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dotte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FF0000" fo:border-right="thin solid #000000"/>
      <style:text-properties fo:color="#FF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thick solid #FF0000" fo:border-right="thin solid #000000"/>
      <style:text-properties fo:color="#FF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FF0000" fo:background-color="#FCE4D6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dotted #000000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FF0000" fo:background-color="#FFC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Percen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Percen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fo:border-top="thin solid #000000" fo:border-bottom="thin solid #000000" fo:border-left="thick solid #FF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2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Percent" style:data-style-name="N4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9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ck solid #FF0000" fo:border-right="none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38">
      <style:table-cell-properties fo:border-top="thin solid #000000" fo:border-bottom="thick solid #FF0000" fo:border-left="thick solid #FF0000" fo:border-right="thin solid #000000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ck solid #FF0000" fo:border-left="thin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thick solid #FF0000" fo:border-left="thin solid #000000" fo:border-right="thick solid #FF0000" fo:background-color="#FCE4D6"/>
    </style:style>
    <style:style style:name="ce74" style:family="table-cell" style:parent-style-name="Default" style:data-style-name="N39">
      <style:table-cell-properties fo:border-top="none" fo:border-bottom="none" fo:border-left="none" fo:border-right="2pt solid #000000" fo:background-color="transparent"/>
    </style:style>
    <style:style style:name="ce75" style:family="table-cell" style:parent-style-name="Default" style:data-style-name="N39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39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39"/>
    <style:style style:name="ce79" style:family="table-cell" style:parent-style-name="Default" style:data-style-name="N0">
      <style:table-cell-properties fo:border-top="2pt solid #FFC000" fo:border-bottom="thin solid #000000" fo:border-left="thin solid #000000" fo:border-right="thick solid #FF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38">
      <style:table-cell-properties fo:border-top="thin solid #000000" fo:border-bottom="thin solid #000000" fo:border-left="thick solid #FF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FF0000" fo:border-right="thin solid #000000" fo:background-color="#C6E0B4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FF0000" fo:border-right="thin solid #000000" fo:background-color="transparent"/>
    </style:style>
    <style:style style:name="ce91" style:family="table-cell" style:parent-style-name="Default" style:data-style-name="N38">
      <style:table-cell-properties fo:border-top="thin solid #000000" fo:border-bottom="thin solid #000000" fo:border-left="thick solid #FF0000" fo:border-right="thin solid #000000" style:vertical-align="middle" fo:wrap-option="wrap" fo:background-color="#FFC000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38">
      <style:table-cell-properties fo:border-top="thin solid #000000" fo:border-bottom="thin solid #000000" fo:border-left="thick solid #FF0000" fo:border-right="thin solid #000000"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Percent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2.88520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11.5622916666667cm"/>
    </style:style>
    <style:style style:name="co12" style:family="table-column">
      <style:table-column-properties fo:break-before="auto" style:column-width="16.218958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2.938125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8.6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_Fees_Table_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6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1" table:visibility="collapse"/>
        <table:table-column table:style-name="co11" table:default-cell-style-name="ce2" table:visibility="collapse"/>
        <table:table-column table:style-name="co8" table:default-cell-style-name="ce1" table:visibility="collapse"/>
        <table:table-column table:style-name="co12" table:default-cell-style-name="ce3" table:visibility="collapse"/>
        <table:table-column table:style-name="co13" table:number-columns-repeated="2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3" table:number-columns-repeated="30" table:default-cell-style-name="ce1" table:visibility="collapse"/>
        <table:table-column table:style-name="co15" table:number-columns-repeated="16336" table:default-cell-style-name="ce1"/>
        <table:table-row table:style-name="ro1">
          <table:table-cell office:value-type="string" table:style-name="ce4">
            <text:p>Notes for AQA:</text:p>
            <text:p>&gt; The fomula used for each line is the same IndexMatch unless noted specifically below</text:p>
          </table:table-cell>
          <table:table-cell table:style-name="ce5"/>
          <table:table-cell office:value-type="string" table:number-columns-spanned="1" table:number-rows-spanned="4" table:style-name="ce79">
            <text:p>Identifer Driver</text:p>
          </table:table-cell>
          <table:table-cell table:style-name="ce6"/>
          <table:table-cell office:value-type="string" table:number-columns-spanned="5" table:number-rows-spanned="1" table:style-name="ce106">
            <text:p>Home Office Immigration &amp; Nationality Charges - 6 April 2020</text:p>
          </table:table-cell>
          <table:covered-table-cell table:number-columns-repeated="4"/>
          <table:table-cell table:style-name="ce7"/>
          <table:table-cell table:style-name="ce2"/>
          <table:table-cell table:style-name="ce1"/>
          <table:table-cell office:value-type="string" table:number-columns-spanned="1" table:number-rows-spanned="4" table:style-name="ce81">
            <text:p>Lookup to Business Readiness Driver</text:p>
          </table:table-cell>
          <table:table-cell table:style-name="ce1"/>
          <table:table-cell office:value-type="string" table:number-columns-spanned="1" table:number-rows-spanned="4" table:style-name="ce82">
            <text:p>Identifer Driver</text:p>
          </table:table-cell>
          <table:table-cell table:number-columns-repeated="16369" table:style-name="ce1"/>
        </table:table-row>
        <table:table-row table:style-name="ro2">
          <table:table-cell table:style-name="ce4"/>
          <table:table-cell table:style-name="ce5"/>
          <table:covered-table-cell/>
          <table:table-cell table:style-name="ce6"/>
          <table:table-cell office:value-type="string" table:number-columns-spanned="1" table:number-rows-spanned="3" table:style-name="ce83">
            <text:p>Fees category</text:p>
          </table:table-cell>
          <table:table-cell office:value-type="string" table:number-columns-spanned="1" table:number-rows-spanned="3" table:style-name="ce84">
            <text:p>Current Fee</text:p>
          </table:table-cell>
          <table:table-cell office:value-type="string" table:number-columns-spanned="1" table:number-rows-spanned="3" table:style-name="ce84">
            <text:p>From 6th April 2020</text:p>
          </table:table-cell>
          <table:table-cell office:value-type="string" table:number-columns-spanned="1" table:number-rows-spanned="3" table:style-name="ce84">
            <text:p>Fee Change</text:p>
          </table:table-cell>
          <table:table-cell office:value-type="string" table:number-columns-spanned="1" table:number-rows-spanned="3" table:style-name="ce85">
            <text:p>% Change</text:p>
          </table:table-cell>
          <table:table-cell table:style-name="ce7"/>
          <table:table-cell table:style-name="ce2"/>
          <table:table-cell table:style-name="ce1"/>
          <table:covered-table-cell/>
          <table:table-cell table:style-name="ce1"/>
          <table:covered-table-cell/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2"/>
          <table:table-cell table:style-name="ce1"/>
          <table:covered-table-cell/>
          <table:table-cell table:style-name="ce1"/>
          <table:covered-table-cell/>
          <table:table-cell table:number-columns-repeated="16369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6"/>
          <table:table-cell office:value-type="string" table:number-columns-spanned="4" table:number-rows-spanned="1" table:style-name="ce86">
            <text:p>Visas / applications made outside the UK</text:p>
          </table:table-cell>
          <table:covered-table-cell table:number-columns-repeated="3"/>
          <table:table-cell table:style-name="ce11"/>
          <table:table-cell table:style-name="ce7"/>
          <table:table-cell table:style-name="ce2"/>
          <table:table-cell table:style-name="ce1"/>
          <table:table-cell table:style-name="ce3"/>
          <table:table-cell table:style-name="ce1"/>
          <table:table-cell table:style-name="ce10"/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01</text:p>
          </table:table-cell>
          <table:table-cell table:style-name="ce6"/>
          <table:table-cell office:value-type="string" table:style-name="ce14">
            <text:p>Visit visa &lt; 6 months<text:span text:style-name="T3"><text:s/></text:span></text:p>
          </table:table-cell>
          <table:table-cell office:value-type="currency" office:value="95" table:style-name="ce15">
            <text:p>£95</text:p>
          </table:table-cell>
          <table:table-cell office:value-type="currency" office:value="95" table:style-name="ce15">
            <text:p>£95</text:p>
          </table:table-cell>
          <table:table-cell office:value-type="currency" office:value="0" table:formula="of:=[.G6]-[.F6]" table:style-name="ce16">
            <text:p>£0</text:p>
          </table:table-cell>
          <table:table-cell office:value-type="percentage" office:value="0" table:formula="of:=([.G6]-[.F6])/[.F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 visa – short up to 6 months<text:s/></text:p>
          </table:table-cell>
          <table:table-cell table:style-name="ce1"/>
          <table:table-cell office:value-type="string" office:string-value="NVIS001" table:formula="of:=[.C6]" table:style-name="ce13">
            <text:p>NVIS001</text:p>
          </table:table-cell>
          <table:table-cell office:value-type="string" office:string-value="Visit visa &lt; 6 months " table:formula="of:=[.E6]" table:style-name="ce1">
            <text:p>Visit visa &lt; 6 months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02</text:p>
          </table:table-cell>
          <table:table-cell table:style-name="ce6"/>
          <table:table-cell office:value-type="string" table:style-name="ce19">
            <text:p>Visit visa &lt; 2 years<text:span text:style-name="T1"><text:s/></text:span><text:span text:style-name="T4">[note 1]</text:span></text:p>
          </table:table-cell>
          <table:table-cell office:value-type="currency" office:value="361" table:style-name="ce15">
            <text:p>£361</text:p>
          </table:table-cell>
          <table:table-cell office:value-type="currency" office:value="361" table:style-name="ce15">
            <text:p>£361</text:p>
          </table:table-cell>
          <table:table-cell office:value-type="currency" office:value="0" table:formula="of:=[.G7]-[.F7]" table:style-name="ce16">
            <text:p>£0</text:p>
          </table:table-cell>
          <table:table-cell office:value-type="percentage" office:value="0" table:formula="of:=([.G7]-[.F7])/[.F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 visa – long up to 2 years<text:s/></text:p>
          </table:table-cell>
          <table:table-cell table:style-name="ce1"/>
          <table:table-cell office:value-type="string" office:string-value="NVIS002" table:formula="of:=[.C7]" table:style-name="ce13">
            <text:p>NVIS002</text:p>
          </table:table-cell>
          <table:table-cell office:value-type="string" office:string-value="Visit visa &lt; 2 years [note 1]" table:formula="of:=[.E7]" table:style-name="ce1">
            <text:p>Visit visa &lt; 2 years [note 1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03</text:p>
          </table:table-cell>
          <table:table-cell table:style-name="ce6"/>
          <table:table-cell office:value-type="string" table:style-name="ce19">
            <text:p>Visit visa &lt; 5 years</text:p>
          </table:table-cell>
          <table:table-cell office:value-type="currency" office:value="655" table:style-name="ce15">
            <text:p>£655</text:p>
          </table:table-cell>
          <table:table-cell office:value-type="currency" office:value="655" table:style-name="ce15">
            <text:p>£655</text:p>
          </table:table-cell>
          <table:table-cell office:value-type="currency" office:value="0" table:formula="of:=[.G8]-[.F8]" table:style-name="ce16">
            <text:p>£0</text:p>
          </table:table-cell>
          <table:table-cell office:value-type="percentage" office:value="0" table:formula="of:=([.G8]-[.F8])/[.F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 visa – long up to 5 years</text:p>
          </table:table-cell>
          <table:table-cell table:style-name="ce1"/>
          <table:table-cell office:value-type="string" office:string-value="NVIS003" table:formula="of:=[.C8]" table:style-name="ce13">
            <text:p>NVIS003</text:p>
          </table:table-cell>
          <table:table-cell office:value-type="string" office:string-value="Visit visa &lt; 5 years" table:formula="of:=[.E8]" table:style-name="ce1">
            <text:p>Visit visa &lt; 5 years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04</text:p>
          </table:table-cell>
          <table:table-cell table:style-name="ce6"/>
          <table:table-cell office:value-type="string" table:style-name="ce19">
            <text:p>Visit visa &lt;10 years</text:p>
          </table:table-cell>
          <table:table-cell office:value-type="currency" office:value="822" table:style-name="ce15">
            <text:p>£822</text:p>
          </table:table-cell>
          <table:table-cell office:value-type="currency" office:value="822" table:style-name="ce15">
            <text:p>£822</text:p>
          </table:table-cell>
          <table:table-cell office:value-type="currency" office:value="0" table:formula="of:=[.G9]-[.F9]" table:style-name="ce16">
            <text:p>£0</text:p>
          </table:table-cell>
          <table:table-cell office:value-type="percentage" office:value="0" table:formula="of:=([.G9]-[.F9])/[.F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 visa – long up to 10 years</text:p>
          </table:table-cell>
          <table:table-cell table:style-name="ce1"/>
          <table:table-cell office:value-type="string" office:string-value="NVIS004" table:formula="of:=[.C9]" table:style-name="ce13">
            <text:p>NVIS004</text:p>
          </table:table-cell>
          <table:table-cell office:value-type="string" office:string-value="Visit visa &lt;10 years" table:formula="of:=[.E9]" table:style-name="ce1">
            <text:p>Visit visa &lt;10 years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06</text:p>
          </table:table-cell>
          <table:table-cell table:style-name="ce6"/>
          <table:table-cell office:value-type="string" table:style-name="ce19">
            <text:p>Visiting academic - more than 6 months but no more than 12 months</text:p>
          </table:table-cell>
          <table:table-cell office:value-type="currency" office:value="190" table:style-name="ce15">
            <text:p>£190</text:p>
          </table:table-cell>
          <table:table-cell office:value-type="currency" office:value="190" table:style-name="ce15">
            <text:p>£190</text:p>
          </table:table-cell>
          <table:table-cell office:value-type="currency" office:value="0" table:formula="of:=[.G10]-[.F10]" table:style-name="ce16">
            <text:p>£0</text:p>
          </table:table-cell>
          <table:table-cell office:value-type="percentage" office:value="0" table:formula="of:=([.G10]-[.F10])/[.F1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cademic Visitor - more than 6 months but less than 12</text:p>
          </table:table-cell>
          <table:table-cell table:style-name="ce1"/>
          <table:table-cell office:value-type="string" office:string-value="NVIS006" table:formula="of:=[.C10]" table:style-name="ce13">
            <text:p>NVIS006</text:p>
          </table:table-cell>
          <table:table-cell office:value-type="string" office:string-value="Visiting academic - more than 6 months but no more than 12 months" table:formula="of:=[.E10]" table:style-name="ce1">
            <text:p>Visiting academic - more than 6 months but no more than 12 months</text:p>
          </table:table-cell>
          <table:table-cell table:number-columns-repeated="16368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NVIS007</text:p>
          </table:table-cell>
          <table:table-cell table:style-name="ce6"/>
          <table:table-cell office:value-type="string" table:style-name="ce19">
            <text:p>Private medical treatment visa - more than 6 months but not more than 11 months<text:s/></text:p>
          </table:table-cell>
          <table:table-cell office:value-type="currency" office:value="190" table:style-name="ce15">
            <text:p>£190</text:p>
          </table:table-cell>
          <table:table-cell office:value-type="currency" office:value="190" table:style-name="ce15">
            <text:p>£190</text:p>
          </table:table-cell>
          <table:table-cell office:value-type="currency" office:value="0" table:formula="of:=[.G11]-[.F11]" table:style-name="ce16">
            <text:p>£0</text:p>
          </table:table-cell>
          <table:table-cell office:value-type="percentage" office:value="0" table:formula="of:=([.G11]-[.F11])/[.F1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or (private medical treatment)</text:p>
          </table:table-cell>
          <table:table-cell table:style-name="ce1"/>
          <table:table-cell office:value-type="string" office:string-value="NVIS007" table:formula="of:=[.C11]" table:style-name="ce13">
            <text:p>NVIS007</text:p>
          </table:table-cell>
          <table:table-cell office:value-type="string" office:string-value="Private medical treatment visa - more than 6 months but not more than 11 months " table:formula="of:=[.E11]" table:style-name="ce1">
            <text:p>Private medical treatment visa - more than 6 months but not more than 11 months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08</text:p>
          </table:table-cell>
          <table:table-cell table:style-name="ce6"/>
          <table:table-cell office:value-type="string" table:style-name="ce14">
            <text:p>Short-term Student visa (up to 6 months)</text:p>
          </table:table-cell>
          <table:table-cell office:value-type="currency" office:value="97" table:style-name="ce15">
            <text:p>£97</text:p>
          </table:table-cell>
          <table:table-cell office:value-type="currency" office:value="97" table:style-name="ce15">
            <text:p>£97</text:p>
          </table:table-cell>
          <table:table-cell office:value-type="currency" office:value="0" table:formula="of:=[.G12]-[.F12]" table:style-name="ce16">
            <text:p>£0</text:p>
          </table:table-cell>
          <table:table-cell office:value-type="percentage" office:value="0" table:formula="of:=([.G12]-[.F12])/[.F1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hort Term Student - up to 6 months</text:p>
          </table:table-cell>
          <table:table-cell table:style-name="ce1"/>
          <table:table-cell office:value-type="string" office:string-value="NVIS008" table:formula="of:=[.C12]" table:style-name="ce13">
            <text:p>NVIS008</text:p>
          </table:table-cell>
          <table:table-cell office:value-type="string" office:string-value="Short-term Student visa (up to 6 months)" table:formula="of:=[.E12]" table:style-name="ce1">
            <text:p>Short-term Student visa (up to 6 months)</text:p>
          </table:table-cell>
          <table:table-cell table:number-columns-repeated="16368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NVIS005</text:p>
          </table:table-cell>
          <table:table-cell table:style-name="ce6"/>
          <table:table-cell office:value-type="string" table:style-name="ce19">
            <text:p>Short-term Student studying English language for more than 6 months but not more than 11 months</text:p>
          </table:table-cell>
          <table:table-cell office:value-type="currency" office:value="186" table:style-name="ce15">
            <text:p>£186</text:p>
          </table:table-cell>
          <table:table-cell office:value-type="currency" office:value="186" table:style-name="ce15">
            <text:p>£186</text:p>
          </table:table-cell>
          <table:table-cell office:value-type="currency" office:value="0" table:formula="of:=[.G13]-[.F13]" table:style-name="ce16">
            <text:p>£0</text:p>
          </table:table-cell>
          <table:table-cell office:value-type="percentage" office:value="0" table:formula="of:=([.G13]-[.F13])/[.F1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hort-term student (between 6 &amp; 11 months)<text:s/></text:p>
          </table:table-cell>
          <table:table-cell table:style-name="ce1"/>
          <table:table-cell office:value-type="string" office:string-value="NVIS005" table:formula="of:=[.C13]" table:style-name="ce13">
            <text:p>NVIS005</text:p>
          </table:table-cell>
          <table:table-cell office:value-type="string" office:string-value="Short-term Student studying English language for more than 6 months but not more than 11 months" table:formula="of:=[.E13]" table:style-name="ce1">
            <text:p>Short-term Student studying English language for more than 6 months but not more than 11 months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09</text:p>
          </table:table-cell>
          <table:table-cell table:style-name="ce6"/>
          <table:table-cell office:value-type="string" table:style-name="ce14">
            <text:p>Settlement<text:s/></text:p>
          </table:table-cell>
          <table:table-cell office:value-type="currency" office:value="1523" table:style-name="ce15">
            <text:p>£1,523</text:p>
          </table:table-cell>
          <table:table-cell office:value-type="currency" office:value="1523" table:style-name="ce15">
            <text:p>£1,523</text:p>
          </table:table-cell>
          <table:table-cell office:value-type="currency" office:value="0" table:formula="of:=[.G14]-[.F14]" table:style-name="ce16">
            <text:p>£0</text:p>
          </table:table-cell>
          <table:table-cell office:value-type="percentage" office:value="0" table:formula="of:=([.G14]-[.F14])/[.F1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oute to Settlement</text:p>
          </table:table-cell>
          <table:table-cell table:style-name="ce1"/>
          <table:table-cell office:value-type="string" office:string-value="NVIS009" table:formula="of:=[.C14]" table:style-name="ce13">
            <text:p>NVIS009</text:p>
          </table:table-cell>
          <table:table-cell office:value-type="string" office:string-value="Settlement " table:formula="of:=[.E14]" table:style-name="ce1">
            <text:p>Settlement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0</text:p>
          </table:table-cell>
          <table:table-cell table:style-name="ce6"/>
          <table:table-cell office:value-type="string" table:style-name="ce20">
            <text:p>Settlement - other dependant relative</text:p>
          </table:table-cell>
          <table:table-cell office:value-type="currency" office:value="3250" table:style-name="ce15">
            <text:p>£3,250</text:p>
          </table:table-cell>
          <table:table-cell office:value-type="currency" office:value="3250" table:style-name="ce15">
            <text:p>£3,250</text:p>
          </table:table-cell>
          <table:table-cell office:value-type="currency" office:value="0" table:formula="of:=[.G15]-[.F15]" table:style-name="ce16">
            <text:p>£0</text:p>
          </table:table-cell>
          <table:table-cell office:value-type="percentage" office:value="0" table:formula="of:=([.G15]-[.F15])/[.F1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ettlement – other dependant relative</text:p>
          </table:table-cell>
          <table:table-cell table:style-name="ce1"/>
          <table:table-cell office:value-type="string" office:string-value="NVIS010" table:formula="of:=[.C15]" table:style-name="ce13">
            <text:p>NVIS010</text:p>
          </table:table-cell>
          <table:table-cell office:value-type="string" office:string-value="Settlement - other dependant relative" table:formula="of:=[.E15]" table:style-name="ce1">
            <text:p>Settlement - other dependant relative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1</text:p>
          </table:table-cell>
          <table:table-cell table:style-name="ce6"/>
          <table:table-cell office:value-type="string" table:style-name="ce20">
            <text:p>Settlement - refugee dependant relative</text:p>
          </table:table-cell>
          <table:table-cell office:value-type="currency" office:value="388" table:style-name="ce15">
            <text:p>£388</text:p>
          </table:table-cell>
          <table:table-cell office:value-type="currency" office:value="388" table:style-name="ce15">
            <text:p>£388</text:p>
          </table:table-cell>
          <table:table-cell office:value-type="currency" office:value="0" table:formula="of:=[.G16]-[.F16]" table:style-name="ce16">
            <text:p>£0</text:p>
          </table:table-cell>
          <table:table-cell office:value-type="percentage" office:value="0" table:formula="of:=([.G16]-[.F16])/[.F1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fugee dependant relative</text:p>
          </table:table-cell>
          <table:table-cell table:style-name="ce1"/>
          <table:table-cell office:value-type="string" office:string-value="NVIS011" table:formula="of:=[.C16]" table:style-name="ce13">
            <text:p>NVIS011</text:p>
          </table:table-cell>
          <table:table-cell office:value-type="string" office:string-value="Settlement - refugee dependant relative" table:formula="of:=[.E16]" table:style-name="ce1">
            <text:p>Settlement - refugee dependant relative</text:p>
          </table:table-cell>
          <table:table-cell table:number-columns-repeated="16368"/>
        </table:table-row>
        <table:table-row table:style-name="ro5">
          <table:table-cell table:style-name="ce12"/>
          <table:table-cell table:style-name="ce9"/>
          <table:table-cell office:value-type="string" table:style-name="ce21">
            <text:p>XXX001</text:p>
          </table:table-cell>
          <table:table-cell table:style-name="ce6"/>
          <table:table-cell office:value-type="string" table:style-name="ce22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15">
            <text:p>£2,389</text:p>
          </table:table-cell>
          <table:table-cell office:value-type="currency" office:value="2389" table:style-name="ce15">
            <text:p>£2,389</text:p>
          </table:table-cell>
          <table:table-cell office:value-type="currency" office:value="0" table:formula="of:=[.G17]-[.F17]" table:style-name="ce16">
            <text:p>£0</text:p>
          </table:table-cell>
          <table:table-cell office:value-type="percentage" office:value="0" table:formula="of:=([.G17]-[.F17])/[.F1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ILR Standard – main applicant &amp; all dependants</text:p>
          </table:table-cell>
          <table:table-cell table:style-name="ce1"/>
          <table:table-cell office:value-type="string" office:string-value="XXX001" table:formula="of:=[.C17]" table:style-name="ce13">
            <text:p>XXX001</text:p>
          </table:table-cell>
          <table:table-cell office:value-type="string" office:string-value="Indefinite leave to enter the UK as the dependant of a member of the armed forces under Appendix Armed Forces to the Immigration Rules." table:formula="of:=[.E17]" table:style-name="ce1">
            <text:p>Indefinite leave to enter the UK as the dependant of a member of the armed forces under Appendix Armed Forces to the Immigration Rules.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2</text:p>
          </table:table-cell>
          <table:table-cell table:style-name="ce6"/>
          <table:table-cell office:value-type="string" table:style-name="ce14">
            <text:p>Certificate of entitlement - (right of abode)</text:p>
          </table:table-cell>
          <table:table-cell office:value-type="currency" office:value="388" table:style-name="ce15">
            <text:p>£388</text:p>
          </table:table-cell>
          <table:table-cell office:value-type="currency" office:value="388" table:style-name="ce15">
            <text:p>£388</text:p>
          </table:table-cell>
          <table:table-cell office:value-type="currency" office:value="0" table:formula="of:=[.G18]-[.F18]" table:style-name="ce16">
            <text:p>£0</text:p>
          </table:table-cell>
          <table:table-cell office:value-type="percentage" office:value="0" table:formula="of:=([.G18]-[.F18])/[.F1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Certificate of Entitlement Nationality Right of Abode (outside the UK)</text:p>
          </table:table-cell>
          <table:table-cell table:style-name="ce1"/>
          <table:table-cell office:value-type="string" office:string-value="NVIS012" table:formula="of:=[.C18]" table:style-name="ce13">
            <text:p>NVIS012</text:p>
          </table:table-cell>
          <table:table-cell office:value-type="string" office:string-value="Certificate of entitlement - (right of abode)" table:formula="of:=[.E18]" table:style-name="ce1">
            <text:p>Certificate of entitlement - (right of abode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3</text:p>
          </table:table-cell>
          <table:table-cell table:style-name="ce6"/>
          <table:table-cell office:value-type="string" table:style-name="ce20">
            <text:p>Other visa</text:p>
          </table:table-cell>
          <table:table-cell office:value-type="currency" office:value="516" table:style-name="ce15">
            <text:p>£516</text:p>
          </table:table-cell>
          <table:table-cell office:value-type="currency" office:value="516" table:style-name="ce15">
            <text:p>£516</text:p>
          </table:table-cell>
          <table:table-cell office:value-type="currency" office:value="0" table:formula="of:=[.G19]-[.F19]" table:style-name="ce16">
            <text:p>£0</text:p>
          </table:table-cell>
          <table:table-cell office:value-type="percentage" office:value="0" table:formula="of:=([.G19]-[.F19])/[.F1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Other visa</text:p>
          </table:table-cell>
          <table:table-cell table:style-name="ce1"/>
          <table:table-cell office:value-type="string" office:string-value="NVIS013" table:formula="of:=[.C19]" table:style-name="ce13">
            <text:p>NVIS013</text:p>
          </table:table-cell>
          <table:table-cell office:value-type="string" office:string-value="Other visa" table:formula="of:=[.E19]" table:style-name="ce1">
            <text:p>Other visa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87">
            <text:p>Not sure why the % change WAS show as -1%</text:p>
          </table:table-cell>
          <table:covered-table-cell/>
          <table:table-cell office:value-type="string" table:style-name="ce13">
            <text:p>NVIS014</text:p>
          </table:table-cell>
          <table:table-cell table:style-name="ce6"/>
          <table:table-cell office:value-type="string" table:style-name="ce20">
            <text:p>Transit visa – (direct airside transit)</text:p>
          </table:table-cell>
          <table:table-cell office:value-type="currency" office:value="35" table:style-name="ce15">
            <text:p>£35</text:p>
          </table:table-cell>
          <table:table-cell office:value-type="currency" office:value="35" table:style-name="ce15">
            <text:p>£35</text:p>
          </table:table-cell>
          <table:table-cell office:value-type="currency" office:value="0" table:formula="of:=[.G20]-[.F20]" table:style-name="ce16">
            <text:p>£0</text:p>
          </table:table-cell>
          <table:table-cell office:value-type="percentage" office:value="0" table:formula="of:=([.G20]-[.F20])/[.F2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nsit visa (Direct Airside)<text:s/></text:p>
          </table:table-cell>
          <table:table-cell table:style-name="ce1"/>
          <table:table-cell office:value-type="string" office:string-value="NVIS014" table:formula="of:=[.C20]" table:style-name="ce13">
            <text:p>NVIS014</text:p>
          </table:table-cell>
          <table:table-cell office:value-type="string" office:string-value="Transit visa – (direct airside transit)" table:formula="of:=[.E20]" table:style-name="ce1">
            <text:p>Transit visa – (direct airside transit)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3">
            <text:p>NVIS015</text:p>
          </table:table-cell>
          <table:table-cell table:style-name="ce6"/>
          <table:table-cell office:value-type="string" table:style-name="ce14">
            <text:p>Transit visit visa (landside transit)</text:p>
          </table:table-cell>
          <table:table-cell office:value-type="currency" office:value="64" table:style-name="ce15">
            <text:p>£64</text:p>
          </table:table-cell>
          <table:table-cell office:value-type="currency" office:value="64" table:style-name="ce15">
            <text:p>£64</text:p>
          </table:table-cell>
          <table:table-cell office:value-type="currency" office:value="0" table:formula="of:=[.G21]-[.F21]" table:style-name="ce16">
            <text:p>£0</text:p>
          </table:table-cell>
          <table:table-cell office:value-type="percentage" office:value="0" table:formula="of:=([.G21]-[.F21])/[.F2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or in transit visa (Landside) or to join a ship or aircraft.</text:p>
          </table:table-cell>
          <table:table-cell table:style-name="ce1"/>
          <table:table-cell office:value-type="string" office:string-value="NVIS015" table:formula="of:=[.C21]" table:style-name="ce13">
            <text:p>NVIS015</text:p>
          </table:table-cell>
          <table:table-cell office:value-type="string" office:string-value="Transit visit visa (landside transit)" table:formula="of:=[.E21]" table:style-name="ce1">
            <text:p>Transit visit visa (landside transit)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3">
            <text:p>NVIS015</text:p>
          </table:table-cell>
          <table:table-cell table:style-name="ce6"/>
          <table:table-cell office:value-type="string" table:style-name="ce19">
            <text:p>Visa <text:s/>for the purpose of joining a ship or aircraft as a member of the crew of that ship or aircraft</text:p>
          </table:table-cell>
          <table:table-cell office:value-type="currency" office:value="64" table:style-name="ce15">
            <text:p>£64</text:p>
          </table:table-cell>
          <table:table-cell office:value-type="currency" office:value="64" table:style-name="ce15">
            <text:p>£64</text:p>
          </table:table-cell>
          <table:table-cell office:value-type="currency" office:value="0" table:formula="of:=[.G22]-[.F22]" table:style-name="ce16">
            <text:p>£0</text:p>
          </table:table-cell>
          <table:table-cell office:value-type="percentage" office:value="0" table:formula="of:=([.G22]-[.F22])/[.F2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or in transit visa (Landside) or to join a ship or aircraft.</text:p>
          </table:table-cell>
          <table:table-cell table:style-name="ce1"/>
          <table:table-cell office:value-type="string" office:string-value="NVIS015" table:formula="of:=[.C22]" table:style-name="ce13">
            <text:p>NVIS015</text:p>
          </table:table-cell>
          <table:table-cell office:value-type="string" office:string-value="Visa  for the purpose of joining a ship or aircraft as a member of the crew of that ship or aircraft" table:formula="of:=[.E22]" table:style-name="ce1">
            <text:p>Visa <text:s/>for the purpose of joining a ship or aircraft as a member of the crew of that ship or aircraf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7</text:p>
          </table:table-cell>
          <table:table-cell table:style-name="ce6"/>
          <table:table-cell office:value-type="string" table:style-name="ce20">
            <text:p>Transfer of Conditions (Vignette transfer)<text:s/></text:p>
          </table:table-cell>
          <table:table-cell office:value-type="currency" office:value="154" table:style-name="ce15">
            <text:p>£154</text:p>
          </table:table-cell>
          <table:table-cell office:value-type="currency" office:value="154" table:style-name="ce15">
            <text:p>£154</text:p>
          </table:table-cell>
          <table:table-cell office:value-type="currency" office:value="0" table:formula="of:=[.G23]-[.F23]" table:style-name="ce16">
            <text:p>£0</text:p>
          </table:table-cell>
          <table:table-cell office:value-type="percentage" office:value="0" table:formula="of:=([.G23]-[.F23])/[.F2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nsfer of conditions application made overseas</text:p>
          </table:table-cell>
          <table:table-cell table:style-name="ce1"/>
          <table:table-cell office:value-type="string" office:string-value="NVIS017" table:formula="of:=[.C23]" table:style-name="ce13">
            <text:p>NVIS017</text:p>
          </table:table-cell>
          <table:table-cell office:value-type="string" office:string-value="Transfer of Conditions (Vignette transfer) " table:formula="of:=[.E23]" table:style-name="ce1">
            <text:p>Transfer of Conditions (Vignette transfer)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6</text:p>
          </table:table-cell>
          <table:table-cell table:style-name="ce6"/>
          <table:table-cell office:value-type="string" table:style-name="ce19">
            <text:p>Representative of an overseas business<text:s text:c="2"/></text:p>
          </table:table-cell>
          <table:table-cell office:value-type="currency" office:value="610" table:style-name="ce15">
            <text:p>£610</text:p>
          </table:table-cell>
          <table:table-cell office:value-type="currency" office:value="610" table:style-name="ce15">
            <text:p>£610</text:p>
          </table:table-cell>
          <table:table-cell office:value-type="currency" office:value="0" table:formula="of:=[.G24]-[.F24]" table:style-name="ce16">
            <text:p>£0</text:p>
          </table:table-cell>
          <table:table-cell office:value-type="percentage" office:value="0" table:formula="of:=([.G24]-[.F24])/[.F2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presentative of overseas business<text:s/></text:p>
          </table:table-cell>
          <table:table-cell table:style-name="ce1"/>
          <table:table-cell office:value-type="string" office:string-value="NVIS016" table:formula="of:=[.C24]" table:style-name="ce13">
            <text:p>NVIS016</text:p>
          </table:table-cell>
          <table:table-cell office:value-type="string" office:string-value="Representative of an overseas business  " table:formula="of:=[.E24]" table:style-name="ce1">
            <text:p>Representative of an overseas business<text:s text:c="2"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8</text:p>
          </table:table-cell>
          <table:table-cell table:style-name="ce6"/>
          <table:table-cell office:value-type="string" table:style-name="ce19">
            <text:p>Call out/ out of hours fee (per hour/part hour)</text:p>
          </table:table-cell>
          <table:table-cell office:value-type="currency" office:value="142" table:style-name="ce15">
            <text:p>£142</text:p>
          </table:table-cell>
          <table:table-cell office:value-type="currency" office:value="142" table:style-name="ce15">
            <text:p>£142</text:p>
          </table:table-cell>
          <table:table-cell office:value-type="currency" office:value="0" table:formula="of:=[.G25]-[.F25]" table:style-name="ce16">
            <text:p>£0</text:p>
          </table:table-cell>
          <table:table-cell office:value-type="percentage" office:value="0" table:formula="of:=([.G25]-[.F25])/[.F2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Call out/out of hours fee (per hour or per part hour)</text:p>
          </table:table-cell>
          <table:table-cell table:style-name="ce1"/>
          <table:table-cell office:value-type="string" office:string-value="NVIS018" table:formula="of:=[.C25]" table:style-name="ce13">
            <text:p>NVIS018</text:p>
          </table:table-cell>
          <table:table-cell office:value-type="string" office:string-value="Call out/ out of hours fee (per hour/part hour)" table:formula="of:=[.E25]" table:style-name="ce1">
            <text:p>Call out/ out of hours fee (per hour/part hour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19</text:p>
          </table:table-cell>
          <table:table-cell table:style-name="ce6"/>
          <table:table-cell office:value-type="string" table:style-name="ce14">
            <text:p>Single-entry visa to replace a Biometric Residence Permit (BRP)<text:s/></text:p>
          </table:table-cell>
          <table:table-cell office:value-type="currency" office:value="154" table:style-name="ce15">
            <text:p>£154</text:p>
          </table:table-cell>
          <table:table-cell office:value-type="currency" office:value="154" table:style-name="ce15">
            <text:p>£154</text:p>
          </table:table-cell>
          <table:table-cell office:value-type="currency" office:value="0" table:formula="of:=[.G26]-[.F26]" table:style-name="ce16">
            <text:p>£0</text:p>
          </table:table-cell>
          <table:table-cell office:value-type="percentage" office:value="0" table:formula="of:=([.G26]-[.F26])/[.F2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ingle entry visa to replace Biometric Residence Permit overseas</text:p>
          </table:table-cell>
          <table:table-cell table:style-name="ce1"/>
          <table:table-cell office:value-type="string" office:string-value="NVIS019" table:formula="of:=[.C26]" table:style-name="ce13">
            <text:p>NVIS019</text:p>
          </table:table-cell>
          <table:table-cell office:value-type="string" office:string-value="Single-entry visa to replace a Biometric Residence Permit (BRP) " table:formula="of:=[.E26]" table:style-name="ce1">
            <text:p>Single-entry visa to replace a Biometric Residence Permit (BRP)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NVIS020</text:p>
          </table:table-cell>
          <table:table-cell table:style-name="ce6"/>
          <table:table-cell office:value-type="string" table:style-name="ce14">
            <text:p>Receiving, preparing and forwarding documents</text:p>
          </table:table-cell>
          <table:table-cell office:value-type="currency" office:value="141" table:style-name="ce15">
            <text:p>£141</text:p>
          </table:table-cell>
          <table:table-cell office:value-type="currency" office:value="141" table:style-name="ce15">
            <text:p>£141</text:p>
          </table:table-cell>
          <table:table-cell office:value-type="currency" office:value="0" table:formula="of:=[.G27]-[.F27]" table:style-name="ce16">
            <text:p>£0</text:p>
          </table:table-cell>
          <table:table-cell office:value-type="percentage" office:value="0" table:formula="of:=([.G27]-[.F27])/[.F2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ceiving, preparing and forwarding documents on behalf of Commonwealth Countries/ Overseas Territories</text:p>
          </table:table-cell>
          <table:table-cell table:style-name="ce1"/>
          <table:table-cell office:value-type="string" office:string-value="NVIS020" table:formula="of:=[.C27]" table:style-name="ce13">
            <text:p>NVIS020</text:p>
          </table:table-cell>
          <table:table-cell office:value-type="string" office:string-value="Receiving, preparing and forwarding documents" table:formula="of:=[.E27]" table:style-name="ce1">
            <text:p>Receiving, preparing and forwarding documents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28</text:p>
          </table:table-cell>
          <table:table-cell table:style-name="ce6"/>
          <table:table-cell office:value-type="string" table:style-name="ce23">
            <text:p>Electronic Visa Waiver</text:p>
          </table:table-cell>
          <table:table-cell office:value-type="currency" office:value="30" table:style-name="ce15">
            <text:p>£30</text:p>
          </table:table-cell>
          <table:table-cell office:value-type="currency" office:value="30" table:style-name="ce15">
            <text:p>£30</text:p>
          </table:table-cell>
          <table:table-cell office:value-type="currency" office:value="0" table:formula="of:=[.G28]-[.F28]" table:style-name="ce24">
            <text:p>£0</text:p>
          </table:table-cell>
          <table:table-cell office:value-type="percentage" office:value="0" table:formula="of:=([.G28]-[.F28])/[.F2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Electronic Visa Waiver</text:p>
          </table:table-cell>
          <table:table-cell table:style-name="ce1"/>
          <table:table-cell office:value-type="string" office:string-value="NVIS028" table:formula="of:=[.C28]" table:style-name="ce13">
            <text:p>NVIS028</text:p>
          </table:table-cell>
          <table:table-cell office:value-type="string" office:string-value="Electronic Visa Waiver" table:formula="of:=[.E28]" table:style-name="ce1">
            <text:p>Electronic Visa Waiver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42</text:p>
          </table:table-cell>
          <table:table-cell table:style-name="ce6"/>
          <table:table-cell office:value-type="string" table:style-name="ce23">
            <text:p>Innovator<text:s text:c="2"/><text:span text:style-name="T4">[note 2]</text:span></text:p>
          </table:table-cell>
          <table:table-cell office:value-type="currency" office:value="1021" table:style-name="ce15">
            <text:p>£1,021</text:p>
          </table:table-cell>
          <table:table-cell office:value-type="currency" office:value="1021" table:style-name="ce15">
            <text:p>£1,021</text:p>
          </table:table-cell>
          <table:table-cell office:value-type="currency" office:value="0" table:formula="of:=[.G29]-[.F29]" table:style-name="ce24">
            <text:p>£0</text:p>
          </table:table-cell>
          <table:table-cell office:value-type="percentage" office:value="0" table:formula="of:=([.G29]-[.F29])/[.F2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table:style-name="ce3"/>
          <table:table-cell table:style-name="ce1"/>
          <table:table-cell office:value-type="string" office:string-value="NVIS042" table:formula="of:=[.C29]" table:style-name="ce13">
            <text:p>NVIS042</text:p>
          </table:table-cell>
          <table:table-cell office:value-type="string" office:string-value="Innovator  [note 2]" table:formula="of:=[.E29]" table:style-name="ce1">
            <text:p>Innovator <text:s/>[note 2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43</text:p>
          </table:table-cell>
          <table:table-cell table:style-name="ce6"/>
          <table:table-cell office:value-type="string" table:style-name="ce23">
            <text:p>Start-Up<text:s text:c="2"/><text:span text:style-name="T4">[note 2]</text:span></text:p>
          </table:table-cell>
          <table:table-cell office:value-type="currency" office:value="363" table:style-name="ce25">
            <text:p>£363</text:p>
          </table:table-cell>
          <table:table-cell office:value-type="currency" office:value="363" table:style-name="ce25">
            <text:p>£363</text:p>
          </table:table-cell>
          <table:table-cell office:value-type="currency" office:value="0" table:formula="of:=[.G30]-[.F30]" table:style-name="ce24">
            <text:p>£0</text:p>
          </table:table-cell>
          <table:table-cell office:value-type="percentage" office:value="0" table:formula="of:=([.G30]-[.F30])/[.F30]" table:style-name="ce2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table:style-name="ce3"/>
          <table:table-cell table:style-name="ce1"/>
          <table:table-cell office:value-type="string" office:string-value="NVIS043" table:formula="of:=[.C30]" table:style-name="ce13">
            <text:p>NVIS043</text:p>
          </table:table-cell>
          <table:table-cell office:value-type="string" office:string-value="Start-Up  [note 2]" table:formula="of:=[.E30]" table:style-name="ce1">
            <text:p>Start-Up <text:s/>[note 2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44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14">
            <text:p>Global Talent - initial application<text:s/><text:span text:style-name="T3">[note 2]</text:span></text:p>
          </table:table-cell>
          <table:table-cell office:value-type="currency" office:value="152" table:style-name="ce15">
            <text:p>£152</text:p>
          </table:table-cell>
          <table:table-cell office:value-type="currency" office:value="152" table:style-name="ce15">
            <text:p>£152</text:p>
          </table:table-cell>
          <table:table-cell office:value-type="currency" office:value="0" table:formula="of:=[.G31]-[.F31]" table:style-name="ce28">
            <text:p>£0</text:p>
          </table:table-cell>
          <table:table-cell office:value-type="percentage" office:value="0" table:formula="of:=([.G31]-[.F31])/[.F31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office:value-type="string" office:string-value="NVIS044" table:formula="of:=[.C31]" table:style-name="ce13">
            <text:p>NVIS044</text:p>
          </table:table-cell>
          <table:table-cell office:value-type="string" office:string-value="Global Talent - initial application [note 2]" table:formula="of:=[.E31]" table:style-name="ce1">
            <text:p>Global Talent - initial application [note 2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44</text:p>
          </table:table-cell>
          <table:table-cell office:value-type="percentage" office:value="0.75" table:style-name="ce27">
            <text:p>75%</text:p>
          </table:table-cell>
          <table:table-cell office:value-type="string" table:style-name="ce19">
            <text:p>Approval letter in respect of an initial application for Global Talent<text:s/></text:p>
          </table:table-cell>
          <table:table-cell office:value-type="currency" office:value="456" table:style-name="ce15">
            <text:p>£456</text:p>
          </table:table-cell>
          <table:table-cell office:value-type="currency" office:value="456" table:style-name="ce15">
            <text:p>£456</text:p>
          </table:table-cell>
          <table:table-cell office:value-type="currency" office:value="0" table:formula="of:=[.G32]-[.F32]" table:style-name="ce28">
            <text:p>£0</text:p>
          </table:table-cell>
          <table:table-cell office:value-type="percentage" office:value="0" table:formula="of:=([.G32]-[.F32])/[.F32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office:value-type="string" office:string-value="Approval letter in respect of an initial application for Global Talent " table:formula="of:=[.E32]" table:style-name="ce1">
            <text:p>Approval letter in respect of an initial application for Global Talent<text:s/></text:p>
          </table:table-cell>
          <table:table-cell table:number-columns-repeated="16368"/>
        </table:table-row>
        <table:table-row table:style-name="ro7">
          <table:table-cell table:style-name="ce12"/>
          <table:table-cell table:style-name="ce9"/>
          <table:table-cell office:value-type="string" table:style-name="ce13">
            <text:p>NVIS044</text:p>
          </table:table-cell>
          <table:table-cell table:style-name="ce29"/>
          <table:table-cell office:value-type="string" table:style-name="ce14">
            <text:p>Global Talent - subsequent application<text:s/><text:span text:style-name="T3">[note 2]</text:span></text:p>
          </table:table-cell>
          <table:table-cell office:value-type="currency" office:value="608" table:style-name="ce15">
            <text:p>£608</text:p>
          </table:table-cell>
          <table:table-cell office:value-type="currency" office:value="608" table:style-name="ce15">
            <text:p>£608</text:p>
          </table:table-cell>
          <table:table-cell office:value-type="currency" office:value="0" table:formula="of:=[.G33]-[.F33]" table:style-name="ce24">
            <text:p>£0</text:p>
          </table:table-cell>
          <table:table-cell office:value-type="percentage" office:value="0" table:formula="of:=([.G33]-[.F33])/[.F33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7">
          <table:table-cell table:style-name="ce12"/>
          <table:table-cell table:style-name="ce9"/>
          <table:table-cell office:value-type="string" table:style-name="ce13">
            <text:p>NVIS044</text:p>
          </table:table-cell>
          <table:table-cell table:style-name="ce29"/>
          <table:table-cell office:value-type="string" table:style-name="ce14">
            <text:p>Global Talent - dependant</text:p>
          </table:table-cell>
          <table:table-cell office:value-type="currency" office:value="608" table:style-name="ce15">
            <text:p>£608</text:p>
          </table:table-cell>
          <table:table-cell office:value-type="currency" office:value="608" table:style-name="ce30">
            <text:p>£608</text:p>
          </table:table-cell>
          <table:table-cell office:value-type="currency" office:value="0" table:formula="of:=[.G34]-[.F34]" table:style-name="ce28">
            <text:p>£0</text:p>
          </table:table-cell>
          <table:table-cell office:value-type="percentage" office:value="0" table:formula="of:=([.G34]-[.F34])/[.F34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table:style-name="ce8"/>
          <table:table-cell table:style-name="ce9"/>
          <table:table-cell table:style-name="ce13"/>
          <table:table-cell table:style-name="ce6"/>
          <table:table-cell office:value-type="string" table:number-columns-spanned="4" table:number-rows-spanned="1" table:style-name="ce86">
            <text:p>Points based system - applications made outside the UK</text:p>
          </table:table-cell>
          <table:covered-table-cell table:number-columns-repeated="3"/>
          <table:table-cell table:style-name="ce36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office:value-type="string" office:string-value="Points based system - applications made outside the UK" table:formula="of:=[.E36]" table:style-name="ce1">
            <text:p>Points based system - applications made outside the UK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01</text:p>
          </table:table-cell>
          <table:table-cell table:style-name="ce6"/>
          <table:table-cell office:value-type="string" table:style-name="ce14">
            <text:p>Tier 1 (Entrepreneur)<text:s/><text:span text:style-name="T3"><text:s/></text:span><text:span text:style-name="T4"><text:s/>[note 2]</text:span></text:p>
          </table:table-cell>
          <table:table-cell office:value-type="currency" office:value="1021" table:style-name="ce15">
            <text:p>£1,021</text:p>
          </table:table-cell>
          <table:table-cell office:value-type="currency" office:value="1021" table:style-name="ce15">
            <text:p>£1,021</text:p>
          </table:table-cell>
          <table:table-cell office:value-type="currency" office:value="0" table:formula="of:=[.G37]-[.F37]" table:style-name="ce24">
            <text:p>£0</text:p>
          </table:table-cell>
          <table:table-cell office:value-type="percentage" office:value="0" table:formula="of:=([.G37]-[.F37])/[.F3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(Entrepreneur) – main applicant and all dependants</text:p>
          </table:table-cell>
          <table:table-cell table:style-name="ce1"/>
          <table:table-cell office:value-type="string" office:string-value="PVIS001" table:formula="of:=[.C37]" table:style-name="ce13">
            <text:p>PVIS001</text:p>
          </table:table-cell>
          <table:table-cell office:value-type="string" office:string-value="Tier 1 (Entrepreneur)   [note 2]" table:formula="of:=[.E37]" table:style-name="ce1">
            <text:p>Tier 1 (Entrepreneur) <text:s text:c="2"/>[note 2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03</text:p>
          </table:table-cell>
          <table:table-cell table:style-name="ce6"/>
          <table:table-cell office:value-type="string" table:style-name="ce20">
            <text:p>Tier 1 (Investor)<text:s/></text:p>
          </table:table-cell>
          <table:table-cell office:value-type="currency" office:value="1623" table:style-name="ce15">
            <text:p>£1,623</text:p>
          </table:table-cell>
          <table:table-cell office:value-type="currency" office:value="1623" table:style-name="ce15">
            <text:p>£1,623</text:p>
          </table:table-cell>
          <table:table-cell office:value-type="currency" office:value="0" table:formula="of:=[.G38]-[.F38]" table:style-name="ce24">
            <text:p>£0</text:p>
          </table:table-cell>
          <table:table-cell office:value-type="percentage" office:value="0" table:formula="of:=([.G38]-[.F38])/[.F3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Investor Standard - main applicant &amp; all dependants</text:p>
          </table:table-cell>
          <table:table-cell table:style-name="ce1"/>
          <table:table-cell office:value-type="string" office:string-value="PVIS003" table:formula="of:=[.C38]" table:style-name="ce13">
            <text:p>PVIS003</text:p>
          </table:table-cell>
          <table:table-cell office:value-type="string" office:string-value="Tier 1 (Investor) " table:formula="of:=[.E38]" table:style-name="ce1">
            <text:p>Tier 1 (Investor)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02</text:p>
          </table:table-cell>
          <table:table-cell table:style-name="ce6"/>
          <table:table-cell office:value-type="string" table:style-name="ce19">
            <text:p>Tier 1 (Exceptional Talent) - dependants only</text:p>
          </table:table-cell>
          <table:table-cell office:value-type="currency" office:value="608" table:style-name="ce15">
            <text:p>£608</text:p>
          </table:table-cell>
          <table:table-cell office:value-type="currency" office:value="608" table:style-name="ce15">
            <text:p>£608</text:p>
          </table:table-cell>
          <table:table-cell office:value-type="currency" office:value="0" table:formula="of:=[.G39]-[.F39]" table:style-name="ce24">
            <text:p>£0</text:p>
          </table:table-cell>
          <table:table-cell office:value-type="percentage" office:value="0" table:formula="of:=([.G39]-[.F39])/[.F3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Exceptional Talent - (dependants only)</text:p>
          </table:table-cell>
          <table:table-cell table:style-name="ce1"/>
          <table:table-cell office:value-type="string" office:string-value="PVIS002" table:formula="of:=[.C39]" table:style-name="ce13">
            <text:p>PVIS002</text:p>
          </table:table-cell>
          <table:table-cell office:value-type="string" office:string-value="Tier 1 (Exceptional Talent) - dependants only" table:formula="of:=[.E39]" table:style-name="ce1">
            <text:p>Tier 1 (Exceptional Talent) - dependants only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01</text:p>
          </table:table-cell>
          <table:table-cell table:style-name="ce6"/>
          <table:table-cell office:value-type="string" table:style-name="ce20">
            <text:p>Tier 1 (General) - dependant</text:p>
          </table:table-cell>
          <table:table-cell office:value-type="currency" office:value="1021" table:style-name="ce15">
            <text:p>£1,021</text:p>
          </table:table-cell>
          <table:table-cell office:value-type="currency" office:value="1021" table:style-name="ce15">
            <text:p>£1,021</text:p>
          </table:table-cell>
          <table:table-cell office:value-type="currency" office:value="0" table:formula="of:=[.G40]-[.F40]" table:style-name="ce24">
            <text:p>£0</text:p>
          </table:table-cell>
          <table:table-cell office:value-type="percentage" office:value="0" table:formula="of:=([.G40]-[.F40])/[.F4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(Entrepreneur) – main applicant and all dependants</text:p>
          </table:table-cell>
          <table:table-cell table:style-name="ce1"/>
          <table:table-cell office:value-type="string" office:string-value="PVIS001" table:formula="of:=[.C40]" table:style-name="ce13">
            <text:p>PVIS001</text:p>
          </table:table-cell>
          <table:table-cell office:value-type="string" office:string-value="Tier 1 (General) - dependant" table:formula="of:=[.E40]" table:style-name="ce1">
            <text:p>Tier 1 (General) - dependan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04</text:p>
          </table:table-cell>
          <table:table-cell table:style-name="ce6"/>
          <table:table-cell office:value-type="string" table:style-name="ce14">
            <text:p>Tier 1 (Graduate Entrepreneur) <text:s/>- dependants only</text:p>
          </table:table-cell>
          <table:table-cell office:value-type="currency" office:value="363" table:style-name="ce15">
            <text:p>£363</text:p>
          </table:table-cell>
          <table:table-cell office:value-type="currency" office:value="363" table:style-name="ce15">
            <text:p>£363</text:p>
          </table:table-cell>
          <table:table-cell office:value-type="currency" office:value="0" table:formula="of:=[.G41]-[.F41]" table:style-name="ce24">
            <text:p>£0</text:p>
          </table:table-cell>
          <table:table-cell office:value-type="percentage" office:value="0" table:formula="of:=([.G41]-[.F41])/[.F41]" table:style-name="ce17">
            <text:p>0%</text:p>
          </table:table-cell>
          <table:table-cell table:style-name="ce7"/>
          <table:table-cell office:value-type="string" table:style-name="ce18">
            <text:p>Change fee category to (dependants only)</text:p>
          </table:table-cell>
          <table:table-cell table:style-name="ce1"/>
          <table:table-cell office:value-type="string" table:style-name="ce3">
            <text:p>Tier 1 - Graduate Entrepreneur – <text:s/>(dependants only)</text:p>
          </table:table-cell>
          <table:table-cell table:style-name="ce1"/>
          <table:table-cell office:value-type="string" office:string-value="PVIS004" table:formula="of:=[.C41]" table:style-name="ce13">
            <text:p>PVIS004</text:p>
          </table:table-cell>
          <table:table-cell office:value-type="string" office:string-value="Tier 1 (Graduate Entrepreneur)  - dependants only" table:formula="of:=[.E41]" table:style-name="ce1">
            <text:p>Tier 1 (Graduate Entrepreneur) <text:s/>- dependants only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05</text:p>
          </table:table-cell>
          <table:table-cell table:style-name="ce6"/>
          <table:table-cell office:value-type="string" table:style-name="ce20">
            <text:p>Tier 1 (Post-study Work) - dependant</text:p>
          </table:table-cell>
          <table:table-cell office:value-type="currency" office:value="604" table:style-name="ce15">
            <text:p>£604</text:p>
          </table:table-cell>
          <table:table-cell office:value-type="currency" office:value="604" table:style-name="ce15">
            <text:p>£604</text:p>
          </table:table-cell>
          <table:table-cell office:value-type="currency" office:value="0" table:formula="of:=[.G42]-[.F42]" table:style-name="ce24">
            <text:p>£0</text:p>
          </table:table-cell>
          <table:table-cell office:value-type="percentage" office:value="0" table:formula="of:=([.G42]-[.F42])/[.F4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Post Study Work – (dependants only)</text:p>
          </table:table-cell>
          <table:table-cell table:style-name="ce1"/>
          <table:table-cell office:value-type="string" office:string-value="PVIS005" table:formula="of:=[.C42]" table:style-name="ce13">
            <text:p>PVIS005</text:p>
          </table:table-cell>
          <table:table-cell office:value-type="string" office:string-value="Tier 1 (Post-study Work) - dependant" table:formula="of:=[.E42]" table:style-name="ce1">
            <text:p>Tier 1 (Post-study Work) - dependant</text:p>
          </table:table-cell>
          <table:table-cell table:number-columns-repeated="16368"/>
        </table:table-row>
        <table:table-row table:style-name="ro8">
          <table:table-cell table:style-name="ce12"/>
          <table:table-cell table:style-name="ce9"/>
          <table:table-cell office:value-type="string" table:style-name="ce13">
            <text:p>PVIS006</text:p>
          </table:table-cell>
          <table:table-cell table:style-name="ce6"/>
          <table:table-cell office:value-type="string" table:style-name="ce19">
            <text:p>Tier 2 (General), (Intra-Company Transfer) - Long Term Staff, (Sportsperson) &amp; (Minister of Religion), where a certificate of sponsorship has been issued for a period of three years or less<text:span text:style-name="T1"><text:s/></text:span><text:span text:style-name="T4">[note 2]<text:s/></text:span></text:p>
          </table:table-cell>
          <table:table-cell office:value-type="currency" office:value="610" table:style-name="ce15">
            <text:p>£610</text:p>
          </table:table-cell>
          <table:table-cell office:value-type="currency" office:value="610" table:style-name="ce15">
            <text:p>£610</text:p>
          </table:table-cell>
          <table:table-cell office:value-type="currency" office:value="0" table:formula="of:=[.G43]-[.F43]" table:style-name="ce24">
            <text:p>£0</text:p>
          </table:table-cell>
          <table:table-cell office:value-type="percentage" office:value="0" table:formula="of:=([.G43]-[.F43])/[.F4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General, Tier 2 - ICT Long-Term Staff, up to 3 years - Tier 2 - Sport and Tier 2 - MOR - main applicant and all dependants</text:p>
          </table:table-cell>
          <table:table-cell table:style-name="ce1"/>
          <table:table-cell office:value-type="string" office:string-value="PVIS006" table:formula="of:=[.C43]" table:style-name="ce13">
            <text:p>PVIS006</text:p>
          </table:table-cell>
          <table:table-cell office:value-type="string" office:string-value="Tier 2 (General), (Intra-Company Transfer) - Long Term Staff, (Sportsperson) &amp; (Minister of Religion), where a certificate of sponsorship has been issued for a period of three years or less [note 2] " table:formula="of:=[.E43]" table:style-name="ce1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37"/>
          <table:table-cell office:value-type="string" table:style-name="ce13">
            <text:p>PVIS007</text:p>
          </table:table-cell>
          <table:table-cell table:style-name="ce6"/>
          <table:table-cell office:value-type="string" table:style-name="ce19">
            <text:p>Tier 2 (Intra-Company Transfer) - Graduate Trainee<text:span text:style-name="T4"><text:s/>[note 2]<text:s/></text:span></text:p>
          </table:table-cell>
          <table:table-cell office:value-type="currency" office:value="482" table:style-name="ce15">
            <text:p>£482</text:p>
          </table:table-cell>
          <table:table-cell office:value-type="currency" office:value="482" table:style-name="ce15">
            <text:p>£482</text:p>
          </table:table-cell>
          <table:table-cell office:value-type="currency" office:value="0" table:formula="of:=[.G44]-[.F44]" table:style-name="ce24">
            <text:p>£0</text:p>
          </table:table-cell>
          <table:table-cell office:value-type="percentage" office:value="0" table:formula="of:=([.G44]-[.F44])/[.F4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ICT Graduate Trainee and dependants</text:p>
          </table:table-cell>
          <table:table-cell table:style-name="ce1"/>
          <table:table-cell office:value-type="string" office:string-value="PVIS007" table:formula="of:=[.C44]" table:style-name="ce13">
            <text:p>PVIS007</text:p>
          </table:table-cell>
          <table:table-cell office:value-type="string" office:string-value="Tier 2 (Intra-Company Transfer) - Graduate Trainee [note 2] " table:formula="of:=[.E44]" table:style-name="ce1">
            <text:p>Tier 2 (Intra-Company Transfer) - Graduate Trainee [note 2]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PVIS008</text:p>
          </table:table-cell>
          <table:table-cell table:style-name="ce6"/>
          <table:table-cell office:value-type="string" table:style-name="ce19">
            <text:p>Tier 2 (General), (Intra-Company Transfer) - Long Term Staff, where a certificate of sponsorship has been issued for a period of more than three years<text:s/><text:span text:style-name="T4">[note 2]<text:s/></text:span></text:p>
          </table:table-cell>
          <table:table-cell office:value-type="currency" office:value="1220" table:style-name="ce15">
            <text:p>£1,220</text:p>
          </table:table-cell>
          <table:table-cell office:value-type="currency" office:value="1220" table:style-name="ce15">
            <text:p>£1,220</text:p>
          </table:table-cell>
          <table:table-cell office:value-type="currency" office:value="0" table:formula="of:=[.G45]-[.F45]" table:style-name="ce24">
            <text:p>£0</text:p>
          </table:table-cell>
          <table:table-cell office:value-type="percentage" office:value="0" table:formula="of:=([.G45]-[.F45])/[.F4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General,Tier 2 <text:s/>- ICT Long-Term Staff, over 3 years main applicant and all dependants</text:p>
          </table:table-cell>
          <table:table-cell table:style-name="ce1"/>
          <table:table-cell office:value-type="string" office:string-value="PVIS008" table:formula="of:=[.C45]" table:style-name="ce13">
            <text:p>PVIS008</text:p>
          </table:table-cell>
          <table:table-cell office:value-type="string" office:string-value="Tier 2 (General), (Intra-Company Transfer) - Long Term Staff, where a certificate of sponsorship has been issued for a period of more than three years [note 2] " table:formula="of:=[.E45]" table:style-name="ce1">
            <text:p>Tier 2 (General), (Intra-Company Transfer) - Long Term Staff, where a certificate of sponsorship has been issued for a period of more than three years [note 2]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PVIS009</text:p>
          </table:table-cell>
          <table:table-cell table:style-name="ce6"/>
          <table:table-cell office:value-type="string" table:style-name="ce19">
            <text:p>Tier 2 (General) shortage occupation where a certificate of sponsorship has been issued for a period of three years or less<text:s/><text:span text:style-name="T1"><text:s/></text:span><text:span text:style-name="T4">[note 2]</text:span></text:p>
          </table:table-cell>
          <table:table-cell office:value-type="currency" office:value="464" table:style-name="ce15">
            <text:p>£464</text:p>
          </table:table-cell>
          <table:table-cell office:value-type="currency" office:value="464" table:style-name="ce15">
            <text:p>£464</text:p>
          </table:table-cell>
          <table:table-cell office:value-type="currency" office:value="0" table:formula="of:=[.G46]-[.F46]" table:style-name="ce24">
            <text:p>£0</text:p>
          </table:table-cell>
          <table:table-cell office:value-type="percentage" office:value="0" table:formula="of:=([.G46]-[.F46])/[.F4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Shortage Occupations: Up to 3 years EC – main applicant² and all dependants</text:p>
          </table:table-cell>
          <table:table-cell table:style-name="ce1"/>
          <table:table-cell office:value-type="string" office:string-value="PVIS009" table:formula="of:=[.C46]" table:style-name="ce13">
            <text:p>PVIS009</text:p>
          </table:table-cell>
          <table:table-cell office:value-type="string" office:string-value="Tier 2 (General) shortage occupation where a certificate of sponsorship has been issued for a period of three years or less  [note 2]" table:formula="of:=[.E46]" table:style-name="ce1">
            <text:p>Tier 2 (General) shortage occupation where a certificate of sponsorship has been issued for a period of three years or less <text:s/>[note 2]</text:p>
          </table:table-cell>
          <table:table-cell table:number-columns-repeated="16368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PVIS010</text:p>
          </table:table-cell>
          <table:table-cell table:style-name="ce6"/>
          <table:table-cell office:value-type="string" table:style-name="ce19">
            <text:p>Tier 2 (General) shortage occupation where a certificate of sponsorship has been issued for a period of more than three years<text:span text:style-name="T3"><text:s/></text:span><text:span text:style-name="T4"><text:s/>[note 2]</text:span></text:p>
          </table:table-cell>
          <table:table-cell office:value-type="currency" office:value="928" table:style-name="ce15">
            <text:p>£928</text:p>
          </table:table-cell>
          <table:table-cell office:value-type="currency" office:value="928" table:style-name="ce15">
            <text:p>£928</text:p>
          </table:table-cell>
          <table:table-cell office:value-type="currency" office:value="0" table:formula="of:=[.G47]-[.F47]" table:style-name="ce24">
            <text:p>£0</text:p>
          </table:table-cell>
          <table:table-cell office:value-type="percentage" office:value="0" table:formula="of:=([.G47]-[.F47])/[.F4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Shortage Occupations: over 3 years EC – main applicant² and all dependants</text:p>
          </table:table-cell>
          <table:table-cell table:style-name="ce1"/>
          <table:table-cell office:value-type="string" office:string-value="PVIS010" table:formula="of:=[.C47]" table:style-name="ce13">
            <text:p>PVIS010</text:p>
          </table:table-cell>
          <table:table-cell office:value-type="string" office:string-value="Tier 2 (General) shortage occupation where a certificate of sponsorship has been issued for a period of more than three years  [note 2]" table:formula="of:=[.E47]" table:style-name="ce1">
            <text:p>Tier 2 (General) shortage occupation where a certificate of sponsorship has been issued for a period of more than three years <text:s/>[note 2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11</text:p>
          </table:table-cell>
          <table:table-cell table:style-name="ce6"/>
          <table:table-cell office:value-type="string" table:style-name="ce20">
            <text:p>Tier 4<text:s/></text:p>
          </table:table-cell>
          <table:table-cell office:value-type="currency" office:value="348" table:style-name="ce15">
            <text:p>£348</text:p>
          </table:table-cell>
          <table:table-cell office:value-type="currency" office:value="348" table:style-name="ce15">
            <text:p>£348</text:p>
          </table:table-cell>
          <table:table-cell office:value-type="currency" office:value="0" table:formula="of:=[.G48]-[.F48]" table:style-name="ce24">
            <text:p>£0</text:p>
          </table:table-cell>
          <table:table-cell office:value-type="percentage" office:value="0" table:formula="of:=([.G48]-[.F48])/[.F4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4 - main applicant and all dependants</text:p>
          </table:table-cell>
          <table:table-cell table:style-name="ce1"/>
          <table:table-cell office:value-type="string" office:string-value="PVIS011" table:formula="of:=[.C48]" table:style-name="ce13">
            <text:p>PVIS011</text:p>
          </table:table-cell>
          <table:table-cell office:value-type="string" office:string-value="Tier 4 " table:formula="of:=[.E48]" table:style-name="ce1">
            <text:p>Tier 4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VIS012</text:p>
          </table:table-cell>
          <table:table-cell table:style-name="ce6"/>
          <table:table-cell office:value-type="string" table:style-name="ce14">
            <text:p>Tier 5<text:s/><text:span text:style-name="T4"><text:s/>[note 2]</text:span></text:p>
          </table:table-cell>
          <table:table-cell office:value-type="currency" office:value="244" table:style-name="ce15">
            <text:p>£244</text:p>
          </table:table-cell>
          <table:table-cell office:value-type="currency" office:value="244" table:style-name="ce15">
            <text:p>£244</text:p>
          </table:table-cell>
          <table:table-cell office:value-type="currency" office:value="0" table:formula="of:=[.G49]-[.F49]" table:style-name="ce24">
            <text:p>£0</text:p>
          </table:table-cell>
          <table:table-cell office:value-type="percentage" office:value="0" table:formula="of:=([.G49]-[.F49])/[.F4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5 - Temporary Work &amp; Youth Mobility – main applicant² and all dependants</text:p>
          </table:table-cell>
          <table:table-cell table:style-name="ce1"/>
          <table:table-cell office:value-type="string" office:string-value="PVIS012" table:formula="of:=[.C49]" table:style-name="ce13">
            <text:p>PVIS012</text:p>
          </table:table-cell>
          <table:table-cell office:value-type="string" office:string-value="Tier 5  [note 2]" table:formula="of:=[.E49]" table:style-name="ce1">
            <text:p>Tier 5 <text:s/>[note 2]</text:p>
          </table:table-cell>
          <table:table-cell table:number-columns-repeated="16368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office:value-type="string" table:number-columns-spanned="4" table:number-rows-spanned="1" table:style-name="ce88">
            <text:p>Optional Premium Services outside the UK</text:p>
          </table:table-cell>
          <table:covered-table-cell table:number-columns-repeated="3"/>
          <table:table-cell table:style-name="ce42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24</text:p>
          </table:table-cell>
          <table:table-cell table:style-name="ce6"/>
          <table:table-cell office:value-type="string" table:style-name="ce14">
            <text:p>Priority visa service - settlement</text:p>
          </table:table-cell>
          <table:table-cell office:value-type="currency" office:value="573" table:style-name="ce15">
            <text:p>£573</text:p>
          </table:table-cell>
          <table:table-cell office:value-type="currency" office:value="573" table:style-name="ce15">
            <text:p>£573</text:p>
          </table:table-cell>
          <table:table-cell office:value-type="currency" office:value="0" table:formula="of:=[.G52]-[.F52]" table:style-name="ce24">
            <text:p>£0</text:p>
          </table:table-cell>
          <table:table-cell office:value-type="percentage" office:value="0" table:formula="of:=([.G52]-[.F52])/[.F52]" table:style-name="ce2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iority Visa service – Settlement</text:p>
          </table:table-cell>
          <table:table-cell table:style-name="ce1"/>
          <table:table-cell office:value-type="string" office:string-value="NVIS024" table:formula="of:=[.C52]" table:style-name="ce13">
            <text:p>NVIS024</text:p>
          </table:table-cell>
          <table:table-cell office:value-type="string" office:string-value="Priority visa service - settlement" table:formula="of:=[.E52]" table:style-name="ce1">
            <text:p>Priority visa service - settlement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NVIS025</text:p>
          </table:table-cell>
          <table:table-cell table:style-name="ce6"/>
          <table:table-cell office:value-type="string" table:style-name="ce14">
            <text:p>Priority visa service - non-settlement</text:p>
          </table:table-cell>
          <table:table-cell office:value-type="currency" office:value="220" table:style-name="ce15">
            <text:p>£220</text:p>
          </table:table-cell>
          <table:table-cell office:value-type="currency" office:value="220" table:style-name="ce15">
            <text:p>£220</text:p>
          </table:table-cell>
          <table:table-cell office:value-type="currency" office:value="0" table:formula="of:=[.G53]-[.F53]" table:style-name="ce24">
            <text:p>£0</text:p>
          </table:table-cell>
          <table:table-cell office:value-type="percentage" office:value="0" table:formula="of:=([.G53]-[.F53])/[.F53]" table:style-name="ce2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iority Visa Service - Non-Settlement</text:p>
            <text:p/>
          </table:table-cell>
          <table:table-cell table:style-name="ce1"/>
          <table:table-cell office:value-type="string" office:string-value="NVIS025" table:formula="of:=[.C53]" table:style-name="ce13">
            <text:p>NVIS025</text:p>
          </table:table-cell>
          <table:table-cell office:value-type="string" office:string-value="Priority visa service - non-settlement" table:formula="of:=[.E53]" table:style-name="ce1">
            <text:p>Priority visa service - non-settlemen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26</text:p>
          </table:table-cell>
          <table:table-cell table:style-name="ce6"/>
          <table:table-cell office:value-type="string" table:style-name="ce14">
            <text:p>Super priority visa service</text:p>
          </table:table-cell>
          <table:table-cell office:value-type="currency" office:value="956" table:style-name="ce15">
            <text:p>£956</text:p>
          </table:table-cell>
          <table:table-cell office:value-type="currency" office:value="956" table:style-name="ce15">
            <text:p>£956</text:p>
          </table:table-cell>
          <table:table-cell office:value-type="currency" office:value="0" table:formula="of:=[.G54]-[.F54]" table:style-name="ce24">
            <text:p>£0</text:p>
          </table:table-cell>
          <table:table-cell office:value-type="percentage" office:value="0" table:formula="of:=([.G54]-[.F54])/[.F54]" table:style-name="ce2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uper Priority Visa service</text:p>
          </table:table-cell>
          <table:table-cell table:style-name="ce1"/>
          <table:table-cell office:value-type="string" office:string-value="NVIS026" table:formula="of:=[.C54]" table:style-name="ce13">
            <text:p>NVIS026</text:p>
          </table:table-cell>
          <table:table-cell office:value-type="string" office:string-value="Super priority visa service" table:formula="of:=[.E54]" table:style-name="ce1">
            <text:p>Super priority visa service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27</text:p>
          </table:table-cell>
          <table:table-cell table:style-name="ce6"/>
          <table:table-cell office:value-type="string" table:style-name="ce14">
            <text:p>User-pay visa application centre<text:s/></text:p>
          </table:table-cell>
          <table:table-cell office:value-type="currency" office:value="55" table:style-name="ce15">
            <text:p>£55</text:p>
          </table:table-cell>
          <table:table-cell office:value-type="currency" office:value="55" table:style-name="ce15">
            <text:p>£55</text:p>
          </table:table-cell>
          <table:table-cell office:value-type="currency" office:value="0" table:formula="of:=[.G55]-[.F55]" table:style-name="ce24">
            <text:p>£0</text:p>
          </table:table-cell>
          <table:table-cell office:value-type="percentage" office:value="0" table:formula="of:=([.G55]-[.F55])/[.F55]" table:style-name="ce2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User Pays Visa Application Centre service</text:p>
          </table:table-cell>
          <table:table-cell table:style-name="ce1"/>
          <table:table-cell office:value-type="string" office:string-value="NVIS027" table:formula="of:=[.C55]" table:style-name="ce13">
            <text:p>NVIS027</text:p>
          </table:table-cell>
          <table:table-cell office:value-type="string" office:string-value="User-pay visa application centre " table:formula="of:=[.E55]" table:style-name="ce1">
            <text:p>User-pay visa application centre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87">
            <text:p>Formatting needs to be to 2 decimal places to correctly show the correct actual fee</text:p>
          </table:table-cell>
          <table:covered-table-cell/>
          <table:table-cell office:value-type="string" table:style-name="ce13">
            <text:p>NVIS030</text:p>
          </table:table-cell>
          <table:table-cell table:style-name="ce6"/>
          <table:table-cell office:value-type="string" table:style-name="ce19">
            <text:p>International Contact Centre - Email Service (per query)</text:p>
          </table:table-cell>
          <table:table-cell office:value-type="currency" office:value="5.48" table:style-name="ce43">
            <text:p>£5.48</text:p>
          </table:table-cell>
          <table:table-cell office:value-type="currency" office:value="5.48" table:style-name="ce43">
            <text:p>£5.48</text:p>
          </table:table-cell>
          <table:table-cell office:value-type="currency" office:value="0" table:formula="of:=[.G56]-[.F56]" table:style-name="ce24">
            <text:p>£0</text:p>
          </table:table-cell>
          <table:table-cell office:value-type="percentage" office:value="0" table:formula="of:=([.G56]-[.F56])/[.F56]" table:style-name="ce2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International contact centre service – e-mail service (per query)</text:p>
          </table:table-cell>
          <table:table-cell table:style-name="ce1"/>
          <table:table-cell office:value-type="string" office:string-value="NVIS030" table:formula="of:=[.C56]" table:style-name="ce13">
            <text:p>NVIS030</text:p>
          </table:table-cell>
          <table:table-cell office:value-type="string" office:string-value="International Contact Centre - Email Service (per query)" table:formula="of:=[.E56]" table:style-name="ce1">
            <text:p>International Contact Centre - Email Service (per query)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3">
            <text:p>NVIS031</text:p>
          </table:table-cell>
          <table:table-cell table:style-name="ce6"/>
          <table:table-cell office:value-type="string" table:style-name="ce19">
            <text:p>International Contact Centre - Telephone Helpline (per minute)</text:p>
          </table:table-cell>
          <table:table-cell office:value-type="currency" office:value="1.37" table:style-name="ce43">
            <text:p>£1.37</text:p>
          </table:table-cell>
          <table:table-cell office:value-type="currency" office:value="1.37" table:style-name="ce43">
            <text:p>£1.37</text:p>
          </table:table-cell>
          <table:table-cell office:value-type="currency" office:value="0" table:formula="of:=[.G57]-[.F57]" table:style-name="ce24">
            <text:p>£0</text:p>
          </table:table-cell>
          <table:table-cell office:value-type="percentage" office:value="0" table:formula="of:=([.G57]-[.F57])/[.F5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International contact centre service – Helpline (per minute)<text:s/></text:p>
          </table:table-cell>
          <table:table-cell table:style-name="ce1"/>
          <table:table-cell office:value-type="string" office:string-value="NVIS031" table:formula="of:=[.C57]" table:style-name="ce13">
            <text:p>NVIS031</text:p>
          </table:table-cell>
          <table:table-cell office:value-type="string" office:string-value="International Contact Centre - Telephone Helpline (per minute)" table:formula="of:=[.E57]" table:style-name="ce1">
            <text:p>International Contact Centre - Telephone Helpline (per minute)</text:p>
          </table:table-cell>
          <table:table-cell table:number-columns-repeated="16368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table:style-name="ce8"/>
          <table:table-cell table:style-name="ce9"/>
          <table:table-cell table:style-name="ce13"/>
          <table:table-cell table:style-name="ce6"/>
          <table:table-cell office:value-type="string" table:number-columns-spanned="4" table:number-rows-spanned="1" table:style-name="ce86">
            <text:p>Optional Premium Services in the UK</text:p>
          </table:table-cell>
          <table:covered-table-cell table:number-columns-repeated="3"/>
          <table:table-cell table:style-name="ce36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9">
          <table:table-cell table:style-name="ce12"/>
          <table:table-cell table:style-name="ce9"/>
          <table:table-cell office:value-type="string" table:style-name="ce13">
            <text:p>XXX012</text:p>
          </table:table-cell>
          <table:table-cell table:style-name="ce6"/>
          <table:table-cell office:value-type="string" table:style-name="ce44">
            <text:p>Super Priority service<text:s/></text:p>
          </table:table-cell>
          <table:table-cell office:value-type="currency" office:value="800" table:style-name="ce15">
            <text:p>£800</text:p>
          </table:table-cell>
          <table:table-cell office:value-type="currency" office:value="800" table:style-name="ce15">
            <text:p>£800</text:p>
          </table:table-cell>
          <table:table-cell office:value-type="currency" office:value="0" table:formula="of:=[.G60]-[.F60]" table:style-name="ce16">
            <text:p>£0</text:p>
          </table:table-cell>
          <table:table-cell office:value-type="percentage" office:value="0" table:formula="of:=([.G60]-[.F60])/[.F6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uper Priority service<text:s/></text:p>
          </table:table-cell>
          <table:table-cell table:style-name="ce1"/>
          <table:table-cell office:value-type="string" office:string-value="XXX012" table:formula="of:=[.C60]" table:style-name="ce13">
            <text:p>XXX012</text:p>
          </table:table-cell>
          <table:table-cell office:value-type="string" office:string-value="Super Priority service " table:formula="of:=[.E60]" table:style-name="ce1">
            <text:p>Super Priority service<text:s/></text:p>
          </table:table-cell>
          <table:table-cell table:number-columns-repeated="16368"/>
        </table:table-row>
        <table:table-row table:style-name="ro10">
          <table:table-cell table:style-name="ce45"/>
          <table:table-cell table:style-name="ce46"/>
          <table:table-cell office:value-type="string" table:style-name="ce13">
            <text:p>NVIS040</text:p>
          </table:table-cell>
          <table:table-cell table:style-name="ce6"/>
          <table:table-cell office:value-type="string" table:style-name="ce47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48">
            <text:p>£57.33</text:p>
          </table:table-cell>
          <table:table-cell office:value-type="currency" office:value="57.33" table:style-name="ce43">
            <text:p>£57.33</text:p>
          </table:table-cell>
          <table:table-cell office:value-type="currency" office:value="0" table:formula="of:=[.G61]-[.F61]" table:style-name="ce49">
            <text:p>£0.00</text:p>
          </table:table-cell>
          <table:table-cell office:value-type="percentage" office:value="0" table:formula="of:=([.G61]-[.F61])/[.F61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11">
          <table:table-cell table:style-name="ce45"/>
          <table:table-cell table:style-name="ce46"/>
          <table:table-cell office:value-type="string" table:style-name="ce13">
            <text:p>NVIS041</text:p>
          </table:table-cell>
          <table:table-cell table:style-name="ce6"/>
          <table:table-cell office:value-type="string" table:style-name="ce47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48">
            <text:p>£77.40</text:p>
          </table:table-cell>
          <table:table-cell office:value-type="currency" office:value="77.400000000000006" table:style-name="ce43">
            <text:p>£77.40</text:p>
          </table:table-cell>
          <table:table-cell office:value-type="currency" office:value="0" table:formula="of:=[.G62]-[.F62]" table:style-name="ce50">
            <text:p>£0.00</text:p>
          </table:table-cell>
          <table:table-cell office:value-type="percentage" office:value="0" table:formula="of:=([.G62]-[.F62])/[.F62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20</text:p>
          </table:table-cell>
          <table:table-cell table:style-name="ce6"/>
          <table:table-cell office:value-type="string" table:style-name="ce51">
            <text:p>Expedited processing - Priority service<text:s/></text:p>
          </table:table-cell>
          <table:table-cell office:value-type="currency" office:value="500" table:style-name="ce15">
            <text:p>£500</text:p>
          </table:table-cell>
          <table:table-cell office:value-type="currency" office:value="500" table:style-name="ce15">
            <text:p>£500</text:p>
          </table:table-cell>
          <table:table-cell office:value-type="currency" office:value="0" table:formula="of:=[.G63]-[.F63]" table:style-name="ce50">
            <text:p>£0.00</text:p>
          </table:table-cell>
          <table:table-cell office:value-type="percentage" office:value="0" table:formula="of:=([.G63]-[.F63])/[.F6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iority service</text:p>
          </table:table-cell>
          <table:table-cell table:style-name="ce1"/>
          <table:table-cell office:value-type="string" office:string-value="XXX020" table:formula="of:=[.C63]" table:style-name="ce13">
            <text:p>XXX020</text:p>
          </table:table-cell>
          <table:table-cell office:value-type="string" office:string-value="Expedited processing - Priority service " table:formula="of:=[.E63]" table:style-name="ce1">
            <text:p>Expedited processing - Priority service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5" table:style-name="ce87">
            <text:p>Formatting needs to be to 2 decimal places to correctly show the correct actual fee</text:p>
          </table:table-cell>
          <table:covered-table-cell/>
          <table:table-cell office:value-type="string" table:style-name="ce13">
            <text:p>NVIS034</text:p>
          </table:table-cell>
          <table:table-cell table:style-name="ce6"/>
          <table:table-cell office:value-type="string" table:style-name="ce22">
            <text:p>Premium status checks and advice – Administrative Officer <text:s/>(per minute)<text:span text:style-name="T5">3</text:span></text:p>
          </table:table-cell>
          <table:table-cell office:value-type="currency" office:value="0.8" table:style-name="ce48">
            <text:p>£0.80</text:p>
          </table:table-cell>
          <table:table-cell office:value-type="currency" office:value="0.8" table:style-name="ce43">
            <text:p>£0.80</text:p>
          </table:table-cell>
          <table:table-cell office:value-type="currency" office:value="0" table:formula="of:=[.G64]-[.F64]" table:style-name="ce52">
            <text:p>£0.00</text:p>
          </table:table-cell>
          <table:table-cell office:value-type="percentage" office:value="0" table:formula="of:=([.G64]-[.F64])/[.F6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tatus checks, advice and training – Administrative Officer. Inside Office Hours <text:s/>(per minute, per officer)</text:p>
          </table:table-cell>
          <table:table-cell table:style-name="ce1"/>
          <table:table-cell office:value-type="string" office:string-value="NVIS034" table:formula="of:=[.C64]" table:style-name="ce13">
            <text:p>NVIS034</text:p>
          </table:table-cell>
          <table:table-cell office:value-type="string" office:string-value="Premium status checks and advice – Administrative Officer  (per minute)3" table:formula="of:=[.E64]" table:style-name="ce1">
            <text:p>Premium status checks and advice – Administrative Officer <text:s/>(per minute)3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3">
            <text:p>NVIS035</text:p>
          </table:table-cell>
          <table:table-cell table:style-name="ce6"/>
          <table:table-cell office:value-type="string" table:style-name="ce22">
            <text:p>Premium status checks, advice or training – Executive Officer (inside office hours) (per minute)<text:span text:style-name="T5">3</text:span></text:p>
          </table:table-cell>
          <table:table-cell office:value-type="currency" office:value="0.88" table:style-name="ce48">
            <text:p>£0.88</text:p>
          </table:table-cell>
          <table:table-cell office:value-type="currency" office:value="0.88" table:style-name="ce43">
            <text:p>£0.88</text:p>
          </table:table-cell>
          <table:table-cell office:value-type="currency" office:value="0" table:formula="of:=[.G65]-[.F65]" table:style-name="ce52">
            <text:p>£0.00</text:p>
          </table:table-cell>
          <table:table-cell office:value-type="percentage" office:value="0" table:formula="of:=([.G65]-[.F65])/[.F6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tatus checks, advice and training – Executive Officer. Inside office Hours <text:s/>(per minute, per officer)</text:p>
          </table:table-cell>
          <table:table-cell table:style-name="ce1"/>
          <table:table-cell office:value-type="string" office:string-value="NVIS035" table:formula="of:=[.C65]" table:style-name="ce13">
            <text:p>NVIS035</text:p>
          </table:table-cell>
          <table:table-cell office:value-type="string" office:string-value="Premium status checks, advice or training – Executive Officer (inside office hours) (per minute)3" table:formula="of:=[.E65]" table:style-name="ce1">
            <text:p>Premium status checks, advice or training – Executive Officer (inside office hours) (per minute)3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3">
            <text:p>NVIS036</text:p>
          </table:table-cell>
          <table:table-cell table:style-name="ce6"/>
          <table:table-cell office:value-type="string" table:style-name="ce22">
            <text:p>Premium status checks, advice or training – Executive Officer (outside office hours) <text:s/>(per minute)<text:span text:style-name="T5">3</text:span></text:p>
          </table:table-cell>
          <table:table-cell office:value-type="currency" office:value="1.1000000000000001" table:style-name="ce48">
            <text:p>£1.10</text:p>
          </table:table-cell>
          <table:table-cell office:value-type="currency" office:value="1.1000000000000001" table:style-name="ce43">
            <text:p>£1.10</text:p>
          </table:table-cell>
          <table:table-cell office:value-type="currency" office:value="0" table:formula="of:=[.G66]-[.F66]" table:style-name="ce52">
            <text:p>£0.00</text:p>
          </table:table-cell>
          <table:table-cell office:value-type="percentage" office:value="0" table:formula="of:=([.G66]-[.F66])/[.F6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tatus checks, advice and training – Executive Officer. Outside office Hours <text:s/>(per minute, per officer)</text:p>
          </table:table-cell>
          <table:table-cell table:style-name="ce1"/>
          <table:table-cell office:value-type="string" office:string-value="NVIS036" table:formula="of:=[.C66]" table:style-name="ce13">
            <text:p>NVIS036</text:p>
          </table:table-cell>
          <table:table-cell office:value-type="string" office:string-value="Premium status checks, advice or training – Executive Officer (outside office hours)  (per minute)3" table:formula="of:=[.E66]" table:style-name="ce1">
            <text:p>Premium status checks, advice or training – Executive Officer (outside office hours) <text:s/>(per minute)3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3">
            <text:p>NVIS037</text:p>
          </table:table-cell>
          <table:table-cell table:style-name="ce6"/>
          <table:table-cell office:value-type="string" table:style-name="ce22">
            <text:p>Premium status checks, advice or training – Higher Executive Officer (inside office hours) (per minute)<text:span text:style-name="T5">3</text:span></text:p>
          </table:table-cell>
          <table:table-cell office:value-type="currency" office:value="0.97" table:style-name="ce48">
            <text:p>£0.97</text:p>
          </table:table-cell>
          <table:table-cell office:value-type="currency" office:value="0.97" table:style-name="ce53">
            <text:p>£0.97</text:p>
          </table:table-cell>
          <table:table-cell office:value-type="currency" office:value="0" table:formula="of:=[.G67]-[.F67]" table:style-name="ce54">
            <text:p>£0.00</text:p>
          </table:table-cell>
          <table:table-cell office:value-type="percentage" office:value="0" table:formula="of:=([.G67]-[.F67])/[.F67]" table:style-name="ce2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tatus checks, advice and training – Higher Executive Officer. <text:s/>Inside office hours (per minute, per officer)</text:p>
          </table:table-cell>
          <table:table-cell table:style-name="ce1"/>
          <table:table-cell office:value-type="string" office:string-value="NVIS037" table:formula="of:=[.C67]" table:style-name="ce13">
            <text:p>NVIS037</text:p>
          </table:table-cell>
          <table:table-cell office:value-type="string" office:string-value="Premium status checks, advice or training – Higher Executive Officer (inside office hours) (per minute)3" table:formula="of:=[.E67]" table:style-name="ce1">
            <text:p>Premium status checks, advice or training – Higher Executive Officer (inside office hours) (per minute)3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3">
            <text:p>NVIS038</text:p>
          </table:table-cell>
          <table:table-cell table:style-name="ce6"/>
          <table:table-cell office:value-type="string" table:style-name="ce55">
            <text:p>Premium status checks, advice and training – Higher Executive Officer (outside office hours) (per minute)<text:span text:style-name="T5">3</text:span></text:p>
          </table:table-cell>
          <table:table-cell office:value-type="currency" office:value="1.23" table:style-name="ce56">
            <text:p>£1.23</text:p>
          </table:table-cell>
          <table:table-cell office:value-type="currency" office:value="1.23" table:style-name="ce43">
            <text:p>£1.23</text:p>
          </table:table-cell>
          <table:table-cell office:value-type="currency" office:value="0" table:formula="of:=[.G68]-[.F68]" table:style-name="ce57">
            <text:p>£0.00</text:p>
          </table:table-cell>
          <table:table-cell office:value-type="percentage" office:value="0" table:formula="of:=([.G68]-[.F68])/[.F6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tatus checks, advice and training – Higher Executive Officer. <text:s/>Outside office hours (per minute, per officer)</text:p>
          </table:table-cell>
          <table:table-cell table:style-name="ce1"/>
          <table:table-cell office:value-type="string" office:string-value="NVIS038" table:formula="of:=[.C68]" table:style-name="ce13">
            <text:p>NVIS038</text:p>
          </table:table-cell>
          <table:table-cell office:value-type="string" office:string-value="Premium status checks, advice and training – Higher Executive Officer (outside office hours) (per minute)3" table:formula="of:=[.E68]" table:style-name="ce1">
            <text:p>Premium status checks, advice and training – Higher Executive Officer (outside office hours) (per minute)3</text:p>
          </table:table-cell>
          <table:table-cell table:number-columns-repeated="16368"/>
        </table:table-row>
        <table:table-row table:style-name="ro12">
          <table:table-cell table:number-columns-spanned="2" table:number-rows-spanned="1" table:style-name="ce89"/>
          <table:covered-table-cell/>
          <table:table-cell office:value-type="string" table:style-name="ce21">
            <text:p>XXX025</text:p>
          </table:table-cell>
          <table:table-cell table:style-name="ce6"/>
          <table:table-cell office:value-type="string" table:style-name="ce58">
            <text:p>On-Demand service (Mobile Biometric Enrollment) (per hour per representative of the contractor providing the service)</text:p>
          </table:table-cell>
          <table:table-cell office:value-type="currency" office:value="650" table:style-name="ce15">
            <text:p>£650</text:p>
          </table:table-cell>
          <table:table-cell office:value-type="currency" office:value="650" table:style-name="ce15">
            <text:p>£650</text:p>
          </table:table-cell>
          <table:table-cell office:value-type="currency" office:value="0" table:style-name="ce59">
            <text:p>£0</text:p>
          </table:table-cell>
          <table:table-cell office:value-type="percentage" office:value="0" table:style-name="ce17">
            <text:p>0%</text:p>
          </table:table-cell>
          <table:table-cell office:value-type="string" table:style-name="ce7">
            <text:p>FIP Note Only Cell H80 &amp; I80 hard coded)</text:p>
          </table:table-cell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On-Demand service (Mobile Biometric Enrollment) (per hour per representative of the contractor providing the service)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table:style-name="ce60"/>
          <table:table-cell table:number-columns-repeated="2" table:style-name="ce32"/>
          <table:table-cell table:style-name="ce33"/>
          <table:table-cell table:style-name="ce34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table:style-name="ce8"/>
          <table:table-cell table:style-name="ce9"/>
          <table:table-cell table:style-name="ce13"/>
          <table:table-cell table:style-name="ce6"/>
          <table:table-cell office:value-type="string" table:number-columns-spanned="4" table:number-rows-spanned="1" table:style-name="ce86">
            <text:p>Discretionary services at the border</text:p>
          </table:table-cell>
          <table:covered-table-cell table:number-columns-repeated="3"/>
          <table:table-cell table:style-name="ce36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21</text:p>
          </table:table-cell>
          <table:table-cell table:style-name="ce6"/>
          <table:table-cell office:value-type="string" table:style-name="ce14">
            <text:p>Registered Traveller (Adult) <text:s/>– Yearly Subscription<text:s/></text:p>
          </table:table-cell>
          <table:table-cell office:value-type="currency" office:value="50" table:style-name="ce15">
            <text:p>£50</text:p>
          </table:table-cell>
          <table:table-cell office:value-type="currency" office:value="50" table:style-name="ce15">
            <text:p>£50</text:p>
          </table:table-cell>
          <table:table-cell office:value-type="currency" office:value="0" table:formula="of:=[.G72]-[.F72]" table:style-name="ce16">
            <text:p>£0</text:p>
          </table:table-cell>
          <table:table-cell office:value-type="percentage" office:value="0" table:formula="of:=([.G72]-[.F72])/[.F7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gistered Traveller (Adult) <text:s/>– Yearly Subscription (per year)</text:p>
          </table:table-cell>
          <table:table-cell table:style-name="ce1"/>
          <table:table-cell office:value-type="string" office:string-value="NVIS021" table:formula="of:=[.C72]" table:style-name="ce13">
            <text:p>NVIS021</text:p>
          </table:table-cell>
          <table:table-cell office:value-type="string" office:string-value="Registered Traveller (Adult)  – Yearly Subscription " table:formula="of:=[.E72]" table:style-name="ce1">
            <text:p>Registered Traveller (Adult) <text:s/>– Yearly Subscription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22</text:p>
          </table:table-cell>
          <table:table-cell table:style-name="ce6"/>
          <table:table-cell office:value-type="string" table:style-name="ce14">
            <text:p>Registered Traveller (Child) <text:s/>– Yearly Subscription</text:p>
          </table:table-cell>
          <table:table-cell office:value-type="currency" office:value="24" table:style-name="ce15">
            <text:p>£24</text:p>
          </table:table-cell>
          <table:table-cell office:value-type="currency" office:value="24" table:style-name="ce15">
            <text:p>£24</text:p>
          </table:table-cell>
          <table:table-cell office:value-type="currency" office:value="0" table:formula="of:=[.G73]-[.F73]" table:style-name="ce16">
            <text:p>£0</text:p>
          </table:table-cell>
          <table:table-cell office:value-type="percentage" office:value="0" table:formula="of:=([.G73]-[.F73])/[.F7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gistered Traveller (Child) <text:s/>– Yearly Subscription (per year)</text:p>
          </table:table-cell>
          <table:table-cell table:style-name="ce1"/>
          <table:table-cell office:value-type="string" office:string-value="NVIS022" table:formula="of:=[.C73]" table:style-name="ce13">
            <text:p>NVIS022</text:p>
          </table:table-cell>
          <table:table-cell office:value-type="string" office:string-value="Registered Traveller (Child)  – Yearly Subscription" table:formula="of:=[.E73]" table:style-name="ce1">
            <text:p>Registered Traveller (Child) <text:s/>– Yearly Subscription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VIS023</text:p>
          </table:table-cell>
          <table:table-cell table:style-name="ce6"/>
          <table:table-cell office:value-type="string" table:style-name="ce19">
            <text:p>Registered Traveller – Registration of New Documents<text:s/></text:p>
          </table:table-cell>
          <table:table-cell office:value-type="currency" office:value="20" table:style-name="ce15">
            <text:p>£20</text:p>
          </table:table-cell>
          <table:table-cell office:value-type="currency" office:value="20" table:style-name="ce15">
            <text:p>£20</text:p>
          </table:table-cell>
          <table:table-cell office:value-type="currency" office:value="0" table:formula="of:=[.G74]-[.F74]" table:style-name="ce16">
            <text:p>£0</text:p>
          </table:table-cell>
          <table:table-cell office:value-type="percentage" office:value="0" table:formula="of:=([.G74]-[.F74])/[.F7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gistered Traveller – Registration of New Documents<text:s/></text:p>
          </table:table-cell>
          <table:table-cell table:style-name="ce1"/>
          <table:table-cell office:value-type="string" office:string-value="NVIS023" table:formula="of:=[.C74]" table:style-name="ce13">
            <text:p>NVIS023</text:p>
          </table:table-cell>
          <table:table-cell office:value-type="string" office:string-value="Registered Traveller – Registration of New Documents " table:formula="of:=[.E74]" table:style-name="ce1">
            <text:p>Registered Traveller – Registration of New Documents<text:s/></text:p>
          </table:table-cell>
          <table:table-cell table:number-columns-repeated="16368"/>
        </table:table-row>
        <table:table-row table:style-name="ro4">
          <table:table-cell table:number-columns-spanned="2" table:number-rows-spanned="2" table:style-name="ce90"/>
          <table:covered-table-cell/>
          <table:table-cell office:value-type="string" table:style-name="ce13">
            <text:p>NVIS032</text:p>
          </table:table-cell>
          <table:table-cell table:style-name="ce6"/>
          <table:table-cell office:value-type="string" table:style-name="ce14">
            <text:p>Fast Track - Heathrow terminals 2, 3 and 4<text:s/></text:p>
          </table:table-cell>
          <table:table-cell office:value-type="currency" office:value="5.2" table:style-name="ce43">
            <text:p>£5.20</text:p>
          </table:table-cell>
          <table:table-cell office:value-type="currency" office:value="5.2" table:style-name="ce43">
            <text:p>£5.20</text:p>
          </table:table-cell>
          <table:table-cell office:value-type="currency" office:value="0" table:formula="of:=[.G75]-[.F75]" table:style-name="ce52">
            <text:p>£0.00</text:p>
          </table:table-cell>
          <table:table-cell office:value-type="percentage" office:value="0" table:formula="of:=([.G75]-[.F75])/[.F75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3">
            <text:p>NVIS033</text:p>
          </table:table-cell>
          <table:table-cell table:style-name="ce6"/>
          <table:table-cell office:value-type="string" table:style-name="ce14">
            <text:p>Fast Track - Other</text:p>
          </table:table-cell>
          <table:table-cell office:value-type="currency" office:value="3" table:style-name="ce43">
            <text:p>£3.00</text:p>
          </table:table-cell>
          <table:table-cell office:value-type="currency" office:value="3" table:style-name="ce43">
            <text:p>£3.00</text:p>
          </table:table-cell>
          <table:table-cell office:value-type="currency" office:value="0" table:formula="of:=[.G76]-[.F76]" table:style-name="ce61">
            <text:p>£0</text:p>
          </table:table-cell>
          <table:table-cell office:value-type="percentage" office:value="0" table:formula="of:=([.G76]-[.F76])/[.F7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Fast track - Other ports of entry</text:p>
          </table:table-cell>
          <table:table-cell table:style-name="ce1"/>
          <table:table-cell office:value-type="string" office:string-value="NVIS033" table:formula="of:=[.C76]" table:style-name="ce13">
            <text:p>NVIS033</text:p>
          </table:table-cell>
          <table:table-cell office:value-type="string" office:string-value="Fast Track - Other" table:formula="of:=[.E76]" table:style-name="ce1">
            <text:p>Fast Track - Other</text:p>
          </table:table-cell>
          <table:table-cell table:number-columns-repeated="16368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table:style-name="ce8"/>
          <table:table-cell table:style-name="ce9"/>
          <table:table-cell table:style-name="ce13"/>
          <table:table-cell table:style-name="ce6"/>
          <table:table-cell office:value-type="string" table:number-columns-spanned="4" table:number-rows-spanned="1" table:style-name="ce86">
            <text:p>Applications made in the UK</text:p>
          </table:table-cell>
          <table:covered-table-cell table:number-columns-repeated="3"/>
          <table:table-cell table:style-name="ce36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1</text:p>
          </table:table-cell>
          <table:table-cell table:style-name="ce6"/>
          <table:table-cell office:value-type="string" table:style-name="ce14">
            <text:p>Indefinite leave to remain<text:s/></text:p>
          </table:table-cell>
          <table:table-cell office:value-type="currency" office:value="2389" table:style-name="ce15">
            <text:p>£2,389</text:p>
          </table:table-cell>
          <table:table-cell office:value-type="currency" office:value="2389" table:style-name="ce15">
            <text:p>£2,389</text:p>
          </table:table-cell>
          <table:table-cell office:value-type="currency" office:value="0" table:formula="of:=[.G79]-[.F79]" table:style-name="ce16">
            <text:p>£0</text:p>
          </table:table-cell>
          <table:table-cell office:value-type="percentage" office:value="0" table:formula="of:=([.G79]-[.F79])/[.F7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ILR Standard – main applicant &amp; all dependants</text:p>
          </table:table-cell>
          <table:table-cell table:style-name="ce1"/>
          <table:table-cell office:value-type="string" office:string-value="XXX001" table:formula="of:=[.C79]" table:style-name="ce13">
            <text:p>XXX001</text:p>
          </table:table-cell>
          <table:table-cell office:value-type="string" office:string-value="Indefinite leave to remain " table:formula="of:=[.E79]" table:style-name="ce1">
            <text:p>Indefinite leave to remain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2</text:p>
          </table:table-cell>
          <table:table-cell table:style-name="ce6"/>
          <table:table-cell office:value-type="string" table:style-name="ce14">
            <text:p>Leave to remain - Other</text:p>
          </table:table-cell>
          <table:table-cell office:value-type="currency" office:value="1033" table:style-name="ce15">
            <text:p>£1,033</text:p>
          </table:table-cell>
          <table:table-cell office:value-type="currency" office:value="1033" table:style-name="ce15">
            <text:p>£1,033</text:p>
          </table:table-cell>
          <table:table-cell office:value-type="currency" office:value="0" table:formula="of:=[.G80]-[.F80]" table:style-name="ce16">
            <text:p>£0</text:p>
          </table:table-cell>
          <table:table-cell office:value-type="percentage" office:value="0" table:formula="of:=([.G80]-[.F80])/[.F8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LTR Other Standard – main applicant &amp; all dependants</text:p>
          </table:table-cell>
          <table:table-cell table:style-name="ce1"/>
          <table:table-cell office:value-type="string" office:string-value="XXX002" table:formula="of:=[.C80]" table:style-name="ce13">
            <text:p>XXX002</text:p>
          </table:table-cell>
          <table:table-cell office:value-type="string" office:string-value="Leave to remain - Other" table:formula="of:=[.E80]" table:style-name="ce1">
            <text:p>Leave to remain - Other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2</text:p>
          </table:table-cell>
          <table:table-cell table:style-name="ce6"/>
          <table:table-cell office:value-type="string" table:style-name="ce19">
            <text:p>Leave to enter for persons in the UK who are liable to immigration detention</text:p>
          </table:table-cell>
          <table:table-cell office:value-type="currency" office:value="1033" table:style-name="ce15">
            <text:p>£1,033</text:p>
          </table:table-cell>
          <table:table-cell office:value-type="currency" office:value="1033" table:style-name="ce15">
            <text:p>£1,033</text:p>
          </table:table-cell>
          <table:table-cell office:value-type="currency" office:value="0" table:formula="of:=[.G81]-[.F81]" table:style-name="ce16">
            <text:p>£0</text:p>
          </table:table-cell>
          <table:table-cell office:value-type="percentage" office:value="0" table:formula="of:=([.G81]-[.F81])/[.F8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LTR Other Standard – main applicant &amp; all dependants</text:p>
          </table:table-cell>
          <table:table-cell table:style-name="ce1"/>
          <table:table-cell office:value-type="string" office:string-value="XXX002" table:formula="of:=[.C81]" table:style-name="ce13">
            <text:p>XXX002</text:p>
          </table:table-cell>
          <table:table-cell office:value-type="string" office:string-value="Leave to enter for persons in the UK who are liable to immigration detention" table:formula="of:=[.E81]" table:style-name="ce1">
            <text:p>Leave to enter for persons in the UK who are liable to immigration detention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11</text:p>
          </table:table-cell>
          <table:table-cell table:style-name="ce6"/>
          <table:table-cell office:value-type="string" table:style-name="ce19">
            <text:p>Visitor Extension – main applicant &amp; all dependants</text:p>
          </table:table-cell>
          <table:table-cell office:value-type="currency" office:value="993" table:style-name="ce15">
            <text:p>£993</text:p>
          </table:table-cell>
          <table:table-cell office:value-type="currency" office:value="993" table:style-name="ce15">
            <text:p>£993</text:p>
          </table:table-cell>
          <table:table-cell office:value-type="currency" office:value="0" table:formula="of:=[.G82]-[.F82]" table:style-name="ce16">
            <text:p>£0</text:p>
          </table:table-cell>
          <table:table-cell office:value-type="percentage" office:value="0" table:formula="of:=([.G82]-[.F82])/[.F8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Visitor Extension</text:p>
          </table:table-cell>
          <table:table-cell table:style-name="ce1"/>
          <table:table-cell office:value-type="string" office:string-value="XXX011" table:formula="of:=[.C82]" table:style-name="ce13">
            <text:p>XXX011</text:p>
          </table:table-cell>
          <table:table-cell office:value-type="string" office:string-value="Visitor Extension – main applicant &amp; all dependants" table:formula="of:=[.E82]" table:style-name="ce1">
            <text:p>Visitor Extension – main applicant &amp; all dependants</text:p>
          </table:table-cell>
          <table:table-cell table:number-columns-repeated="16368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XXX004</text:p>
          </table:table-cell>
          <table:table-cell table:style-name="ce6"/>
          <table:table-cell office:value-type="string" table:style-name="ce19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15">
            <text:p>£161</text:p>
          </table:table-cell>
          <table:table-cell office:value-type="currency" office:value="161" table:style-name="ce15">
            <text:p>£161</text:p>
          </table:table-cell>
          <table:table-cell office:value-type="currency" office:value="0" table:formula="of:=[.G83]-[.F83]" table:style-name="ce16">
            <text:p>£0</text:p>
          </table:table-cell>
          <table:table-cell office:value-type="percentage" office:value="0" table:formula="of:=([.G83]-[.F83])/[.F8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nsfer of conditions (limited leave to remain)<text:s/></text:p>
          </table:table-cell>
          <table:table-cell table:style-name="ce1"/>
          <table:table-cell office:value-type="string" office:string-value="XXX004" table:formula="of:=[.C83]" table:style-name="ce13">
            <text:p>XXX004</text:p>
          </table:table-cell>
          <table:table-cell office:value-type="string" office:string-value="Transfer of Conditions (TOC) or Application for a document confirming identity and immigration or nationality status  - limited leave to remain " table:formula="of:=[.E83]" table:style-name="ce1">
            <text:p>Transfer of Conditions (TOC) or Application for a document confirming identity and immigration or nationality status <text:s/>- limited leave to remain<text:s/></text:p>
          </table:table-cell>
          <table:table-cell table:number-columns-repeated="16368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XXX003</text:p>
          </table:table-cell>
          <table:table-cell table:style-name="ce6"/>
          <table:table-cell office:value-type="string" table:style-name="ce19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15">
            <text:p>£229</text:p>
          </table:table-cell>
          <table:table-cell office:value-type="currency" office:value="229" table:style-name="ce15">
            <text:p>£229</text:p>
          </table:table-cell>
          <table:table-cell office:value-type="currency" office:value="0" table:formula="of:=[.G84]-[.F84]" table:style-name="ce16">
            <text:p>£0</text:p>
          </table:table-cell>
          <table:table-cell office:value-type="percentage" office:value="0" table:formula="of:=([.G84]-[.F84])/[.F8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nsfer of conditions – indefinite leave to remain</text:p>
          </table:table-cell>
          <table:table-cell table:style-name="ce1"/>
          <table:table-cell office:value-type="string" office:string-value="XXX003" table:formula="of:=[.C84]" table:style-name="ce13">
            <text:p>XXX003</text:p>
          </table:table-cell>
          <table:table-cell office:value-type="string" office:string-value="TOC or Application for a document confirming identity and immigration or nationality status  - indefinite leave to remain " table:formula="of:=[.E84]" table:style-name="ce1">
            <text:p>TOC or Application for a document confirming identity and immigration or nationality status <text:s/>- indefinite leave to remain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27</text:p>
          </table:table-cell>
          <table:table-cell table:style-name="ce6"/>
          <table:table-cell office:value-type="string" table:style-name="ce19">
            <text:p>Biometric residence card (issued under the EU Settlement Scheme)</text:p>
          </table:table-cell>
          <table:table-cell office:value-type="currency" office:value="56" table:style-name="ce15">
            <text:p>£56</text:p>
          </table:table-cell>
          <table:table-cell office:value-type="currency" office:value="56" table:style-name="ce15">
            <text:p>£56</text:p>
          </table:table-cell>
          <table:table-cell office:value-type="currency" office:value="0" table:style-name="ce16">
            <text:p>£0</text:p>
          </table:table-cell>
          <table:table-cell office:value-type="percentage" office:value="0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office:value-type="string" office:string-value="XXX027" table:formula="of:=[.C85]" table:style-name="ce13">
            <text:p>XXX027</text:p>
          </table:table-cell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9</text:p>
          </table:table-cell>
          <table:table-cell table:style-name="ce6"/>
          <table:table-cell office:value-type="string" table:style-name="ce14">
            <text:p>Biometric residence permit (BPR) / replacement BRP</text:p>
          </table:table-cell>
          <table:table-cell office:value-type="currency" office:value="56" table:style-name="ce15">
            <text:p>£56</text:p>
          </table:table-cell>
          <table:table-cell office:value-type="currency" office:value="56" table:style-name="ce15">
            <text:p>£56</text:p>
          </table:table-cell>
          <table:table-cell office:value-type="currency" office:value="0" table:formula="of:=[.G86]-[.F86]" table:style-name="ce16">
            <text:p>£0</text:p>
          </table:table-cell>
          <table:table-cell office:value-type="percentage" office:value="0" table:formula="of:=([.G86]-[.F86])/[.F8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Biometric Residence Permit</text:p>
          </table:table-cell>
          <table:table-cell table:style-name="ce1"/>
          <table:table-cell office:value-type="string" office:string-value="XXX009" table:formula="of:=[.C86]" table:style-name="ce13">
            <text:p>XXX009</text:p>
          </table:table-cell>
          <table:table-cell office:value-type="string" office:string-value="Biometric residence permit (BPR) / replacement BRP" table:formula="of:=[.E86]" table:style-name="ce1">
            <text:p>Biometric residence permit (BPR) / replacement BRP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19</text:p>
          </table:table-cell>
          <table:table-cell table:style-name="ce6"/>
          <table:table-cell office:value-type="string" table:style-name="ce14">
            <text:p>Processing an application which is subsequently rejected</text:p>
          </table:table-cell>
          <table:table-cell office:value-type="currency" office:value="25" table:style-name="ce15">
            <text:p>£25</text:p>
          </table:table-cell>
          <table:table-cell office:value-type="currency" office:value="25" table:style-name="ce15">
            <text:p>£25</text:p>
          </table:table-cell>
          <table:table-cell office:value-type="currency" office:value="0" table:formula="of:=[.G87]-[.F87]" table:style-name="ce16">
            <text:p>£0</text:p>
          </table:table-cell>
          <table:table-cell office:value-type="percentage" office:value="0" table:formula="of:=([.G87]-[.F87])/[.F8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ocessing of an application or claim which is subsequently rejected as invalid.</text:p>
          </table:table-cell>
          <table:table-cell table:style-name="ce1"/>
          <table:table-cell office:value-type="string" office:string-value="XXX019" table:formula="of:=[.C87]" table:style-name="ce13">
            <text:p>XXX019</text:p>
          </table:table-cell>
          <table:table-cell office:value-type="string" office:string-value="Processing an application which is subsequently rejected" table:formula="of:=[.E87]" table:style-name="ce1">
            <text:p>Processing an application which is subsequently rejected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2" table:style-name="ce91">
            <text:p>&gt; This fee didn't exist prior to October 2018</text:p>
            <text:p>&gt; Note: the Child fee rounded to 2 decimal placed to correctly reflect the actual fee</text:p>
          </table:table-cell>
          <table:covered-table-cell/>
          <table:table-cell office:value-type="string" table:style-name="ce13">
            <text:p>XXX023</text:p>
          </table:table-cell>
          <table:table-cell table:style-name="ce6"/>
          <table:table-cell office:value-type="string" table:style-name="ce22">
            <text:p>Processing of an application or claim under Appendix EU, which is subsequently rejected as invalid <text:s/>- Adul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formula="of:=[.G88]-[.F88]" table:style-name="ce16">
            <text:p>£0</text:p>
          </table:table-cell>
          <table:table-cell office:value-type="percentage" office:value="0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pplication for leave to remain where the application is made under Appendix EU - Child<text:s text:c="2"/></text:p>
          </table:table-cell>
          <table:table-cell table:style-name="ce1"/>
          <table:table-cell office:value-type="string" office:string-value="XXX023" table:formula="of:=[.C88]" table:style-name="ce13">
            <text:p>XXX023</text:p>
          </table:table-cell>
          <table:table-cell office:value-type="string" office:string-value="Processing of an application or claim under Appendix EU, which is subsequently rejected as invalid  - Adult" table:formula="of:=[.E88]" table:style-name="ce1">
            <text:p>Processing of an application or claim under Appendix EU, which is subsequently rejected as invalid <text:s/>- Adult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3">
            <text:p>XXX024</text:p>
          </table:table-cell>
          <table:table-cell table:style-name="ce6"/>
          <table:table-cell office:value-type="string" table:style-name="ce22">
            <text:p>Processing of an application or claim under Appendix EU, which is subsequently rejected as invalid <text:s/>- Chil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formula="of:=[.G89]-[.F89]" table:style-name="ce16">
            <text:p>£0</text:p>
          </table:table-cell>
          <table:table-cell office:value-type="percentage" office:value="0" table:style-name="ce17">
            <text:p>0%</text:p>
          </table:table-cell>
          <table:table-cell table:style-name="ce7"/>
          <table:table-cell office:value-type="float" office:value="0" table:formula="of:=#N/A" table:style-name="ce18">
            <text:p>#N/A</text:p>
          </table:table-cell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office:value-type="string" office:string-value="XXX024" table:formula="of:=[.C89]" table:style-name="ce13">
            <text:p>XXX024</text:p>
          </table:table-cell>
          <table:table-cell office:value-type="string" office:string-value="Processing of an application or claim under Appendix EU, which is subsequently rejected as invalid  - Child" table:formula="of:=[.E89]" table:style-name="ce1">
            <text:p>Processing of an application or claim under Appendix EU, which is subsequently rejected as invalid <text:s/>- Child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92">
            <text:p>Formatting needs to be to 2 decimal places to correctly show the correct actual fee</text:p>
          </table:table-cell>
          <table:covered-table-cell/>
          <table:table-cell office:value-type="string" table:style-name="ce13">
            <text:p>XXX017</text:p>
          </table:table-cell>
          <table:table-cell table:style-name="ce6"/>
          <table:table-cell office:value-type="string" table:style-name="ce19">
            <text:p>Biometric enrolment</text:p>
          </table:table-cell>
          <table:table-cell office:value-type="currency" office:value="19.2" table:style-name="ce43">
            <text:p>£19.20</text:p>
          </table:table-cell>
          <table:table-cell office:value-type="currency" office:value="19.2" table:style-name="ce43">
            <text:p>£19.20</text:p>
          </table:table-cell>
          <table:table-cell office:value-type="currency" office:value="0" table:formula="of:=[.G90]-[.F90]" table:style-name="ce16">
            <text:p>£0</text:p>
          </table:table-cell>
          <table:table-cell office:value-type="percentage" office:value="0" table:formula="of:=([.G90]-[.F90])/[.F9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Biometric enrolment - in-country<text:s/></text:p>
          </table:table-cell>
          <table:table-cell table:style-name="ce1"/>
          <table:table-cell office:value-type="string" office:string-value="XXX017" table:formula="of:=[.C90]" table:style-name="ce13">
            <text:p>XXX017</text:p>
          </table:table-cell>
          <table:table-cell office:value-type="string" office:string-value="Biometric enrolment" table:formula="of:=[.E90]" table:style-name="ce1">
            <text:p>Biometric enrolmen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5</text:p>
          </table:table-cell>
          <table:table-cell table:style-name="ce6"/>
          <table:table-cell office:value-type="string" table:style-name="ce20">
            <text:p>Certificate of travel - adult</text:p>
          </table:table-cell>
          <table:table-cell office:value-type="currency" office:value="280" table:style-name="ce15">
            <text:p>£280</text:p>
          </table:table-cell>
          <table:table-cell office:value-type="currency" office:value="280" table:style-name="ce15">
            <text:p>£280</text:p>
          </table:table-cell>
          <table:table-cell office:value-type="currency" office:value="0" table:formula="of:=[.G91]-[.F91]" table:style-name="ce16">
            <text:p>£0</text:p>
          </table:table-cell>
          <table:table-cell office:value-type="percentage" office:value="0" table:formula="of:=([.G91]-[.F91])/[.F9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vel Documents Adult (CoT)</text:p>
          </table:table-cell>
          <table:table-cell table:style-name="ce1"/>
          <table:table-cell office:value-type="string" office:string-value="XXX005" table:formula="of:=[.C91]" table:style-name="ce13">
            <text:p>XXX005</text:p>
          </table:table-cell>
          <table:table-cell office:value-type="string" office:string-value="Certificate of travel - adult" table:formula="of:=[.E91]" table:style-name="ce1">
            <text:p>Certificate of travel - adul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7</text:p>
          </table:table-cell>
          <table:table-cell table:style-name="ce6"/>
          <table:table-cell office:value-type="string" table:style-name="ce20">
            <text:p>Certificate of travel - child</text:p>
          </table:table-cell>
          <table:table-cell office:value-type="currency" office:value="141" table:style-name="ce15">
            <text:p>£141</text:p>
          </table:table-cell>
          <table:table-cell office:value-type="currency" office:value="141" table:style-name="ce15">
            <text:p>£141</text:p>
          </table:table-cell>
          <table:table-cell office:value-type="currency" office:value="0" table:formula="of:=[.G92]-[.F92]" table:style-name="ce16">
            <text:p>£0</text:p>
          </table:table-cell>
          <table:table-cell office:value-type="percentage" office:value="0" table:formula="of:=([.G92]-[.F92])/[.F9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vel Documents Child (CoT)</text:p>
          </table:table-cell>
          <table:table-cell table:style-name="ce1"/>
          <table:table-cell office:value-type="string" office:string-value="XXX007" table:formula="of:=[.C92]" table:style-name="ce13">
            <text:p>XXX007</text:p>
          </table:table-cell>
          <table:table-cell office:value-type="string" office:string-value="Certificate of travel - child" table:formula="of:=[.E92]" table:style-name="ce1">
            <text:p>Certificate of travel - child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6</text:p>
          </table:table-cell>
          <table:table-cell table:style-name="ce6"/>
          <table:table-cell office:value-type="string" table:style-name="ce20">
            <text:p>Convention travel document - adult</text:p>
          </table:table-cell>
          <table:table-cell office:value-type="currency" office:value="75" table:style-name="ce15">
            <text:p>£75</text:p>
          </table:table-cell>
          <table:table-cell office:value-type="currency" office:value="75" table:style-name="ce15">
            <text:p>£75</text:p>
          </table:table-cell>
          <table:table-cell office:value-type="currency" office:value="0" table:formula="of:=[.G93]-[.F93]" table:style-name="ce16">
            <text:p>£0</text:p>
          </table:table-cell>
          <table:table-cell office:value-type="percentage" office:value="0" table:formula="of:=([.G93]-[.F93])/[.F9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vel Documents Adult (CTD)</text:p>
          </table:table-cell>
          <table:table-cell table:style-name="ce1"/>
          <table:table-cell office:value-type="string" office:string-value="XXX006" table:formula="of:=[.C93]" table:style-name="ce13">
            <text:p>XXX006</text:p>
          </table:table-cell>
          <table:table-cell office:value-type="string" office:string-value="Convention travel document - adult" table:formula="of:=[.E93]" table:style-name="ce1">
            <text:p>Convention travel document - adul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08</text:p>
          </table:table-cell>
          <table:table-cell table:style-name="ce6"/>
          <table:table-cell office:value-type="string" table:style-name="ce20">
            <text:p>Convention travel document - child</text:p>
          </table:table-cell>
          <table:table-cell office:value-type="currency" office:value="49" table:style-name="ce15">
            <text:p>£49</text:p>
          </table:table-cell>
          <table:table-cell office:value-type="currency" office:value="49" table:style-name="ce15">
            <text:p>£49</text:p>
          </table:table-cell>
          <table:table-cell office:value-type="currency" office:value="0" table:formula="of:=[.G94]-[.F94]" table:style-name="ce16">
            <text:p>£0</text:p>
          </table:table-cell>
          <table:table-cell office:value-type="percentage" office:value="0" table:formula="of:=([.G94]-[.F94])/[.F9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ravel Documents Child (CTD)</text:p>
          </table:table-cell>
          <table:table-cell table:style-name="ce1"/>
          <table:table-cell office:value-type="string" office:string-value="XXX008" table:formula="of:=[.C94]" table:style-name="ce13">
            <text:p>XXX008</text:p>
          </table:table-cell>
          <table:table-cell office:value-type="string" office:string-value="Convention travel document - child" table:formula="of:=[.E94]" table:style-name="ce1">
            <text:p>Convention travel document - child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10</text:p>
          </table:table-cell>
          <table:table-cell table:style-name="ce6"/>
          <table:table-cell office:value-type="string" table:style-name="ce14">
            <text:p>Retired person of independent means<text:s/></text:p>
          </table:table-cell>
          <table:table-cell office:value-type="currency" office:value="1949" table:style-name="ce15">
            <text:p>£1,949</text:p>
          </table:table-cell>
          <table:table-cell office:value-type="currency" office:value="1949" table:style-name="ce15">
            <text:p>£1,949</text:p>
          </table:table-cell>
          <table:table-cell office:value-type="currency" office:value="0" table:formula="of:=[.G95]-[.F95]" table:style-name="ce16">
            <text:p>£0</text:p>
          </table:table-cell>
          <table:table-cell office:value-type="percentage" office:value="0" table:formula="of:=([.G95]-[.F95])/[.F9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tired persons of independent means (LTR) - main applicant and all dependants</text:p>
          </table:table-cell>
          <table:table-cell table:style-name="ce1"/>
          <table:table-cell office:value-type="string" office:string-value="XXX010" table:formula="of:=[.C95]" table:style-name="ce13">
            <text:p>XXX010</text:p>
          </table:table-cell>
          <table:table-cell office:value-type="string" office:string-value="Retired person of independent means " table:formula="of:=[.E95]" table:style-name="ce1">
            <text:p>Retired person of independent means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PBS007</text:p>
          </table:table-cell>
          <table:table-cell table:style-name="ce6"/>
          <table:table-cell office:value-type="string" table:style-name="ce19">
            <text:p>Representative of an overseas business<text:s/></text:p>
          </table:table-cell>
          <table:table-cell office:value-type="currency" office:value="704" table:style-name="ce15">
            <text:p>£704</text:p>
          </table:table-cell>
          <table:table-cell office:value-type="currency" office:value="704" table:style-name="ce15">
            <text:p>£704</text:p>
          </table:table-cell>
          <table:table-cell office:value-type="currency" office:value="0" table:formula="of:=[.G96]-[.F96]" table:style-name="ce16">
            <text:p>£0</text:p>
          </table:table-cell>
          <table:table-cell office:value-type="percentage" office:value="0" table:formula="of:=([.G96]-[.F96])/[.F9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General, Tier 2 ICT Long-Term Staff, up to 3 years - Tier 2 Sport and Tier 2 MOR - main applicant and all dependants</text:p>
          </table:table-cell>
          <table:table-cell table:style-name="ce1"/>
          <table:table-cell office:value-type="string" office:string-value="PBS007" table:formula="of:=[.C96]" table:style-name="ce13">
            <text:p>PBS007</text:p>
          </table:table-cell>
          <table:table-cell office:value-type="string" office:string-value="Representative of an overseas business " table:formula="of:=[.E96]" table:style-name="ce1">
            <text:p>Representative of an overseas business<text:s/></text:p>
          </table:table-cell>
          <table:table-cell table:number-columns-repeated="16368"/>
        </table:table-row>
        <table:table-row table:style-name="ro8">
          <table:table-cell table:style-name="ce12"/>
          <table:table-cell table:style-name="ce9"/>
          <table:table-cell office:value-type="string" table:style-name="ce13">
            <text:p>EEA001</text:p>
          </table:table-cell>
          <table:table-cell table:style-name="ce6"/>
          <table:table-cell office:value-type="string" table:style-name="ce22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15">
            <text:p>£65</text:p>
          </table:table-cell>
          <table:table-cell office:value-type="currency" office:value="65" table:style-name="ce15">
            <text:p>£65</text:p>
          </table:table-cell>
          <table:table-cell office:value-type="currency" office:value="0" table:formula="of:=[.G97]-[.F97]" table:style-name="ce40">
            <text:p>£0</text:p>
          </table:table-cell>
          <table:table-cell office:value-type="percentage" office:value="0" table:formula="of:=([.G97]-[.F97])/[.F9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European Economic Area - QP, FM &amp; EFM</text:p>
          </table:table-cell>
          <table:table-cell table:style-name="ce1"/>
          <table:table-cell office:value-type="string" office:string-value="EEA001" table:formula="of:=[.C97]" table:style-name="ce13">
            <text:p>EEA001</text:p>
          </table:table-cell>
          <table:table-cell office:value-type="string" office:string-value="European residence document (registration certificate, document certifying permanent residence, residence card, accession resident card, derivative residence card, permanent residence card)" table:formula="of:=[.E97]" table:style-name="ce1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2" table:style-name="ce91">
            <text:p>This fee didn't exist prior to October 2018</text:p>
          </table:table-cell>
          <table:covered-table-cell/>
          <table:table-cell office:value-type="string" table:style-name="ce13">
            <text:p>XXX021</text:p>
          </table:table-cell>
          <table:table-cell table:style-name="ce6"/>
          <table:table-cell office:value-type="string" table:style-name="ce22">
            <text:p>Application for leave to remain where the application is made under Appendix EU - Adul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formula="of:=[.G98]-[.F98]" table:style-name="ce40">
            <text:p>£0</text:p>
          </table:table-cell>
          <table:table-cell office:value-type="percentage" office:value="0" table:style-name="ce62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pplication for leave to remain where the application is made under Appendix EU - Adult<text:s/></text:p>
          </table:table-cell>
          <table:table-cell table:style-name="ce1"/>
          <table:table-cell office:value-type="string" office:string-value="XXX021" table:formula="of:=[.C98]" table:style-name="ce13">
            <text:p>XXX021</text:p>
          </table:table-cell>
          <table:table-cell office:value-type="string" office:string-value="Application for leave to remain where the application is made under Appendix EU - Adult" table:formula="of:=[.E98]" table:style-name="ce1">
            <text:p>Application for leave to remain where the application is made under Appendix EU - Adult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3">
            <text:p>XXX022</text:p>
          </table:table-cell>
          <table:table-cell table:style-name="ce6"/>
          <table:table-cell office:value-type="string" table:style-name="ce22">
            <text:p>Application for leave to remain where the application is made under Appendix EU - Chil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formula="of:=[.G99]-[.F99]" table:style-name="ce40">
            <text:p>£0</text:p>
          </table:table-cell>
          <table:table-cell office:value-type="percentage" office:value="0" table:style-name="ce62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pplication for leave to remain where the application is made under Appendix EU - Adult<text:s/></text:p>
          </table:table-cell>
          <table:table-cell table:style-name="ce1"/>
          <table:table-cell office:value-type="string" office:string-value="XXX022" table:formula="of:=[.C99]" table:style-name="ce13">
            <text:p>XXX022</text:p>
          </table:table-cell>
          <table:table-cell office:value-type="string" office:string-value="Application for leave to remain where the application is made under Appendix EU - Child" table:formula="of:=[.E99]" table:style-name="ce1">
            <text:p>Application for leave to remain where the application is made under Appendix EU - Child</text:p>
          </table:table-cell>
          <table:table-cell table:number-columns-repeated="16368"/>
        </table:table-row>
        <table:table-row table:style-name="ro4">
          <table:table-cell table:style-name="ce63"/>
          <table:table-cell table:style-name="ce64"/>
          <table:table-cell office:value-type="string" table:style-name="ce13">
            <text:p>XXX013</text:p>
          </table:table-cell>
          <table:table-cell table:style-name="ce6"/>
          <table:table-cell office:value-type="string" table:style-name="ce65">
            <text:p>Innovator<text:s text:c="2"/><text:span text:style-name="T4">[note 2]</text:span></text:p>
          </table:table-cell>
          <table:table-cell office:value-type="currency" office:value="1277" table:style-name="ce15">
            <text:p>£1,277</text:p>
          </table:table-cell>
          <table:table-cell office:value-type="currency" office:value="1277" table:style-name="ce15">
            <text:p>£1,277</text:p>
          </table:table-cell>
          <table:table-cell office:value-type="currency" office:value="0" table:formula="of:=[.G100]-[.F100]" table:style-name="ce40">
            <text:p>£0</text:p>
          </table:table-cell>
          <table:table-cell office:value-type="percentage" office:value="0" table:formula="of:=([.G100]-[.F100])/[.F10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table:style-name="ce3"/>
          <table:table-cell table:style-name="ce1"/>
          <table:table-cell office:value-type="string" office:string-value="XXX013" table:formula="of:=[.C100]" table:style-name="ce13">
            <text:p>XXX013</text:p>
          </table:table-cell>
          <table:table-cell table:number-columns-repeated="16369" table:style-name="ce1"/>
        </table:table-row>
        <table:table-row table:style-name="ro4">
          <table:table-cell table:style-name="ce63"/>
          <table:table-cell table:style-name="ce64"/>
          <table:table-cell office:value-type="string" table:style-name="ce13">
            <text:p>XXX014</text:p>
          </table:table-cell>
          <table:table-cell table:style-name="ce6"/>
          <table:table-cell office:value-type="string" table:style-name="ce65">
            <text:p>Start-Up<text:s text:c="2"/><text:span text:style-name="T4">[note 2]</text:span></text:p>
          </table:table-cell>
          <table:table-cell office:value-type="currency" office:value="493" table:style-name="ce15">
            <text:p>£493</text:p>
          </table:table-cell>
          <table:table-cell office:value-type="currency" office:value="493" table:style-name="ce15">
            <text:p>£493</text:p>
          </table:table-cell>
          <table:table-cell office:value-type="currency" office:value="0" table:formula="of:=[.G101]-[.F101]" table:style-name="ce40">
            <text:p>£0</text:p>
          </table:table-cell>
          <table:table-cell office:value-type="percentage" office:value="0" table:formula="of:=([.G101]-[.F101])/[.F10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table:style-name="ce3"/>
          <table:table-cell table:style-name="ce1"/>
          <table:table-cell office:value-type="string" office:string-value="XXX014" table:formula="of:=[.C101]" table:style-name="ce13">
            <text:p>XXX014</text:p>
          </table:table-cell>
          <table:table-cell table:number-columns-repeated="16369" table:style-name="ce1"/>
        </table:table-row>
        <table:table-row table:style-name="ro4">
          <table:table-cell table:style-name="ce63"/>
          <table:table-cell table:style-name="ce64"/>
          <table:table-cell office:value-type="string" table:style-name="ce13">
            <text:p>XXX015</text:p>
          </table:table-cell>
          <table:table-cell office:value-type="percentage" office:value="0.25" table:style-name="ce29">
            <text:p>25%</text:p>
          </table:table-cell>
          <table:table-cell office:value-type="string" table:style-name="ce14">
            <text:p>Global Talent - initial application<text:s/><text:span text:style-name="T3">[note 2]</text:span></text:p>
          </table:table-cell>
          <table:table-cell office:value-type="currency" office:value="152" table:style-name="ce15">
            <text:p>£152</text:p>
          </table:table-cell>
          <table:table-cell office:value-type="currency" office:value="152" table:style-name="ce15">
            <text:p>£152</text:p>
          </table:table-cell>
          <table:table-cell office:value-type="currency" office:value="0" table:formula="of:=[.G102]-[.F102]" table:style-name="ce28">
            <text:p>£0</text:p>
          </table:table-cell>
          <table:table-cell office:value-type="percentage" office:value="0" table:formula="of:=([.G102]-[.F102])/[.F102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office:value-type="string" office:string-value="XXX015" table:formula="of:=[.C102]" table:style-name="ce13">
            <text:p>XXX015</text:p>
          </table:table-cell>
          <table:table-cell table:number-columns-repeated="16369" table:style-name="ce1"/>
        </table:table-row>
        <table:table-row table:style-name="ro5">
          <table:table-cell table:style-name="ce63"/>
          <table:table-cell table:style-name="ce64"/>
          <table:table-cell office:value-type="string" table:style-name="ce13">
            <text:p>XXX015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19">
            <text:p>Approval letter from a competent body in respect of an initial application for Global Talent</text:p>
          </table:table-cell>
          <table:table-cell office:value-type="currency" office:value="456" table:style-name="ce15">
            <text:p>£456</text:p>
          </table:table-cell>
          <table:table-cell office:value-type="currency" office:value="456" table:style-name="ce15">
            <text:p>£456</text:p>
          </table:table-cell>
          <table:table-cell office:value-type="currency" office:value="0" table:formula="of:=[.G103]-[.F103]" table:style-name="ce28">
            <text:p>£0</text:p>
          </table:table-cell>
          <table:table-cell office:value-type="percentage" office:value="0" table:formula="of:=([.G103]-[.F103])/[.F103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63"/>
          <table:table-cell table:style-name="ce64"/>
          <table:table-cell office:value-type="string" table:style-name="ce13">
            <text:p>XXX015</text:p>
          </table:table-cell>
          <table:table-cell table:style-name="ce29"/>
          <table:table-cell office:value-type="string" table:style-name="ce14">
            <text:p>Global Talent - extension<text:s/><text:span text:style-name="T3">[note 2]</text:span></text:p>
          </table:table-cell>
          <table:table-cell office:value-type="currency" office:value="608" table:style-name="ce15">
            <text:p>£608</text:p>
          </table:table-cell>
          <table:table-cell office:value-type="currency" office:value="608" table:style-name="ce15">
            <text:p>£608</text:p>
          </table:table-cell>
          <table:table-cell office:value-type="currency" office:value="0" table:formula="of:=[.G104]-[.F104]" table:style-name="ce24">
            <text:p>£0</text:p>
          </table:table-cell>
          <table:table-cell office:value-type="percentage" office:value="0" table:formula="of:=([.G104]-[.F104])/[.F104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63"/>
          <table:table-cell table:style-name="ce64"/>
          <table:table-cell office:value-type="string" table:style-name="ce13">
            <text:p>XXX015</text:p>
          </table:table-cell>
          <table:table-cell table:style-name="ce29"/>
          <table:table-cell office:value-type="string" table:style-name="ce14">
            <text:p>Global Talent - dependant</text:p>
          </table:table-cell>
          <table:table-cell office:value-type="currency" office:value="608" table:style-name="ce15">
            <text:p>£608</text:p>
          </table:table-cell>
          <table:table-cell office:value-type="currency" office:value="608" table:style-name="ce15">
            <text:p>£608</text:p>
          </table:table-cell>
          <table:table-cell office:value-type="currency" office:value="0" table:formula="of:=[.G105]-[.F105]" table:style-name="ce24">
            <text:p>£0</text:p>
          </table:table-cell>
          <table:table-cell office:value-type="percentage" office:value="0" table:formula="of:=([.G105]-[.F105])/[.F105]" table:style-name="ce17">
            <text:p>0%</text:p>
          </table:table-cell>
          <table:table-cell table:style-name="ce7"/>
          <table:table-cell table:style-name="ce18"/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87">
            <text:p>Naturalisation in this table adds in the Citizenship Ceremony fee so the formula adds together two IndexMatch formulas</text:p>
          </table:table-cell>
          <table:covered-table-cell/>
          <table:table-cell office:value-type="string" table:style-name="ce13">
            <text:p>NAT001</text:p>
          </table:table-cell>
          <table:table-cell table:style-name="ce6"/>
          <table:table-cell office:value-type="string" table:number-columns-spanned="1" table:number-rows-spanned="2" table:style-name="ce93">
            <text:p>Naturalisation<text:span text:style-name="T1"><text:s/></text:span><text:span text:style-name="T4">[note 4]</text:span></text:p>
          </table:table-cell>
          <table:table-cell office:value-type="currency" office:value="1330" table:number-columns-spanned="1" table:number-rows-spanned="2" table:style-name="ce94">
            <text:p>£1,330</text:p>
          </table:table-cell>
          <table:table-cell office:value-type="currency" office:value="1330" table:number-columns-spanned="1" table:number-rows-spanned="2" table:style-name="ce94">
            <text:p>£1,330</text:p>
          </table:table-cell>
          <table:table-cell office:value-type="currency" office:value="0" table:formula="of:=[.G106]-[.F106]" table:number-columns-spanned="1" table:number-rows-spanned="2" table:style-name="ce95">
            <text:p>£0</text:p>
          </table:table-cell>
          <table:table-cell office:value-type="percentage" office:value="0" table:formula="of:=([.G106]-[.F106])/[.F106]" table:number-columns-spanned="1" table:number-rows-spanned="2" table:style-name="ce96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uralisation (British Citizenship)</text:p>
          </table:table-cell>
          <table:table-cell table:style-name="ce1"/>
          <table:table-cell office:value-type="string" office:string-value="NAT001" table:formula="of:=[.C106]" table:style-name="ce13">
            <text:p>NAT001</text:p>
          </table:table-cell>
          <table:table-cell office:value-type="string" office:string-value="Naturalisation [note 4]" table:formula="of:=[.E106]" table:style-name="ce1">
            <text:p>Naturalisation [note 4]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3">
            <text:p>NAT015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rrangement of a citizenship ceremony</text:p>
          </table:table-cell>
          <table:table-cell table:style-name="ce1"/>
          <table:table-cell office:value-type="string" office:string-value="NAT015" table:formula="of:=[.C107]" table:style-name="ce13">
            <text:p>NAT015</text:p>
          </table:table-cell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02</text:p>
          </table:table-cell>
          <table:table-cell table:style-name="ce6"/>
          <table:table-cell office:value-type="string" table:style-name="ce66">
            <text:p>Naturalisation British overseas territory citizens</text:p>
          </table:table-cell>
          <table:table-cell office:value-type="currency" office:value="1000" table:style-name="ce15">
            <text:p>£1,000</text:p>
          </table:table-cell>
          <table:table-cell office:value-type="currency" office:value="1000" table:style-name="ce67">
            <text:p>£1,000</text:p>
          </table:table-cell>
          <table:table-cell office:value-type="currency" office:value="0" table:formula="of:=[.G108]-[.F108]" table:style-name="ce40">
            <text:p>£0</text:p>
          </table:table-cell>
          <table:table-cell office:value-type="percentage" office:value="0" table:formula="of:=([.G108]-[.F108])/[.F10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uralisation as a British Overseas Territories Citizen single application<text:s/></text:p>
          </table:table-cell>
          <table:table-cell table:style-name="ce1"/>
          <table:table-cell office:value-type="string" office:string-value="NAT002" table:formula="of:=[.C108]" table:style-name="ce13">
            <text:p>NAT002</text:p>
          </table:table-cell>
          <table:table-cell office:value-type="string" office:string-value="Naturalisation British overseas territory citizens" table:formula="of:=[.E108]" table:style-name="ce1">
            <text:p>Naturalisation British overseas territory citizens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2" table:style-name="ce87">
            <text:p>Nationality Registration (Adult) <text:s/>in this table adds in the Citizenship Ceremony fee so the formula adds together two IndexMatch formulas</text:p>
          </table:table-cell>
          <table:covered-table-cell/>
          <table:table-cell office:value-type="string" table:style-name="ce13">
            <text:p>NAT003</text:p>
          </table:table-cell>
          <table:table-cell table:style-name="ce6"/>
          <table:table-cell office:value-type="string" table:number-columns-spanned="1" table:number-rows-spanned="2" table:style-name="ce97">
            <text:p>Nationality registration as a British citizen - adult<text:s/><text:span text:style-name="T1"><text:s/></text:span><text:span text:style-name="T4">[note 4]</text:span></text:p>
          </table:table-cell>
          <table:table-cell office:value-type="currency" office:value="1206" table:number-columns-spanned="1" table:number-rows-spanned="2" table:style-name="ce94">
            <text:p>£1,206</text:p>
          </table:table-cell>
          <table:table-cell office:value-type="currency" office:value="1206" table:number-columns-spanned="1" table:number-rows-spanned="2" table:style-name="ce94">
            <text:p>£1,206</text:p>
          </table:table-cell>
          <table:table-cell office:value-type="currency" office:value="0" table:formula="of:=[.G109]-[.F109]" table:number-columns-spanned="1" table:number-rows-spanned="2" table:style-name="ce98">
            <text:p>£0</text:p>
          </table:table-cell>
          <table:table-cell office:value-type="percentage" office:value="0" table:formula="of:=([.G109]-[.F109])/[.F109]" table:number-columns-spanned="1" table:number-rows-spanned="2" table:style-name="ce99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ionality (British Citizenship) Registration adult</text:p>
          </table:table-cell>
          <table:table-cell table:style-name="ce1"/>
          <table:table-cell office:value-type="string" office:string-value="NAT003" table:formula="of:=[.C109]" table:style-name="ce13">
            <text:p>NAT003</text:p>
          </table:table-cell>
          <table:table-cell office:value-type="string" office:string-value="Nationality registration as a British citizen - adult  [note 4]" table:formula="of:=[.E109]" table:style-name="ce1">
            <text:p>Nationality registration as a British citizen - adult <text:s/>[note 4]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3">
            <text:p>NAT015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rrangement of a citizenship ceremony</text:p>
          </table:table-cell>
          <table:table-cell table:style-name="ce1"/>
          <table:table-cell office:value-type="string" office:string-value="NAT015" table:formula="of:=[.C110]" table:style-name="ce13">
            <text:p>NAT015</text:p>
          </table:table-cell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04</text:p>
          </table:table-cell>
          <table:table-cell table:style-name="ce6"/>
          <table:table-cell office:value-type="string" table:style-name="ce68">
            <text:p>Nationality registration as a British citizen - child<text:span text:style-name="T4"><text:s/>[note 5]</text:span></text:p>
          </table:table-cell>
          <table:table-cell office:value-type="currency" office:value="1012" table:style-name="ce69">
            <text:p>£1,012</text:p>
          </table:table-cell>
          <table:table-cell office:value-type="currency" office:value="1012" table:style-name="ce15">
            <text:p>£1,012</text:p>
          </table:table-cell>
          <table:table-cell office:value-type="currency" office:value="0" table:formula="of:=[.G111]-[.F111]" table:style-name="ce40">
            <text:p>£0</text:p>
          </table:table-cell>
          <table:table-cell office:value-type="percentage" office:value="0" table:formula="of:=([.G111]-[.F111])/[.F11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ionality (British Citizenship) Registration child</text:p>
          </table:table-cell>
          <table:table-cell table:style-name="ce1"/>
          <table:table-cell office:value-type="string" office:string-value="NAT004" table:formula="of:=[.C111]" table:style-name="ce13">
            <text:p>NAT004</text:p>
          </table:table-cell>
          <table:table-cell office:value-type="string" office:string-value="Nationality registration as a British citizen - child [note 5]" table:formula="of:=[.E111]" table:style-name="ce1">
            <text:p>Nationality registration as a British citizen - child [note 5]</text:p>
          </table:table-cell>
          <table:table-cell table:number-columns-repeated="16368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NAT015</text:p>
          </table:table-cell>
          <table:table-cell table:style-name="ce6"/>
          <table:table-cell office:value-type="string" table:style-name="ce70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30">
            <text:p>£80</text:p>
          </table:table-cell>
          <table:table-cell office:value-type="currency" office:value="80" table:style-name="ce15">
            <text:p>£80</text:p>
          </table:table-cell>
          <table:table-cell office:value-type="currency" office:value="0" table:formula="of:=[.G112]-[.F112]" table:style-name="ce40">
            <text:p>£0</text:p>
          </table:table-cell>
          <table:table-cell office:value-type="percentage" office:value="0" table:formula="of:=([.G112]-[.F112])/[.F11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rrangement of a citizenship ceremony</text:p>
          </table:table-cell>
          <table:table-cell table:style-name="ce1"/>
          <table:table-cell office:value-type="string" office:string-value="NAT015" table:formula="of:=[.C112]" table:style-name="ce13">
            <text:p>NAT015</text:p>
          </table:table-cell>
          <table:table-cell office:value-type="string" office:string-value="The arrangement of a citizenship ceremony (including the administration of a citizenship oath and pledge at the ceremony)." table:formula="of:=[.E112]" table:style-name="ce1">
            <text:p>The arrangement of a citizenship ceremony (including the administration of a citizenship oath and pledge at the ceremony).</text:p>
          </table:table-cell>
          <table:table-cell table:number-columns-repeated="16368"/>
        </table:table-row>
        <table:table-row table:style-name="ro8">
          <table:table-cell table:style-name="ce12"/>
          <table:table-cell table:style-name="ce9"/>
          <table:table-cell office:value-type="string" table:style-name="ce13">
            <text:p>NAT016</text:p>
          </table:table-cell>
          <table:table-cell table:style-name="ce6"/>
          <table:table-cell office:value-type="string" table:style-name="ce70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30">
            <text:p>£5</text:p>
          </table:table-cell>
          <table:table-cell office:value-type="currency" office:value="5" table:style-name="ce15">
            <text:p>£5</text:p>
          </table:table-cell>
          <table:table-cell office:value-type="currency" office:value="0" table:formula="of:=[.G113]-[.F113]" table:style-name="ce40">
            <text:p>£0</text:p>
          </table:table-cell>
          <table:table-cell office:value-type="percentage" office:value="0" table:formula="of:=([.G113]-[.F113])/[.F11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dministration of a citizenship oath, or oath and pledge, where not administered at a citizenship ceremony.</text:p>
          </table:table-cell>
          <table:table-cell table:style-name="ce1"/>
          <table:table-cell office:value-type="string" office:string-value="NAT016" table:formula="of:=[.C113]" table:style-name="ce13">
            <text:p>NAT016</text:p>
          </table:table-cell>
          <table:table-cell office:value-type="string" office:string-value="The administration of a citizenship oath, or oath and pledge where the oath, or oath and pledge, are not administered at a citizenship ceremony or by a justice of the peace." table:formula="of:=[.E113]" table:style-name="ce1">
            <text:p>The administration of a citizenship oath, or oath and pledge where the oath, or oath and pledge, are not administered at a citizenship ceremony or by a justice of the peace.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NAT005</text:p>
          </table:table-cell>
          <table:table-cell table:style-name="ce6"/>
          <table:table-cell office:value-type="string" table:style-name="ce70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30">
            <text:p>£901</text:p>
          </table:table-cell>
          <table:table-cell office:value-type="currency" office:value="901" table:style-name="ce15">
            <text:p>£901</text:p>
          </table:table-cell>
          <table:table-cell office:value-type="currency" office:value="0" table:formula="of:=[.G114]-[.F114]" table:style-name="ce40">
            <text:p>£0</text:p>
          </table:table-cell>
          <table:table-cell office:value-type="percentage" office:value="0" table:formula="of:=([.G114]-[.F114])/[.F11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ionality (British Overseas Territories Citizen / British Overseas Citizen / British Subject / British Protected Person) Registration adult<text:s/></text:p>
          </table:table-cell>
          <table:table-cell table:style-name="ce1"/>
          <table:table-cell office:value-type="string" office:string-value="NAT005" table:formula="of:=[.C114]" table:style-name="ce13">
            <text:p>NAT005</text:p>
          </table:table-cell>
          <table:table-cell office:value-type="string" office:string-value="Nationality registration – British overseas territory citizen, British overseas citizens, British Subjects, British protected persons  - adult" table:formula="of:=[.E114]" table:style-name="ce1">
            <text:p>Nationality registration – British overseas territory citizen, British overseas citizens, British Subjects, British protected persons <text:s/>- adult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NAT006</text:p>
          </table:table-cell>
          <table:table-cell table:style-name="ce6"/>
          <table:table-cell office:value-type="string" table:style-name="ce70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30">
            <text:p>£810</text:p>
          </table:table-cell>
          <table:table-cell office:value-type="currency" office:value="810" table:style-name="ce15">
            <text:p>£810</text:p>
          </table:table-cell>
          <table:table-cell office:value-type="currency" office:value="0" table:formula="of:=[.G115]-[.F115]" table:style-name="ce40">
            <text:p>£0</text:p>
          </table:table-cell>
          <table:table-cell office:value-type="percentage" office:value="0" table:formula="of:=([.G115]-[.F115])/[.F11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ionality (British Overseas Territories Citizen / British Overseas Citizen / British Subject / British Protected Person) Registration child<text:s/></text:p>
          </table:table-cell>
          <table:table-cell table:style-name="ce1"/>
          <table:table-cell office:value-type="string" office:string-value="NAT006" table:formula="of:=[.C115]" table:style-name="ce13">
            <text:p>NAT006</text:p>
          </table:table-cell>
          <table:table-cell office:value-type="string" office:string-value="Nationality registration - British overseas territory citizen, British overseas citizens, British Subjects, British protected persons - child" table:formula="of:=[.E115]" table:style-name="ce1">
            <text:p>Nationality registration - British overseas territory citizen, British overseas citizens, British Subjects, British protected persons - child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07</text:p>
          </table:table-cell>
          <table:table-cell table:style-name="ce6"/>
          <table:table-cell office:value-type="string" table:style-name="ce66">
            <text:p>Renunciation of nationality</text:p>
          </table:table-cell>
          <table:table-cell office:value-type="currency" office:value="372" table:style-name="ce30">
            <text:p>£372</text:p>
          </table:table-cell>
          <table:table-cell office:value-type="currency" office:value="372" table:style-name="ce15">
            <text:p>£372</text:p>
          </table:table-cell>
          <table:table-cell office:value-type="currency" office:value="0" table:formula="of:=[.G116]-[.F116]" table:style-name="ce40">
            <text:p>£0</text:p>
          </table:table-cell>
          <table:table-cell office:value-type="percentage" office:value="0" table:formula="of:=([.G116]-[.F116])/[.F11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Renunciation of Nationality</text:p>
          </table:table-cell>
          <table:table-cell table:style-name="ce1"/>
          <table:table-cell office:value-type="string" office:string-value="NAT007" table:formula="of:=[.C116]" table:style-name="ce13">
            <text:p>NAT007</text:p>
          </table:table-cell>
          <table:table-cell office:value-type="string" office:string-value="Renunciation of nationality" table:formula="of:=[.E116]" table:style-name="ce1">
            <text:p>Renunciation of nationality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09</text:p>
          </table:table-cell>
          <table:table-cell table:style-name="ce6"/>
          <table:table-cell office:value-type="string" table:style-name="ce66">
            <text:p>Certificate of entitlement - (right of abode)</text:p>
          </table:table-cell>
          <table:table-cell office:value-type="currency" office:value="372" table:style-name="ce30">
            <text:p>£372</text:p>
          </table:table-cell>
          <table:table-cell office:value-type="currency" office:value="372" table:style-name="ce15">
            <text:p>£372</text:p>
          </table:table-cell>
          <table:table-cell office:value-type="currency" office:value="0" table:formula="of:=[.G117]-[.F117]" table:style-name="ce40">
            <text:p>£0</text:p>
          </table:table-cell>
          <table:table-cell office:value-type="percentage" office:value="0" table:formula="of:=([.G117]-[.F117])/[.F11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Certificate of Entitlement Nationality Right of Abode (In the UK)</text:p>
          </table:table-cell>
          <table:table-cell table:style-name="ce1"/>
          <table:table-cell office:value-type="string" office:string-value="NAT009" table:formula="of:=[.C117]" table:style-name="ce13">
            <text:p>NAT009</text:p>
          </table:table-cell>
          <table:table-cell office:value-type="string" office:string-value="Certificate of entitlement - (right of abode)" table:formula="of:=[.E117]" table:style-name="ce1">
            <text:p>Certificate of entitlement - (right of abode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10</text:p>
          </table:table-cell>
          <table:table-cell table:style-name="ce6"/>
          <table:table-cell office:value-type="string" table:style-name="ce68">
            <text:p>Nationality review</text:p>
          </table:table-cell>
          <table:table-cell office:value-type="currency" office:value="372" table:style-name="ce30">
            <text:p>£372</text:p>
          </table:table-cell>
          <table:table-cell office:value-type="currency" office:value="372" table:style-name="ce15">
            <text:p>£372</text:p>
          </table:table-cell>
          <table:table-cell office:value-type="currency" office:value="0" table:formula="of:=[.G118]-[.F118]" table:style-name="ce40">
            <text:p>£0</text:p>
          </table:table-cell>
          <table:table-cell office:value-type="percentage" office:value="0" table:formula="of:=([.G118]-[.F118])/[.F11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ionality review</text:p>
          </table:table-cell>
          <table:table-cell table:style-name="ce1"/>
          <table:table-cell office:value-type="string" office:string-value="NAT010" table:formula="of:=[.C118]" table:style-name="ce13">
            <text:p>NAT010</text:p>
          </table:table-cell>
          <table:table-cell office:value-type="string" office:string-value="Nationality review" table:formula="of:=[.E118]" table:style-name="ce1">
            <text:p>Nationality review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11</text:p>
          </table:table-cell>
          <table:table-cell table:style-name="ce6"/>
          <table:table-cell office:value-type="string" table:style-name="ce20">
            <text:p>Status letter</text:p>
          </table:table-cell>
          <table:table-cell office:value-type="currency" office:value="250" table:style-name="ce15">
            <text:p>£250</text:p>
          </table:table-cell>
          <table:table-cell office:value-type="currency" office:value="250" table:style-name="ce15">
            <text:p>£250</text:p>
          </table:table-cell>
          <table:table-cell office:value-type="currency" office:value="0" table:formula="of:=[.G119]-[.F119]" table:style-name="ce16">
            <text:p>£0</text:p>
          </table:table-cell>
          <table:table-cell office:value-type="percentage" office:value="0" table:formula="of:=([.G119]-[.F119])/[.F11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tatus Letter (Nationality)<text:s/></text:p>
          </table:table-cell>
          <table:table-cell table:style-name="ce1"/>
          <table:table-cell office:value-type="string" office:string-value="NAT011" table:formula="of:=[.C119]" table:style-name="ce13">
            <text:p>NAT011</text:p>
          </table:table-cell>
          <table:table-cell office:value-type="string" office:string-value="Status letter" table:formula="of:=[.E119]" table:style-name="ce1">
            <text:p>Status letter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12</text:p>
          </table:table-cell>
          <table:table-cell table:style-name="ce6"/>
          <table:table-cell office:value-type="string" table:style-name="ce20">
            <text:p>Non-acquisition letter</text:p>
          </table:table-cell>
          <table:table-cell office:value-type="currency" office:value="250" table:style-name="ce15">
            <text:p>£250</text:p>
          </table:table-cell>
          <table:table-cell office:value-type="currency" office:value="250" table:style-name="ce15">
            <text:p>£250</text:p>
          </table:table-cell>
          <table:table-cell office:value-type="currency" office:value="0" table:formula="of:=[.G120]-[.F120]" table:style-name="ce16">
            <text:p>£0</text:p>
          </table:table-cell>
          <table:table-cell office:value-type="percentage" office:value="0" table:formula="of:=([.G120]-[.F120])/[.F12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on-Acquisition Letter (Nationality)<text:s/></text:p>
          </table:table-cell>
          <table:table-cell table:style-name="ce1"/>
          <table:table-cell office:value-type="string" office:string-value="NAT012" table:formula="of:=[.C120]" table:style-name="ce13">
            <text:p>NAT012</text:p>
          </table:table-cell>
          <table:table-cell office:value-type="string" office:string-value="Non-acquisition letter" table:formula="of:=[.E120]" table:style-name="ce1">
            <text:p>Non-acquisition letter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13</text:p>
          </table:table-cell>
          <table:table-cell table:style-name="ce6"/>
          <table:table-cell office:value-type="string" table:style-name="ce20">
            <text:p>Nationality correction to certificate</text:p>
          </table:table-cell>
          <table:table-cell office:value-type="currency" office:value="250" table:style-name="ce15">
            <text:p>£250</text:p>
          </table:table-cell>
          <table:table-cell office:value-type="currency" office:value="250" table:style-name="ce15">
            <text:p>£250</text:p>
          </table:table-cell>
          <table:table-cell office:value-type="currency" office:value="0" table:formula="of:=[.G121]-[.F121]" table:style-name="ce16">
            <text:p>£0</text:p>
          </table:table-cell>
          <table:table-cell office:value-type="percentage" office:value="0" table:formula="of:=([.G121]-[.F121])/[.F12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Nationality Correction to Certificate</text:p>
          </table:table-cell>
          <table:table-cell table:style-name="ce1"/>
          <table:table-cell office:value-type="string" office:string-value="NAT013" table:formula="of:=[.C121]" table:style-name="ce13">
            <text:p>NAT013</text:p>
          </table:table-cell>
          <table:table-cell office:value-type="string" office:string-value="Nationality correction to certificate" table:formula="of:=[.E121]" table:style-name="ce1">
            <text:p>Nationality correction to certificate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14</text:p>
          </table:table-cell>
          <table:table-cell table:style-name="ce6"/>
          <table:table-cell office:value-type="string" table:style-name="ce14">
            <text:p>Life in the UK test</text:p>
          </table:table-cell>
          <table:table-cell office:value-type="currency" office:value="50" table:style-name="ce15">
            <text:p>£50</text:p>
          </table:table-cell>
          <table:table-cell office:value-type="currency" office:value="50" table:style-name="ce15">
            <text:p>£50</text:p>
          </table:table-cell>
          <table:table-cell office:value-type="currency" office:value="0" table:formula="of:=[.G122]-[.F122]" table:style-name="ce16">
            <text:p>£0</text:p>
          </table:table-cell>
          <table:table-cell office:value-type="percentage" office:value="0" table:formula="of:=([.G122]-[.F122])/[.F12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Life in the UK test</text:p>
          </table:table-cell>
          <table:table-cell table:style-name="ce1"/>
          <table:table-cell office:value-type="string" office:string-value="NAT014" table:formula="of:=[.C122]" table:style-name="ce13">
            <text:p>NAT014</text:p>
          </table:table-cell>
          <table:table-cell office:value-type="string" office:string-value="Life in the UK test" table:formula="of:=[.E122]" table:style-name="ce1">
            <text:p>Life in the UK tes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NAT008</text:p>
          </table:table-cell>
          <table:table-cell table:style-name="ce6"/>
          <table:table-cell office:value-type="string" table:style-name="ce19">
            <text:p>Nationality - supply of a certified copy of a notice, certificate, order or declaration</text:p>
          </table:table-cell>
          <table:table-cell office:value-type="currency" office:value="250" table:style-name="ce15">
            <text:p>£250</text:p>
          </table:table-cell>
          <table:table-cell office:value-type="currency" office:value="250" table:style-name="ce15">
            <text:p>£250</text:p>
          </table:table-cell>
          <table:table-cell office:value-type="currency" office:value="0" table:formula="of:=[.G123]-[.F123]" table:style-name="ce16">
            <text:p>£0</text:p>
          </table:table-cell>
          <table:table-cell office:value-type="percentage" office:value="0" table:formula="of:=([.G123]-[.F123])/[.F12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ovision for certified copies of nationality documents</text:p>
          </table:table-cell>
          <table:table-cell table:style-name="ce1"/>
          <table:table-cell office:value-type="string" office:string-value="NAT008" table:formula="of:=[.C123]" table:style-name="ce13">
            <text:p>NAT008</text:p>
          </table:table-cell>
          <table:table-cell office:value-type="string" office:string-value="Nationality - supply of a certified copy of a notice, certificate, order or declaration" table:formula="of:=[.E123]" table:style-name="ce1">
            <text:p>Nationality - supply of a certified copy of a notice, certificate, order or declaration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XXX018</text:p>
          </table:table-cell>
          <table:table-cell table:style-name="ce6"/>
          <table:table-cell office:value-type="string" table:style-name="ce14">
            <text:p>Administrative review</text:p>
          </table:table-cell>
          <table:table-cell office:value-type="currency" office:value="80" table:style-name="ce15">
            <text:p>£80</text:p>
          </table:table-cell>
          <table:table-cell office:value-type="currency" office:value="80" table:style-name="ce15">
            <text:p>£80</text:p>
          </table:table-cell>
          <table:table-cell office:value-type="currency" office:value="0" table:formula="of:=[.G124]-[.F124]" table:style-name="ce16">
            <text:p>£0</text:p>
          </table:table-cell>
          <table:table-cell office:value-type="percentage" office:value="0" table:formula="of:=([.G124]-[.F124])/[.F12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Administrative Review Fee</text:p>
          </table:table-cell>
          <table:table-cell table:style-name="ce1"/>
          <table:table-cell office:value-type="string" office:string-value="XXX018" table:formula="of:=[.C124]" table:style-name="ce13">
            <text:p>XXX018</text:p>
          </table:table-cell>
          <table:table-cell office:value-type="string" office:string-value="Administrative review" table:formula="of:=[.E124]" table:style-name="ce1">
            <text:p>Administrative review</text:p>
          </table:table-cell>
          <table:table-cell table:number-columns-repeated="16368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table:style-name="ce8"/>
          <table:table-cell table:style-name="ce9"/>
          <table:table-cell table:style-name="ce13"/>
          <table:table-cell table:style-name="ce6"/>
          <table:table-cell office:value-type="string" table:number-columns-spanned="4" table:number-rows-spanned="1" table:style-name="ce86">
            <text:p>Points based system - applications made in the UK</text:p>
          </table:table-cell>
          <table:covered-table-cell table:number-columns-repeated="3"/>
          <table:table-cell table:style-name="ce36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table:style-name="ce3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BS001</text:p>
          </table:table-cell>
          <table:table-cell table:style-name="ce6"/>
          <table:table-cell office:value-type="string" table:style-name="ce20">
            <text:p>Tier 1 (General) - dependant</text:p>
          </table:table-cell>
          <table:table-cell office:value-type="currency" office:value="1878" table:style-name="ce15">
            <text:p>£1,878</text:p>
          </table:table-cell>
          <table:table-cell office:value-type="currency" office:value="1878" table:style-name="ce15">
            <text:p>£1,878</text:p>
          </table:table-cell>
          <table:table-cell office:value-type="currency" office:value="0" table:formula="of:=[.G127]-[.F127]" table:style-name="ce16">
            <text:p>£0</text:p>
          </table:table-cell>
          <table:table-cell office:value-type="percentage" office:value="0" table:formula="of:=([.G127]-[.F127])/[.F12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(General) (dependants only)</text:p>
          </table:table-cell>
          <table:table-cell table:style-name="ce1"/>
          <table:table-cell office:value-type="string" office:string-value="PBS001" table:formula="of:=[.C127]" table:style-name="ce13">
            <text:p>PBS001</text:p>
          </table:table-cell>
          <table:table-cell office:value-type="string" office:string-value="Tier 1 (General) - dependant" table:formula="of:=[.E127]" table:style-name="ce1">
            <text:p>Tier 1 (General) - dependant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BS002</text:p>
          </table:table-cell>
          <table:table-cell table:style-name="ce6"/>
          <table:table-cell office:value-type="string" table:style-name="ce14">
            <text:p>Tier 1 (Entrepreneur)<text:s/><text:span text:style-name="T4"><text:s/>[note 2]</text:span></text:p>
          </table:table-cell>
          <table:table-cell office:value-type="currency" office:value="1277" table:style-name="ce15">
            <text:p>£1,277</text:p>
          </table:table-cell>
          <table:table-cell office:value-type="currency" office:value="1277" table:style-name="ce15">
            <text:p>£1,277</text:p>
          </table:table-cell>
          <table:table-cell office:value-type="currency" office:value="0" table:formula="of:=[.G128]-[.F128]" table:style-name="ce16">
            <text:p>£0</text:p>
          </table:table-cell>
          <table:table-cell office:value-type="percentage" office:value="0" table:formula="of:=([.G128]-[.F128])/[.F12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– (Entrepreneur) standard – main applicant &amp; all dependants</text:p>
          </table:table-cell>
          <table:table-cell table:style-name="ce1"/>
          <table:table-cell office:value-type="string" office:string-value="PBS002" table:formula="of:=[.C128]" table:style-name="ce13">
            <text:p>PBS002</text:p>
          </table:table-cell>
          <table:table-cell office:value-type="string" office:string-value="Tier 1 (Entrepreneur)  [note 2]" table:formula="of:=[.E128]" table:style-name="ce1">
            <text:p>Tier 1 (Entrepreneur) <text:s/>[note 2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BS004</text:p>
          </table:table-cell>
          <table:table-cell table:style-name="ce6"/>
          <table:table-cell office:value-type="string" table:style-name="ce20">
            <text:p>Tier 1 (Investor)</text:p>
          </table:table-cell>
          <table:table-cell office:value-type="currency" office:value="1623" table:style-name="ce15">
            <text:p>£1,623</text:p>
          </table:table-cell>
          <table:table-cell office:value-type="currency" office:value="1623" table:style-name="ce15">
            <text:p>£1,623</text:p>
          </table:table-cell>
          <table:table-cell office:value-type="currency" office:value="0" table:formula="of:=[.G129]-[.F129]" table:style-name="ce16">
            <text:p>£0</text:p>
          </table:table-cell>
          <table:table-cell office:value-type="percentage" office:value="0" table:formula="of:=([.G129]-[.F129])/[.F12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Investor Standard - main applicant &amp; all dependants</text:p>
          </table:table-cell>
          <table:table-cell table:style-name="ce1"/>
          <table:table-cell office:value-type="string" office:string-value="PBS004" table:formula="of:=[.C129]" table:style-name="ce13">
            <text:p>PBS004</text:p>
          </table:table-cell>
          <table:table-cell office:value-type="string" office:string-value="Tier 1 (Investor)" table:formula="of:=[.E129]" table:style-name="ce1">
            <text:p>Tier 1 (Investor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BS005</text:p>
          </table:table-cell>
          <table:table-cell table:style-name="ce6"/>
          <table:table-cell office:value-type="string" table:style-name="ce14">
            <text:p>Tier 1 (Graduate Entrepreneur)<text:span text:style-name="T3"><text:s/></text:span><text:s/>- dependants only</text:p>
          </table:table-cell>
          <table:table-cell office:value-type="currency" office:value="493" table:style-name="ce15">
            <text:p>£493</text:p>
          </table:table-cell>
          <table:table-cell office:value-type="currency" office:value="493" table:style-name="ce15">
            <text:p>£493</text:p>
          </table:table-cell>
          <table:table-cell office:value-type="currency" office:value="0" table:formula="of:=[.G130]-[.F130]" table:style-name="ce16">
            <text:p>£0</text:p>
          </table:table-cell>
          <table:table-cell office:value-type="percentage" office:value="0" table:formula="of:=([.G130]-[.F130])/[.F130]" table:style-name="ce17">
            <text:p>0%</text:p>
          </table:table-cell>
          <table:table-cell table:style-name="ce7"/>
          <table:table-cell office:value-type="string" table:style-name="ce18">
            <text:p>Change fee category to (dependants only)</text:p>
          </table:table-cell>
          <table:table-cell table:style-name="ce1"/>
          <table:table-cell office:value-type="string" table:style-name="ce3">
            <text:p>Tier 1 - Graduate Entrepreneur (dependants only)</text:p>
          </table:table-cell>
          <table:table-cell table:style-name="ce1"/>
          <table:table-cell office:value-type="string" office:string-value="PBS005" table:formula="of:=[.C130]" table:style-name="ce13">
            <text:p>PBS005</text:p>
          </table:table-cell>
          <table:table-cell office:value-type="string" office:string-value="Tier 1 (Graduate Entrepreneur)  - dependants only" table:formula="of:=[.E130]" table:style-name="ce1">
            <text:p>Tier 1 (Graduate Entrepreneur) <text:s/>- dependants only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BS003</text:p>
          </table:table-cell>
          <table:table-cell table:style-name="ce6"/>
          <table:table-cell office:value-type="string" table:style-name="ce14">
            <text:p>Tier 1 (Exceptional Talent) - dependants only<text:s/></text:p>
          </table:table-cell>
          <table:table-cell office:value-type="currency" office:value="608" table:style-name="ce15">
            <text:p>£608</text:p>
          </table:table-cell>
          <table:table-cell office:value-type="currency" office:value="608" table:style-name="ce15">
            <text:p>£608</text:p>
          </table:table-cell>
          <table:table-cell office:value-type="currency" office:value="0" table:formula="of:=[.G131]-[.F131]" table:style-name="ce16">
            <text:p>£0</text:p>
          </table:table-cell>
          <table:table-cell office:value-type="percentage" office:value="0" table:formula="of:=([.G131]-[.F131])/[.F13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1 - Exceptional Talent - (dependants only)</text:p>
          </table:table-cell>
          <table:table-cell table:style-name="ce1"/>
          <table:table-cell office:value-type="string" office:string-value="PBS003" table:formula="of:=[.C131]" table:style-name="ce13">
            <text:p>PBS003</text:p>
          </table:table-cell>
          <table:table-cell office:value-type="string" office:string-value="Tier 1 (Exceptional Talent) - dependants only " table:formula="of:=[.E131]" table:style-name="ce1">
            <text:p>Tier 1 (Exceptional Talent) - dependants only<text:s/></text:p>
          </table:table-cell>
          <table:table-cell table:number-columns-repeated="16368"/>
        </table:table-row>
        <table:table-row table:style-name="ro8">
          <table:table-cell table:style-name="ce12"/>
          <table:table-cell table:style-name="ce9"/>
          <table:table-cell office:value-type="string" table:style-name="ce13">
            <text:p>PBS007</text:p>
          </table:table-cell>
          <table:table-cell table:style-name="ce6"/>
          <table:table-cell office:value-type="string" table:style-name="ce19">
            <text:p>Tier 2 (General), (Intra-Company Transfer) - Long Term Staff, (Sportsperson) &amp; (Minister of Religion), where a certificate of sponsorship has been issued for a period of three years or less<text:s/><text:span text:style-name="T4">[note 2]<text:s/></text:span></text:p>
          </table:table-cell>
          <table:table-cell office:value-type="currency" office:value="704" table:style-name="ce15">
            <text:p>£704</text:p>
          </table:table-cell>
          <table:table-cell office:value-type="currency" office:value="704" table:style-name="ce15">
            <text:p>£704</text:p>
          </table:table-cell>
          <table:table-cell office:value-type="currency" office:value="0" table:formula="of:=[.G132]-[.F132]" table:style-name="ce16">
            <text:p>£0</text:p>
          </table:table-cell>
          <table:table-cell office:value-type="percentage" office:value="0" table:formula="of:=([.G132]-[.F132])/[.F13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General, Tier 2 ICT Long-Term Staff, up to 3 years - Tier 2 Sport and Tier 2 MOR - main applicant and all dependants</text:p>
          </table:table-cell>
          <table:table-cell table:style-name="ce1"/>
          <table:table-cell office:value-type="string" office:string-value="PBS007" table:formula="of:=[.C132]" table:style-name="ce13">
            <text:p>PBS007</text:p>
          </table:table-cell>
          <table:table-cell office:value-type="string" office:string-value="Tier 2 (General), (Intra-Company Transfer) - Long Term Staff, (Sportsperson) &amp; (Minister of Religion), where a certificate of sponsorship has been issued for a period of three years or less [note 2] " table:formula="of:=[.E132]" table:style-name="ce1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table:number-columns-repeated="16368"/>
        </table:table-row>
        <table:table-row table:style-name="ro14">
          <table:table-cell table:style-name="ce12"/>
          <table:table-cell office:value-type="string" table:style-name="ce37">
            <text:p>WAS: Tier 2 (Intra-Company Transfer) - Short Term Staff, Graduate Trainee,<text:s/><text:span text:style-name="T6">and Skills Transfer</text:span><text:s/>(dependants only)<text:s/><text:span text:style-name="T3"><text:s/></text:span><text:span text:style-name="T4"><text:s/>[note 2]<text:s/></text:span></text:p>
          </table:table-cell>
          <table:table-cell office:value-type="string" table:style-name="ce13">
            <text:p>PBS010</text:p>
          </table:table-cell>
          <table:table-cell table:style-name="ce6"/>
          <table:table-cell office:value-type="string" table:style-name="ce19">
            <text:p>Tier 2 (Intra-Company Transfer) - Graduate Trainee<text:span text:style-name="T4"><text:s/>[note 2]<text:s/></text:span></text:p>
          </table:table-cell>
          <table:table-cell office:value-type="currency" office:value="482" table:style-name="ce15">
            <text:p>£482</text:p>
          </table:table-cell>
          <table:table-cell office:value-type="currency" office:value="482" table:style-name="ce15">
            <text:p>£482</text:p>
          </table:table-cell>
          <table:table-cell office:value-type="currency" office:value="0" table:formula="of:=[.G133]-[.F133]" table:style-name="ce16">
            <text:p>£0</text:p>
          </table:table-cell>
          <table:table-cell office:value-type="percentage" office:value="0" table:formula="of:=([.G133]-[.F133])/[.F13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ICT Graduate Trainee and dependants</text:p>
          </table:table-cell>
          <table:table-cell table:style-name="ce1"/>
          <table:table-cell office:value-type="string" office:string-value="PBS010" table:formula="of:=[.C133]" table:style-name="ce13">
            <text:p>PBS010</text:p>
          </table:table-cell>
          <table:table-cell office:value-type="string" office:string-value="Tier 2 (Intra-Company Transfer) - Graduate Trainee [note 2] " table:formula="of:=[.E133]" table:style-name="ce1">
            <text:p>Tier 2 (Intra-Company Transfer) - Graduate Trainee [note 2]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PBS011</text:p>
          </table:table-cell>
          <table:table-cell table:style-name="ce6"/>
          <table:table-cell office:value-type="string" table:style-name="ce19">
            <text:p>Tier 2 (General), (Intra-Company Transfer) - Long Term Staff, where a certificate of sponsorship has been issued for a period of more than three years<text:span text:style-name="T1"><text:s/></text:span><text:span text:style-name="T4">[note 2]<text:s/></text:span></text:p>
          </table:table-cell>
          <table:table-cell office:value-type="currency" office:value="1408" table:style-name="ce15">
            <text:p>£1,408</text:p>
          </table:table-cell>
          <table:table-cell office:value-type="currency" office:value="1408" table:style-name="ce15">
            <text:p>£1,408</text:p>
          </table:table-cell>
          <table:table-cell office:value-type="currency" office:value="0" table:formula="of:=[.G134]-[.F134]" table:style-name="ce16">
            <text:p>£0</text:p>
          </table:table-cell>
          <table:table-cell office:value-type="percentage" office:value="0" table:formula="of:=([.G134]-[.F134])/[.F13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General, Tier 2 <text:s/>- ICT Long-Term Staff, over 3 years main applicant and all dependants</text:p>
          </table:table-cell>
          <table:table-cell table:style-name="ce1"/>
          <table:table-cell office:value-type="string" office:string-value="PBS011" table:formula="of:=[.C134]" table:style-name="ce13">
            <text:p>PBS011</text:p>
          </table:table-cell>
          <table:table-cell office:value-type="string" office:string-value="Tier 2 (General), (Intra-Company Transfer) - Long Term Staff, where a certificate of sponsorship has been issued for a period of more than three years [note 2] " table:formula="of:=[.E134]" table:style-name="ce1">
            <text:p>Tier 2 (General), (Intra-Company Transfer) - Long Term Staff, where a certificate of sponsorship has been issued for a period of more than three years [note 2]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PBS012</text:p>
          </table:table-cell>
          <table:table-cell table:style-name="ce6"/>
          <table:table-cell office:value-type="string" table:style-name="ce19">
            <text:p>Tier 2 (General) shortage occupation where a certificate of sponsorship has been issued for a period of three years or less<text:s/><text:span text:style-name="T1"><text:s/></text:span><text:span text:style-name="T4">[note 2]</text:span></text:p>
          </table:table-cell>
          <table:table-cell office:value-type="currency" office:value="464" table:style-name="ce15">
            <text:p>£464</text:p>
          </table:table-cell>
          <table:table-cell office:value-type="currency" office:value="464" table:style-name="ce15">
            <text:p>£464</text:p>
          </table:table-cell>
          <table:table-cell office:value-type="currency" office:value="0" table:formula="of:=[.G135]-[.F135]" table:style-name="ce16">
            <text:p>£0</text:p>
          </table:table-cell>
          <table:table-cell office:value-type="percentage" office:value="0" table:formula="of:=([.G135]-[.F135])/[.F13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Shortage Occupations: Up to 3 years leave to remain – main applicant &amp; all dependants</text:p>
          </table:table-cell>
          <table:table-cell table:style-name="ce1"/>
          <table:table-cell office:value-type="string" office:string-value="PBS012" table:formula="of:=[.C135]" table:style-name="ce13">
            <text:p>PBS012</text:p>
          </table:table-cell>
          <table:table-cell office:value-type="string" office:string-value="Tier 2 (General) shortage occupation where a certificate of sponsorship has been issued for a period of three years or less  [note 2]" table:formula="of:=[.E135]" table:style-name="ce1">
            <text:p>Tier 2 (General) shortage occupation where a certificate of sponsorship has been issued for a period of three years or less <text:s/>[note 2]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PBS013</text:p>
          </table:table-cell>
          <table:table-cell table:style-name="ce6"/>
          <table:table-cell office:value-type="string" table:style-name="ce19">
            <text:p>Tier 2 (General) shortage occupation where a certificate of sponsorship has been issued for a period of more than three years<text:span text:style-name="T3"><text:s text:c="2"/></text:span><text:span text:style-name="T4">[note 2]</text:span></text:p>
          </table:table-cell>
          <table:table-cell office:value-type="currency" office:value="928" table:style-name="ce15">
            <text:p>£928</text:p>
          </table:table-cell>
          <table:table-cell office:value-type="currency" office:value="928" table:style-name="ce15">
            <text:p>£928</text:p>
          </table:table-cell>
          <table:table-cell office:value-type="currency" office:value="0" table:formula="of:=[.G136]-[.F136]" table:style-name="ce16">
            <text:p>£0</text:p>
          </table:table-cell>
          <table:table-cell office:value-type="percentage" office:value="0" table:formula="of:=([.G136]-[.F136])/[.F13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- Shortage Occupations: Over 3 years leave to remain – main applicant &amp; all dependants</text:p>
          </table:table-cell>
          <table:table-cell table:style-name="ce1"/>
          <table:table-cell office:value-type="string" office:string-value="PBS013" table:formula="of:=[.C136]" table:style-name="ce13">
            <text:p>PBS013</text:p>
          </table:table-cell>
          <table:table-cell office:value-type="string" office:string-value="Tier 2 (General) shortage occupation where a certificate of sponsorship has been issued for a period of more than three years  [note 2]" table:formula="of:=[.E136]" table:style-name="ce1">
            <text:p>Tier 2 (General) shortage occupation where a certificate of sponsorship has been issued for a period of more than three years <text:s/>[note 2]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PBS014</text:p>
          </table:table-cell>
          <table:table-cell table:style-name="ce6"/>
          <table:table-cell office:value-type="string" table:style-name="ce20">
            <text:p>Tier 4<text:s/></text:p>
          </table:table-cell>
          <table:table-cell office:value-type="currency" office:value="475" table:style-name="ce15">
            <text:p>£475</text:p>
          </table:table-cell>
          <table:table-cell office:value-type="currency" office:value="475" table:style-name="ce15">
            <text:p>£475</text:p>
          </table:table-cell>
          <table:table-cell office:value-type="currency" office:value="0" table:formula="of:=[.G137]-[.F137]" table:style-name="ce16">
            <text:p>£0</text:p>
          </table:table-cell>
          <table:table-cell office:value-type="percentage" office:value="0" table:formula="of:=([.G137]-[.F137])/[.F13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4 - main applicant and all dependants</text:p>
          </table:table-cell>
          <table:table-cell table:style-name="ce1"/>
          <table:table-cell office:value-type="string" office:string-value="PBS014" table:formula="of:=[.C137]" table:style-name="ce13">
            <text:p>PBS014</text:p>
          </table:table-cell>
          <table:table-cell office:value-type="string" office:string-value="Tier 4 " table:formula="of:=[.E137]" table:style-name="ce1">
            <text:p>Tier 4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PBS015</text:p>
          </table:table-cell>
          <table:table-cell table:style-name="ce6"/>
          <table:table-cell office:value-type="string" table:style-name="ce19">
            <text:p>Tier 5<text:s/><text:span text:style-name="T4"><text:s/>[note 2]</text:span></text:p>
          </table:table-cell>
          <table:table-cell office:value-type="currency" office:value="244" table:style-name="ce15">
            <text:p>£244</text:p>
          </table:table-cell>
          <table:table-cell office:value-type="currency" office:value="244" table:style-name="ce15">
            <text:p>£244</text:p>
          </table:table-cell>
          <table:table-cell office:value-type="currency" office:value="0" table:formula="of:=[.G138]-[.F138]" table:style-name="ce16">
            <text:p>£0</text:p>
          </table:table-cell>
          <table:table-cell office:value-type="percentage" office:value="0" table:formula="of:=([.G138]-[.F138])/[.F13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5 - Temporary Worker &amp; Youth Mobility Scheme - main applicant and all dependants</text:p>
          </table:table-cell>
          <table:table-cell table:style-name="ce1"/>
          <table:table-cell office:value-type="string" office:string-value="PBS015" table:formula="of:=[.C138]" table:style-name="ce13">
            <text:p>PBS015</text:p>
          </table:table-cell>
          <table:table-cell office:value-type="string" office:string-value="Tier 5  [note 2]" table:formula="of:=[.E138]" table:style-name="ce1">
            <text:p>Tier 5 <text:s/>[note 2]</text:p>
          </table:table-cell>
          <table:table-cell table:number-columns-repeated="16368"/>
        </table:table-row>
        <table:table-row table:style-name="ro4">
          <table:table-cell table:style-name="ce8"/>
          <table:table-cell table:style-name="ce9"/>
          <table:table-cell table:style-name="ce13"/>
          <table:table-cell table:style-name="ce6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7"/>
          <table:table-cell table:style-name="ce2"/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3">
          <table:table-cell table:style-name="ce8"/>
          <table:table-cell table:style-name="ce9"/>
          <table:table-cell table:style-name="ce13"/>
          <table:table-cell table:style-name="ce6"/>
          <table:table-cell office:value-type="string" table:number-columns-spanned="4" table:number-rows-spanned="1" table:style-name="ce86">
            <text:p>Points based system - sponsorship</text:p>
          </table:table-cell>
          <table:covered-table-cell table:number-columns-repeated="3"/>
          <table:table-cell table:style-name="ce36"/>
          <table:table-cell table:style-name="ce7"/>
          <table:table-cell table:style-name="ce2"/>
          <table:table-cell table:style-name="ce1"/>
          <table:table-cell office:value-type="float" office:value="0" table:formula="of:=#N/A" table:style-name="ce3">
            <text:p>#N/A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01</text:p>
          </table:table-cell>
          <table:table-cell table:style-name="ce6"/>
          <table:table-cell office:value-type="string" table:style-name="ce19">
            <text:p>Premium sponsor scheme - Tiers 2 &amp; 5 (large sponsor)</text:p>
          </table:table-cell>
          <table:table-cell office:value-type="currency" office:value="25000" table:style-name="ce15">
            <text:p>£25,000</text:p>
          </table:table-cell>
          <table:table-cell office:value-type="currency" office:value="25000" table:style-name="ce15">
            <text:p>£25,000</text:p>
          </table:table-cell>
          <table:table-cell office:value-type="currency" office:value="0" table:formula="of:=[.G141]-[.F141]" table:style-name="ce16">
            <text:p>£0</text:p>
          </table:table-cell>
          <table:table-cell office:value-type="percentage" office:value="0" table:formula="of:=([.G141]-[.F141])/[.F14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ponsor Scheme Tier 2 &amp; 5 – large sponsors</text:p>
          </table:table-cell>
          <table:table-cell table:style-name="ce1"/>
          <table:table-cell office:value-type="string" office:string-value="SPON001" table:formula="of:=[.C141]" table:style-name="ce13">
            <text:p>SPON001</text:p>
          </table:table-cell>
          <table:table-cell office:value-type="string" office:string-value="Premium sponsor scheme - Tiers 2 &amp; 5 (large sponsor)" table:formula="of:=[.E141]" table:style-name="ce1">
            <text:p>Premium sponsor scheme - Tiers 2 &amp; 5 (large sponsor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02</text:p>
          </table:table-cell>
          <table:table-cell table:style-name="ce6"/>
          <table:table-cell office:value-type="string" table:style-name="ce19">
            <text:p>Premium sponsor scheme - Tiers 2 &amp; 5 (small sponsor)</text:p>
          </table:table-cell>
          <table:table-cell office:value-type="currency" office:value="8000" table:style-name="ce15">
            <text:p>£8,000</text:p>
          </table:table-cell>
          <table:table-cell office:value-type="currency" office:value="8000" table:style-name="ce15">
            <text:p>£8,000</text:p>
          </table:table-cell>
          <table:table-cell office:value-type="currency" office:value="0" table:formula="of:=[.G142]-[.F142]" table:style-name="ce16">
            <text:p>£0</text:p>
          </table:table-cell>
          <table:table-cell office:value-type="percentage" office:value="0" table:formula="of:=([.G142]-[.F142])/[.F14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ponsor Scheme Tier 2 &amp; 5 – small sponsors</text:p>
          </table:table-cell>
          <table:table-cell table:style-name="ce1"/>
          <table:table-cell office:value-type="string" office:string-value="SPON002" table:formula="of:=[.C142]" table:style-name="ce13">
            <text:p>SPON002</text:p>
          </table:table-cell>
          <table:table-cell office:value-type="string" office:string-value="Premium sponsor scheme - Tiers 2 &amp; 5 (small sponsor)" table:formula="of:=[.E142]" table:style-name="ce1">
            <text:p>Premium sponsor scheme - Tiers 2 &amp; 5 (small sponsor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06</text:p>
          </table:table-cell>
          <table:table-cell table:style-name="ce6"/>
          <table:table-cell office:value-type="string" table:style-name="ce19">
            <text:p>Premium sponsor scheme - Tier 4<text:s/></text:p>
          </table:table-cell>
          <table:table-cell office:value-type="currency" office:value="8000" table:style-name="ce15">
            <text:p>£8,000</text:p>
          </table:table-cell>
          <table:table-cell office:value-type="currency" office:value="8000" table:style-name="ce15">
            <text:p>£8,000</text:p>
          </table:table-cell>
          <table:table-cell office:value-type="currency" office:value="0" table:formula="of:=[.G143]-[.F143]" table:style-name="ce16">
            <text:p>£0</text:p>
          </table:table-cell>
          <table:table-cell office:value-type="percentage" office:value="0" table:formula="of:=([.G143]-[.F143])/[.F14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Premium Scheme Tier 4 sponsors<text:s/></text:p>
          </table:table-cell>
          <table:table-cell table:style-name="ce1"/>
          <table:table-cell office:value-type="string" office:string-value="SPON006" table:formula="of:=[.C143]" table:style-name="ce13">
            <text:p>SPON006</text:p>
          </table:table-cell>
          <table:table-cell office:value-type="string" office:string-value="Premium sponsor scheme - Tier 4 " table:formula="of:=[.E143]" table:style-name="ce1">
            <text:p>Premium sponsor scheme - Tier 4<text:s/>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SPON005</text:p>
          </table:table-cell>
          <table:table-cell table:style-name="ce6"/>
          <table:table-cell office:value-type="string" table:style-name="ce14">
            <text:p>Premium Change of Circumstances</text:p>
          </table:table-cell>
          <table:table-cell office:value-type="currency" office:value="200" table:style-name="ce15">
            <text:p>£200</text:p>
          </table:table-cell>
          <table:table-cell office:value-type="currency" office:value="200" table:style-name="ce15">
            <text:p>£200</text:p>
          </table:table-cell>
          <table:table-cell office:value-type="currency" office:value="0" table:formula="of:=[.G144]-[.F144]" table:style-name="ce16">
            <text:p>£0</text:p>
          </table:table-cell>
          <table:table-cell office:value-type="percentage" office:value="0" table:formula="of:=([.G144]-[.F144])/[.F14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he expedited processing of a sponsorship management request made by a Tier 2 or Tier 5 sponsor<text:s/></text:p>
          </table:table-cell>
          <table:table-cell table:style-name="ce1"/>
          <table:table-cell office:value-type="string" office:string-value="SPON005" table:formula="of:=[.C144]" table:style-name="ce13">
            <text:p>SPON005</text:p>
          </table:table-cell>
          <table:table-cell office:value-type="string" office:string-value="Premium Change of Circumstances" table:formula="of:=[.E144]" table:style-name="ce1">
            <text:p>Premium Change of Circumstances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07</text:p>
          </table:table-cell>
          <table:table-cell table:style-name="ce6"/>
          <table:table-cell office:value-type="string" table:style-name="ce14">
            <text:p>Tier 2 large sponsor licence (may also include Tier 4 and/or Tier 5)</text:p>
          </table:table-cell>
          <table:table-cell office:value-type="currency" office:value="1476" table:style-name="ce15">
            <text:p>£1,476</text:p>
          </table:table-cell>
          <table:table-cell office:value-type="currency" office:value="1476" table:style-name="ce15">
            <text:p>£1,476</text:p>
          </table:table-cell>
          <table:table-cell office:value-type="currency" office:value="0" table:formula="of:=[.G145]-[.F145]" table:style-name="ce16">
            <text:p>£0</text:p>
          </table:table-cell>
          <table:table-cell office:value-type="percentage" office:value="0" table:formula="of:=([.G145]-[.F145])/[.F145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Large Sponsor Licence</text:p>
          </table:table-cell>
          <table:table-cell table:style-name="ce1"/>
          <table:table-cell office:value-type="string" office:string-value="SPON007" table:formula="of:=[.C145]" table:style-name="ce13">
            <text:p>SPON007</text:p>
          </table:table-cell>
          <table:table-cell office:value-type="string" office:string-value="Tier 2 large sponsor licence (may also include Tier 4 and/or Tier 5)" table:formula="of:=[.E145]" table:style-name="ce1">
            <text:p>Tier 2 large sponsor licence (may also include Tier 4 and/or Tier 5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08</text:p>
          </table:table-cell>
          <table:table-cell table:style-name="ce6"/>
          <table:table-cell office:value-type="string" table:style-name="ce14">
            <text:p>Tier 2 small sponsor licence (may also include Tier 4 and/or Tier 5 )</text:p>
          </table:table-cell>
          <table:table-cell office:value-type="currency" office:value="536" table:style-name="ce15">
            <text:p>£536</text:p>
          </table:table-cell>
          <table:table-cell office:value-type="currency" office:value="536" table:style-name="ce15">
            <text:p>£536</text:p>
          </table:table-cell>
          <table:table-cell office:value-type="currency" office:value="0" table:formula="of:=[.G146]-[.F146]" table:style-name="ce16">
            <text:p>£0</text:p>
          </table:table-cell>
          <table:table-cell office:value-type="percentage" office:value="0" table:formula="of:=([.G146]-[.F146])/[.F146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Small Sponsor Licence</text:p>
          </table:table-cell>
          <table:table-cell table:style-name="ce1"/>
          <table:table-cell office:value-type="string" office:string-value="SPON008" table:formula="of:=[.C146]" table:style-name="ce13">
            <text:p>SPON008</text:p>
          </table:table-cell>
          <table:table-cell office:value-type="string" office:string-value="Tier 2 small sponsor licence (may also include Tier 4 and/or Tier 5 )" table:formula="of:=[.E146]" table:style-name="ce1">
            <text:p>Tier 2 small sponsor licence (may also include Tier 4 and/or Tier 5 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09</text:p>
          </table:table-cell>
          <table:table-cell table:style-name="ce6"/>
          <table:table-cell office:value-type="string" table:style-name="ce14">
            <text:p>Tier 4 sponsor licence</text:p>
          </table:table-cell>
          <table:table-cell office:value-type="currency" office:value="536" table:style-name="ce15">
            <text:p>£536</text:p>
          </table:table-cell>
          <table:table-cell office:value-type="currency" office:value="536" table:style-name="ce15">
            <text:p>£536</text:p>
          </table:table-cell>
          <table:table-cell office:value-type="currency" office:value="0" table:formula="of:=[.G147]-[.F147]" table:style-name="ce16">
            <text:p>£0</text:p>
          </table:table-cell>
          <table:table-cell office:value-type="percentage" office:value="0" table:formula="of:=([.G147]-[.F147])/[.F147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4 Sponsor Licence</text:p>
          </table:table-cell>
          <table:table-cell table:style-name="ce1"/>
          <table:table-cell office:value-type="string" office:string-value="SPON009" table:formula="of:=[.C147]" table:style-name="ce13">
            <text:p>SPON009</text:p>
          </table:table-cell>
          <table:table-cell office:value-type="string" office:string-value="Tier 4 sponsor licence" table:formula="of:=[.E147]" table:style-name="ce1">
            <text:p>Tier 4 sponsor licence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10</text:p>
          </table:table-cell>
          <table:table-cell table:style-name="ce6"/>
          <table:table-cell office:value-type="string" table:style-name="ce14">
            <text:p>Tier 5 sponsor licence</text:p>
          </table:table-cell>
          <table:table-cell office:value-type="currency" office:value="536" table:style-name="ce15">
            <text:p>£536</text:p>
          </table:table-cell>
          <table:table-cell office:value-type="currency" office:value="536" table:style-name="ce15">
            <text:p>£536</text:p>
          </table:table-cell>
          <table:table-cell office:value-type="currency" office:value="0" table:formula="of:=[.G148]-[.F148]" table:style-name="ce16">
            <text:p>£0</text:p>
          </table:table-cell>
          <table:table-cell office:value-type="percentage" office:value="0" table:formula="of:=([.G148]-[.F148])/[.F148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5 Sponsor Licence</text:p>
          </table:table-cell>
          <table:table-cell table:style-name="ce1"/>
          <table:table-cell office:value-type="string" office:string-value="SPON010" table:formula="of:=[.C148]" table:style-name="ce13">
            <text:p>SPON010</text:p>
          </table:table-cell>
          <table:table-cell office:value-type="string" office:string-value="Tier 5 sponsor licence" table:formula="of:=[.E148]" table:style-name="ce1">
            <text:p>Tier 5 sponsor licence</text:p>
          </table:table-cell>
          <table:table-cell table:number-columns-repeated="16368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SPON011</text:p>
          </table:table-cell>
          <table:table-cell table:style-name="ce6"/>
          <table:table-cell office:value-type="string" table:style-name="ce19">
            <text:p>Add Tier 2 to an existing Tier 4 &amp;/or Tier 5 licence (large sponsor)</text:p>
          </table:table-cell>
          <table:table-cell office:value-type="currency" office:value="940" table:style-name="ce15">
            <text:p>£940</text:p>
          </table:table-cell>
          <table:table-cell office:value-type="currency" office:value="940" table:style-name="ce15">
            <text:p>£940</text:p>
          </table:table-cell>
          <table:table-cell office:value-type="currency" office:value="0" table:formula="of:=[.G149]-[.F149]" table:style-name="ce16">
            <text:p>£0</text:p>
          </table:table-cell>
          <table:table-cell office:value-type="percentage" office:value="0" table:formula="of:=([.G149]-[.F149])/[.F149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, Tier 4 and/or Tier 5 licence (where sponsor currently holds Tier 4 or Tier 5 Licence)</text:p>
          </table:table-cell>
          <table:table-cell table:style-name="ce1"/>
          <table:table-cell office:value-type="string" office:string-value="SPON011" table:formula="of:=[.C149]" table:style-name="ce13">
            <text:p>SPON011</text:p>
          </table:table-cell>
          <table:table-cell office:value-type="string" office:string-value="Add Tier 2 to an existing Tier 4 &amp;/or Tier 5 licence (large sponsor)" table:formula="of:=[.E149]" table:style-name="ce1">
            <text:p>Add Tier 2 to an existing Tier 4 &amp;/or Tier 5 licence (large sponsor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12</text:p>
          </table:table-cell>
          <table:table-cell table:style-name="ce6"/>
          <table:table-cell office:value-type="string" table:style-name="ce14">
            <text:p>Basic compliance assessment (previously 'Tier 4 Sponsor status')</text:p>
          </table:table-cell>
          <table:table-cell office:value-type="currency" office:value="536" table:style-name="ce15">
            <text:p>£536</text:p>
          </table:table-cell>
          <table:table-cell office:value-type="currency" office:value="536" table:style-name="ce15">
            <text:p>£536</text:p>
          </table:table-cell>
          <table:table-cell office:value-type="currency" office:value="0" table:formula="of:=[.G150]-[.F150]" table:style-name="ce16">
            <text:p>£0</text:p>
          </table:table-cell>
          <table:table-cell office:value-type="percentage" office:value="0" table:formula="of:=([.G150]-[.F150])/[.F150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Basic Compliance Assessment<text:s/></text:p>
          </table:table-cell>
          <table:table-cell table:style-name="ce1"/>
          <table:table-cell office:value-type="string" office:string-value="SPON012" table:formula="of:=[.C150]" table:style-name="ce13">
            <text:p>SPON012</text:p>
          </table:table-cell>
          <table:table-cell office:value-type="string" office:string-value="Basic compliance assessment (previously 'Tier 4 Sponsor status')" table:formula="of:=[.E150]" table:style-name="ce1">
            <text:p>Basic compliance assessment (previously 'Tier 4 Sponsor status')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13</text:p>
          </table:table-cell>
          <table:table-cell table:style-name="ce6"/>
          <table:table-cell office:value-type="string" table:style-name="ce14">
            <text:p>Sponsor action plan</text:p>
          </table:table-cell>
          <table:table-cell office:value-type="currency" office:value="1476" table:style-name="ce15">
            <text:p>£1,476</text:p>
          </table:table-cell>
          <table:table-cell office:value-type="currency" office:value="1476" table:style-name="ce15">
            <text:p>£1,476</text:p>
          </table:table-cell>
          <table:table-cell office:value-type="currency" office:value="0" table:formula="of:=[.G151]-[.F151]" table:style-name="ce16">
            <text:p>£0</text:p>
          </table:table-cell>
          <table:table-cell office:value-type="percentage" office:value="0" table:formula="of:=([.G151]-[.F151])/[.F151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Sponsor Action Plan</text:p>
          </table:table-cell>
          <table:table-cell table:style-name="ce1"/>
          <table:table-cell office:value-type="string" office:string-value="SPON013" table:formula="of:=[.C151]" table:style-name="ce13">
            <text:p>SPON013</text:p>
          </table:table-cell>
          <table:table-cell office:value-type="string" office:string-value="Sponsor action plan" table:formula="of:=[.E151]" table:style-name="ce1">
            <text:p>Sponsor action plan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14</text:p>
          </table:table-cell>
          <table:table-cell table:style-name="ce6"/>
          <table:table-cell office:value-type="string" table:style-name="ce14">
            <text:p>Tier 2 Certificate of Sponsorship (CoS)<text:s/></text:p>
          </table:table-cell>
          <table:table-cell office:value-type="currency" office:value="199" table:style-name="ce15">
            <text:p>£199</text:p>
          </table:table-cell>
          <table:table-cell office:value-type="currency" office:value="199" table:style-name="ce15">
            <text:p>£199</text:p>
          </table:table-cell>
          <table:table-cell office:value-type="currency" office:value="0" table:formula="of:=[.G152]-[.F152]" table:style-name="ce16">
            <text:p>£0</text:p>
          </table:table-cell>
          <table:table-cell office:value-type="percentage" office:value="0" table:formula="of:=([.G152]-[.F152])/[.F152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2 Certificate Of Sponsorship (COS)<text:s/></text:p>
          </table:table-cell>
          <table:table-cell table:style-name="ce1"/>
          <table:table-cell office:value-type="string" office:string-value="SPON014" table:formula="of:=[.C152]" table:style-name="ce13">
            <text:p>SPON014</text:p>
          </table:table-cell>
          <table:table-cell office:value-type="string" office:string-value="Tier 2 Certificate of Sponsorship (CoS) " table:formula="of:=[.E152]" table:style-name="ce1">
            <text:p>Tier 2 Certificate of Sponsorship (CoS)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SPON016</text:p>
          </table:table-cell>
          <table:table-cell table:style-name="ce6"/>
          <table:table-cell office:value-type="string" table:style-name="ce14">
            <text:p>Tier 5 Certificate of Sponsorship (CoS)</text:p>
          </table:table-cell>
          <table:table-cell office:value-type="currency" office:value="21" table:style-name="ce15">
            <text:p>£21</text:p>
          </table:table-cell>
          <table:table-cell office:value-type="currency" office:value="21" table:style-name="ce15">
            <text:p>£21</text:p>
          </table:table-cell>
          <table:table-cell office:value-type="currency" office:value="0" table:formula="of:=[.G153]-[.F153]" table:style-name="ce16">
            <text:p>£0</text:p>
          </table:table-cell>
          <table:table-cell office:value-type="percentage" office:value="0" table:formula="of:=([.G153]-[.F153])/[.F153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5 Certificate Of Sponsorship (COS)</text:p>
          </table:table-cell>
          <table:table-cell table:style-name="ce1"/>
          <table:table-cell office:value-type="string" office:string-value="SPON016" table:formula="of:=[.C153]" table:style-name="ce13">
            <text:p>SPON016</text:p>
          </table:table-cell>
          <table:table-cell office:value-type="string" office:string-value="Tier 5 Certificate of Sponsorship (CoS)" table:formula="of:=[.E153]" table:style-name="ce1">
            <text:p>Tier 5 Certificate of Sponsorship (CoS)</text:p>
          </table:table-cell>
          <table:table-cell table:number-columns-repeated="16368"/>
        </table:table-row>
        <table:table-row table:style-name="ro3">
          <table:table-cell table:style-name="ce71"/>
          <table:table-cell table:style-name="ce72"/>
          <table:table-cell office:value-type="string" table:style-name="ce73">
            <text:p>SPON015</text:p>
          </table:table-cell>
          <table:table-cell table:style-name="ce6"/>
          <table:table-cell office:value-type="string" table:style-name="ce14">
            <text:p>Tier 4 Confirmation of Acceptance for Study (CAS)</text:p>
          </table:table-cell>
          <table:table-cell office:value-type="currency" office:value="21" table:style-name="ce15">
            <text:p>£21</text:p>
          </table:table-cell>
          <table:table-cell office:value-type="currency" office:value="21" table:style-name="ce15">
            <text:p>£21</text:p>
          </table:table-cell>
          <table:table-cell office:value-type="currency" office:value="0" table:formula="of:=[.G154]-[.F154]" table:style-name="ce16">
            <text:p>£0</text:p>
          </table:table-cell>
          <table:table-cell office:value-type="percentage" office:value="0" table:formula="of:=([.G154]-[.F154])/[.F154]" table:style-name="ce17">
            <text:p>0%</text:p>
          </table:table-cell>
          <table:table-cell table:style-name="ce7"/>
          <table:table-cell office:value-type="string" table:style-name="ce18">
            <text:p>NO CHANGE PROPOSED</text:p>
          </table:table-cell>
          <table:table-cell table:style-name="ce1"/>
          <table:table-cell office:value-type="string" table:style-name="ce3">
            <text:p>Tier 4 Confirmation of Acceptance of Studies (CAS)<text:s/></text:p>
          </table:table-cell>
          <table:table-cell table:style-name="ce1"/>
          <table:table-cell office:value-type="string" office:string-value="SPON015" table:formula="of:=[.C154]" table:style-name="ce13">
            <text:p>SPON015</text:p>
          </table:table-cell>
          <table:table-cell office:value-type="string" office:string-value="Tier 4 Confirmation of Acceptance for Study (CAS)" table:formula="of:=[.E154]" table:style-name="ce1">
            <text:p>Tier 4 Confirmation of Acceptance for Study (CAS)</text:p>
          </table:table-cell>
          <table:table-cell table:number-columns-repeated="16368"/>
        </table:table-row>
        <table:table-row table:style-name="ro3">
          <table:table-cell table:number-columns-repeated="3" table:style-name="ce1"/>
          <table:table-cell table:style-name="ce6"/>
          <table:table-cell table:number-columns-spanned="4" table:number-rows-spanned="1" table:style-name="ce105"/>
          <table:covered-table-cell table:number-columns-repeated="3"/>
          <table:table-cell table:style-name="ce74"/>
          <table:table-cell table:style-name="ce7"/>
          <table:table-cell office:value-type="string" table:style-name="ce35">
            <text:p>intentionally no formula as blank row</text:p>
          </table:table-cell>
          <table:table-cell table:style-name="ce1"/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6"/>
          <table:table-cell office:value-type="string" table:number-columns-spanned="4" table:number-rows-spanned="1" table:style-name="ce102">
            <text:p><text:span text:style-name="T7">Note 1</text:span><text:span text:style-name="T3">: Application fee of £95 where the applicant is a Chinese national applying in mainland China under the Chinese visa scheme</text:span></text:p>
          </table:table-cell>
          <table:covered-table-cell table:number-columns-repeated="3"/>
          <table:table-cell table:style-name="ce75"/>
          <table:table-cell table:style-name="ce7"/>
          <table:table-cell table:style-name="ce2"/>
          <table:table-cell table:style-name="ce1"/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6"/>
          <table:table-cell office:value-type="string" table:number-columns-spanned="4" table:number-rows-spanned="1" table:style-name="ce102">
            <text:p><text:span text:style-name="T7">Note 2</text:span><text:span text:style-name="T3">: A Council of Europe Social Charter (CESC) discount of £55 applies for main applicant.</text:span></text:p>
          </table:table-cell>
          <table:covered-table-cell table:number-columns-repeated="3"/>
          <table:table-cell table:style-name="ce75"/>
          <table:table-cell table:style-name="ce7"/>
          <table:table-cell table:style-name="ce2"/>
          <table:table-cell table:style-name="ce1"/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6"/>
          <table:table-cell office:value-type="string" table:number-columns-spanned="4" table:number-rows-spanned="1" table:style-name="ce103">
            <text:p><text:span text:style-name="T4">Note 3:</text:span><text:s/>Administrative Officer, Executive Officer and Higher Executive Officer are Civil Service staff grades.</text:p>
          </table:table-cell>
          <table:covered-table-cell table:number-columns-repeated="3"/>
          <table:table-cell table:style-name="ce76"/>
          <table:table-cell table:style-name="ce7"/>
          <table:table-cell table:style-name="ce2"/>
          <table:table-cell table:style-name="ce1"/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6"/>
          <table:table-cell office:value-type="string" table:number-columns-spanned="4" table:number-rows-spanned="1" table:style-name="ce102">
            <text:p><text:span text:style-name="T7">Note 4</text:span><text:span text:style-name="T3">: The citizenship ceremony fee of £80 has been added to the application fee<text:s/></text:span></text:p>
          </table:table-cell>
          <table:covered-table-cell table:number-columns-repeated="3"/>
          <table:table-cell table:style-name="ce75"/>
          <table:table-cell table:style-name="ce7"/>
          <table:table-cell table:style-name="ce2"/>
          <table:table-cell table:style-name="ce1"/>
          <table:table-cell table:style-name="ce3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6"/>
          <table:table-cell office:value-type="string" table:number-columns-spanned="4" table:number-rows-spanned="1" table:style-name="ce104">
            <text:p>Note 5<text:span text:style-name="T3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style-name="ce77"/>
          <table:table-cell table:style-name="ce7"/>
          <table:table-cell table:style-name="ce2"/>
          <table:table-cell table:style-name="ce1"/>
          <table:table-cell table:style-name="ce3"/>
          <table:table-cell table:number-columns-repeated="16371" table:style-name="ce1"/>
        </table:table-row>
        <table:table-row table:number-rows-repeated="1048416" table:style-name="ro4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4.#REF!]" table:base-cell-address="2020-21_Fees_Table_.$A$1"/>
          <table:named-range table:name="Print_Area" table:cell-range-address="2020-21_Fees_Table_.$E$1:2020-21_Fees_Table_.$I$160" table:base-cell-address="2020-21_Fees_Table_.$A$1"/>
          <table:named-range table:name="Print_Titles" table:cell-range-address="2020-21_Fees_Table_.$A$1:2020-21_Fees_Table_.$XFD$4" table:base-cell-address="2020-21_Fees_Table_.$A$1"/>
        </table:named-expressions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4.#REF!]" table:base-cell-address="2020-21_Fees_Tabl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cf1" style:family="table-cell" style:data-style-name="N0">
      <style:text-properties fo:color="#FFC000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Boyce Richard  (Sheffield)</dc:creator>
    <meta:creation-date>2020-03-12T13:56:06Z</meta:creation-date>
    <dc:date>2020-04-06T08:25:14Z</dc:date>
    <meta:print-date>2020-03-12T13:58:23Z</meta:print-date>
  </office:meta>
</office:document-meta>
</file>