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0_GPC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WWW.KPMG.CO.UK</text:p>
          </table:table-cell>
          <table:table-cell office:value-type="float" office:value="1000002423" table:style-name="ce1">
            <text:p>1000002423</text:p>
          </table:table-cell>
          <table:table-cell office:value-type="string" table:style-name="ce1">
            <text:p>Agile PM foundation and practitioner</text:p>
          </table:table-cell>
          <table:table-cell office:value-type="float" office:value="946" table:style-name="ce1">
            <text:p>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06T00:00:00" table:style-name="ce2">
            <text:p>06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WWW.NECCONTRACT.COM</text:p>
          </table:table-cell>
          <table:table-cell office:value-type="float" office:value="1000002423" table:style-name="ce1">
            <text:p>1000002423</text:p>
          </table:table-cell>
          <table:table-cell office:value-type="string" table:style-name="ce1">
            <text:p>Carbon Management in Infrastructure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MARKET MEDIA GROUP</text:p>
          </table:table-cell>
          <table:table-cell office:value-type="float" office:value="1000002424" table:style-name="ce1">
            <text:p>1000002424</text:p>
          </table:table-cell>
          <table:table-cell office:value-type="string" table:style-name="ce1">
            <text:p><text:s/>National Planning Summit CT</text:p>
          </table:table-cell>
          <table:table-cell office:value-type="float" office:value="534" table:style-name="ce1">
            <text:p>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WW.CIPR.CO.UK</text:p>
          </table:table-cell>
          <table:table-cell office:value-type="float" office:value="1000002424" table:style-name="ce1">
            <text:p>1000002424</text:p>
          </table:table-cell>
          <table:table-cell office:value-type="string" table:style-name="ce1">
            <text:p>CIPR LB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WW.WESTMINSTER-BRIEFI</text:p>
          </table:table-cell>
          <table:table-cell office:value-type="float" office:value="1000002424" table:style-name="ce1">
            <text:p>1000002424</text:p>
          </table:table-cell>
          <table:table-cell office:value-type="string" table:style-name="ce1">
            <text:p>Women in Comms 2020 LB</text:p>
          </table:table-cell>
          <table:table-cell office:value-type="float" office:value="318.60000000000002" table:style-name="ce1">
            <text:p>318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G COM SOLUTIONS LTD</text:p>
          </table:table-cell>
          <table:table-cell office:value-type="float" office:value="1000002427" table:style-name="ce1">
            <text:p>1000002427</text:p>
          </table:table-cell>
          <table:table-cell office:value-type="string" table:style-name="ce1">
            <text:p>Power BI Training</text:p>
          </table:table-cell>
          <table:table-cell office:value-type="float" office:value="1914" table:style-name="ce3">
            <text:p>1,914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WWW.CIPS.ORG</text:p>
          </table:table-cell>
          <table:table-cell office:value-type="float" office:value="1000002427" table:style-name="ce1">
            <text:p>1000002427</text:p>
          </table:table-cell>
          <table:table-cell office:value-type="string" table:style-name="ce1">
            <text:p>CIPS course x 3</text:p>
          </table:table-cell>
          <table:table-cell office:value-type="float" office:value="2138.4" table:style-name="ce3">
            <text:p>2,138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WWW.CIPS.ORG</text:p>
          </table:table-cell>
          <table:table-cell office:value-type="float" office:value="1000002427" table:style-name="ce1">
            <text:p>1000002427</text:p>
          </table:table-cell>
          <table:table-cell office:value-type="string" table:style-name="ce1">
            <text:p>CIPS Course x 2</text:p>
          </table:table-cell>
          <table:table-cell office:value-type="float" office:value="1166.4000000000001" table:style-name="ce3">
            <text:p>1,166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sing, Communities &amp; Local Government</text:p>
          </table:table-cell>
          <table:table-cell office:value-type="string" table:style-name="ce1">
            <text:p>PINS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MRC TPS</text:p>
          </table:table-cell>
          <table:table-cell office:value-type="float" office:value="1000002430" table:style-name="ce1">
            <text:p>1000002430</text:p>
          </table:table-cell>
          <table:table-cell office:value-type="string" table:style-name="ce1">
            <text:p>Voucher scheme</text:p>
          </table:table-cell>
          <table:table-cell office:value-type="float" office:value="381.91" table:style-name="ce1">
            <text:p>381.91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Atwell, Rachel</dc:creator>
    <meta:creation-date>2020-03-27T07:28:33Z</meta:creation-date>
    <dc:date>2020-03-27T07:28:33Z</dc:date>
    <meta:user-defined meta:name="WorkbookGuid">49c18de0-d56b-4f59-907c-3e72d36003f3</meta:user-defined>
  </office:meta>
</office:document-meta>
</file>