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0_Transparency_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Voluntary &amp; Community Sector</text:p>
          </table:table-cell>
          <table:table-cell office:value-type="string" table:style-name="ce1">
            <text:p>SME Class</text:p>
          </table:table-cell>
          <table:table-cell office:value-type="string" table:style-name="ce1">
            <text:p>Sole Trad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urchasing Item Text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Amount in Sterling</text:p>
          </table:table-cell>
          <table:table-cell office:value-type="string" table:style-name="ce1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@ITS(SEARCH&amp;SELECTION)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526" table:style-name="ce1">
            <text:p>5106256526</text:p>
          </table:table-cell>
          <table:table-cell office:value-type="string" table:style-name="ce1">
            <text:p>ODT Benefits Analyst Ext 30-09-20</text:p>
          </table:table-cell>
          <table:table-cell office:value-type="string" table:style-name="ce1">
            <text:p>EC2V 6DL</text:p>
          </table:table-cell>
          <table:table-cell office:value-type="float" office:value="13920" table:style-name="ce3">
            <text:p>13,92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A2+B LLP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119" table:style-name="ce1">
            <text:p>5106256119</text:p>
          </table:table-cell>
          <table:table-cell office:value-type="string" table:style-name="ce1">
            <text:p>Whistleblowing Service</text:p>
          </table:table-cell>
          <table:table-cell office:value-type="string" table:style-name="ce1">
            <text:p>AB15 4YL</text:p>
          </table:table-cell>
          <table:table-cell office:value-type="float" office:value="3120" table:style-name="ce3">
            <text:p>3,12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687" table:style-name="ce1">
            <text:p>510625668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3 8DP</text:p>
          </table:table-cell>
          <table:table-cell office:value-type="float" office:value="1690" table:style-name="ce3">
            <text:p>1,69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687" table:style-name="ce1">
            <text:p>51062566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3 8DP</text:p>
          </table:table-cell>
          <table:table-cell office:value-type="float" office:value="375.09" table:style-name="ce1">
            <text:p>375.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273" table:style-name="ce1">
            <text:p>510625727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3 8DP</text:p>
          </table:table-cell>
          <table:table-cell office:value-type="float" office:value="1775" table:style-name="ce3">
            <text:p>1,775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THONY THOMPSO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469" table:style-name="ce1">
            <text:p>510625646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M2 5HS</text:p>
          </table:table-cell>
          <table:table-cell office:value-type="float" office:value="1050" table:style-name="ce3">
            <text:p>1,05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95" table:style-name="ce1">
            <text:p>5106256595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793" table:style-name="ce1">
            <text:p>79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98" table:style-name="ce1">
            <text:p>5106256998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345.05" table:style-name="ce1">
            <text:p>345.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BRISTOL MARRIOTT CITY CENTRE HOTE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84" table:style-name="ce1">
            <text:p>5106257184</text:p>
          </table:table-cell>
          <table:table-cell office:value-type="string" table:style-name="ce1">
            <text:p>Annual Training Event</text:p>
          </table:table-cell>
          <table:table-cell office:value-type="string" table:style-name="ce1">
            <text:p>BS1 3AD</text:p>
          </table:table-cell>
          <table:table-cell office:value-type="float" office:value="7500" table:style-name="ce3">
            <text:p>7,50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BURLINGTON'S UNIFORM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99" table:style-name="ce1">
            <text:p>5106256999</text:p>
          </table:table-cell>
          <table:table-cell office:value-type="string" table:style-name="ce1">
            <text:p>PPE</text:p>
          </table:table-cell>
          <table:table-cell office:value-type="string" table:style-name="ce1">
            <text:p>EN3 7PX</text:p>
          </table:table-cell>
          <table:table-cell office:value-type="float" office:value="356.62" table:style-name="ce1">
            <text:p>356.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APITA RESOURCING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65" table:style-name="ce1">
            <text:p>5106256465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SL6 1DP</text:p>
          </table:table-cell>
          <table:table-cell office:value-type="float" office:value="7531.22" table:style-name="ce3">
            <text:p>7,531.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697" table:style-name="ce1">
            <text:p>510625669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800" table:style-name="ce3">
            <text:p>1,80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697" table:style-name="ce1">
            <text:p>510625669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640.14" table:style-name="ce1">
            <text:p>640.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CORPORATE DOCUMENT SERVICE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520" table:style-name="ce1">
            <text:p>5106256520</text:p>
          </table:table-cell>
          <table:table-cell office:value-type="string" table:style-name="ce1">
            <text:p>CDS - Printing</text:p>
          </table:table-cell>
          <table:table-cell office:value-type="string" table:style-name="ce1">
            <text:p>LS2 7LY</text:p>
          </table:table-cell>
          <table:table-cell office:value-type="float" office:value="1320" table:style-name="ce3">
            <text:p>1,32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BD1 5HQ</text:p>
          </table:table-cell>
          <table:table-cell office:value-type="float" office:value="423.94" table:style-name="ce1">
            <text:p>423.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Ferry</text:p>
          </table:table-cell>
          <table:table-cell office:value-type="string" table:style-name="ce1">
            <text:p>BD1 5HQ</text:p>
          </table:table-cell>
          <table:table-cell office:value-type="float" office:value="314.75" table:style-name="ce1">
            <text:p>314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BD1 5HQ</text:p>
          </table:table-cell>
          <table:table-cell office:value-type="float" office:value="52799.9" table:style-name="ce3">
            <text:p>52,799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Rail Fee</text:p>
          </table:table-cell>
          <table:table-cell office:value-type="string" table:style-name="ce1">
            <text:p>BD1 5HQ</text:p>
          </table:table-cell>
          <table:table-cell office:value-type="float" office:value="444.3" table:style-name="ce1">
            <text:p>444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Web Transaction</text:p>
          </table:table-cell>
          <table:table-cell office:value-type="string" table:style-name="ce1">
            <text:p>BD1 5HQ</text:p>
          </table:table-cell>
          <table:table-cell office:value-type="float" office:value="2232.92" table:style-name="ce3">
            <text:p>2,232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Hotel</text:p>
          </table:table-cell>
          <table:table-cell office:value-type="string" table:style-name="ce1">
            <text:p>BD1 5HQ</text:p>
          </table:table-cell>
          <table:table-cell office:value-type="float" office:value="68665.95" table:style-name="ce3">
            <text:p>68,665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Hotel Fee</text:p>
          </table:table-cell>
          <table:table-cell office:value-type="string" table:style-name="ce1">
            <text:p>BD1 5HQ</text:p>
          </table:table-cell>
          <table:table-cell office:value-type="float" office:value="580.58000000000004" table:style-name="ce1">
            <text:p>580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33" table:style-name="ce1">
            <text:p>5106256933</text:p>
          </table:table-cell>
          <table:table-cell office:value-type="string" table:style-name="ce1">
            <text:p>Hotel<text:s/></text:p>
          </table:table-cell>
          <table:table-cell office:value-type="string" table:style-name="ce1">
            <text:p>BD1 5HQ</text:p>
          </table:table-cell>
          <table:table-cell office:value-type="float" office:value="496.55" table:style-name="ce1">
            <text:p>496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30" table:style-name="ce1">
            <text:p>5106256430</text:p>
          </table:table-cell>
          <table:table-cell office:value-type="string" table:style-name="ce1">
            <text:p>iPhones and accessories x 20</text:p>
          </table:table-cell>
          <table:table-cell office:value-type="string" table:style-name="ce1">
            <text:p>BB9 5SR</text:p>
          </table:table-cell>
          <table:table-cell office:value-type="float" office:value="12706.8" table:style-name="ce3">
            <text:p>12,70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80" table:style-name="ce1">
            <text:p>5106256480</text:p>
          </table:table-cell>
          <table:table-cell office:value-type="string" table:style-name="ce1">
            <text:p>Mobile voice &amp; data services x 100</text:p>
          </table:table-cell>
          <table:table-cell office:value-type="string" table:style-name="ce1">
            <text:p>BB9 5SR</text:p>
          </table:table-cell>
          <table:table-cell office:value-type="float" office:value="4062.35" table:style-name="ce3">
            <text:p>4,062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98" table:style-name="ce1">
            <text:p>5106256598</text:p>
          </table:table-cell>
          <table:table-cell office:value-type="string" table:style-name="ce1">
            <text:p>Mobile voice &amp; data services x 100</text:p>
          </table:table-cell>
          <table:table-cell office:value-type="string" table:style-name="ce1">
            <text:p>BB9 5SR</text:p>
          </table:table-cell>
          <table:table-cell office:value-type="float" office:value="407.58" table:style-name="ce1">
            <text:p>407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727" table:style-name="ce1">
            <text:p>510625672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PO20 0HX</text:p>
          </table:table-cell>
          <table:table-cell office:value-type="float" office:value="915" table:style-name="ce1">
            <text:p>9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959" table:style-name="ce1">
            <text:p>510625695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PO20 0HX</text:p>
          </table:table-cell>
          <table:table-cell office:value-type="float" office:value="798" table:style-name="ce1">
            <text:p>7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76" table:style-name="ce1">
            <text:p>5106256376</text:p>
          </table:table-cell>
          <table:table-cell office:value-type="string" table:style-name="ce1">
            <text:p>Car Hire 19/20</text:p>
          </table:table-cell>
          <table:table-cell office:value-type="string" table:style-name="ce1">
            <text:p>TW20 9FB</text:p>
          </table:table-cell>
          <table:table-cell office:value-type="float" office:value="20851.310000000001" table:style-name="ce3">
            <text:p>20,851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IT Systems Testing &amp; Auditing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FIDUS INFORMATION SECURIT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903" table:style-name="ce1">
            <text:p>5106256903</text:p>
          </table:table-cell>
          <table:table-cell office:value-type="string" table:style-name="ce1">
            <text:p>ICT health check</text:p>
          </table:table-cell>
          <table:table-cell office:value-type="string" table:style-name="ce1">
            <text:p>CB4 0WS</text:p>
          </table:table-cell>
          <table:table-cell office:value-type="float" office:value="7200" table:style-name="ce3">
            <text:p>7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93" table:style-name="ce1">
            <text:p>5106256993</text:p>
          </table:table-cell>
          <table:table-cell office:value-type="string" table:style-name="ce1">
            <text:p>Mobile telephony services 2019-20</text:p>
          </table:table-cell>
          <table:table-cell office:value-type="string" table:style-name="ce1">
            <text:p>EC4M 7RD</text:p>
          </table:table-cell>
          <table:table-cell office:value-type="float" office:value="1436.92" table:style-name="ce3">
            <text:p>1,436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743" table:style-name="ce1">
            <text:p>5106256743</text:p>
          </table:table-cell>
          <table:table-cell office:value-type="string" table:style-name="ce1">
            <text:p>V7 - Beta Sprints 15-20</text:p>
          </table:table-cell>
          <table:table-cell office:value-type="string" table:style-name="ce1">
            <text:p>WC1N 2EB</text:p>
          </table:table-cell>
          <table:table-cell office:value-type="float" office:value="143625.54999999999" table:style-name="ce3">
            <text:p>143,625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6926" table:style-name="ce1">
            <text:p>5106256926</text:p>
          </table:table-cell>
          <table:table-cell office:value-type="string" table:style-name="ce1">
            <text:p>Legal Costs 2019</text:p>
          </table:table-cell>
          <table:table-cell office:value-type="string" table:style-name="ce1">
            <text:p>WC2B 4TS</text:p>
          </table:table-cell>
          <table:table-cell office:value-type="float" office:value="6601.92" table:style-name="ce3">
            <text:p>6,601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7296" table:style-name="ce1">
            <text:p>5106257296</text:p>
          </table:table-cell>
          <table:table-cell office:value-type="string" table:style-name="ce1">
            <text:p>Disbursements (Sept 2019-March 2020)</text:p>
          </table:table-cell>
          <table:table-cell office:value-type="string" table:style-name="ce1">
            <text:p>WC2B 4TS</text:p>
          </table:table-cell>
          <table:table-cell office:value-type="float" office:value="30909.77" table:style-name="ce3">
            <text:p>30,909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7296" table:style-name="ce1">
            <text:p>5106257296</text:p>
          </table:table-cell>
          <table:table-cell office:value-type="string" table:style-name="ce1">
            <text:p>Fees and Charges (Sept 2019-March 2020)</text:p>
          </table:table-cell>
          <table:table-cell office:value-type="string" table:style-name="ce1">
            <text:p>WC2B 4TS</text:p>
          </table:table-cell>
          <table:table-cell office:value-type="float" office:value="72079.47" table:style-name="ce3">
            <text:p>72,079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 M TREASURY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6110" table:style-name="ce1">
            <text:p>5106256110</text:p>
          </table:table-cell>
          <table:table-cell office:value-type="string" table:style-name="ce1">
            <text:p>Internal Audit 19-20</text:p>
          </table:table-cell>
          <table:table-cell office:value-type="string" table:style-name="ce1">
            <text:p>NR7 0HS</text:p>
          </table:table-cell>
          <table:table-cell office:value-type="float" office:value="11625" table:style-name="ce3">
            <text:p>1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HAYMARKET MEDIA GROUP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641" table:style-name="ce1">
            <text:p>5106256641</text:p>
          </table:table-cell>
          <table:table-cell office:value-type="string" table:style-name="ce1">
            <text:p>Mineral Planning Waste Online</text:p>
          </table:table-cell>
          <table:table-cell office:value-type="string" table:style-name="ce1">
            <text:p>TW1 3SP</text:p>
          </table:table-cell>
          <table:table-cell office:value-type="float" office:value="377.04" table:style-name="ce1">
            <text:p>377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HAYMARKET MEDIA GROUP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641" table:style-name="ce1">
            <text:p>5106256641</text:p>
          </table:table-cell>
          <table:table-cell office:value-type="string" table:style-name="ce1">
            <text:p>Mineral Planning Waste Print</text:p>
          </table:table-cell>
          <table:table-cell office:value-type="string" table:style-name="ce1">
            <text:p>TW1 3SP</text:p>
          </table:table-cell>
          <table:table-cell office:value-type="float" office:value="1256.8" table:style-name="ce3">
            <text:p>1,25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65" table:style-name="ce1">
            <text:p>5106256265</text:p>
          </table:table-cell>
          <table:table-cell office:value-type="string" table:style-name="ce1">
            <text:p>Admin OD/HR Support - LJ</text:p>
          </table:table-cell>
          <table:table-cell office:value-type="string" table:style-name="ce1">
            <text:p>NW1 2AF</text:p>
          </table:table-cell>
          <table:table-cell office:value-type="float" office:value="1076.71" table:style-name="ce3">
            <text:p>1,076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26" table:style-name="ce1">
            <text:p>5106256326</text:p>
          </table:table-cell>
          <table:table-cell office:value-type="string" table:style-name="ce1">
            <text:p>Admin OD/HR Support <text:s/>End Mar-HH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38" table:style-name="ce1">
            <text:p>5106256238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39" table:style-name="ce1">
            <text:p>5106256239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40" table:style-name="ce1">
            <text:p>5106256240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086.8000000000002" table:style-name="ce3">
            <text:p>2,08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42" table:style-name="ce1">
            <text:p>5106256242</text:p>
          </table:table-cell>
          <table:table-cell office:value-type="string" table:style-name="ce1">
            <text:p>ODT Interactive Design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54" table:style-name="ce1">
            <text:p>5106256254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55" table:style-name="ce1">
            <text:p>5106256255</text:p>
          </table:table-cell>
          <table:table-cell office:value-type="string" table:style-name="ce1">
            <text:p>ODT Business Analyst - SH</text:p>
          </table:table-cell>
          <table:table-cell office:value-type="string" table:style-name="ce1">
            <text:p>NW1 2AF</text:p>
          </table:table-cell>
          <table:table-cell office:value-type="float" office:value="2610" table:style-name="ce3">
            <text:p>2,6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56" table:style-name="ce1">
            <text:p>5106256256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2070.9" table:style-name="ce3">
            <text:p>2,070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63" table:style-name="ce1">
            <text:p>5106256263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67" table:style-name="ce1">
            <text:p>5106256267</text:p>
          </table:table-cell>
          <table:table-cell office:value-type="string" table:style-name="ce1">
            <text:p>Test Analyst - JA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41" table:style-name="ce1">
            <text:p>5106256241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50" table:style-name="ce1">
            <text:p>5106256250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09" table:style-name="ce1">
            <text:p>5106256409</text:p>
          </table:table-cell>
          <table:table-cell office:value-type="string" table:style-name="ce1">
            <text:p>PHP developer for NI website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47" table:style-name="ce1">
            <text:p>5106256247</text:p>
          </table:table-cell>
          <table:table-cell office:value-type="string" table:style-name="ce1">
            <text:p>Data Protection Liaison Officer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02" table:style-name="ce1">
            <text:p>5106256402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58" table:style-name="ce1">
            <text:p>5106256258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2457.79" table:style-name="ce3">
            <text:p>2,457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266" table:style-name="ce1">
            <text:p>5106256266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7" table:style-name="ce1">
            <text:p>5106256517</text:p>
          </table:table-cell>
          <table:table-cell office:value-type="string" table:style-name="ce1">
            <text:p>Admin OD/HR Support <text:s/>End Mar-HH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24" table:style-name="ce1">
            <text:p>5106256524</text:p>
          </table:table-cell>
          <table:table-cell office:value-type="string" table:style-name="ce1">
            <text:p>Admin OD/HR Support - LJ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7" table:style-name="ce1">
            <text:p>5106256507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0" table:style-name="ce1">
            <text:p>5106256510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1" table:style-name="ce1">
            <text:p>5106256511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2070.9" table:style-name="ce3">
            <text:p>2,070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4" table:style-name="ce1">
            <text:p>5106256514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5" table:style-name="ce1">
            <text:p>5106256515</text:p>
          </table:table-cell>
          <table:table-cell office:value-type="string" table:style-name="ce1">
            <text:p>ODT Interactive Design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9" table:style-name="ce1">
            <text:p>5106256519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22" table:style-name="ce1">
            <text:p>5106256522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776.62" table:style-name="ce1">
            <text:p>776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6" table:style-name="ce1">
            <text:p>5106256516</text:p>
          </table:table-cell>
          <table:table-cell office:value-type="string" table:style-name="ce1">
            <text:p>Test Analyst - JA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22" table:style-name="ce1">
            <text:p>5106256522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680.48" table:style-name="ce1">
            <text:p>680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5" table:style-name="ce1">
            <text:p>5106256505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8" table:style-name="ce1">
            <text:p>5106256508</text:p>
          </table:table-cell>
          <table:table-cell office:value-type="string" table:style-name="ce1">
            <text:p>PHP developer for NI website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9" table:style-name="ce1">
            <text:p>5106256509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1176.31" table:style-name="ce3">
            <text:p>1,176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90" table:style-name="ce1">
            <text:p>5106256590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36" table:style-name="ce1">
            <text:p>5106256536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22" table:style-name="ce1">
            <text:p>5106256622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8" table:style-name="ce1">
            <text:p>5106256518</text:p>
          </table:table-cell>
          <table:table-cell office:value-type="string" table:style-name="ce1">
            <text:p>ODT Test Analyst - VV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17" table:style-name="ce1">
            <text:p>5106256617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18" table:style-name="ce1">
            <text:p>5106256618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2737.49" table:style-name="ce3">
            <text:p>2,737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13" table:style-name="ce1">
            <text:p>5106256513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16" table:style-name="ce1">
            <text:p>5106256616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2457.79" table:style-name="ce3">
            <text:p>2,457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32" table:style-name="ce1">
            <text:p>5106256632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21" table:style-name="ce1">
            <text:p>5106256521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08" table:style-name="ce1">
            <text:p>5106256708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29" table:style-name="ce1">
            <text:p>5106256729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352.62" table:style-name="ce3">
            <text:p>2,352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80" table:style-name="ce1">
            <text:p>5106256780</text:p>
          </table:table-cell>
          <table:table-cell office:value-type="string" table:style-name="ce1">
            <text:p>Admin OD/HR Support - HH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57" table:style-name="ce1">
            <text:p>5106256757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8" table:style-name="ce1">
            <text:p>5106256798</text:p>
          </table:table-cell>
          <table:table-cell office:value-type="string" table:style-name="ce1">
            <text:p>Admin OD/HR Support <text:s/>End Mar-HH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6" table:style-name="ce1">
            <text:p>5106256796</text:p>
          </table:table-cell>
          <table:table-cell office:value-type="string" table:style-name="ce1">
            <text:p>ODT Interactive Designer</text:p>
          </table:table-cell>
          <table:table-cell office:value-type="string" table:style-name="ce1">
            <text:p>NW1 2AF</text:p>
          </table:table-cell>
          <table:table-cell office:value-type="float" office:value="1710.93" table:style-name="ce3">
            <text:p>1,710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7" table:style-name="ce1">
            <text:p>5106256797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656.72" table:style-name="ce3">
            <text:p>1,65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9" table:style-name="ce1">
            <text:p>5106256799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00" table:style-name="ce1">
            <text:p>5106256800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08" table:style-name="ce1">
            <text:p>5106256808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692.54" table:style-name="ce3">
            <text:p>1,692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87" table:style-name="ce1">
            <text:p>5106256787</text:p>
          </table:table-cell>
          <table:table-cell office:value-type="string" table:style-name="ce1">
            <text:p>ODT Test Analyst - VV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88" table:style-name="ce1">
            <text:p>5106256788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89" table:style-name="ce1">
            <text:p>5106256789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3" table:style-name="ce1">
            <text:p>5106256793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01" table:style-name="ce1">
            <text:p>5106256801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2940.66" table:style-name="ce3">
            <text:p>2,940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05" table:style-name="ce1">
            <text:p>5106256805</text:p>
          </table:table-cell>
          <table:table-cell office:value-type="string" table:style-name="ce1">
            <text:p>PHP developer for NI website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77" table:style-name="ce1">
            <text:p>5106256877</text:p>
          </table:table-cell>
          <table:table-cell office:value-type="string" table:style-name="ce1">
            <text:p>Contract for DPIA Analyst JM</text:p>
          </table:table-cell>
          <table:table-cell office:value-type="string" table:style-name="ce1">
            <text:p>NW1 2AF</text:p>
          </table:table-cell>
          <table:table-cell office:value-type="float" office:value="1671.05" table:style-name="ce3">
            <text:p>1,671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76" table:style-name="ce1">
            <text:p>5106256876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2457.79" table:style-name="ce3">
            <text:p>2,457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15" table:style-name="ce1">
            <text:p>5106256915</text:p>
          </table:table-cell>
          <table:table-cell office:value-type="string" table:style-name="ce1">
            <text:p>Admin OD/HR Support <text:s/>End Mar-LJ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86" table:style-name="ce1">
            <text:p>5106256786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0" table:style-name="ce1">
            <text:p>5106256790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32" table:style-name="ce1">
            <text:p>5106256932</text:p>
          </table:table-cell>
          <table:table-cell office:value-type="string" table:style-name="ce1">
            <text:p>Commercial Manager NG</text:p>
          </table:table-cell>
          <table:table-cell office:value-type="string" table:style-name="ce1">
            <text:p>NW1 2AF</text:p>
          </table:table-cell>
          <table:table-cell office:value-type="float" office:value="1465.99" table:style-name="ce3">
            <text:p>1,465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85" table:style-name="ce1">
            <text:p>5106256985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2443.3200000000002" table:style-name="ce3">
            <text:p>2,44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12" table:style-name="ce1">
            <text:p>5106256912</text:p>
          </table:table-cell>
          <table:table-cell office:value-type="string" table:style-name="ce1">
            <text:p>Test Analyst - JA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84" table:style-name="ce1">
            <text:p>5106256984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1670.4" table:style-name="ce3">
            <text:p>1,67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35" table:style-name="ce1">
            <text:p>5106257035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2443.3200000000002" table:style-name="ce3">
            <text:p>2,44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4" table:style-name="ce1">
            <text:p>5106256794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87" table:style-name="ce1">
            <text:p>5106256987</text:p>
          </table:table-cell>
          <table:table-cell office:value-type="string" table:style-name="ce1">
            <text:p>Commercial Manager NG</text:p>
          </table:table-cell>
          <table:table-cell office:value-type="string" table:style-name="ce1">
            <text:p>NW1 2AF</text:p>
          </table:table-cell>
          <table:table-cell office:value-type="float" office:value="2198.9899999999998" table:style-name="ce3">
            <text:p>2,198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88" table:style-name="ce1">
            <text:p>5106256988</text:p>
          </table:table-cell>
          <table:table-cell office:value-type="string" table:style-name="ce1">
            <text:p>Commercial Manager NG</text:p>
          </table:table-cell>
          <table:table-cell office:value-type="string" table:style-name="ce1">
            <text:p>NW1 2AF</text:p>
          </table:table-cell>
          <table:table-cell office:value-type="float" office:value="2443.3200000000002" table:style-name="ce3">
            <text:p>2,44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3" table:style-name="ce1">
            <text:p>5106257013</text:p>
          </table:table-cell>
          <table:table-cell office:value-type="string" table:style-name="ce1">
            <text:p>Contract for DPIA Analyst JM</text:p>
          </table:table-cell>
          <table:table-cell office:value-type="string" table:style-name="ce1">
            <text:p>NW1 2AF</text:p>
          </table:table-cell>
          <table:table-cell office:value-type="float" office:value="3063.59" table:style-name="ce3">
            <text:p>3,063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4" table:style-name="ce1">
            <text:p>5106257014</text:p>
          </table:table-cell>
          <table:table-cell office:value-type="string" table:style-name="ce1">
            <text:p>Admin OD/HR Support <text:s/>End Mar-LJ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5" table:style-name="ce1">
            <text:p>5106257015</text:p>
          </table:table-cell>
          <table:table-cell office:value-type="string" table:style-name="ce1">
            <text:p>Admin OD/HR Support <text:s/>End Mar-HH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2" table:style-name="ce1">
            <text:p>5106257002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3" table:style-name="ce1">
            <text:p>5106257003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4" table:style-name="ce1">
            <text:p>5106257004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8" table:style-name="ce1">
            <text:p>5106257008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1" table:style-name="ce1">
            <text:p>5106257011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656.72" table:style-name="ce3">
            <text:p>1,65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2" table:style-name="ce1">
            <text:p>5106257012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6" table:style-name="ce1">
            <text:p>5106257016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24" table:style-name="ce1">
            <text:p>5106257024</text:p>
          </table:table-cell>
          <table:table-cell office:value-type="string" table:style-name="ce1">
            <text:p>ODT Interactive Design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9" table:style-name="ce1">
            <text:p>5106257019</text:p>
          </table:table-cell>
          <table:table-cell office:value-type="string" table:style-name="ce1">
            <text:p>Test Analyst - JA</text:p>
          </table:table-cell>
          <table:table-cell office:value-type="string" table:style-name="ce1">
            <text:p>NW1 2AF</text:p>
          </table:table-cell>
          <table:table-cell office:value-type="float" office:value="1808.6" table:style-name="ce3">
            <text:p>1,808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22" table:style-name="ce1">
            <text:p>5106257022</text:p>
          </table:table-cell>
          <table:table-cell office:value-type="string" table:style-name="ce1">
            <text:p>ODT Test Analyst - VV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1" table:style-name="ce1">
            <text:p>5106257001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7" table:style-name="ce1">
            <text:p>5106257017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20" table:style-name="ce1">
            <text:p>5106257020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23" table:style-name="ce1">
            <text:p>5106257023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0" table:style-name="ce1">
            <text:p>5106257010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18" table:style-name="ce1">
            <text:p>5106257018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18" table:style-name="ce1">
            <text:p>5106257118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21" table:style-name="ce1">
            <text:p>5106257121</text:p>
          </table:table-cell>
          <table:table-cell office:value-type="string" table:style-name="ce1">
            <text:p>ODT Business Analyst - SH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22" table:style-name="ce1">
            <text:p>5106257122</text:p>
          </table:table-cell>
          <table:table-cell office:value-type="string" table:style-name="ce1">
            <text:p>Commercial Manager NG</text:p>
          </table:table-cell>
          <table:table-cell office:value-type="string" table:style-name="ce1">
            <text:p>NW1 2AF</text:p>
          </table:table-cell>
          <table:table-cell office:value-type="float" office:value="2443.3200000000002" table:style-name="ce3">
            <text:p>2,44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46" table:style-name="ce1">
            <text:p>5106257146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54" table:style-name="ce1">
            <text:p>5106257154</text:p>
          </table:table-cell>
          <table:table-cell office:value-type="string" table:style-name="ce1">
            <text:p>PHP developer for NI website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07" table:style-name="ce1">
            <text:p>5106257007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20" table:style-name="ce1">
            <text:p>5106257120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1843.34" table:style-name="ce3">
            <text:p>1,84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14" table:style-name="ce1">
            <text:p>5106257214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10" table:style-name="ce1">
            <text:p>5106257210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5" table:style-name="ce1">
            <text:p>5106257285</text:p>
          </table:table-cell>
          <table:table-cell office:value-type="string" table:style-name="ce1">
            <text:p>Admin OD/HR Support <text:s/>End Mar-LJ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8" table:style-name="ce1">
            <text:p>5106257288</text:p>
          </table:table-cell>
          <table:table-cell office:value-type="string" table:style-name="ce1">
            <text:p>Contract for DPIA Analyst JM</text:p>
          </table:table-cell>
          <table:table-cell office:value-type="string" table:style-name="ce1">
            <text:p>NW1 2AF</text:p>
          </table:table-cell>
          <table:table-cell office:value-type="float" office:value="2785.08" table:style-name="ce3">
            <text:p>2,785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78" table:style-name="ce1">
            <text:p>5106257278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79" table:style-name="ce1">
            <text:p>5106257279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165.68" table:style-name="ce3">
            <text:p>1,165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0" table:style-name="ce1">
            <text:p>5106257280</text:p>
          </table:table-cell>
          <table:table-cell office:value-type="string" table:style-name="ce1">
            <text:p>ODT Interactive Designer</text:p>
          </table:table-cell>
          <table:table-cell office:value-type="string" table:style-name="ce1">
            <text:p>NW1 2AF</text:p>
          </table:table-cell>
          <table:table-cell office:value-type="float" office:value="1710.93" table:style-name="ce3">
            <text:p>1,710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1" table:style-name="ce1">
            <text:p>5106257281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2" table:style-name="ce1">
            <text:p>5106257282</text:p>
          </table:table-cell>
          <table:table-cell office:value-type="string" table:style-name="ce1">
            <text:p>ODT Business Analyst - JB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3" table:style-name="ce1">
            <text:p>5106257283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7" table:style-name="ce1">
            <text:p>5106257287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863.81" table:style-name="ce3">
            <text:p>1,863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90" table:style-name="ce1">
            <text:p>5106257290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692.54" table:style-name="ce3">
            <text:p>1,692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4" table:style-name="ce1">
            <text:p>5106257284</text:p>
          </table:table-cell>
          <table:table-cell office:value-type="string" table:style-name="ce1">
            <text:p>ODT Test Analyst - VV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91" table:style-name="ce1">
            <text:p>5106257291</text:p>
          </table:table-cell>
          <table:table-cell office:value-type="string" table:style-name="ce1">
            <text:p>Test Analyst - JA</text:p>
          </table:table-cell>
          <table:table-cell office:value-type="string" table:style-name="ce1">
            <text:p>NW1 2AF</text:p>
          </table:table-cell>
          <table:table-cell office:value-type="float" office:value="904.3" table:style-name="ce1">
            <text:p>904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77" table:style-name="ce1">
            <text:p>5106257277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6" table:style-name="ce1">
            <text:p>5106257286</text:p>
          </table:table-cell>
          <table:table-cell office:value-type="string" table:style-name="ce1">
            <text:p>O365 Tech Specialist to end Mar 2020 (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89" table:style-name="ce1">
            <text:p>5106257289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882.24" table:style-name="ce1">
            <text:p>88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EALTH <text:s/>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784" table:style-name="ce1">
            <text:p>5106256784</text:p>
          </table:table-cell>
          <table:table-cell office:value-type="string" table:style-name="ce1">
            <text:p>Health Management 2018/19</text:p>
          </table:table-cell>
          <table:table-cell office:value-type="string" table:style-name="ce1">
            <text:p>BN8 5NN</text:p>
          </table:table-cell>
          <table:table-cell office:value-type="float" office:value="2417.0500000000002" table:style-name="ce3">
            <text:p>2,417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268" table:style-name="ce1">
            <text:p>510625726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268" table:style-name="ce1">
            <text:p>510625726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K3 0XA</text:p>
          </table:table-cell>
          <table:table-cell office:value-type="float" office:value="488.04" table:style-name="ce1">
            <text:p>488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271" table:style-name="ce1">
            <text:p>510625727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1350" table:style-name="ce3">
            <text:p>1,3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271" table:style-name="ce1">
            <text:p>510625727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K3 0XA</text:p>
          </table:table-cell>
          <table:table-cell office:value-type="float" office:value="488.02" table:style-name="ce1">
            <text:p>488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274" table:style-name="ce1">
            <text:p>510625727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3960" table:style-name="ce3">
            <text:p>3,9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771" table:style-name="ce1">
            <text:p>510625677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1975" table:style-name="ce3">
            <text:p>1,9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771" table:style-name="ce1">
            <text:p>510625677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296.89999999999998" table:style-name="ce1">
            <text:p>296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776" table:style-name="ce1">
            <text:p>510625677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2050" table:style-name="ce3">
            <text:p>2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776" table:style-name="ce1">
            <text:p>510625677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338.1" table:style-name="ce1">
            <text:p>338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977" table:style-name="ce1">
            <text:p>510625697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406" table:style-name="ce1">
            <text:p>510625640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T2 7ET</text:p>
          </table:table-cell>
          <table:table-cell office:value-type="float" office:value="1115" table:style-name="ce3">
            <text:p>1,1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KORN FERRY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53" table:style-name="ce1">
            <text:p>5106257253</text:p>
          </table:table-cell>
          <table:table-cell office:value-type="string" table:style-name="ce1">
            <text:p>ET &amp; GRd 6 dev &amp; coaching aug19 - mar20</text:p>
          </table:table-cell>
          <table:table-cell office:value-type="string" table:style-name="ce1">
            <text:p>SW1Y 6QB</text:p>
          </table:table-cell>
          <table:table-cell office:value-type="float" office:value="12434" table:style-name="ce3">
            <text:p>12,43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KPMG LLP (CSL)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42" table:style-name="ce1">
            <text:p>5106257142</text:p>
          </table:table-cell>
          <table:table-cell office:value-type="string" table:style-name="ce1">
            <text:p>3 New Managers Programme (AA-Grd6)</text:p>
          </table:table-cell>
          <table:table-cell office:value-type="string" table:style-name="ce1">
            <text:p>E14 5GL</text:p>
          </table:table-cell>
          <table:table-cell office:value-type="float" office:value="15350" table:style-name="ce3">
            <text:p>15,3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810" table:style-name="ce1">
            <text:p>51062568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L5 9EA</text:p>
          </table:table-cell>
          <table:table-cell office:value-type="float" office:value="3240" table:style-name="ce3">
            <text:p>3,2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979" table:style-name="ce1">
            <text:p>51062569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010" table:style-name="ce3">
            <text:p>2,0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642" table:style-name="ce1">
            <text:p>5106256642</text:p>
          </table:table-cell>
          <table:table-cell office:value-type="string" table:style-name="ce1">
            <text:p>Hosting of mini-servers for 3 months</text:p>
          </table:table-cell>
          <table:table-cell office:value-type="string" table:style-name="ce1">
            <text:p>GU6 8TB</text:p>
          </table:table-cell>
          <table:table-cell office:value-type="float" office:value="677.02" table:style-name="ce1">
            <text:p>677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643" table:style-name="ce1">
            <text:p>5106256643</text:p>
          </table:table-cell>
          <table:table-cell office:value-type="string" table:style-name="ce1">
            <text:p>Hosting of mini-servers for 3 months</text:p>
          </table:table-cell>
          <table:table-cell office:value-type="string" table:style-name="ce1">
            <text:p>GU6 8TB</text:p>
          </table:table-cell>
          <table:table-cell office:value-type="float" office:value="721.12" table:style-name="ce1">
            <text:p>721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644" table:style-name="ce1">
            <text:p>5106256644</text:p>
          </table:table-cell>
          <table:table-cell office:value-type="string" table:style-name="ce1">
            <text:p>Hosting of mini-servers for 3 months</text:p>
          </table:table-cell>
          <table:table-cell office:value-type="string" table:style-name="ce1">
            <text:p>GU6 8TB</text:p>
          </table:table-cell>
          <table:table-cell office:value-type="float" office:value="1232.68" table:style-name="ce3">
            <text:p>1,232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394" table:style-name="ce1">
            <text:p>5106256394</text:p>
          </table:table-cell>
          <table:table-cell office:value-type="string" table:style-name="ce1">
            <text:p>ODT Project Manager - BS</text:p>
          </table:table-cell>
          <table:table-cell office:value-type="string" table:style-name="ce1">
            <text:p>EC1N 8TS</text:p>
          </table:table-cell>
          <table:table-cell office:value-type="float" office:value="12075" table:style-name="ce3">
            <text:p>12,0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14" table:style-name="ce1">
            <text:p>5106256414</text:p>
          </table:table-cell>
          <table:table-cell office:value-type="string" table:style-name="ce1">
            <text:p>ODT Project Manager PM2 - AM</text:p>
          </table:table-cell>
          <table:table-cell office:value-type="string" table:style-name="ce1">
            <text:p>EC1N 8TS</text:p>
          </table:table-cell>
          <table:table-cell office:value-type="float" office:value="11076" table:style-name="ce3">
            <text:p>11,07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82" table:style-name="ce1">
            <text:p>5106256482</text:p>
          </table:table-cell>
          <table:table-cell office:value-type="string" table:style-name="ce1">
            <text:p>Digital Delivery Manager</text:p>
          </table:table-cell>
          <table:table-cell office:value-type="string" table:style-name="ce1">
            <text:p>EC1N 8TS</text:p>
          </table:table-cell>
          <table:table-cell office:value-type="float" office:value="12784.8" table:style-name="ce3">
            <text:p>12,784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12" table:style-name="ce1">
            <text:p>5106256412</text:p>
          </table:table-cell>
          <table:table-cell office:value-type="string" table:style-name="ce1">
            <text:p>Corporate Systems Del Mger PH</text:p>
          </table:table-cell>
          <table:table-cell office:value-type="string" table:style-name="ce1">
            <text:p>EC1N 8TS</text:p>
          </table:table-cell>
          <table:table-cell office:value-type="float" office:value="17306.099999999999" table:style-name="ce3">
            <text:p>17,306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13" table:style-name="ce1">
            <text:p>5106256413</text:p>
          </table:table-cell>
          <table:table-cell office:value-type="string" table:style-name="ce1">
            <text:p>Sharepoint &amp; Teams Specialist</text:p>
          </table:table-cell>
          <table:table-cell office:value-type="string" table:style-name="ce1">
            <text:p>EC1N 8TS</text:p>
          </table:table-cell>
          <table:table-cell office:value-type="float" office:value="11400" table:style-name="ce3">
            <text:p>1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15" table:style-name="ce1">
            <text:p>5106256415</text:p>
          </table:table-cell>
          <table:table-cell office:value-type="string" table:style-name="ce1">
            <text:p>Contract extension to 17th Jan 2020</text:p>
          </table:table-cell>
          <table:table-cell office:value-type="string" table:style-name="ce1">
            <text:p>EC1N 8TS</text:p>
          </table:table-cell>
          <table:table-cell office:value-type="float" office:value="12670.5" table:style-name="ce3">
            <text:p>12,67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05" table:style-name="ce1">
            <text:p>5106256405</text:p>
          </table:table-cell>
          <table:table-cell office:value-type="string" table:style-name="ce1">
            <text:p>Test Manager and Automation ODT</text:p>
          </table:table-cell>
          <table:table-cell office:value-type="string" table:style-name="ce1">
            <text:p>EC1N 8TS</text:p>
          </table:table-cell>
          <table:table-cell office:value-type="float" office:value="9775" table:style-name="ce3">
            <text:p>9,7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07" table:style-name="ce1">
            <text:p>5106256407</text:p>
          </table:table-cell>
          <table:table-cell office:value-type="string" table:style-name="ce1">
            <text:p>ODT Test Analyst - SB</text:p>
          </table:table-cell>
          <table:table-cell office:value-type="string" table:style-name="ce1">
            <text:p>EC1N 8TS</text:p>
          </table:table-cell>
          <table:table-cell office:value-type="float" office:value="3465" table:style-name="ce3">
            <text:p>3,4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501" table:style-name="ce1">
            <text:p>5106256501</text:p>
          </table:table-cell>
          <table:table-cell office:value-type="string" table:style-name="ce1">
            <text:p>DCS Business Analyst</text:p>
          </table:table-cell>
          <table:table-cell office:value-type="string" table:style-name="ce1">
            <text:p>EC1N 8TS</text:p>
          </table:table-cell>
          <table:table-cell office:value-type="float" office:value="14490" table:style-name="ce3">
            <text:p>14,4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393" table:style-name="ce1">
            <text:p>5106256393</text:p>
          </table:table-cell>
          <table:table-cell office:value-type="string" table:style-name="ce1">
            <text:p>Contract Extension 12.9.19 - 31.12.2019</text:p>
          </table:table-cell>
          <table:table-cell office:value-type="string" table:style-name="ce1">
            <text:p>EC1N 8TS</text:p>
          </table:table-cell>
          <table:table-cell office:value-type="float" office:value="17100" table:style-name="ce3">
            <text:p>17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408" table:style-name="ce1">
            <text:p>5106256408</text:p>
          </table:table-cell>
          <table:table-cell office:value-type="string" table:style-name="ce1">
            <text:p>Inquiry Review PM to 31.03.2020</text:p>
          </table:table-cell>
          <table:table-cell office:value-type="string" table:style-name="ce1">
            <text:p>EC1N 8TS</text:p>
          </table:table-cell>
          <table:table-cell office:value-type="float" office:value="13226.35" table:style-name="ce3">
            <text:p>13,226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500" table:style-name="ce1">
            <text:p>5106256500</text:p>
          </table:table-cell>
          <table:table-cell office:value-type="string" table:style-name="ce1">
            <text:p>Power BI Developer to 31.03.2020</text:p>
          </table:table-cell>
          <table:table-cell office:value-type="string" table:style-name="ce1">
            <text:p>EC1N 8TS</text:p>
          </table:table-cell>
          <table:table-cell office:value-type="float" office:value="14476.44" table:style-name="ce3">
            <text:p>14,476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626" table:style-name="ce1">
            <text:p>5106256626</text:p>
          </table:table-cell>
          <table:table-cell office:value-type="string" table:style-name="ce1">
            <text:p>Extension to 31.03.2020</text:p>
          </table:table-cell>
          <table:table-cell office:value-type="string" table:style-name="ce1">
            <text:p>EC1N 8TS</text:p>
          </table:table-cell>
          <table:table-cell office:value-type="float" office:value="17776.439999999999" table:style-name="ce3">
            <text:p>17,776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629" table:style-name="ce1">
            <text:p>5106256629</text:p>
          </table:table-cell>
          <table:table-cell office:value-type="string" table:style-name="ce1">
            <text:p>Product Analyst Resource</text:p>
          </table:table-cell>
          <table:table-cell office:value-type="string" table:style-name="ce1">
            <text:p>EC1N 8TS</text:p>
          </table:table-cell>
          <table:table-cell office:value-type="float" office:value="15136.44" table:style-name="ce3">
            <text:p>15,136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608" table:style-name="ce1">
            <text:p>5106256608</text:p>
          </table:table-cell>
          <table:table-cell office:value-type="string" table:style-name="ce1">
            <text:p>ODT Senior Project Manager - JL</text:p>
          </table:table-cell>
          <table:table-cell office:value-type="string" table:style-name="ce1">
            <text:p>EC1N 8TS</text:p>
          </table:table-cell>
          <table:table-cell office:value-type="float" office:value="15390" table:style-name="ce3">
            <text:p>15,3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695" table:style-name="ce1">
            <text:p>5106256695</text:p>
          </table:table-cell>
          <table:table-cell office:value-type="string" table:style-name="ce1">
            <text:p>PM for performance Recovery to 31.03.20</text:p>
          </table:table-cell>
          <table:table-cell office:value-type="string" table:style-name="ce1">
            <text:p>EC1N 8TS</text:p>
          </table:table-cell>
          <table:table-cell office:value-type="float" office:value="20960.400000000001" table:style-name="ce3">
            <text:p>20,9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6975" table:style-name="ce1">
            <text:p>5106256975</text:p>
          </table:table-cell>
          <table:table-cell office:value-type="string" table:style-name="ce1">
            <text:p>Welsh Scoping Lead ext 31/03/2020</text:p>
          </table:table-cell>
          <table:table-cell office:value-type="string" table:style-name="ce1">
            <text:p>EC1N 8TS</text:p>
          </table:table-cell>
          <table:table-cell office:value-type="float" office:value="15840" table:style-name="ce3">
            <text:p>15,8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6347" table:style-name="ce1">
            <text:p>5106256347</text:p>
          </table:table-cell>
          <table:table-cell office:value-type="string" table:style-name="ce1">
            <text:p>Fujitsu laptop builds Apr to Dec 2019</text:p>
          </table:table-cell>
          <table:table-cell office:value-type="string" table:style-name="ce1">
            <text:p>HP2 4XN</text:p>
          </table:table-cell>
          <table:table-cell office:value-type="float" office:value="5995" table:style-name="ce3">
            <text:p>5,99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6914" table:style-name="ce1">
            <text:p>5106256914</text:p>
          </table:table-cell>
          <table:table-cell office:value-type="string" table:style-name="ce1">
            <text:p>Legal Advisory Service 2019/2020</text:p>
          </table:table-cell>
          <table:table-cell office:value-type="string" table:style-name="ce1">
            <text:p>HP2 4XN</text:p>
          </table:table-cell>
          <table:table-cell office:value-type="float" office:value="135484" table:style-name="ce3">
            <text:p>135,48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7104" table:style-name="ce1">
            <text:p>5106257104</text:p>
          </table:table-cell>
          <table:table-cell office:value-type="string" table:style-name="ce1">
            <text:p>Daisy Wifi &amp; WAN June to Dec 2019</text:p>
          </table:table-cell>
          <table:table-cell office:value-type="string" table:style-name="ce1">
            <text:p>HP2 4XN</text:p>
          </table:table-cell>
          <table:table-cell office:value-type="float" office:value="40321.599999999999" table:style-name="ce3">
            <text:p>40,321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7104" table:style-name="ce1">
            <text:p>5106257104</text:p>
          </table:table-cell>
          <table:table-cell office:value-type="string" table:style-name="ce1">
            <text:p>Daisy telephony recharge Oct - Dec 2019</text:p>
          </table:table-cell>
          <table:table-cell office:value-type="string" table:style-name="ce1">
            <text:p>HP2 4XN</text:p>
          </table:table-cell>
          <table:table-cell office:value-type="float" office:value="22003.200000000001" table:style-name="ce3">
            <text:p>22,003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192" table:style-name="ce1">
            <text:p>510625719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520" table:style-name="ce3">
            <text:p>2,5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FS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298" table:style-name="ce1">
            <text:p>5106257298</text:p>
          </table:table-cell>
          <table:table-cell office:value-type="string" table:style-name="ce1">
            <text:p>Business Changes an PMO</text:p>
          </table:table-cell>
          <table:table-cell office:value-type="string" table:style-name="ce1">
            <text:p>M1 2WD</text:p>
          </table:table-cell>
          <table:table-cell office:value-type="float" office:value="27634.23" table:style-name="ce3">
            <text:p>27,634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FS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359" table:style-name="ce1">
            <text:p>5106257359</text:p>
          </table:table-cell>
          <table:table-cell office:value-type="string" table:style-name="ce1">
            <text:p>Business Change and PMO T&amp;S</text:p>
          </table:table-cell>
          <table:table-cell office:value-type="string" table:style-name="ce1">
            <text:p>M1 2WD</text:p>
          </table:table-cell>
          <table:table-cell office:value-type="float" office:value="1700.14" table:style-name="ce3">
            <text:p>1,700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PLANNING AID WAL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80816" table:style-name="ce1">
            <text:p>2100080816</text:p>
          </table:table-cell>
          <table:table-cell office:value-type="string" table:style-name="ce1">
            <text:p>1/20 PINS STAKEHOLDER ENGAGEMENT EVENT</text:p>
          </table:table-cell>
          <table:table-cell office:value-type="string" table:style-name="ce1">
            <text:p>CF14 3NB</text:p>
          </table:table-cell>
          <table:table-cell office:value-type="float" office:value="250.6" table:style-name="ce1">
            <text:p>25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067" table:style-name="ce1">
            <text:p>5106256067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789.24" table:style-name="ce1">
            <text:p>789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068" table:style-name="ce1">
            <text:p>5106256068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719.52" table:style-name="ce1">
            <text:p>719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069" table:style-name="ce1">
            <text:p>5106256069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607.99" table:style-name="ce1">
            <text:p>607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074" table:style-name="ce1">
            <text:p>5106256074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762.82" table:style-name="ce1">
            <text:p>762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35" table:style-name="ce1">
            <text:p>5106256335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92.20000000000005" table:style-name="ce1">
            <text:p>592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36" table:style-name="ce1">
            <text:p>5106256336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824.06" table:style-name="ce1">
            <text:p>824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56" table:style-name="ce1">
            <text:p>5106256356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710.53" table:style-name="ce1">
            <text:p>710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67" table:style-name="ce1">
            <text:p>5106256367</text:p>
          </table:table-cell>
          <table:table-cell office:value-type="string" table:style-name="ce1">
            <text:p>AO PA Resource KL</text:p>
          </table:table-cell>
          <table:table-cell office:value-type="string" table:style-name="ce1">
            <text:p>SW20 0BA</text:p>
          </table:table-cell>
          <table:table-cell office:value-type="float" office:value="256.74" table:style-name="ce1">
            <text:p>256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68" table:style-name="ce1">
            <text:p>5106256368</text:p>
          </table:table-cell>
          <table:table-cell office:value-type="string" table:style-name="ce1">
            <text:p>AO PA Resource KL - Contract Ext</text:p>
          </table:table-cell>
          <table:table-cell office:value-type="string" table:style-name="ce1">
            <text:p>SW20 0BA</text:p>
          </table:table-cell>
          <table:table-cell office:value-type="float" office:value="268.74" table:style-name="ce1">
            <text:p>26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80" table:style-name="ce1">
            <text:p>5106256380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44" table:style-name="ce1">
            <text:p>5106256344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23.01" table:style-name="ce1">
            <text:p>523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43" table:style-name="ce1">
            <text:p>5106256343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57" table:style-name="ce1">
            <text:p>5106256357</text:p>
          </table:table-cell>
          <table:table-cell office:value-type="string" table:style-name="ce1">
            <text:p>ODT Project Support - SY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27" table:style-name="ce1">
            <text:p>5106256527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523.01" table:style-name="ce1">
            <text:p>523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52" table:style-name="ce1">
            <text:p>5106256352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444.33" table:style-name="ce3">
            <text:p>1,444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5" table:style-name="ce1">
            <text:p>5106256675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3" table:style-name="ce1">
            <text:p>5106256673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62" table:style-name="ce1">
            <text:p>5106256662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649.92999999999995" table:style-name="ce1">
            <text:p>649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0" table:style-name="ce1">
            <text:p>5106256670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13.24" table:style-name="ce1">
            <text:p>513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1" table:style-name="ce1">
            <text:p>5106256671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88.38" table:style-name="ce1">
            <text:p>588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4" table:style-name="ce1">
            <text:p>5106256674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710.53" table:style-name="ce1">
            <text:p>710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6" table:style-name="ce1">
            <text:p>5106256676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835.2" table:style-name="ce1">
            <text:p>835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03" table:style-name="ce1">
            <text:p>5106256703</text:p>
          </table:table-cell>
          <table:table-cell office:value-type="string" table:style-name="ce1">
            <text:p>ODT Project Support - SY</text:p>
          </table:table-cell>
          <table:table-cell office:value-type="string" table:style-name="ce1">
            <text:p>SW20 0BA</text:p>
          </table:table-cell>
          <table:table-cell office:value-type="float" office:value="352" table:style-name="ce1">
            <text:p>3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72" table:style-name="ce1">
            <text:p>5106256672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444.33" table:style-name="ce3">
            <text:p>1,444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60" table:style-name="ce1">
            <text:p>5106256760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588.38" table:style-name="ce1">
            <text:p>588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00" table:style-name="ce1">
            <text:p>5106256900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710.53" table:style-name="ce1">
            <text:p>710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01" table:style-name="ce1">
            <text:p>5106256901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701.57" table:style-name="ce1">
            <text:p>701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04" table:style-name="ce1">
            <text:p>5106256904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07.47" table:style-name="ce1">
            <text:p>807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11" table:style-name="ce1">
            <text:p>5106256911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56.66" table:style-name="ce1">
            <text:p>556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13" table:style-name="ce1">
            <text:p>5106256913</text:p>
          </table:table-cell>
          <table:table-cell office:value-type="string" table:style-name="ce1">
            <text:p>AO PA Resource KL - Contract Ext</text:p>
          </table:table-cell>
          <table:table-cell office:value-type="string" table:style-name="ce1">
            <text:p>SW20 0BA</text:p>
          </table:table-cell>
          <table:table-cell office:value-type="float" office:value="268.74" table:style-name="ce1">
            <text:p>26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21" table:style-name="ce1">
            <text:p>5106256921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36.92999999999995" table:style-name="ce1">
            <text:p>536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09" table:style-name="ce1">
            <text:p>5106256909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34" table:style-name="ce1">
            <text:p>5106256934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572.04" table:style-name="ce1">
            <text:p>572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976" table:style-name="ce1">
            <text:p>5106256976</text:p>
          </table:table-cell>
          <table:table-cell office:value-type="string" table:style-name="ce1">
            <text:p>ODT Project Support - SY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47" table:style-name="ce1">
            <text:p>5106257047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61" table:style-name="ce1">
            <text:p>5106257161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71" table:style-name="ce1">
            <text:p>5106257171</text:p>
          </table:table-cell>
          <table:table-cell office:value-type="string" table:style-name="ce1">
            <text:p>AO PA Resource KL - Contract Ext</text:p>
          </table:table-cell>
          <table:table-cell office:value-type="string" table:style-name="ce1">
            <text:p>SW20 0BA</text:p>
          </table:table-cell>
          <table:table-cell office:value-type="float" office:value="268.74" table:style-name="ce1">
            <text:p>26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90" table:style-name="ce1">
            <text:p>5106257190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665.56" table:style-name="ce1">
            <text:p>665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91" table:style-name="ce1">
            <text:p>5106257191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36.92999999999995" table:style-name="ce1">
            <text:p>536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93" table:style-name="ce1">
            <text:p>5106257193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507.11" table:style-name="ce1">
            <text:p>507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47" table:style-name="ce1">
            <text:p>5106257247</text:p>
          </table:table-cell>
          <table:table-cell office:value-type="string" table:style-name="ce1">
            <text:p>Finance Business Partner EXT 30/06/2020</text:p>
          </table:table-cell>
          <table:table-cell office:value-type="string" table:style-name="ce1">
            <text:p>SW20 0BA</text:p>
          </table:table-cell>
          <table:table-cell office:value-type="float" office:value="1502.89" table:style-name="ce3">
            <text:p>1,502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60" table:style-name="ce1">
            <text:p>5106257160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41" table:style-name="ce1">
            <text:p>5106257241</text:p>
          </table:table-cell>
          <table:table-cell office:value-type="string" table:style-name="ce1">
            <text:p>ODT Project Support - SY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392" table:style-name="ce1">
            <text:p>5106256392</text:p>
          </table:table-cell>
          <table:table-cell office:value-type="string" table:style-name="ce1">
            <text:p>Postal Services 9060333362</text:p>
          </table:table-cell>
          <table:table-cell office:value-type="string" table:style-name="ce1">
            <text:p>S49 1HQ</text:p>
          </table:table-cell>
          <table:table-cell office:value-type="float" office:value="324.60000000000002" table:style-name="ce1">
            <text:p>324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28" table:style-name="ce1">
            <text:p>5106256428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2228.9499999999998" table:style-name="ce3">
            <text:p>2,228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3" table:style-name="ce1">
            <text:p>5106256503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2204.9499999999998" table:style-name="ce3">
            <text:p>2,204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44" table:style-name="ce1">
            <text:p>5106257044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2810.39" table:style-name="ce3">
            <text:p>2,810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75" table:style-name="ce1">
            <text:p>5106257275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1468.51" table:style-name="ce3">
            <text:p>1,468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SANDERSON GOVERNMENT &amp; DEFENC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53" table:style-name="ce1">
            <text:p>5106256753</text:p>
          </table:table-cell>
          <table:table-cell office:value-type="string" table:style-name="ce1">
            <text:p>BI Developer for MiPINS</text:p>
          </table:table-cell>
          <table:table-cell office:value-type="string" table:style-name="ce1">
            <text:p>BS8 2QX</text:p>
          </table:table-cell>
          <table:table-cell office:value-type="float" office:value="9535.5" table:style-name="ce3">
            <text:p>9,535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881" table:style-name="ce1">
            <text:p>510625688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884" table:style-name="ce1">
            <text:p>510625688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338" table:style-name="ce3">
            <text:p>1,3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04" table:style-name="ce1">
            <text:p>5106256504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524.65" table:style-name="ce3">
            <text:p>2,5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1" table:style-name="ce1">
            <text:p>5106256791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524.65" table:style-name="ce3">
            <text:p>2,5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19" table:style-name="ce1">
            <text:p>5106256619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816.77" table:style-name="ce1">
            <text:p>816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92" table:style-name="ce1">
            <text:p>5106256792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1361.28" table:style-name="ce3">
            <text:p>1,36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029" table:style-name="ce1">
            <text:p>5106257029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244.52" table:style-name="ce3">
            <text:p>2,244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95" table:style-name="ce1">
            <text:p>5106257295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019.72" table:style-name="ce3">
            <text:p>2,019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nline Database Information Retrieval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THOMSON REUTERS (PROFESSIONAL) UK 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99" table:style-name="ce1">
            <text:p>5106256599</text:p>
          </table:table-cell>
          <table:table-cell office:value-type="string" table:style-name="ce1">
            <text:p>Westlaw services</text:p>
          </table:table-cell>
          <table:table-cell office:value-type="string" table:style-name="ce1">
            <text:p>SP10 9AF</text:p>
          </table:table-cell>
          <table:table-cell office:value-type="float" office:value="76200" table:style-name="ce3">
            <text:p>76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nline Database Information Retrieval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THOMSON REUTERS (PROFESSIONAL) UK 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99" table:style-name="ce1">
            <text:p>5106256599</text:p>
          </table:table-cell>
          <table:table-cell office:value-type="string" table:style-name="ce1">
            <text:p>Westlaw services</text:p>
          </table:table-cell>
          <table:table-cell office:value-type="string" table:style-name="ce1">
            <text:p>SP10 9AF</text:p>
          </table:table-cell>
          <table:table-cell office:value-type="float" office:value="7810.5" table:style-name="ce3">
            <text:p>7,81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Online Database Information Retrieval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THOMSON REUTERS (PROFESSIONAL) UK 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886" table:style-name="ce1">
            <text:p>5106256886</text:p>
          </table:table-cell>
          <table:table-cell office:value-type="string" table:style-name="ce1">
            <text:p>Westlaw 20 Extra Users Subscription</text:p>
          </table:table-cell>
          <table:table-cell office:value-type="string" table:style-name="ce1">
            <text:p>SP10 9AF</text:p>
          </table:table-cell>
          <table:table-cell office:value-type="float" office:value="27170.400000000001" table:style-name="ce3">
            <text:p>27,17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476" table:style-name="ce1">
            <text:p>5106256476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1101.04" table:style-name="ce3">
            <text:p>1,101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579" table:style-name="ce1">
            <text:p>5106256579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440.83" table:style-name="ce1">
            <text:p>440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645" table:style-name="ce1">
            <text:p>5106256645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318" table:style-name="ce1">
            <text:p>3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18" table:style-name="ce1">
            <text:p>5106256718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290.47000000000003" table:style-name="ce1">
            <text:p>29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Tom Dalgarno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944" table:style-name="ce1">
            <text:p>5106256944</text:p>
          </table:table-cell>
          <table:table-cell office:value-type="string" table:style-name="ce1">
            <text:p>Video production services</text:p>
          </table:table-cell>
          <table:table-cell office:value-type="string" table:style-name="ce1">
            <text:p>BS5 7DG</text:p>
          </table:table-cell>
          <table:table-cell office:value-type="float" office:value="550" table:style-name="ce1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TRANSMEDIA COMMUNICATION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237" table:style-name="ce1">
            <text:p>5106256237</text:p>
          </table:table-cell>
          <table:table-cell office:value-type="string" table:style-name="ce1">
            <text:p>Adobe Pro Training</text:p>
          </table:table-cell>
          <table:table-cell office:value-type="string" table:style-name="ce1">
            <text:p>SE10 8NB</text:p>
          </table:table-cell>
          <table:table-cell office:value-type="float" office:value="1590" table:style-name="ce3">
            <text:p>1,5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698" table:style-name="ce1">
            <text:p>5106256698</text:p>
          </table:table-cell>
          <table:table-cell office:value-type="string" table:style-name="ce1">
            <text:p>Pins Wales translation costs extension</text:p>
          </table:table-cell>
          <table:table-cell office:value-type="string" table:style-name="ce1">
            <text:p>CF14 5GH</text:p>
          </table:table-cell>
          <table:table-cell office:value-type="float" office:value="2388.92" table:style-name="ce3">
            <text:p>2,388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URBANGLOW DESIGN &amp; HERITAG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6379" table:style-name="ce1">
            <text:p>51062563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S3 1JY</text:p>
          </table:table-cell>
          <table:table-cell office:value-type="float" office:value="1220" table:style-name="ce3">
            <text:p>1,2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WELSH GOVERNMEN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6785" table:style-name="ce1">
            <text:p>5106256785</text:p>
          </table:table-cell>
          <table:table-cell office:value-type="string" table:style-name="ce1">
            <text:p>Office Rental</text:p>
          </table:table-cell>
          <table:table-cell office:value-type="string" table:style-name="ce1">
            <text:p>CF10 3NQ</text:p>
          </table:table-cell>
          <table:table-cell office:value-type="float" office:value="44333.34" table:style-name="ce3">
            <text:p>44,33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523" table:style-name="ce1">
            <text:p>5106256523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1089.5999999999999" table:style-name="ce3">
            <text:p>1,089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525" table:style-name="ce1">
            <text:p>5106256525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793.44" table:style-name="ce1">
            <text:p>793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593" table:style-name="ce1">
            <text:p>5106256593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272.39999999999998" table:style-name="ce1">
            <text:p>272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702" table:style-name="ce1">
            <text:p>5106256702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344.74" table:style-name="ce1">
            <text:p>344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882" table:style-name="ce1">
            <text:p>5106256882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1089.5999999999999" table:style-name="ce3">
            <text:p>1,089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6997" table:style-name="ce1">
            <text:p>5106256997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495.79" table:style-name="ce1">
            <text:p>495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125" table:style-name="ce1">
            <text:p>5106257125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1562.3" table:style-name="ce3">
            <text:p>1,562.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ZSAH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395" table:style-name="ce1">
            <text:p>5106256395</text:p>
          </table:table-cell>
          <table:table-cell office:value-type="string" table:style-name="ce1">
            <text:p>Fully managed <text:s/>Dev <text:s/>environment -</text:p>
          </table:table-cell>
          <table:table-cell office:value-type="string" table:style-name="ce1">
            <text:p>SW7 3HE</text:p>
          </table:table-cell>
          <table:table-cell office:value-type="float" office:value="2259.48" table:style-name="ce3">
            <text:p>2,259.48</text:p>
          </table:table-cell>
          <table:table-cell table:number-columns-repeated="16371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Atwell, Rachel</dc:creator>
    <meta:creation-date>2020-03-27T07:29:47Z</meta:creation-date>
    <dc:date>2020-03-27T07:29:48Z</dc:date>
    <meta:user-defined meta:name="WorkbookGuid">4a17967c-edcf-4582-a7f7-2f4b5c74c75b</meta:user-defined>
  </office:meta>
</office:document-meta>
</file>