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6" style:family="table-column">
      <style:table-column-properties style:column-width="1.3784in" style:use-optimal-column-width="false"/>
    </style:style>
    <style:style style:name="TableColumn7" style:family="table-column">
      <style:table-column-properties style:column-width="0.6881in" style:use-optimal-column-width="false"/>
    </style:style>
    <style:style style:name="TableColumn8" style:family="table-column">
      <style:table-column-properties style:column-width="0.5333in" style:use-optimal-column-width="false"/>
    </style:style>
    <style:style style:name="TableColumn9" style:family="table-column">
      <style:table-column-properties style:column-width="0.8437in" style:use-optimal-column-width="false"/>
    </style:style>
    <style:style style:name="TableColumn10" style:family="table-column">
      <style:table-column-properties style:column-width="0.5937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1.0326in" style:use-optimal-column-width="false"/>
    </style:style>
    <style:style style:name="TableColumn13" style:family="table-column">
      <style:table-column-properties style:column-width="1.3236in" style:use-optimal-column-width="false"/>
    </style:style>
    <style:style style:name="Table5" style:family="table">
      <style:table-properties style:width="7.034in" style:rel-width="104.04%" fo:margin-left="-0.3972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min-row-height="0.6652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Arial" style:font-name-complex="Arial"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Arial" style:font-name-complex="Arial" fo:font-weight="bold" style:font-weight-asian="bold"/>
    </style:style>
    <style:style style:name="TableRow93" style:family="table-row">
      <style:table-row-properties style:use-optimal-row-height="false"/>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text-properties style:font-name="Arial" style:font-name-complex="Arial" fo:language="fr" fo:country="FR"/>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Row106" style:family="table-row">
      <style:table-row-properties style:use-optimal-row-height="false"/>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text-properties style:font-name="Arial" style:font-name-complex="Arial" fo:language="fr" fo:country="FR"/>
    </style:style>
    <style:style style:name="TableCell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Row119" style:family="table-row">
      <style:table-row-properties style:use-optimal-row-height="false"/>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text-properties style:font-name="Arial" style:font-name-complex="Arial" fo:language="fr" fo:country="FR"/>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text-properties style:font-name="Arial" style:font-name-complex="Arial" fo:font-weight="bold" style:font-weight-asian="bold"/>
    </style:style>
    <style:style style:name="TableRow135" style:family="table-row">
      <style:table-row-properties style:use-optimal-row-height="false"/>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text-properties style:font-name="Arial" style:font-name-complex="Arial" fo:font-weight="bold" style:font-weight-asian="bold"/>
    </style:style>
    <style:style style:name="TableRow145" style:family="table-row">
      <style:table-row-properties style:use-optimal-row-height="false"/>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ableRow149" style:family="table-row">
      <style:table-row-properties style:min-row-height="0.4333in" style:use-optimal-row-height="false"/>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style:style>
    <style:style style:name="TableRow152" style:family="table-row">
      <style:table-row-properties style:use-optimal-row-height="false"/>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ListParagraph" style:list-style-name="LFO6" style:family="paragraph">
      <style:paragraph-properties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6" style:family="paragraph">
      <style:paragraph-properties fo:margin-bottom="0in" fo:line-height="100%"/>
      <style:text-properties style:font-name="Arial" style:font-name-complex="Arial"/>
    </style:style>
    <style:style style:name="P161" style:parent-style-name="ListParagraph" style:list-style-name="LFO6" style:family="paragraph">
      <style:paragraph-properties fo:margin-bottom="0in" fo:line-height="100%"/>
      <style:text-properties style:font-name="Arial" style:font-name-complex="Arial"/>
    </style:style>
    <style:style style:name="P162" style:parent-style-name="ListParagraph" style:list-style-name="LFO6" style:family="paragraph">
      <style:paragraph-properties fo:margin-bottom="0in" fo:line-height="100%"/>
    </style:style>
    <style:style style:name="T163" style:parent-style-name="DefaultParagraphFont" style:family="text">
      <style:text-properties style:font-name="Arial" style:font-name-complex="Arial"/>
    </style:style>
    <style:style style:name="TableRow164" style:family="table-row">
      <style:table-row-properties style:use-optimal-row-height="false"/>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text-properties style:font-name="Arial" style:font-name-complex="Arial" fo:font-weight="bold" style:font-weight-asian="bold"/>
    </style:style>
    <style:style style:name="TableRow167" style:family="table-row">
      <style:table-row-properties style:use-optimal-row-height="false"/>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fo:font-weight="bold" style:font-weight-asian="bold"/>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P175"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6"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7"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8" style:parent-style-name="ListParagraph" style:family="paragraph">
      <style:paragraph-properties style:vertical-align="baseline" fo:margin-bottom="0in" fo:line-height="100%"/>
      <style:text-properties style:font-name="Arial" style:font-name-complex="Arial" fo:hyphenate="false"/>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83" style:parent-style-name="Normal" style:family="paragraph">
      <style:paragraph-properties style:vertical-align="baseline" fo:margin-bottom="0in" fo:line-height="100%"/>
      <style:text-properties style:font-name="Arial" style:font-name-complex="Arial" fo:hyphenate="false"/>
    </style:style>
    <style:style style:name="P184" style:parent-style-name="Normal" style:family="paragraph">
      <style:paragraph-properties style:vertical-align="baseline" fo:margin-bottom="0in" fo:line-height="100%"/>
      <style:text-properties style:font-name="Arial" style:font-name-complex="Arial" fo:hyphenate="false"/>
    </style:style>
    <style:style style:name="P185" style:parent-style-name="ListParagraph" style:family="paragraph">
      <style:paragraph-properties style:vertical-align="baseline" fo:margin-bottom="0in" fo:line-height="100%"/>
      <style:text-properties style:font-name="Arial" style:font-name-complex="Arial" fo:hyphenate="false"/>
    </style:style>
  </office:automatic-styles>
  <office:body>
    <office:text text:use-soft-page-breaks="true">
      <text:p text:style-name="P1">CSSF PROGRAMME SUMMARY</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PROGRAMME TITLE:<text:s/>Zimbabwe Security and Justice<text:s/>Programme<text:s/>(ZSJP)</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7">
            <text:p text:style-name="P22"><text:span text:style-name="T23">Department for International Development</text:span><text:span text:style-name="T24"><text:s/>(</text:span><text:span text:style-name="T25">DFID</text:span><text:span text:style-name="T26">)</text:span><text:span text:style-name="T27">, Ministry of Defence (MoD)</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text:span text:style-name="T33">Zimbabwe,<text:s/></text:span><text:span text:style-name="T34">Africa</text:span></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7">
            <text:p text:style-name="P40"><text:span text:style-name="T41">CSSF-</text:span><text:span text:style-name="T42">03-000032</text:span></text:p>
          </table:table-cell>
          <table:covered-table-cell/>
          <table:covered-table-cell/>
          <table:covered-table-cell/>
          <table:covered-table-cell/>
          <table:covered-table-cell/>
          <table:covered-table-cell/>
        </table:table-row>
        <table:table-row table:style-name="TableRow43">
          <table:table-cell table:style-name="TableCell44">
            <text:p text:style-name="P45">DAC Code:</text:p>
          </table:table-cell>
          <table:table-cell table:style-name="TableCell46" table:number-columns-spanned="7">
            <text:p text:style-name="P47"><text:span text:style-name="T48">15130</text:span><text:span text:style-name="T49">; 15210; 15220</text:span><text:span text:style-name="T50"><text:s/></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text:span text:style-name="T54">PROGRAMME DURATION: April 201</text:span><text:span text:style-name="T55">9</text:span><text:span text:style-name="T56"><text:s/>- March 2021</text:span></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Start Date:<text:s/>April<text:s/>2019</text:p>
          </table:table-cell>
          <table:covered-table-cell/>
          <table:covered-table-cell/>
          <table:table-cell table:style-name="TableCell60" table:number-columns-spanned="5">
            <text:p text:style-name="P61">End Date: March 2021</text:p>
          </table:table-cell>
          <table:covered-table-cell/>
          <table:covered-table-cell/>
          <table:covered-table-cell/>
          <table:covered-table-cell/>
        </table:table-row>
        <table:table-row table:style-name="TableRow62">
          <table:table-cell table:style-name="TableCell63" table:number-columns-spanned="8">
            <text:p text:style-name="P64">IF A NEW PROGRAMME FOR THIS FY, HAVE ANY ELEMENTS DERIVED FROM OLDER PROGRAMMES? IF YES, WHICH ONES?:<text:s/><text:s/>Some assessment work was started in Q4 of<text:s/>FY18-19</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FY 19-20 BUDGET ALLOCATION:</text:p>
          </table:table-cell>
          <table:table-cell table:style-name="TableCell68" table:number-columns-spanned="4">
            <text:p text:style-name="P69">ODA: £0.19m</text:p>
          </table:table-cell>
          <table:covered-table-cell/>
          <table:covered-table-cell/>
          <table:covered-table-cell/>
          <table:table-cell table:style-name="TableCell70" table:number-columns-spanned="3">
            <text:p text:style-name="P71">Non-ODA:<text:s/><text:s/>N/A</text:p>
          </table:table-cell>
          <table:covered-table-cell/>
          <table:covered-table-cell/>
        </table:table-row>
        <table:table-row table:style-name="TableRow72">
          <table:table-cell table:style-name="TableCell73" table:number-columns-spanned="8">
            <text:p text:style-name="P74">PROGRAMME MULTI-YEAR TOTAL VALUE:<text:s/>£600,000</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8">
            <text:p text:style-name="P77"><text:span text:style-name="T78">CONTACT DETAILS<text:s/></text:span><text:a xlink:href="mailto:JointFundsUnit@fco.gov.uk" office:target-frame-name="_top" xlink:show="replace"><text:span text:style-name="T79">JointFundsUnit@fco.gov.uk</text:span></text:a></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PROJECT/ COMPONENT</text:p>
          </table:table-cell>
          <table:table-cell table:style-name="TableCell83">
            <text:p text:style-name="P84">LEAD DEPT</text:p>
          </table:table-cell>
          <table:table-cell table:style-name="TableCell85" table:number-columns-spanned="2">
            <text:p text:style-name="P86">IMPLEMENTING ORGANISATION</text:p>
          </table:table-cell>
          <table:covered-table-cell/>
          <table:table-cell table:style-name="TableCell87" table:number-columns-spanned="2">
            <text:p text:style-name="P88">Implementing Partner Type</text:p>
          </table:table-cell>
          <table:covered-table-cell/>
          <table:table-cell table:style-name="TableCell89">
            <text:p text:style-name="P90">CONTRACT START/END DATES</text:p>
          </table:table-cell>
          <table:table-cell table:style-name="TableCell91">
            <text:p text:style-name="P92">FY19-20 BUDGET (ODA/Non-ODA)</text:p>
          </table:table-cell>
        </table:table-row>
        <table:table-row table:style-name="TableRow93">
          <table:table-cell table:style-name="TableCell94">
            <text:p text:style-name="P95">Inclusive dialogue processes</text:p>
          </table:table-cell>
          <table:table-cell table:style-name="TableCell96">
            <text:p text:style-name="P97">DFID</text:p>
          </table:table-cell>
          <table:table-cell table:style-name="TableCell98" table:number-columns-spanned="2">
            <text:p text:style-name="P99">Church alliance(s)<text:s/>and other Civil Society Organisations<text:s/>(CSO)</text:p>
          </table:table-cell>
          <table:covered-table-cell/>
          <table:table-cell table:style-name="TableCell100" table:number-columns-spanned="2">
            <text:p text:style-name="P101">Non-governmental and Multilateral</text:p>
          </table:table-cell>
          <table:covered-table-cell/>
          <table:table-cell table:style-name="TableCell102">
            <text:p text:style-name="P103">Various</text:p>
          </table:table-cell>
          <table:table-cell table:style-name="TableCell104">
            <text:p text:style-name="P105">£0.06m</text:p>
          </table:table-cell>
        </table:table-row>
        <table:table-row table:style-name="TableRow106">
          <table:table-cell table:style-name="TableCell107">
            <text:p text:style-name="P108">Institutional capacity development</text:p>
          </table:table-cell>
          <table:table-cell table:style-name="TableCell109">
            <text:p text:style-name="P110">DFID</text:p>
          </table:table-cell>
          <table:table-cell table:style-name="TableCell111" table:number-columns-spanned="2">
            <text:p text:style-name="P112">CSOs, UK Parliament peer-to-peer, Stabilisation<text:s/>Unit (SU)- and UN-contracted Security<text:s/>&amp;<text:s/>Justice (S&amp;J)<text:s/>expertise</text:p>
          </table:table-cell>
          <table:covered-table-cell/>
          <table:table-cell table:style-name="TableCell113" table:number-columns-spanned="2">
            <text:p text:style-name="P114">Multilateral<text:s/>and/or<text:s/>Supplier</text:p>
          </table:table-cell>
          <table:covered-table-cell/>
          <table:table-cell table:style-name="TableCell115">
            <text:p text:style-name="P116">Various</text:p>
          </table:table-cell>
          <table:table-cell table:style-name="TableCell117">
            <text:p text:style-name="P118">£0.04</text:p>
          </table:table-cell>
        </table:table-row>
        <table:table-row table:style-name="TableRow119">
          <table:table-cell table:style-name="TableCell120">
            <text:p text:style-name="P121">Research and <text:s/>analysis enable engagement and coordination</text:p>
          </table:table-cell>
          <table:table-cell table:style-name="TableCell122">
            <text:p text:style-name="P123">DFID</text:p>
          </table:table-cell>
          <table:table-cell table:style-name="TableCell124" table:number-columns-spanned="2">
            <text:p text:style-name="P125">Konung International<text:s/>and others</text:p>
          </table:table-cell>
          <table:covered-table-cell/>
          <table:table-cell table:style-name="TableCell126" table:number-columns-spanned="2">
            <text:p text:style-name="P127">INGO<text:s/>and<text:s/>Multilateral</text:p>
          </table:table-cell>
          <table:covered-table-cell/>
          <table:table-cell table:style-name="TableCell128">
            <text:p text:style-name="P129">Various<text:s/></text:p>
          </table:table-cell>
          <table:table-cell table:style-name="TableCell130">
            <text:p text:style-name="P131">£0.09m<text:s/></text:p>
          </table:table-cell>
        </table:table-row>
        <table:table-row table:style-name="TableRow132">
          <table:table-cell table:style-name="TableCell133" table:number-columns-spanned="8">
            <text:p text:style-name="P134">WHAT SUPPORT IS THE UK PROVIDING?</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We are providing £0.6m<text:s/>of CSSF funds<text:s/>for the ZSJP<text:s/>over this year (FY19/20) and next (FY20/21).<text:s/>This builds on the findings of a CSSF-funded 2018 scoping study on security and justice (S&amp;J) and inception work in Q4 18-19.</text:p>
            <text:p text:style-name="P138">ZSJP’s approach is to understand, engage and influence. It aims<text:s/>to test opportunities for<text:s/>building networks and collective action to<text:s/>improve<text:s/>security sector governance and<text:s/>to<text:s/>pilot ways to improve security and justice services for the people of Zimbabwe.<text:s/>This builds the foundations for a longer term DFID S&amp;J programme into which ZSJP will segway.<text:s/>The long term objective is<text:s/>for Zimbabwe to have effective and legitimate institutions for peace, security and justice, which operate under the rule of<text:s/><text:soft-page-break/>law, protect human rights and manage conflict, and are accountable to the state, communities and individual citizens.</text:p>
            <text:p text:style-name="P139">The CSSF investments over two years to March 2021 will build networks and collective action across different institutions. The support will promote inclusive dialogue for peace, security and justice. It will enhance capabilities and the evidence-base for better scrutiny of the performance of service providers, notably by the concerned parliamentary committees. Research and analysis will help strengthen coordination and coherence across partners, improving our influence over outcomes.<text:s/></text:p>
            <text:p text:style-name="P140">Based on lessons from CSSF programmes elsewhere,<text:s/>the programme<text:s/>will ensure that UK engagement is informed by regular political economy analysis, and the iterative and adaptive nature of the programme will allow a sufficiently agile response to the context on the ground whilst realising that we must needs work at the pace of political change in Zimbabwe – too rapid change could undermine the very nature of the transition; and also that technical assistance is balanced with support for enhanced accountability. The programme will be underpinned by a high level political dialogue led by Her<text:s/>Majesty’s<text:s/>Ambassador<text:s/>with the Government<text:s/>of<text:s/>Zimbabwe<text:s/>to maximise potential leverage on key reform issues. This politically-nuanced approach closely links delivery to diplomatic engagement.</text:p>
            <text:p text:style-name="P141">CSSF Zimbabwe funding provides targeted integrated support which is not covered by any Departmental resources, which complements and underpins other<text:s/>UK Government<text:s/>work in-country.</text:p>
          </table:table-cell>
          <table:covered-table-cell/>
          <table:covered-table-cell/>
          <table:covered-table-cell/>
          <table:covered-table-cell/>
          <table:covered-table-cell/>
          <table:covered-table-cell/>
          <table:covered-table-cell/>
        </table:table-row>
        <text:soft-page-break/>
        <table:table-row table:style-name="TableRow142">
          <table:table-cell table:style-name="TableCell143" table:number-columns-spanned="8">
            <text:p text:style-name="P144">WHY IS UK SUPPORT NEEDED?</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Events in Zimbabwe in November 2017 underlined the importance of the security sector in determining the country’s trajectory. The end of the Mugabe era brought a window to support a democratic transition through S&amp;J initiatives which reinforce the political process. Security sector reform is integral to a democratic transition in Zimbabwe, alongside economic and political reforms. And for the military to focus on their core mandate and relinquish internal security to police primacy, the police will need to demonstrate sufficient capability and accountability in the provision of public security The UK recognises these as priorities for Zimbabwe.</text:p>
            <text:p text:style-name="P148">The CSSF support directly delivers against the December 2017 UK Government Zimbabwe Strategy which commits the UK Government to “Stand up for the rule of law and human rights. Incentivise political and security sector reform.” and Pillar 2 of the new Zimbabwe Fusion Strategy. <text:s/>It also aligns with the strategic shifts for Africa, which, in the current context in Zimbabwe, includes a “longer-term upstream focus on security and stability, with an increase in activities to tackle underlying drivers of fragility”. Despite setbacks on human rights, the ongoing transition in the country could still provide a basis for increased long-term stability and prosperity. The programme has, therefore, been designed to build incremental engagement on S&amp;J scrutiny and performance.</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The programme contributes to HMG objectives articulated in:</text:p>
            <text:p text:style-name="P155"/>
            <text:list text:style-name="LFO6" text:continue-numbering="true">
              <text:list-item>
                <text:p text:style-name="P156"><text:span text:style-name="T157">The Security and Stability focus of HMG’s approach to Africa, including on conflict preventio</text:span><text:span text:style-name="T158">n</text:span><text:span text:style-name="T159">.</text:span></text:p>
              </text:list-item>
              <text:list-item>
                <text:p text:style-name="P160">The Organisation for Economic Co-operation and Development (OECD) Development Assistance Committee's revised directive on peace and security.</text:p>
              </text:list-item>
              <text:list-item>
                <text:p text:style-name="P161">The UK aid strategy (2015) objective to use ODA to strengthen global peace, security and governance by investing more to tackle the causes of instability, insecurity and conflict, and tackle crime and corruption.</text:p>
              </text:list-item>
              <text:list-item>
                <text:p text:style-name="P162"><text:span text:style-name="T163">SDG 16 for Peace Justice and Strong Institutions.</text:span></text:p>
              </text:list-item>
            </text:list>
          </table:table-cell>
          <table:covered-table-cell/>
          <table:covered-table-cell/>
          <table:covered-table-cell/>
          <table:covered-table-cell/>
          <table:covered-table-cell/>
          <table:covered-table-cell/>
          <table:covered-table-cell/>
        </table:table-row>
        <text:soft-page-break/>
        <table:table-row table:style-name="TableRow164">
          <table:table-cell table:style-name="TableCell165" table:number-columns-spanned="8">
            <text:p text:style-name="P166">WHAT RESULTS DOES THE UK EXPECT TO ACHIEVE?</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Normal"><text:span text:style-name="T169">This programme should deliver the following overarching<text:s/></text:span><text:span text:style-name="T170">outputs<text:s/></text:span><text:span text:style-name="T171">over the following<text:s/></text:span><text:span text:style-name="T172">two</text:span><text:span text:style-name="T173"><text:s/>years</text:span><text:span text:style-name="T174">:<text:s/></text:span></text:p>
            <text:list text:style-name="LFO3" text:continue-numbering="true">
              <text:list-item>
                <text:p text:style-name="P175">Dialogue on improving security and justice is inclusive of key stakeholders <text:s/></text:p>
              </text:list-item>
              <text:list-item>
                <text:p text:style-name="P176">Key institutions have greater capacity to improve and scrutinise the performance of the security sector<text:s/></text:p>
              </text:list-item>
              <text:list-item>
                <text:p text:style-name="P177">Research and <text:s/>analysis enables effective engagement and coordination on security sector accountability by UK and Development<text:s/>Partners</text:p>
              </text:list-item>
            </text:list>
            <text:p text:style-name="P178"/>
            <text:p text:style-name="Normal"><text:span text:style-name="T179">These outputs should contribute to the following<text:s/></text:span><text:span text:style-name="T180">outcome</text:span><text:span text:style-name="T181">:</text:span></text:p>
            <text:list text:style-name="LFO3" text:continue-numbering="true">
              <text:list-item>
                <text:p text:style-name="P182">Key stakeholders cooperate to<text:s/>develop<text:s/>nationally owned processes for building peace and institutions for holding the security sector to account</text:p>
              </text:list-item>
            </text:list>
            <text:p text:style-name="P183"/>
            <text:p text:style-name="P184">This<text:s/>will constitute the foundations for<text:s/>the<text:s/>long term goal<text:s/>which<text:s/>is for Zimbabwe to have effective and legitimate institutions<text:s/>for peace, security and justice, which are accountable to the state, communities and individual citizens.</text:p>
            <text:p text:style-name="P185"/>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
      </style:header>
      <style:footer>
        <text:p text:style-name="Footer"/>
        <text:p text:style-name="P3"><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12:44:00Z</meta:creation-date>
    <dc:date>2020-03-26T12:44:00Z</dc:date>
    <meta:template xlink:href="Normal.dotm" xlink:type="simple"/>
    <meta:editing-cycles>1</meta:editing-cycles>
    <meta:editing-duration>PT0S</meta:editing-duration>
    <meta:document-statistic meta:page-count="3" meta:paragraph-count="13" meta:word-count="994" meta:character-count="6649" meta:row-count="47" meta:non-whitespace-character-count="5668"/>
  </office:meta>
</office:document-meta>
</file>