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/>
    </style:style>
    <style:style style:name="TableColumn3" style:family="table-column">
      <style:table-column-properties style:column-width="1.9076in" style:use-optimal-column-width="false"/>
    </style:style>
    <style:style style:name="TableColumn4" style:family="table-column">
      <style:table-column-properties style:column-width="0.8145in" style:use-optimal-column-width="false"/>
    </style:style>
    <style:style style:name="TableColumn5" style:family="table-column">
      <style:table-column-properties style:column-width="0.8486in" style:use-optimal-column-width="false"/>
    </style:style>
    <style:style style:name="TableColumn6" style:family="table-column">
      <style:table-column-properties style:column-width="1.9458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2" style:family="table">
      <style:table-properties style:width="7.1694in" style:rel-width="106.04%" fo:margin-left="-0.299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color="#000000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complex="Arial" fo:color="#000000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color="#000000"/>
    </style:style>
    <style:style style:name="T48" style:parent-style-name="DefaultParagraphFont" style:family="text">
      <style:text-properties style:font-name="Arial" style:font-name-complex="Arial" fo:color="#FF0000"/>
    </style:style>
    <style:style style:name="T49" style:parent-style-name="DefaultParagraphFont" style:family="text">
      <style:text-properties style:font-name="Arial" style:font-name-complex="Arial" fo:color="#000000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>
        <style:tab-stops>
          <style:tab-stop style:type="center" style:position="3.5055in"/>
        </style:tab-stops>
      </style:paragraph-properties>
      <style:text-properties style:font-name="Arial" style:font-name-complex="Arial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>
        <style:tab-stops>
          <style:tab-stop style:type="center" style:position="3.5055in"/>
        </style:tab-stops>
      </style:paragraph-properties>
      <style:text-properties style:font-name="Arial" style:font-name-complex="Arial" fo:color="#000000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margin-bottom="0in" fo:line-height="100%">
        <style:tab-stops>
          <style:tab-stop style:type="center" style:position="3.5055in"/>
        </style:tab-stops>
      </style:paragraph-properties>
      <style:text-properties style:font-name="Arial" style:font-name-complex="Arial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Hyperlink" style:family="text">
      <style:text-properties style:font-name="Arial" style:font-name-complex="Arial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fo:font-weight="bold" style:font-weight-asian="bold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fo:font-weight="bold" style:font-weight-asian="bold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 fo:font-weight="bold" style:font-weight-asian="bold"/>
    </style:style>
    <style:style style:name="T170" style:parent-style-name="DefaultParagraphFont" style:family="text">
      <style:text-properties style:font-name="Arial" style:font-name-complex="Arial"/>
    </style:style>
    <style:style style:name="P171" style:parent-style-name="ListParagraph" style:list-style-name="LFO1" style:family="paragraph">
      <style:paragraph-properties fo:margin-bottom="0in" fo:line-height="100%"/>
      <style:text-properties style:font-name="Arial" style:font-name-complex="Arial"/>
    </style:style>
    <style:style style:name="P172" style:parent-style-name="ListParagraph" style:list-style-name="LFO1" style:family="paragraph">
      <style:paragraph-properties fo:margin-bottom="0in" fo:line-height="100%"/>
      <style:text-properties style:font-name="Arial" style:font-name-complex="Arial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CSSF PROGRAMME SUMMAR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PROGRAMME TITLE:<text:s/>Strand<text:s/>4<text:s/>Programme, Counter-Terrorism Programmes Fund (CTPF)</text:p>
          </table:table-cell>
          <table:covered-table-cell/>
          <table:covered-table-cell/>
          <table:covered-table-cell/>
          <table:covered-table-cell/>
          <table:table-cell>
            <text:p text:style-name="P11"/>
          </table:table-cell>
        </table:table-row>
        <table:table-row table:style-name="TableRow12">
          <table:table-cell table:style-name="TableCell13">
            <text:p text:style-name="P14">HMG Partners<text:s/></text:p>
            <text:p text:style-name="P15">(LEAD in bold)</text:p>
          </table:table-cell>
          <table:table-cell table:style-name="TableCell16" table:number-columns-spanned="4">
            <text:p text:style-name="P17"><text:span text:style-name="T18">CONTEST Unit,<text:s/></text:span><text:span text:style-name="T19">Home Office (HO), F</text:span><text:span text:style-name="T20">oreign and Commonwealth Office (FCO), Cabinet Office (CO), Department for Transport (DfT), Department for International Development (DfID), HM Treasury (HMT), Ministry of Defence (MoD)</text:span></text:p>
          </table:table-cell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21">
          <table:table-cell table:style-name="TableCell22">
            <text:p text:style-name="P23">COUNTRY/REGION:</text:p>
          </table:table-cell>
          <table:table-cell table:style-name="TableCell24" table:number-columns-spanned="4">
            <text:p text:style-name="P25">Global</text:p>
          </table:table-cell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>DAC Code:</text:p>
          </table:table-cell>
          <table:table-cell table:style-name="TableCell29" table:number-columns-spanned="4">
            <text:p text:style-name="P30">51010</text:p>
          </table:table-cell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>UNIQUE ID:</text:p>
          </table:table-cell>
          <table:table-cell table:style-name="TableCell34" table:number-columns-spanned="4">
            <text:p text:style-name="P35"><text:span text:style-name="T36">CSSF-01-000015</text:span></text:p>
          </table:table-cell>
          <table:covered-table-cell/>
          <table:covered-table-cell/>
          <table:covered-table-cell/>
          <table:table-cell>
            <text:p text:style-name="P35"/>
          </table:table-cell>
        </table:table-row>
        <table:table-row table:style-name="TableRow37">
          <table:table-cell table:style-name="TableCell38" table:number-columns-spanned="5">
            <text:p text:style-name="P39"><text:span text:style-name="T40">PROGRAMME DURATION: April 201</text:span><text:span text:style-name="T41">7</text:span><text:span text:style-name="T42"><text:s/>– March 2020</text:span></text:p>
          </table:table-cell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3">
          <table:table-cell table:style-name="TableCell44" table:number-columns-spanned="5">
            <text:p text:style-name="P45"><text:span text:style-name="T46">IF A NEW PROGRAMME FOR THIS FY, HAVE ANY ELEMENTS DERIVED FROM OLDER PROGRAMMES? IF YES, WHICH ONES?<text:s/></text:span><text:span text:style-name="T47">:</text:span><text:span text:style-name="T48"><text:s/></text:span><text:span text:style-name="T49">The Strand 4 Programme is one of four programmes derived from the FY 2017-18 CT Programmes Fund.</text:span></text:p>
          </table:table-cell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50">
          <table:table-cell table:style-name="TableCell51" table:number-columns-spanned="2">
            <text:p text:style-name="P52">FY 18-19 BUDGET ALLOCATION:</text:p>
          </table:table-cell>
          <table:covered-table-cell/>
          <table:table-cell table:style-name="TableCell53" table:number-columns-spanned="2">
            <text:p text:style-name="P54">ODA:<text:s/>£7.8m</text:p>
          </table:table-cell>
          <table:covered-table-cell/>
          <table:table-cell table:style-name="TableCell55">
            <text:p text:style-name="P56">Non-ODA: £0.5m</text:p>
          </table:table-cell>
          <table:table-cell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>PROGRAMME DOCUMENT TOTAL VALUE: £8.3m</text:p>
          </table:table-cell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Start Date:<text:s/>March 2019</text:p>
          </table:table-cell>
          <table:covered-table-cell/>
          <table:covered-table-cell/>
          <table:table-cell table:style-name="TableCell63" table:number-columns-spanned="2">
            <text:p text:style-name="P64">End Date<text:s/>March 2020</text:p>
          </table:table-cell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5">
            <text:p text:style-name="P67"><text:span text:style-name="T68">CONTACT DETAILS<text:s/></text:span><text:a xlink:href="mailto:JointFundsUnit@fco.gov.uk" office:target-frame-name="_top" xlink:show="replace"><text:span text:style-name="T69">JointFundsUnit@fco.gov.uk</text:span></text:a><text:s/></text:p>
          </table:table-cell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70">
          <table:table-cell table:style-name="TableCell71" table:number-columns-spanned="5">
            <text:p text:style-name="P72">Some information has been redacted from this programme summary on the grounds of national security.</text:p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5">
            <text:p text:style-name="P78">WHAT SUPPORT IS THE UK PROVIDING?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5">
            <text:p text:style-name="P83"/>
            <text:p text:style-name="P84"/>
            <text:p text:style-name="P85"><text:span text:style-name="T86">The Strand 4 Programme delivers on these objectives by providing</text:span><text:span text:style-name="T87"><text:s/></text:span><text:span text:style-name="T88">training, equipment and regulatory support to improve aviation and maritime security globally</text:span><text:span text:style-name="T89">;</text:span><text:span text:style-name="T90"><text:s/></text:span><text:span text:style-name="T91">this includes supporting</text:span><text:span text:style-name="T92"><text:s/>overarching initiatives for aviation security, such as the International Civil<text:s/></text:span><text:span text:style-name="T93">Aviation Organization’s (ICAO) Global Aviation Security Plan (the GASeP).</text:span><text:span text:style-name="T94"><text:s/>The Strand 4 Programme also works to build<text:s/></text:span><text:span text:style-name="T95">relationships with<text:s/></text:span><text:span text:style-name="T96">partner governments</text:span><text:span text:style-name="T97">, helping them<text:s/></text:span><text:span text:style-name="T98">to<text:s/></text:span><text:span text:style-name="T99">strengthen protective security</text:span><text:span text:style-name="T100"><text:s/>in key locations</text:span><text:span text:style-name="T101"><text:s/>and thereby</text:span><text:span text:style-name="T102"><text:s/></text:span><text:span text:style-name="T103">working collaboratively to increase</text:span><text:span text:style-name="T104"><text:s/>the<text:s/></text:span><text:span text:style-name="T105">UK g</text:span><text:span text:style-name="T106">overnment’s understanding of local capability to protect<text:s/></text:span><text:span text:style-name="T107">the UK and its<text:s/></text:span><text:span text:style-name="T108">interests.<text:s/></text:span></text:p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5">
            <text:p text:style-name="P114">WHY IS UK SUPPORT NEEDED?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5">
            <text:p text:style-name="P119"/>
            <text:p text:style-name="P120">The UK plays a leading role internationally in countering terrorism and violent extremism and has unique technical, analytical, operational and diplomatic expertise and influence.<text:s/></text:p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5">
            <text:p text:style-name="P126">WHAT HMG OBJECTIVE AND WHICH SDG’S (IF SPENDING ODA) DOES THIS CONTRIBUTE TO?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5">
            <text:p text:style-name="P131">The Strand<text:s/>4<text:s/>Programme<text:s/>is designed to support delivery of<text:s/>aspects of<text:s/>the overseas elements of CONTEST, the UK government’s counter-terrorism (CT) strategy. It focusses on protecting against and mitigating the impact of attacks through collaborative working with global CT partners.</text:p>
            <text:p text:style-name="P132"/>
            <text:p text:style-name="P133"><text:span text:style-name="T134">By focusing on terrorism</text:span><text:span text:style-name="T135"><text:s/>and</text:span><text:span text:style-name="T136"><text:s/>the underlying structures required to counter it and its effects</text:span><text:span text:style-name="T137">, the threat to the UK</text:span><text:span text:style-name="T138"><text:s/>can be reduced</text:span><text:span text:style-name="T139">, whilst<text:s/></text:span><text:span text:style-name="T140">also supporting foreign policy and<text:s/></text:span><text:span text:style-name="T141">de</text:span><text:span text:style-name="T142">velopment<text:s/></text:span><text:span text:style-name="T143">aims. Tackling<text:s/></text:span><text:span text:style-name="T144">terrorism</text:span><text:span text:style-name="T145"><text:s/>is part of<text:s/></text:span><text:span text:style-name="T146">Sustainable Development Goal 16</text:span><text:span text:style-name="T147">, due to<text:s/></text:span><text:span text:style-name="T148">its</text:span><text:span text:style-name="T149"><text:s/>position as<text:s/></text:span><text:span text:style-name="T150">an important threat that undermines</text:span><text:span text:style-name="T151"><text:s/>development<text:s/></text:span><text:span text:style-name="T152">in</text:span><text:span text:style-name="T153"><text:s/></text:span><text:span text:style-name="T154">some of<text:s/></text:span><text:span text:style-name="T155">the world’s poorest countries.</text:span></text:p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5">
            <text:p text:style-name="P161">WHAT RESULTS DOES THE UK EXPECT TO ACHIEVE?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P166"/>
            <text:p text:style-name="P167"><text:span text:style-name="T168">Our CSSF support seeks to deliver the below<text:s/></text:span><text:span text:style-name="T169">outcomes</text:span><text:span text:style-name="T170">:</text:span></text:p>
            <text:list text:style-name="LFO1" text:continue-numbering="true">
              <text:list-item>
                <text:p text:style-name="P171">Strengthened<text:s/>protective security and attack response in key locations.</text:p>
              </text:list-item>
              <text:list-item>
                <text:p text:style-name="P172">Improved aviation and maritime security standards in key locations.</text:p>
              </text:list-item>
            </text:list>
            <text:p text:style-name="P173"/>
            <text:p text:style-name="P174"><text:span text:style-name="T175">The<text:s/></text:span><text:span text:style-name="T176">impact</text:span><text:span text:style-name="T177"><text:s/>we aim to achieve is: to r</text:span><text:span text:style-name="T178">educe the risk to the UK and its citizens and interests overseas from terrorism, so that people can go about their lives freely and with confidence</text:span><text:span text:style-name="T179">.</text:span></text:p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</table:table>
      <text:p text:style-name="P1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fo:font-size="11pt" style:font-size-asian="11pt" style:font-size-complex="11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72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27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me Summary</dc:title>
    <dc:description/>
    <dc:subject/>
    <meta:initial-creator>Daniels Holly (JICTU)</meta:initial-creator>
    <dc:creator>Kris Ross-Osborne (Sensitive)</dc:creator>
    <meta:creation-date>2020-03-26T10:04:00Z</meta:creation-date>
    <dc:date>2020-03-26T10:04:00Z</dc:date>
    <meta:template xlink:href="Normal.dotm" xlink:type="simple"/>
    <meta:editing-cycles>2</meta:editing-cycles>
    <meta:editing-duration>PT60S</meta:editing-duration>
    <meta:user-defined meta:name="ContentTypeId">0x010100E71A2716C18B4E96A9B0461156806FFA00D603A772A505714D8FDABB422B40E0D600837B9A99F473A34EABE238B465BE6455</meta:user-defined>
    <meta:document-statistic meta:page-count="2" meta:paragraph-count="6" meta:word-count="454" meta:character-count="3037" meta:row-count="21" meta:non-whitespace-character-count="2589"/>
  </office:meta>
</office:document-meta>
</file>