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9076in" style:use-optimal-column-width="fals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694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color="#000000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color="#000000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FF0000"/>
    </style:style>
    <style:style style:name="T54" style:parent-style-name="DefaultParagraphFont" style:family="text">
      <style:text-properties style:font-name="Arial" style:font-name-complex="Arial" fo:color="#000000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3805in" style:use-optimal-row-height="false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64" style:parent-style-name="ListParagraph" style:list-style-name="LFO1" style:family="paragraph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PROGRAMME TITLE:<text:s/>Strand<text:s/>2/3<text:s/>Programme, Counter-Terrorism Programmes Fund (CTPF)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HMG Partners<text:s/></text:p>
            <text:p text:style-name="P15">(LEAD in bold)</text:p>
          </table:table-cell>
          <table:table-cell table:style-name="TableCell16" table:number-columns-spanned="4">
            <text:p text:style-name="P17"><text:span text:style-name="T18">CONTEST Unit,<text:s/></text:span><text:span text:style-name="T19">Home Office (HO), F</text:span><text:span text:style-name="T20">oreign and Commonwealth Office (FCO), Cabinet Office (CO), Department for Transport (DfT), Department for International Development (DfID), HM Treasury (HMT), Ministry of Defence (MoD)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table-cell table:style-name="TableCell22">
            <text:p text:style-name="P23">COUNTRY/REGION:</text:p>
          </table:table-cell>
          <table:table-cell table:style-name="TableCell24" table:number-columns-spanned="4">
            <text:p text:style-name="P25">Global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UNIQUE ID:</text:p>
          </table:table-cell>
          <table:table-cell table:style-name="TableCell29" table:number-columns-spanned="4">
            <text:p text:style-name="P30"><text:span text:style-name="T31">CSSF-01-000015</text:span>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DAC Code:</text:p>
          </table:table-cell>
          <table:table-cell table:style-name="TableCell35" table:number-columns-spanned="4">
            <text:p text:style-name="P36">51010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PROGRAMME DURATION: April 201</text:span><text:span text:style-name="T41">7</text:span><text:span text:style-name="T42"><text:s/>– March 2020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3">
          <table:table-cell table:style-name="TableCell44" table:number-columns-spanned="3">
            <text:p text:style-name="P45">Start Date:<text:s/>April 2019</text:p>
          </table:table-cell>
          <table:covered-table-cell/>
          <table:covered-table-cell/>
          <table:table-cell table:style-name="TableCell46" table:number-columns-spanned="2">
            <text:p text:style-name="P47">End Date:<text:s/>March 2020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IF A NEW PROGRAMME FOR THIS FY, HAVE ANY ELEMENTS DERIVED FROM OLDER PROGRAMMES? IF YES, WHICH ONES?<text:s/></text:span><text:span text:style-name="T52">:</text:span><text:span text:style-name="T53"><text:s/></text:span><text:span text:style-name="T54">The Strand 2/3 Programme is one of four programmes derived from the FY 2017-18 CT Programmes Fund.</text:span>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5">
          <table:table-cell table:style-name="TableCell56" table:number-columns-spanned="2">
            <text:p text:style-name="P57">FY 18-19 BUDGET ALLOCATION:</text:p>
          </table:table-cell>
          <table:covered-table-cell/>
          <table:table-cell table:style-name="TableCell58" table:number-columns-spanned="2">
            <text:p text:style-name="P59">ODA:<text:s/>£19.29m</text:p>
          </table:table-cell>
          <table:covered-table-cell/>
          <table:table-cell table:style-name="TableCell60">
            <text:p text:style-name="P61">Non-ODA: £7.39m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PROGRAMME DOCUMENT TOTAL VALUE: £26.67m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CONTACT DETAILS<text:s/></text:span><text:a xlink:href="mailto:JointFundsUnit@fco.gov.uk" office:target-frame-name="_top" xlink:show="replace"><text:span text:style-name="T69">JointFundsUnit@fco.gov.uk</text:span></text:a><text:s/>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0">
          <table:table-cell table:style-name="TableCell71" table:number-columns-spanned="5">
            <text:p text:style-name="P72"/>
            <text:p text:style-name="P73">Some information has been redacted from this programme summary on the grounds of national security.</text:p>
            <text:p text:style-name="P74"/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<text:span text:style-name="T84">The Strand 2/3 Programme delivers</text:span><text:span text:style-name="T85"><text:s/></text:span><text:span text:style-name="T86">to</text:span><text:span text:style-name="T87"><text:s/>objectives under the overseas elements of the CONTEST strategy. <text:s/>It does so through<text:s/></text:span><text:span text:style-name="T88">strengthening</text:span><text:span text:style-name="T89"><text:s/></text:span><text:span text:style-name="T90">key CT capabilities in partner governments</text:span><text:span text:style-name="T91">.</text:span><text:span text:style-name="T92"><text:s/></text:span><text:span text:style-name="T93">Activities</text:span><text:span text:style-name="T94"><text:s/>var</text:span><text:span text:style-name="T95">y</text:span><text:span text:style-name="T96"><text:s/>according to need, but could include</text:span><text:span text:style-name="T97"><text:s/>improving capabilities in</text:span><text:span text:style-name="T98"><text:s/>investigations, detentions, prosecutions and judicial capacity, or terrorist threat assessments</text:span><text:span text:style-name="T99">.</text:span><text:span text:style-name="T100"><text:s/>The Strand 2/3 Programme work also includes close collaboration</text:span><text:span text:style-name="T101"><text:s/></text:span><text:span text:style-name="T102">with host governments to develop a capable, sustainable, legal, and human-rights compliant Criminal Justice system resulting in an end-to-end pathway of investigations, prosecutions, trials and detentions</text:span><text:span text:style-name="T103">.</text:span>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WHY IS UK SUPPORT NEEDED?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/>
            <text:p text:style-name="P115">The UK plays a leading role internationally in countering terrorism and violent extremism and has unique technical, analytical, operational and diplomatic expertise and influence.<text:s/>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WHAT HMG OBJECTIVE AND WHICH SDG’S (IF SPENDING ODA) DOES THIS CONTRIBUTE TO?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The Strand<text:s/>2/3<text:s/>Programme is designed to support delivery of the overseas elements of CONTEST, the UK government’s counter-terrorism (CT) strategy. The Strand 2/3 Programme focusses on reducing terrorists’ capability and illuminating and disrupting planned attacks.</text:p>
            <text:p text:style-name="P127"/>
            <text:p text:style-name="P128"><text:span text:style-name="T129">By focusing on terrorism</text:span><text:span text:style-name="T130">, the threat to the UK</text:span><text:span text:style-name="T131"><text:s/>can be reduced</text:span><text:span text:style-name="T132">, whilst<text:s/></text:span><text:span text:style-name="T133">also supporting foreign policy and<text:s/></text:span><text:span text:style-name="T134">de</text:span><text:span text:style-name="T135">velopment<text:s/></text:span><text:span text:style-name="T136">aims. Tackling<text:s/></text:span><text:span text:style-name="T137">terrorism</text:span><text:span text:style-name="T138"><text:s/>is part of<text:s/></text:span><text:span text:style-name="T139">Sustainable Development Goal 16</text:span><text:span text:style-name="T140">, due to<text:s/></text:span><text:span text:style-name="T141">its</text:span><text:span text:style-name="T142"><text:s/>position as<text:s/></text:span><text:span text:style-name="T143">an important threat that undermines</text:span><text:span text:style-name="T144"><text:s/>development<text:s/></text:span><text:span text:style-name="T145">in</text:span><text:span text:style-name="T146"><text:s/></text:span><text:span text:style-name="T147">some of<text:s/></text:span><text:span text:style-name="T148">the world’s poorest countries.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/>
            <text:p text:style-name="P159"><text:span text:style-name="T160">Our CSSF support seeks to deliver the below<text:s/></text:span><text:span text:style-name="T161">outcomes</text:span><text:span text:style-name="T162">:</text:span></text:p>
            <text:list text:style-name="LFO1" text:continue-numbering="true">
              <text:list-item>
                <text:p text:style-name="P163">Reduced terrorist capability.</text:p>
              </text:list-item>
              <text:list-item>
                <text:p text:style-name="P164">Improved<text:s/>capacity of international partners to investigate and disrupt terrorist plots and to conduct evidence-based prosecutions.</text:p>
              </text:list-item>
            </text:list>
            <text:soft-page-break/>
            <text:p text:style-name="P165"><text:span text:style-name="T166">The<text:s/></text:span><text:span text:style-name="T167">impact</text:span><text:span text:style-name="T168"><text:s/>we aim to achieve is: to r</text:span><text:span text:style-name="T169">educe the risk to the UK and its citizens and interests overseas from terrorism, so that people can go about their lives freely and with confidence</text:span><text:span text:style-name="T170">.</text:span></text:p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e Summary Template</dc:title>
    <dc:description/>
    <dc:subject/>
    <meta:initial-creator>Daniels Holly (JICTU)</meta:initial-creator>
    <dc:creator>Kris Ross-Osborne (Sensitive)</dc:creator>
    <meta:creation-date>2020-03-26T10:03:00Z</meta:creation-date>
    <dc:date>2020-03-26T10:03:00Z</dc:date>
    <meta:template xlink:href="Normal.dotm" xlink:type="simple"/>
    <meta:editing-cycles>2</meta:editing-cycles>
    <meta:editing-duration>PT60S</meta:editing-duration>
    <meta:user-defined meta:name="ContentTypeId">0x010100E71A2716C18B4E96A9B0461156806FFA00D603A772A505714D8FDABB422B40E0D600837B9A99F473A34EABE238B465BE6455</meta:user-defined>
    <meta:document-statistic meta:page-count="2" meta:paragraph-count="5" meta:word-count="445" meta:character-count="2981" meta:row-count="21" meta:non-whitespace-character-count="2541"/>
  </office:meta>
</office:document-meta>
</file>