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TableColumn3" style:family="table-column">
      <style:table-column-properties style:column-width="1.9076in" style:use-optimal-column-width="false"/>
    </style:style>
    <style:style style:name="TableColumn4" style:family="table-column">
      <style:table-column-properties style:column-width="0.8145in" style:use-optimal-column-width="false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1.9458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2" style:family="table">
      <style:table-properties style:width="7.1694in" style:rel-width="106.04%" fo:margin-left="-0.29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color="#000000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color="#000000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FF0000" fo:font-size="12pt" style:font-size-asian="12pt"/>
    </style:style>
    <style:style style:name="T54" style:parent-style-name="DefaultParagraphFont" style:family="text">
      <style:text-properties style:font-name="Arial" style:font-name-complex="Arial" fo:color="#000000" style:font-size-complex="10pt"/>
    </style:style>
    <style:style style:name="T55" style:parent-style-name="DefaultParagraphFont" style:family="text">
      <style:text-properties style:font-name="Arial" style:font-name-complex="Arial" fo:color="#000000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  <style:text-properties style:font-name="Arial" style:font-name-complex="Arial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Hyperlink" style:family="text"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150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PROGRAMME TITLE:<text:s/>Strand 1<text:s/>Programme, Counter-Terrorism Programmes Fund (CTPF)</text:p>
          </table:table-cell>
          <table:covered-table-cell/>
          <table:covered-table-cell/>
          <table:covered-table-cell/>
          <table:covered-table-cell/>
          <table:table-cell>
            <text:p text:style-name="P11"/>
          </table:table-cell>
        </table:table-row>
        <table:table-row table:style-name="TableRow12">
          <table:table-cell table:style-name="TableCell13">
            <text:p text:style-name="P14">HMG Partners<text:s/></text:p>
            <text:p text:style-name="P15">(LEAD in bold)</text:p>
          </table:table-cell>
          <table:table-cell table:style-name="TableCell16" table:number-columns-spanned="4">
            <text:p text:style-name="P17"><text:span text:style-name="T18">CONTEST Unit,<text:s/></text:span><text:span text:style-name="T19">Home Office (HO), F</text:span><text:span text:style-name="T20">oreign and Commonwealth Office (FCO), Cabinet Office (CO), Department for Transport (DfT), Department for International Development (DfID), HM Treasury (HMT), Ministry of Defence (MoD)</text:span></text:p>
          </table:table-cell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1">
          <table:table-cell table:style-name="TableCell22">
            <text:p text:style-name="P23">COUNTRY/REGION:</text:p>
          </table:table-cell>
          <table:table-cell table:style-name="TableCell24" table:number-columns-spanned="4">
            <text:p text:style-name="P25">Global</text:p>
          </table:table-cell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UNIQUE ID:</text:p>
          </table:table-cell>
          <table:table-cell table:style-name="TableCell29" table:number-columns-spanned="4">
            <text:p text:style-name="P30"><text:span text:style-name="T31">CSSF-01-000015</text:span></text:p>
          </table:table-cell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2">
          <table:table-cell table:style-name="TableCell33">
            <text:p text:style-name="P34">DAC Code:</text:p>
          </table:table-cell>
          <table:table-cell table:style-name="TableCell35" table:number-columns-spanned="4">
            <text:p text:style-name="P36">51010</text:p>
          </table:table-cell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PROGRAMME DURATION: April 201</text:span><text:span text:style-name="T41">7</text:span><text:span text:style-name="T42"><text:s/>– March 2020</text:span>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3">
          <table:table-cell table:style-name="TableCell44" table:number-columns-spanned="3">
            <text:p text:style-name="P45">Start Date:<text:s/>APRIL 2019</text:p>
          </table:table-cell>
          <table:covered-table-cell/>
          <table:covered-table-cell/>
          <table:table-cell table:style-name="TableCell46" table:number-columns-spanned="2">
            <text:p text:style-name="P47">End Date:<text:s/>MARCH 2020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IF A NEW PROGRAMME FOR THIS FY, HAVE ANY ELEMENTS DERIVED FROM OLDER PROGRAMMES? IF YES, WHICH ONES?<text:s/></text:span><text:span text:style-name="T52">:</text:span><text:span text:style-name="T53"><text:s/></text:span><text:span text:style-name="T54">The</text:span><text:span text:style-name="T55"><text:s/>Strand 1 Programme is one of four programmes derived from the FY 2017-18 CT Programmes Fund.</text:span></text:p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6">
          <table:table-cell table:style-name="TableCell57" table:number-columns-spanned="2">
            <text:p text:style-name="P58">FY 18-19 BUDGET ALLOCATION:</text:p>
          </table:table-cell>
          <table:covered-table-cell/>
          <table:table-cell table:style-name="TableCell59" table:number-columns-spanned="2">
            <text:p text:style-name="P60">ODA:<text:s/>£5.55m</text:p>
          </table:table-cell>
          <table:covered-table-cell/>
          <table:table-cell table:style-name="TableCell61">
            <text:p text:style-name="P62"><text:span text:style-name="T63">Non-ODA: £</text:span><text:span text:style-name="T64">4.42m</text:span></text:p>
          </table:table-cell>
          <table:table-cell>
            <text:p text:style-name="P62"/>
          </table:table-cell>
        </table:table-row>
        <table:table-row table:style-name="TableRow65">
          <table:table-cell table:style-name="TableCell66" table:number-columns-spanned="5">
            <text:p text:style-name="P67">PROGRAMME DOCUMENT TOTAL VALUE: £8.47m</text:p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<text:span text:style-name="T71">CONTACT DETAILS</text:span>:<text:s/><text:a xlink:href="mailto:JointFundsUnit@fco.gov.uk" office:target-frame-name="_top" xlink:show="replace"><text:span text:style-name="T72">JointFundsUnit@fco.gov.uk</text:span></text:a><text:s/></text:p>
          </table:table-cell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3">
          <table:table-cell table:style-name="TableCell74" table:number-columns-spanned="5">
            <text:p text:style-name="P75">Some information from this programme summary has been redacted on the grounds of national security.</text:p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WHAT SUPPORT IS THE UK PROVIDING?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/>
            <text:p text:style-name="P87">The Strand 1 Programme delivers on<text:s/>objectives under the overseas elements of the CONTEST strategy. <text:s/>It does so<text:s/>through<text:s/>the delivery of<text:s/>targeted strategic communications projects,<text:s/>which aim to<text:s/>weaken<text:s/>support for terrorist groups and organisations. This work involves close collaboration with local partners to ensure that work is within the cultural context of the audience.<text:s/>The Strand 1 Programme also<text:s/>focusses on<text:s/>building capacity through research and strategic engagement – this could include media tracking and media flow analysis, building networks and relationships with key stakeholders to address specific terrorist influences, and delivering workshops and deploying<text:s/>relevant<text:s/>experts.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WHY IS UK SUPPORT NEEDED?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/>
            <text:p text:style-name="P99">The UK plays a leading role internationally in countering terrorism and violent extremism and has unique technical, analytical, operational and diplomatic expertise and influence.<text:s/></text:p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WHAT HMG OBJECTIVE AND WHICH SDG’S (IF SPENDING ODA) DOES THIS CONTRIBUTE TO?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The Strand<text:s/>1<text:s/>Programme is designed to support delivery of<text:s/>elements of<text:s/>the overseas<text:s/>aspects of<text:s/>CONTEST, the UK government’s counter-terrorism (CT) strategy. The<text:s/>Strand 1<text:s/>Programme<text:s/>focusses<text:s/>on<text:s/>weakening the drivers of terrorism<text:s/>and reducing terrorist capacity<text:s/>against the UK and<text:s/>its<text:s/>interests.</text:p>
            <text:p text:style-name="P112"/>
            <text:p text:style-name="P113"><text:span text:style-name="T114">By focusing on terrorism</text:span><text:span text:style-name="T115"><text:s/>and its underlying drivers upstream, the threat to the UK</text:span><text:span text:style-name="T116"><text:s/>can be reduced</text:span><text:span text:style-name="T117">, whilst<text:s/></text:span><text:span text:style-name="T118">also supporting foreign policy and<text:s/></text:span><text:span text:style-name="T119">de</text:span><text:span text:style-name="T120">velopment<text:s/></text:span><text:span text:style-name="T121">aims. Tackling<text:s/></text:span><text:span text:style-name="T122">terrorism</text:span><text:span text:style-name="T123"><text:s/>is part of<text:s/></text:span><text:span text:style-name="T124">Sustainable Development Goal 16</text:span><text:span text:style-name="T125">, due to<text:s/></text:span><text:span text:style-name="T126">its</text:span><text:span text:style-name="T127"><text:s/>position as<text:s/></text:span><text:span text:style-name="T128">a</text:span><text:span text:style-name="T129">n important threat that undermines</text:span><text:span text:style-name="T130"><text:s/>development<text:s/></text:span><text:span text:style-name="T131">in</text:span><text:span text:style-name="T132"><text:s/></text:span><text:span text:style-name="T133">some of<text:s/></text:span><text:span text:style-name="T134">the world’s poorest countries.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WHAT RESULTS DOES THE UK EXPECT TO ACHIEVE?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/>
            <text:p text:style-name="P145"><text:span text:style-name="T146">Our CSSF support seeks to deliver the below<text:s/></text:span><text:span text:style-name="T147">outcomes</text:span><text:span text:style-name="T148">:</text:span></text:p>
            <text:list text:style-name="LFO1" text:continue-numbering="true">
              <text:list-item>
                <text:p text:style-name="P149">Reduced support for terrorism and strengthened community resilience.</text:p>
              </text:list-item>
              <text:list-item>
                <text:p text:style-name="P150">Weakened<text:s/>terrorists’ communications and terrorist groups’ access to resources<text:s/>and personnel and their ability to exploit virtual and real environments.</text:p>
              </text:list-item>
            </text:list>
            <text:p text:style-name="P151"/>
            <text:soft-page-break/>
            <text:p text:style-name="P152"><text:span text:style-name="T153">The<text:s/></text:span><text:span text:style-name="T154">impact</text:span><text:span text:style-name="T155"><text:s/>we aim to achieve is: to r</text:span><text:span text:style-name="T156">educe the risk to the UK and its citizens and interests overseas from terrorism, so that people can go about their lives freely and with confidence</text:span><text:span text:style-name="T157">.</text:span></text:p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me Summary Template</dc:title>
    <dc:description/>
    <dc:subject/>
    <meta:initial-creator>Daniels Holly (JICTU)</meta:initial-creator>
    <dc:creator>Kris Ross-Osborne (Sensitive)</dc:creator>
    <meta:creation-date>2020-03-26T10:00:00Z</meta:creation-date>
    <dc:date>2020-03-26T10:01:00Z</dc:date>
    <meta:template xlink:href="Normal.dotm" xlink:type="simple"/>
    <meta:editing-cycles>3</meta:editing-cycles>
    <meta:editing-duration>PT60S</meta:editing-duration>
    <meta:user-defined meta:name="ContentTypeId">0x010100E71A2716C18B4E96A9B0461156806FFA00D603A772A505714D8FDABB422B40E0D600837B9A99F473A34EABE238B465BE6455</meta:user-defined>
    <meta:document-statistic meta:page-count="2" meta:paragraph-count="6" meta:word-count="473" meta:character-count="3166" meta:row-count="22" meta:non-whitespace-character-count="2699"/>
  </office:meta>
</office:document-meta>
</file>