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TableColumn3" style:family="table-column">
      <style:table-column-properties style:column-width="1.9076in" style:use-optimal-column-width="false"/>
    </style:style>
    <style:style style:name="TableColumn4" style:family="table-column">
      <style:table-column-properties style:column-width="0.8145in" style:use-optimal-column-width="false"/>
    </style:style>
    <style:style style:name="TableColumn5" style:family="table-column">
      <style:table-column-properties style:column-width="0.8486in" style:use-optimal-column-width="false"/>
    </style:style>
    <style:style style:name="TableColumn6" style:family="table-column">
      <style:table-column-properties style:column-width="1.9458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2" style:family="table">
      <style:table-properties style:width="7.1694in" style:rel-width="106.04%" fo:margin-left="-0.299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color="#000000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color="#000000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FF0000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>
        <style:tab-stops>
          <style:tab-stop style:type="center" style:position="3.5055in"/>
        </style:tab-stops>
      </style:paragraph-properties>
      <style:text-properties style:font-name="Arial" style:font-name-complex="Arial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Hyperlink" style:family="text"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complex="Arial" fo:font-weight="bold" style:font-weight-asian="bold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146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147" style:parent-style-name="ListParagraph" style:list-style-name="LFO1" style:family="paragraph">
      <style:paragraph-properties fo:margin-bottom="0in" fo:line-height="100%"/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CSSF 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PROGRAMME TITLE: Enablers Programme, Counter-Terrorism Programmes Fund (CTPF)</text:p>
          </table:table-cell>
          <table:covered-table-cell/>
          <table:covered-table-cell/>
          <table:covered-table-cell/>
          <table:covered-table-cell/>
          <table:table-cell>
            <text:p text:style-name="P11"/>
          </table:table-cell>
        </table:table-row>
        <table:table-row table:style-name="TableRow12">
          <table:table-cell table:style-name="TableCell13">
            <text:p text:style-name="P14">HMG Partners<text:s/></text:p>
            <text:p text:style-name="P15">(LEAD in bold)</text:p>
          </table:table-cell>
          <table:table-cell table:style-name="TableCell16" table:number-columns-spanned="4">
            <text:p text:style-name="P17"><text:span text:style-name="T18">CONTEST Unit,<text:s/></text:span><text:span text:style-name="T19">Home Office (HO), F</text:span><text:span text:style-name="T20">oreign and Commonwealth Office (FCO), Cabinet Office (CO), Department for Transport (DfT), Department for International Development (DfID), HM Treasury (HMT), Ministry of Defence (MoD)</text:span></text:p>
          </table:table-cell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21">
          <table:table-cell table:style-name="TableCell22">
            <text:p text:style-name="P23">COUNTRY/REGION:</text:p>
          </table:table-cell>
          <table:table-cell table:style-name="TableCell24" table:number-columns-spanned="4">
            <text:p text:style-name="P25">Global</text:p>
          </table:table-cell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UNIQUE ID:</text:p>
          </table:table-cell>
          <table:table-cell table:style-name="TableCell29" table:number-columns-spanned="4">
            <text:p text:style-name="P30"><text:span text:style-name="T31">CSSF-01-000015</text:span></text:p>
          </table:table-cell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2">
          <table:table-cell table:style-name="TableCell33">
            <text:p text:style-name="P34">DAC Code:</text:p>
          </table:table-cell>
          <table:table-cell table:style-name="TableCell35" table:number-columns-spanned="4">
            <text:p text:style-name="P36">51010</text:p>
          </table:table-cell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PROGRAMME DURATION: April 201</text:span><text:span text:style-name="T41">7</text:span><text:span text:style-name="T42"><text:s/>– March 2020</text:span></text:p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3">
          <table:table-cell table:style-name="TableCell44" table:number-columns-spanned="3">
            <text:p text:style-name="P45">Start Date:<text:s/>April 2019</text:p>
          </table:table-cell>
          <table:covered-table-cell/>
          <table:covered-table-cell/>
          <table:table-cell table:style-name="TableCell46" table:number-columns-spanned="2">
            <text:p text:style-name="P47">End Date:<text:s/>March 2020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<text:span text:style-name="T51">IF A NEW PROGRAMME FOR THIS FY, HAVE ANY ELEMENTS DERIVED FROM OLDER PROGRAMMES? IF YES, WHICH ONES?<text:s/></text:span><text:span text:style-name="T52">:</text:span><text:span text:style-name="T53"><text:s/></text:span><text:span text:style-name="T54">The</text:span><text:span text:style-name="T55"><text:s/>Enablers Programme is one of four programmes derived from the FY 2017-18 CT Programmes Fund.</text:span></text:p>
          </table:table-cell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6">
          <table:table-cell table:style-name="TableCell57" table:number-columns-spanned="2">
            <text:p text:style-name="P58">FY 18-19 BUDGET ALLOCATION:</text:p>
          </table:table-cell>
          <table:covered-table-cell/>
          <table:table-cell table:style-name="TableCell59" table:number-columns-spanned="2">
            <text:p text:style-name="P60">ODA: N/A</text:p>
          </table:table-cell>
          <table:covered-table-cell/>
          <table:table-cell table:style-name="TableCell61">
            <text:p text:style-name="P62">Non-ODA: £0.8m</text:p>
          </table:table-cell>
          <table:table-cell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PROGRAMME DOCUMENT TOTAL VALUE: £0.8m</text:p>
          </table:table-cell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<text:span text:style-name="T69">CONTACT DETAILS<text:s/></text:span><text:a xlink:href="mailto:JointFundsUnit@fco.gov.uk" office:target-frame-name="_top" xlink:show="replace"><text:span text:style-name="T70">JointFundsUnit@fco.gov.uk</text:span></text:a><text:s/></text:p>
          </table:table-cell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71">
          <table:table-cell table:style-name="TableCell72" table:number-columns-spanned="5">
            <text:p text:style-name="P73">Some information has been redacted from this programme summary on the grounds of national security.</text:p>
            <text:p text:style-name="P74"/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5">
            <text:p text:style-name="P77">WHAT SUPPORT IS THE UK PROVIDING?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/>
            <text:p text:style-name="P83">The Enablers Programme<text:s/>is<text:s/>designed to support research and evaluation that builds<text:s/>our understanding of terrorism<text:s/>and violent extremism<text:s/>and how to tackle it, alongside innovative activities to facilitate our engagement and delivery with international partners.<text:s/>The Enablers Programme delivers on these objectives by strengthening relationships with international partners on CT and security through training projects, conferences and exchanges on a range of areas of UK best practice, and by conducting targeted research and evaluation projects that work to improve our understanding of terrorism and violent extremism.</text:p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WHY IS UK SUPPORT NEEDED?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/>
            <text:p text:style-name="P95">The UK plays a leading role internationally in countering terrorism and violent extremism and has unique technical, analytical, operational and diplomatic expertise and influence.</text:p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<text:span text:style-name="T102">WHAT HMG OBJECTIVE AND WHICH SDG’S (IF SPENDING ODA) DOES THIS CONTRIBUTE TO?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><text:s/>The<text:s/>Enablers<text:s/>Programme is designed to support delivery of<text:s/>aspects of<text:s/>the overseas elements of CONTEST, the UK government’s counter-terrorism (CT) strategy.<text:s/>The UK is supporting<text:s/>stronger relationships with<text:s/>international partners through the Enablers Programme.</text:p>
            <text:p text:style-name="P108"/>
            <text:p text:style-name="P109"><text:span text:style-name="T110">By focusing on terrorism</text:span><text:span text:style-name="T111">, the threat to the UK</text:span><text:span text:style-name="T112"><text:s/>can be reduced</text:span><text:span text:style-name="T113">, whilst<text:s/></text:span><text:span text:style-name="T114">also supporting foreign policy and<text:s/></text:span><text:span text:style-name="T115">de</text:span><text:span text:style-name="T116">velopment<text:s/></text:span><text:span text:style-name="T117">aims. Tackling<text:s/></text:span><text:span text:style-name="T118">terrorism</text:span><text:span text:style-name="T119"><text:s/>is part of<text:s/></text:span><text:span text:style-name="T120">Sustainable Development Goal 16</text:span><text:span text:style-name="T121">, due to<text:s/></text:span><text:span text:style-name="T122">its</text:span><text:span text:style-name="T123"><text:s/>position as<text:s/></text:span><text:span text:style-name="T124">an important threat that undermines</text:span><text:span text:style-name="T125"><text:s/>development<text:s/></text:span><text:span text:style-name="T126">in</text:span><text:span text:style-name="T127"><text:s/></text:span><text:span text:style-name="T128">some of<text:s/></text:span><text:span text:style-name="T129">the world’s poorest countries.</text:span></text:p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WHAT RESULTS DOES THE UK EXPECT TO ACHIEVE?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5">
            <text:p text:style-name="P140"/>
            <text:p text:style-name="P141"><text:span text:style-name="T142">Our CSSF support seeks to deliver the below<text:s/></text:span><text:span text:style-name="T143">outcomes</text:span><text:span text:style-name="T144">:</text:span></text:p>
            <text:list text:style-name="LFO1" text:continue-numbering="true">
              <text:list-item>
                <text:p text:style-name="P145">Stronger relationships and collaboration with international partners on CT and security.</text:p>
              </text:list-item>
              <text:list-item>
                <text:p text:style-name="P146">Stronger understanding across the international community of the CT landscape.</text:p>
              </text:list-item>
              <text:list-item>
                <text:p text:style-name="P147">Increased knowledge on effective CT methodologies.</text:p>
              </text:list-item>
            </text:list>
            <text:p text:style-name="P148"/>
            <text:soft-page-break/>
            <text:p text:style-name="P149"><text:span text:style-name="T150">The<text:s/></text:span><text:span text:style-name="T151">impact</text:span><text:span text:style-name="T152"><text:s/>we aim to achieve is: to r</text:span><text:span text:style-name="T153">educe the risk to the UK and its citizens and interests overseas from terrorism, so that people can go about their lives freely and with confidence</text:span><text:span text:style-name="T154">.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me Summary Template</dc:title>
    <dc:description/>
    <dc:subject/>
    <meta:initial-creator>Daniels Holly (JICTU)</meta:initial-creator>
    <dc:creator>Kris Ross-Osborne (Sensitive)</dc:creator>
    <meta:creation-date>2020-03-26T09:58:00Z</meta:creation-date>
    <dc:date>2020-03-26T09:59:00Z</dc:date>
    <meta:template xlink:href="Normal.dotm" xlink:type="simple"/>
    <meta:editing-cycles>3</meta:editing-cycles>
    <meta:editing-duration>PT120S</meta:editing-duration>
    <meta:user-defined meta:name="ContentTypeId">0x010100E71A2716C18B4E96A9B0461156806FFA00D603A772A505714D8FDABB422B40E0D600837B9A99F473A34EABE238B465BE6455</meta:user-defined>
    <meta:document-statistic meta:page-count="2" meta:paragraph-count="6" meta:word-count="450" meta:character-count="3015" meta:row-count="21" meta:non-whitespace-character-count="2571"/>
  </office:meta>
</office:document-meta>
</file>