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font-size="11pt" style:font-size-asian="11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ize="11pt" style:font-size-asian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DefaultParagraphFont" style:family="text">
      <style:text-properties style:font-name-complex="Arial" fo:color="#000000" fo:font-size="11pt" style:font-size-asian="11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P30" style:parent-style-name="Normal" style:family="paragraph">
      <style:text-properties fo:font-weight="bold" style:font-weight-asian="bold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fo:color="#000000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color="#000000" fo:font-size="11pt" style:font-size-asian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1pt" style:font-size-asian="11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font-size="11pt" style:font-size-asian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1pt" style:font-size-asian="11p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/>
    </style:style>
    <style:style style:name="P117" style:parent-style-name="Normal" style:family="paragraph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20" style:family="table-column">
      <style:table-column-properties style:column-width="1.6555in"/>
    </style:style>
    <style:style style:name="TableColumn121" style:family="table-column">
      <style:table-column-properties style:column-width="1.3569in"/>
    </style:style>
    <style:style style:name="TableColumn122" style:family="table-column">
      <style:table-column-properties style:column-width="1.3569in"/>
    </style:style>
    <style:style style:name="TableColumn123" style:family="table-column">
      <style:table-column-properties style:column-width="0.6784in"/>
    </style:style>
    <style:style style:name="TableColumn124" style:family="table-column">
      <style:table-column-properties style:column-width="0.6784in"/>
    </style:style>
    <style:style style:name="TableColumn125" style:family="table-column">
      <style:table-column-properties style:column-width="0.6784in"/>
    </style:style>
    <style:style style:name="TableColumn126" style:family="table-column">
      <style:table-column-properties style:column-width="0.6791in"/>
    </style:style>
    <style:style style:name="Table119" style:family="table">
      <style:table-properties style:width="7.084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9pt" style:font-size-asian="9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P172" style:parent-style-name="Normal" style:family="paragraph">
      <style:text-properties fo:font-weight="bold" style:font-weight-asian="bold"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ListParagraph" style:family="paragraph"/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7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80" style:parent-style-name="ListParagraph" style:family="paragraph"/>
    <style:style style:name="T181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8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83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184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P185" style:parent-style-name="ListParagraph" style:family="paragraph"/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-complex="Arial" fo:font-size="11pt" style:font-size-asian="11pt" style:font-size-complex="11pt"/>
    </style:style>
    <style:style style:name="P18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0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P20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P21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2" style:parent-style-name="Normal" style:family="paragraph">
      <style:text-properties fo:font-weight="bold" style:font-weight-asian="bold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21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-complex="Arial" fo:font-size="11pt" style:font-size-asian="11pt" style:font-size-complex="11pt"/>
    </style:style>
    <style:style style:name="T223" style:parent-style-name="DefaultParagraphFont" style:family="text">
      <style:text-properties style:font-name-complex="Arial" fo:font-size="11pt" style:font-size-asian="11pt" style:font-size-complex="11pt"/>
    </style:style>
    <style:style style:name="P22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28" style:parent-style-name="Normal" style:family="paragraph">
      <style:text-properties style:font-name-complex="Arial" fo:font-size="11pt" style:font-size-asian="11pt" style:font-size-complex="11pt"/>
    </style:style>
    <style:style style:name="P229" style:parent-style-name="Normal" style:family="paragraph">
      <style:text-properties style:font-name-complex="Arial"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23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7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06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0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08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09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310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P311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31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PROGRAMME TITLE: Yemen<text:s/>CSSF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ountry and Region:</text:p>
          </table:table-cell>
          <table:table-cell table:style-name="TableCell20" table:number-columns-spanned="5">
            <text:p text:style-name="P21">Yemen, Middle East and North Afric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IATI Unique ID:</text:p>
          </table:table-cell>
          <table:table-cell table:style-name="TableCell25" table:number-columns-spanned="5">
            <text:p text:style-name="Normal"><text:span text:style-name="T26">CSSF-06-00001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HMG Partners<text:s/></text:p>
            <text:p text:style-name="P30">(LEAD in bold)</text:p>
          </table:table-cell>
          <table:table-cell table:style-name="TableCell31" table:number-columns-spanned="5">
            <text:p text:style-name="Normal"><text:span text:style-name="T32">Foreign and Commonwealth Office</text:span><text:span text:style-name="T33"><text:s/>(FCO)</text:span><text:span text:style-name="T34">,<text:s/></text:span><text:span text:style-name="T35">Department for International Development</text:span><text:span text:style-name="T36"><text:s/>(DFID)</text:span><text:span text:style-name="T37">, Ministry of Defence</text:span><text:span text:style-name="T38"><text:s/>(MoD)</text:span><text:span text:style-name="T3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Total Budget :</text:p>
          </table:table-cell>
          <table:table-cell table:style-name="TableCell43" table:number-columns-spanned="3">
            <text:p text:style-name="P44">ODA: £13.2m</text:p>
          </table:table-cell>
          <table:covered-table-cell/>
          <table:covered-table-cell/>
          <table:table-cell table:style-name="TableCell45" table:number-columns-spanned="2">
            <text:p text:style-name="P46">Non-ODA:<text:s/>£0.9m</text:p>
          </table:table-cell>
          <table:covered-table-cell/>
        </table:table-row>
        <table:table-row table:style-name="TableRow47">
          <table:table-cell table:style-name="TableCell48">
            <text:p text:style-name="P49">Budget this FY</text:p>
          </table:table-cell>
          <table:table-cell table:style-name="TableCell50" table:number-columns-spanned="3">
            <text:p text:style-name="P51">ODA: £5.9m</text:p>
          </table:table-cell>
          <table:covered-table-cell/>
          <table:covered-table-cell/>
          <table:table-cell table:style-name="TableCell52" table:number-columns-spanned="2">
            <text:p text:style-name="P53">Non-ODA: £0.2m</text:p>
          </table:table-cell>
          <table:covered-table-cell/>
        </table:table-row>
        <table:table-row table:style-name="TableRow54">
          <table:table-cell table:style-name="TableCell55">
            <text:p text:style-name="P56">Spend this FY</text:p>
          </table:table-cell>
          <table:table-cell table:style-name="TableCell57" table:number-columns-spanned="3">
            <text:p text:style-name="P58">ODA: £5.9m</text:p>
          </table:table-cell>
          <table:covered-table-cell/>
          <table:covered-table-cell/>
          <table:table-cell table:style-name="TableCell59" table:number-columns-spanned="2">
            <text:p text:style-name="P60">Non-ODA: £0.1m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Normal"><text:span text:style-name="T63">Original Programme Start Date:</text:span><text:span text:style-name="T64"><text:s/></text:span><text:span text:style-name="T65">April 201</text:span><text:span text:style-name="T66">5</text:span></text:p>
          </table:table-cell>
          <table:covered-table-cell/>
          <table:table-cell table:style-name="TableCell67" table:number-columns-spanned="4">
            <text:p text:style-name="Normal"><text:span text:style-name="T68">Planned End Date:</text:span><text:span text:style-name="T69"><text:s/></text:span><text:span text:style-name="T70">April 20</text:span><text:span text:style-name="T71">19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Outputs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Score<text:tab/></text:p>
          </table:table-cell>
        </table:table-row>
        <table:table-row table:style-name="TableRow77">
          <table:table-cell table:style-name="TableCell78" table:number-columns-spanned="5">
            <text:p text:style-name="P79">Office of the Special Envoy of the Secretary General for Yemen’s (OSESGY)<text:s/>ability to support progress towards a durable cessation of hostilities in Yemen increases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B</text:p>
          </table:table-cell>
        </table:table-row>
        <table:table-row table:style-name="TableRow82">
          <table:table-cell table:style-name="TableCell83" table:number-columns-spanned="5">
            <text:p text:style-name="P84">Local level peace building in targeted areas lead to localised conflict resolution and community stabilisation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A</text:p>
          </table:table-cell>
        </table:table-row>
        <table:table-row table:style-name="TableRow87">
          <table:table-cell table:style-name="TableCell88" table:number-columns-spanned="5">
            <text:p text:style-name="P89">Political Access and Influence of<text:s/>UK Government<text:s/>secondees and advisers leads to beneficial changes in strategies and approaches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A</text:p>
          </table:table-cell>
        </table:table-row>
        <table:table-row table:style-name="TableRow92">
          <table:table-cell table:style-name="TableCell93" table:number-columns-spanned="5">
            <text:p text:style-name="P94">UK Government<text:s/>(and where possible, partner) policy responses and programme design is better informed and based on evidence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A</text:p>
          </table:table-cell>
        </table:table-row>
        <table:table-row table:style-name="TableRow97">
          <table:table-cell table:style-name="TableCell98" table:number-columns-spanned="5">
            <text:p text:style-name="P99">Overall output score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A</text:p>
          </table:table-cell>
        </table:table-row>
        <table:table-row table:style-name="TableRow102">
          <table:table-cell table:style-name="TableCell103" table:number-columns-spanned="6">
            <text:p text:style-name="Normal"><text:span text:style-name="T104">Outcome Assessment:</text:span><text:span text:style-name="T105"><text:s/></text:span><text:span text:style-name="T106">Overall there is evidence of programme activities contributing to outcome level change.<text:s/></text:span><text:span text:style-name="T107">The most significant barrier to achieving intended changes at the outcome level remains the absence of a fully-fledged Track I process. This does</text:span><text:span text:style-name="T108"><text:s/></text:span><text:span text:style-name="T109">n</text:span><text:span text:style-name="T110">o</text:span><text:span text:style-name="T111">t invalidate the Theory of Change, or the importance of preparedness of both the OSESGY and different groups to participate in a peace process. It does however limit the extent of possible progress on inclusion of different groups in this spac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Outcome Score: B</text:p>
          </table:table-cell>
          <table:covered-table-cell/>
          <table:covered-table-cell/>
          <table:table-cell table:style-name="TableCell115" table:number-columns-spanned="3">
            <text:p text:style-name="P116">Risk: High</text:p>
          </table:table-cell>
          <table:covered-table-cell/>
          <table:covered-table-cell/>
        </table:table-row>
      </table:table>
      <text:p text:style-name="P117"/>
      <text:p text:style-name="P118">Summary of Programme Performance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Year</text:p>
          </table:table-cell>
          <table:table-cell table:style-name="TableCell130">
            <text:p text:style-name="P131">2015/16</text:p>
          </table:table-cell>
          <table:table-cell table:style-name="TableCell132">
            <text:p text:style-name="P133">2016/17</text:p>
          </table:table-cell>
          <table:table-cell table:style-name="TableCell134" table:number-columns-spanned="2">
            <text:p text:style-name="P135">2017/18*</text:p>
          </table:table-cell>
          <table:covered-table-cell/>
          <table:table-cell table:style-name="TableCell136" table:number-columns-spanned="2">
            <text:p text:style-name="P137">2018/19*</text:p>
          </table:table-cell>
          <table:covered-table-cell/>
        </table:table-row>
        <table:table-row table:style-name="TableRow138">
          <table:table-cell table:style-name="TableCell139">
            <text:p text:style-name="P140">Programme Score</text:p>
          </table:table-cell>
          <table:table-cell table:style-name="TableCell141">
            <text:p text:style-name="P142">A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B</text:p>
          </table:table-cell>
          <table:table-cell table:style-name="TableCell147">
            <text:p text:style-name="P148">B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B</text:p>
          </table:table-cell>
        </table:table-row>
        <table:table-row table:style-name="TableRow153">
          <table:table-cell table:style-name="TableCell154">
            <text:p text:style-name="Normal"><text:span text:style-name="T155">Risk Rating -</text:span><text:s/><text:span text:style-name="T156">low/medium/high <text:s/></text:span></text:p>
          </table:table-cell>
          <table:table-cell table:style-name="TableCell157">
            <text:p text:style-name="P158">High</text:p>
          </table:table-cell>
          <table:table-cell table:style-name="TableCell159">
            <text:p text:style-name="P160">High</text:p>
          </table:table-cell>
          <table:table-cell table:style-name="TableCell161" table:number-columns-spanned="2">
            <text:p text:style-name="P162">High</text:p>
          </table:table-cell>
          <table:covered-table-cell/>
          <table:table-cell table:style-name="TableCell163" table:number-columns-spanned="2">
            <text:p text:style-name="P164">High</text:p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Normal"><text:span text:style-name="T167">*output/outcome sc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How has the programme changed during this period?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>What support did the UK provide in FY 18/19?</text:p>
      <text:p text:style-name="P173"/>
      <text:p text:style-name="P174">The programme represents the third full year of programming since the Embassy’s evacuation from<text:s/>Yemen in early 2015.<text:s/><text:s/>In 2017/18 the programme sought to diversify from a previous focus on the political process, which has<text:s/>continued in 2018/19.<text:s/><text:s/>The 2018/19 Yemen CSSF Programme aims<text:s/>to contribute to the following outcomes:</text:p>
      <text:p text:style-name="P175"/>
      <text:list text:style-name="LFO47" text:continue-numbering="true">
        <text:list-item>
          <text:p text:style-name="P176"><text:span text:style-name="T177">Make<text:s/></text:span><text:span text:style-name="T178">Track I processes inclusive of key conflict stakeholders with national and international support</text:span><text:span text:style-name="T179">;</text:span></text:p>
        </text:list-item>
        <text:list-item>
          <text:p text:style-name="P180"><text:span text:style-name="T181">Ensure<text:s/></text:span><text:span text:style-name="T182">T</text:span><text:span text:style-name="T183">rack II processes have cross-group support and are capable of engaging with and influencing Track I processes</text:span><text:span text:style-name="T184">;</text:span></text:p>
        </text:list-item>
        <text:list-item>
          <text:p text:style-name="P185"><text:span text:style-name="T186">Build knowledge on the effects and<text:s/></text:span><text:span text:style-name="T187">results of Track III peace processes in targeted areas in Yemen</text:span><text:span text:style-name="T188">.</text:span></text:p>
        </text:list-item>
      </text:list>
      <text:p text:style-name="P189"/>
      <text:p text:style-name="P190">Key results for FY18/19:</text:p>
      <text:list text:style-name="LFO46" text:continue-numbering="true">
        <text:list-item>
          <text:p text:style-name="P191"><text:span text:style-name="T192">G</text:span><text:span text:style-name="T193">ood progress in implementation of local peacebuilding and stabilisation pilots, including<text:s/></text:span><text:span text:style-name="T194">establishment of six Conflict Resolution Committees that generated 32 community-led initiatives. <text:s/>H</text:span><text:span text:style-name="T195">igh levels of community perception that conflict dialogue processes were effective</text:span><text:span text:style-name="T196">, with l</text:span><text:span text:style-name="T197">essons generated<text:s/></text:span><text:span text:style-name="T198">to<text:s/></text:span><text:span text:style-name="T199">inform the UK’s stabilisation approach.</text:span></text:p>
        </text:list-item>
        <text:list-item>
          <text:p text:style-name="P200"><text:span text:style-name="T201">Support to the Office of the Special Envoy of the Secretary General for Yemen (OSESGY)<text:s/></text:span><text:span text:style-name="T202">has continued to add the strategic benefit of maintaining the UK’s access and influence with the<text:s/></text:span><text:soft-page-break/><text:span text:style-name="T203">OSESGY. Key areas for support have been identified, including on inclusion and gender, and plans put in place for 19/20 to engage on these.</text:span></text:p>
        </text:list-item>
        <text:list-item>
          <text:p text:style-name="P204"><text:span text:style-name="T205">CSSF has been able to build consensus on key governorate-level issues amongst<text:s/></text:span><text:span text:style-name="T206">diverse<text:s/></text:span><text:span text:style-name="T207">local actors across in Marib and Hadhramaut</text:span><text:span text:style-name="T208"><text:s/>and designed<text:s/></text:span><text:span text:style-name="T209">a platform for their constituents to feed into the transition process, when it comes, with a more unified and coherent voice.</text:span></text:p>
        </text:list-item>
        <text:list-item>
          <text:p text:style-name="P210">Links<text:s/>have been strengthened<text:s/>between grassroots women peacebuilders<text:s/>at the Track III level and women leaders at the Track I/II level<text:s/>through<text:s/>an<text:s/>inclusive<text:s/>CSSF-funded<text:s/>conference<text:s/>hosted by UN Women,<text:s/>enhancing<text:s/>the legitimacy of those advocating at the top and amplifying the voice<text:s/>of those operating on the ground.</text:p>
        </text:list-item>
      </text:list>
      <text:p text:style-name="P211"/>
      <text:p text:style-name="P212">Summary of progress<text:s/>and<text:s/>lessons learnt/actions taken<text:s/>since last review</text:p>
      <text:p text:style-name="P213"/>
      <text:p text:style-name="P214">Despite the ongoing challenging operating environment, in 2018/19 the CSSF team was able to consolidate<text:s/>work to date and lay the foundations for a more focused and coherent programme.<text:s/></text:p>
      <text:p text:style-name="P215"/>
      <text:p text:style-name="Normal"><text:span text:style-name="T216">Revision of the Theory of Change</text:span><text:span text:style-name="T217"><text:s/></text:span><text:span text:style-name="T218">–</text:span><text:span text:style-name="T219"><text:s/></text:span><text:span text:style-name="T220">the programme underwent a significant revision of the Theory of Change (ToC) and Results Framework (RF).<text:s/></text:span><text:span text:style-name="T221">B</text:span><text:span text:style-name="T222">oth now better reflect the changes the programme, and associated projects, are seeking to contribute to</text:span><text:span text:style-name="T223">.</text:span></text:p>
      <text:p text:style-name="P224"/>
      <text:p text:style-name="Normal"><text:span text:style-name="T225">Analysis &amp; evidence</text:span><text:span text:style-name="T226"><text:s/>– A key strength</text:span><text:span text:style-name="T227"><text:s/>of the programme has been the emphasis placed on underpinning programme and policy responses with commissioned analysis and evidence, responding to opportunities and gaps where needed.<text:s/></text:span></text:p>
      <text:p text:style-name="P228"/>
      <text:p text:style-name="P229">The most significant barrier to achieving intended changes at the outcome level remains the absence of a fully-fledged Track I process.<text:s/>This does<text:s/>not invalidate the ToC, or the importance of preparedness of both the OSESGY and different groups to participate in a peace process. It does however<text:s/>highlight the importance of<text:s/>a continued focus on Track II strategy and coordination, and local level peacebuilding and stabilisation<text:s/>efforts.</text:p>
      <text:p text:style-name="P230"/>
      <text:p text:style-name="P231">Summary of recommendations for the next year</text:p>
      <text:p text:style-name="P232"/>
      <text:p text:style-name="Normal"><text:span text:style-name="T233">Continue to prioritise Track II coordination and strategy development.</text:span><text:span text:style-name="T234"><text:s/>The programme has identified a clear need for coordination of efforts in this space and commissioned analysis<text:s/></text:span><text:span text:style-name="T235">to<text:s/></text:span><text:span text:style-name="T236">support UN and<text:s/></text:span><text:span text:style-name="T237">UK Government</text:span><text:span text:style-name="T238"><text:s/></text:span><text:span text:style-name="T239">plans. The UN is best placed as a neutral party to lead in this coordination, however it may be necessary for<text:s/></text:span><text:span text:style-name="T240">the UK Government</text:span><text:span text:style-name="T241"><text:s/></text:span><text:span text:style-name="T242">to take a more prominent role if this engagement stalls.</text:span><text:span text:style-name="T243"><text:s/></text:span><text:span text:style-name="T244">The<text:s/></text:span><text:span text:style-name="T245">programme<text:s/></text:span><text:span text:style-name="T246">demonstrates both the importance and potential value of T</text:span><text:span text:style-name="T247">rack II initiatives at the governorate</text:span><text:span text:style-name="T248">, and not only national level.<text:s/></text:span></text:p>
      <text:p text:style-name="P249"/>
      <text:p text:style-name="Normal"><text:span text:style-name="T250">Actively engage with UN Women and the new OSESGY Gender Adviser to shift the focus away from only Track I</text:span><text:span text:style-name="T251">. Supporting 30% women’s participation in official peace process delegations remains important. It does not however negate the need to consider wider incorporation of gender perspectives. This includes strategies for</text:span><text:span text:style-name="T252">; a)</text:span><text:span text:style-name="T253"><text:s/>how to ensure (diverse) women’s concerns are fed into Track I negotiation, even if 30% representation is not possible,</text:span><text:span text:style-name="T254"><text:s/>b)</text:span><text:span text:style-name="T255"><text:s/>wider en</text:span><text:span text:style-name="T256">gagement with national and governor</text:span><text:span text:style-name="T257">ate level Track II plans, and<text:s/></text:span><text:span text:style-name="T258">c)<text:s/></text:span><text:span text:style-name="T259">linking Track II and III (including strengthened link</text:span><text:span text:style-name="T260">s</text:span><text:span text:style-name="T261"><text:s/>with the CARE</text:span><text:span text:style-name="T262">-implemented</text:span><text:span text:style-name="T263"><text:s/>project under output 2).</text:span><text:span text:style-name="T264"><text:s/></text:span><text:span text:style-name="T265"><text:s/></text:span><text:span text:style-name="T266">The development of a</text:span><text:span text:style-name="T267">n overarching gender strategy, which incorporate</text:span><text:span text:style-name="T268">s</text:span><text:span text:style-name="T269"><text:s/>both programme and political work, would support this.</text:span></text:p>
      <text:p text:style-name="P270"/>
      <text:p text:style-name="Normal"><text:span text:style-name="T271">Ensure learning from the stabilisation pilot is incorporated into the design of future CSSF supported stabilisation work</text:span><text:span text:style-name="T272">.<text:s/></text:span><text:span text:style-name="T273">Priority for 19/20 will be consolidating learning to inform the design of future scaled up stabilisation work, in coordination with other donors.</text:span><text:span text:style-name="T274"><text:s/></text:span><text:span text:style-name="T275">The<text:s/></text:span><text:span text:style-name="T276">Third-Party</text:span><text:span text:style-name="T277"><text:s/></text:span><text:span text:style-name="T278">M</text:span><text:span text:style-name="T279">onitoring</text:span><text:span text:style-name="T280">, and<text:s/></text:span><text:span text:style-name="T281">project level</text:span><text:span text:style-name="T282"><text:s/></text:span><text:span text:style-name="T283">learning, challenge several of the assumptions underpinning the ToC of service delivery in support of stabilisation objectives. <text:s/>This learning, alongside wider evidence on service delivery for stabilisation, needs to be actively considered in plans for scale up. This should include ongoing engagement with<text:s/></text:span><text:span text:style-name="T284">UK Government</text:span><text:span text:style-name="T285"><text:s/></text:span><text:span text:style-name="T286">Humanitarian Advisers to ensure de-confliction with humanitarian response.</text:span><text:span text:style-name="T287"><text:s/></text:span></text:p>
      <text:p text:style-name="P288"/>
      <text:p text:style-name="Normal"><text:span text:style-name="T289">Prioritise consolidating an approach to M</text:span><text:span text:style-name="T290">onitoring<text:s/></text:span><text:span text:style-name="T291">&amp;</text:span><text:span text:style-name="T292"><text:s/>Evaluation (M&amp;E)</text:span><text:span text:style-name="T293"><text:s/>of<text:s/></text:span><text:span text:style-name="T294">Political Access and Influence (P</text:span><text:span text:style-name="T295">AI</text:span><text:span text:style-name="T296">)</text:span><text:span text:style-name="T297">.</text:span><text:span text:style-name="T298"><text:s/>The CSSF programme has begun using the PAI tool with the Stabilisation Adviser and M</text:span><text:span text:style-name="T299">aritime<text:s/></text:span><text:span text:style-name="T300">S</text:span><text:span text:style-name="T301">ecurity<text:s/></text:span><text:span text:style-name="T302">A</text:span><text:span text:style-name="T303">dviser</text:span><text:span text:style-name="T304">, and has plans to use it with the UK seconded expert to the<text:s/></text:span><text:span text:style-name="T305">OSESGY and FCO political staff.</text:span><text:span text:style-name="T306"><text:s/></text:span><text:span text:style-name="T307">The approach has the potential to not only capture evidence of successful<text:s/></text:span><text:soft-page-break/><text:span text:style-name="T308">influencing, but encourage ongoing reflection on achievement of influencing objectives.</text:span><text:span text:style-name="T309"><text:s/></text:span><text:span text:style-name="T310">Recognising that M&amp;E of PAI can be time intensive, the programme should focus on developing a practical and sustainable M&amp;E approach.<text:s/></text:span></text:p>
      <text:p text:style-name="P311"/>
      <text:p text:style-name="Normal"><text:span text:style-name="T312">Use the development of the Maritime Security Strategy as an opportunity to consider the strategic objectives and focus of the<text:s/></text:span><text:span text:style-name="T313">Maritime Security Adviser (</text:span><text:span text:style-name="T314">MSA</text:span><text:span text:style-name="T315">)</text:span><text:span text:style-name="T316"><text:s/>role.</text:span><text:span text:style-name="T317"><text:s/></text:span><text:span text:style-name="T318">In addition to ongoing support to achieving humanitarian objectives this should include a consideration of how the role may evolve as the peace process progresses. As noted in previous A</text:span><text:span text:style-name="T319">nnual<text:s/></text:span><text:span text:style-name="T320">R</text:span><text:span text:style-name="T321">eview</text:span><text:span text:style-name="T322">s, the review team recommends that the position should be transitioned to a minimum of 12 months, given the importance of relationship building in this are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Times New Roman"/>
    </style:style>
    <style:style style:name="WW_CharLFO39LVL1" style:family="text">
      <style:text-properties style:font-name="Arial" style:font-name-asian="Times New Roman" style:font-name-complex="Arial"/>
    </style:style>
    <style:style style:name="WW_CharLFO42LVL1" style:family="text">
      <style:text-properties style:font-name="Arial" style:font-name-asian="Times New Roman" style:font-name-complex="Aria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5LVL1" style:family="text">
      <style:text-properties style:font-name="Arial" style:font-name-asian="Times New Roman" style:font-name-complex="Arial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A Yemen Annual Review Summary FY 18 19 PM Checked</dc:title>
    <dc:description/>
    <dc:subject/>
    <meta:initial-creator/>
    <dc:creator/>
    <meta:creation-date>2020-03-26T09:26:00Z</meta:creation-date>
    <dc:date>2020-03-26T09:26:00Z</dc:date>
    <meta:template xlink:href="Normal.dotm" xlink:type="simple"/>
    <meta:editing-cycles>1</meta:editing-cycles>
    <meta:editing-duration>PT0S</meta:editing-duration>
    <meta:user-defined meta:name="ContentTypeId">0x010100E71A2716C18B4E96A9B0461156806FFA00D603A772A505714D8FDABB422B40E0D600837B9A99F473A34EABE238B465BE6455</meta:user-defined>
    <meta:user-defined meta:name="Completed">true</meta:user-defined>
    <meta:document-statistic meta:page-count="3" meta:paragraph-count="16" meta:word-count="1218" meta:character-count="8147" meta:row-count="57" meta:non-whitespace-character-count="6945"/>
  </office:meta>
</office:document-meta>
</file>