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)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1.6354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1.3055in"/>
    </style:style>
    <style:style style:name="TableColumn103" style:family="table-column">
      <style:table-column-properties style:column-width="0.6555in"/>
    </style:style>
    <style:style style:name="TableColumn104" style:family="table-column">
      <style:table-column-properties style:column-width="0.6548in"/>
    </style:style>
    <style:style style:name="TableColumn105" style:family="table-column">
      <style:table-column-properties style:column-width="0.6569in"/>
    </style:style>
    <style:style style:name="TableColumn106" style:family="table-column">
      <style:table-column-properties style:column-width="0.8423in"/>
    </style:style>
    <style:style style:name="Table99" style:family="table">
      <style:table-properties style:width="7.0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size="11pt" style:font-size-asian="11pt" style:font-size-complex="11pt"/>
    </style:style>
    <style:style style:name="P1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text-properties style:font-name-complex="Arial" fo:font-size="11pt" style:font-size-asian="11pt" style:font-size-complex="11pt"/>
    </style:style>
    <style:style style:name="P18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-complex="Arial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9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P19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P20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P21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P22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35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3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8" style:parent-style-name="Normal" style:family="paragraph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rogramme Completion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Syria CSSF:<text:s/>Whole of Syria Support to a Political Process<text:s/>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 and Region:</text:p>
          </table:table-cell>
          <table:table-cell table:style-name="TableCell20" table:number-columns-spanned="5">
            <text:p text:style-name="P21">Syria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 Unique ID:</text:p>
          </table:table-cell>
          <table:table-cell table:style-name="TableCell25" table:number-columns-spanned="5">
            <text:p text:style-name="Normal"><text:span text:style-name="T26">CSSF-06-00002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</text:span><text:span text:style-name="T33"><text:s/></text:span><text:span text:style-name="T34">(</text:span><text:span text:style-name="T35">FCO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otal Budget:</text:p>
          </table:table-cell>
          <table:table-cell table:style-name="TableCell40" table:number-columns-spanned="3">
            <text:p text:style-name="P41">ODA: £9.14m</text:p>
          </table:table-cell>
          <table:covered-table-cell/>
          <table:covered-table-cell/>
          <table:table-cell table:style-name="TableCell42" table:number-columns-spanned="2">
            <text:p text:style-name="P43">Non-ODA: £0</text:p>
          </table:table-cell>
          <table:covered-table-cell/>
        </table:table-row>
        <table:table-row table:style-name="TableRow44">
          <table:table-cell table:style-name="TableCell45">
            <text:p text:style-name="P46">Total Spend:</text:p>
          </table:table-cell>
          <table:table-cell table:style-name="TableCell47" table:number-columns-spanned="3">
            <text:p text:style-name="P48">ODA: £5.35m</text:p>
          </table:table-cell>
          <table:covered-table-cell/>
          <table:covered-table-cell/>
          <table:table-cell table:style-name="TableCell49" table:number-columns-spanned="2">
            <text:p text:style-name="P50">Non-ODA: £0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Original Programme Start Date:<text:s/></text:span><text:span text:style-name="T54">April 2018</text:span></text:p>
          </table:table-cell>
          <table:covered-table-cell/>
          <table:table-cell table:style-name="TableCell55" table:number-columns-spanned="4">
            <text:p text:style-name="Normal"><text:span text:style-name="T56">End Date:<text:s/></text:span><text:span text:style-name="T57">March 2019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Outputs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Score<text:tab/></text:p>
          </table:table-cell>
        </table:table-row>
        <table:table-row table:style-name="TableRow63">
          <table:table-cell table:style-name="TableCell64" table:number-columns-spanned="5">
            <text:p text:style-name="P65">1:<text:s/>Support to the political process and dialogue amongst influential Syrians (Track I/II)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A</text:p>
          </table:table-cell>
        </table:table-row>
        <table:table-row table:style-name="TableRow68">
          <table:table-cell table:style-name="TableCell69" table:number-columns-spanned="5">
            <text:p text:style-name="Normal"><text:span text:style-name="T70">2:<text:s/></text:span><text:span text:style-name="T71">Rights and Accountability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A</text:p>
          </table:table-cell>
        </table:table-row>
        <table:table-row table:style-name="TableRow74">
          <table:table-cell table:style-name="TableCell75" table:number-columns-spanned="5">
            <text:p text:style-name="Normal"><text:span text:style-name="T76">3:<text:s/></text:span><text:span text:style-name="T77">Women’s Empowerment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A</text:p>
          </table:table-cell>
        </table:table-row>
        <table:table-row table:style-name="TableRow80">
          <table:table-cell table:style-name="TableCell81" table:number-columns-spanned="5">
            <text:p text:style-name="P82">Overall output score:<text:s/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 table:number-columns-spanned="6">
            <text:p text:style-name="Normal"><text:span text:style-name="T87">Outcome Assessment:</text:span><text:span text:style-name="T88"><text:s/></text:span><text:span text:style-name="T89">B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Final Outcome Score:</text:p>
          </table:table-cell>
          <table:covered-table-cell/>
          <table:covered-table-cell/>
          <table:table-cell table:style-name="TableCell94" table:number-columns-spanned="3">
            <text:p text:style-name="Normal"><text:span text:style-name="T95">Risk:<text:s/></text:span><text:span text:style-name="T96">High</text:span></text:p>
          </table:table-cell>
          <table:covered-table-cell/>
          <table:covered-table-cell/>
        </table:table-row>
      </table:table>
      <text:p text:style-name="P97"/>
      <text:p text:style-name="P98">Summary of Programme Performance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Year</text:p>
          </table:table-cell>
          <table:table-cell table:style-name="TableCell110">
            <text:p text:style-name="P111">2015/16</text:p>
          </table:table-cell>
          <table:table-cell table:style-name="TableCell112">
            <text:p text:style-name="P113">2016/17</text:p>
          </table:table-cell>
          <table:table-cell table:style-name="TableCell114" table:number-columns-spanned="2">
            <text:p text:style-name="P115">2017/18*</text:p>
          </table:table-cell>
          <table:covered-table-cell/>
          <table:table-cell table:style-name="TableCell116" table:number-columns-spanned="2">
            <text:p text:style-name="P117">2018/19*</text:p>
          </table:table-cell>
          <table:covered-table-cell/>
        </table:table-row>
        <table:table-row table:style-name="TableRow118">
          <table:table-cell table:style-name="TableCell119">
            <text:p text:style-name="P120">Programme Score:</text:p>
            <text:p text:style-name="P121">Syria cross-cutting Strand</text:p>
          </table:table-cell>
          <table:table-cell table:style-name="TableCell122">
            <text:p text:style-name="P123">B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N/A</text:p>
          </table:table-cell>
          <table:table-cell table:style-name="TableCell132">
            <text:p text:style-name="P133">N/A</text:p>
          </table:table-cell>
        </table:table-row>
        <table:table-row table:style-name="TableRow134">
          <table:table-cell table:style-name="TableCell135">
            <text:p text:style-name="P136">Programme Score:</text:p>
            <text:p text:style-name="P137">Political process and moderate voices strand</text:p>
          </table:table-cell>
          <table:table-cell table:style-name="TableCell138">
            <text:p text:style-name="P139">B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>N/A</text:p>
          </table:table-cell>
          <table:table-cell table:style-name="TableCell148">
            <text:p text:style-name="P149">N/A</text:p>
          </table:table-cell>
        </table:table-row>
        <table:table-row table:style-name="TableRow150">
          <table:table-cell table:style-name="TableCell151">
            <text:p text:style-name="P152">Programme: Whole of Syria</text:p>
          </table:table-cell>
          <table:table-cell table:style-name="TableCell153">
            <text:p text:style-name="P154">NA</text:p>
          </table:table-cell>
          <table:table-cell table:style-name="TableCell155">
            <text:p text:style-name="P156">NA</text:p>
          </table:table-cell>
          <table:table-cell table:style-name="TableCell157">
            <text:p text:style-name="P158">NA</text:p>
          </table:table-cell>
          <table:table-cell table:style-name="TableCell159">
            <text:p text:style-name="P160">NA</text:p>
          </table:table-cell>
          <table:table-cell table:style-name="TableCell161">
            <text:p text:style-name="P162">A</text:p>
          </table:table-cell>
          <table:table-cell table:style-name="TableCell163">
            <text:p text:style-name="P164">B</text:p>
          </table:table-cell>
        </table:table-row>
        <table:table-row table:style-name="TableRow165">
          <table:table-cell table:style-name="TableCell166">
            <text:p text:style-name="Normal"><text:span text:style-name="T167">Risk Rating -<text:s/></text:span><text:span text:style-name="T168">low/medium/high <text:s/></text:span></text:p>
          </table:table-cell>
          <table:table-cell table:style-name="TableCell169">
            <text:p text:style-name="P170">High/Medium</text:p>
          </table:table-cell>
          <table:table-cell table:style-name="TableCell171">
            <text:p text:style-name="P172">High</text:p>
          </table:table-cell>
          <table:table-cell table:style-name="TableCell173" table:number-columns-spanned="2">
            <text:p text:style-name="P174">High</text:p>
          </table:table-cell>
          <table:covered-table-cell/>
          <table:table-cell table:style-name="TableCell175" table:number-columns-spanned="2">
            <text:p text:style-name="P176">High</text:p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The Whole of Syria programme was a new concept in FY 18/19. While elements have been adopted from a range of previous UK programmes in Syria, principally Syria CSSF FY 17/18’s Political<text:s/>and Cross Cutting programmes, like for like comparisons are not possible to make in all are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p text:style-name="P185">What support did the UK provide<text:s/>in FY 18/19?</text:p>
      <text:p text:style-name="P186"/>
      <text:p text:style-name="P187">Under the Whole of Syria programme, the UK worked to support progress towards a political settlement through the UN-led Geneva peace process while improving dialogue amongst civil society and minorities and their ability to contribute to the UN-led process. The programme continued to contribute towards the empowerment of Syrian women and the promotion and defence of human rights including by supporting processes<text:s/>to hold<text:s/>violators of human rights to account.<text:s/><text:s text:c="2"/></text:p>
      <text:p text:style-name="P188"/>
      <text:p text:style-name="P189">What results did the programme deliver? <text:s/>Will they be sustained?:</text:p>
      <text:p text:style-name="P190"/>
      <text:p text:style-name="P191">The main results achieved by the programme included:</text:p>
      <text:p text:style-name="P192"/>
      <text:list text:style-name="LFO1" text:continue-numbering="true">
        <text:list-item>
          <text:p text:style-name="P193"><text:span text:style-name="T194">Civil society and other influential Syrian voices that were not directly involved in Track I peace negotiations able to contribute credibly to the UN-led process</text:span><text:span text:style-name="T195">.</text:span></text:p>
        </text:list-item>
        <text:list-item>
          <text:p text:style-name="P196"><text:span text:style-name="T197">Documentation of human rights violations shared with relevant international accountability mechanisms enhanced p</text:span><text:span text:style-name="T198">rospects for future transitional justice and accountability</text:span><text:span text:style-name="T199">.</text:span><text:span text:style-name="T200"><text:s text:c="2"/>Th</text:span><text:span text:style-name="T201">is builds evidentiary support of violation</text:span><text:span text:style-name="T202">s of international law, human rights and other abuses<text:s/></text:span><text:span text:style-name="T203">to be used by</text:span><text:span text:style-name="T204"><text:s/>justice and accountability organisations in future</text:span><text:span text:style-name="T205">.</text:span><text:span text:style-name="T206"><text:s/></text:span></text:p>
        </text:list-item>
        <text:list-item>
          <text:p text:style-name="P207"><text:span text:style-name="T208">Training</text:span><text:span text:style-name="T209"><text:s/>provided to<text:s/></text:span><text:span text:style-name="T210">first responders improved the ability to support survivors of sexual violence (men, women, boys and girls).<text:s/></text:span></text:p>
        </text:list-item>
        <text:list-item>
          <text:p text:style-name="P211"><text:span text:style-name="T212">Support to grass root<text:s/></text:span><text:span text:style-name="T213">Syrian feminist civil society organisations</text:span><text:span text:style-name="T214"><text:s/></text:span><text:span text:style-name="T215">helped to empower these organisations to deliver on their objectives.</text:span><text:span text:style-name="T216"><text:s text:c="2"/></text:span><text:span text:style-name="T217">Funding cont</text:span><text:span text:style-name="T218">ributed to invaluable networking and advocacy opportunities building institutional<text:s/></text:span><text:span text:style-name="T219">capability</text:span><text:span text:style-name="T220"><text:s/></text:span><text:span text:style-name="T221">to assist the most vulnerable, including children.</text:span><text:span text:style-name="T222"><text:s/></text:span></text:p>
        </text:list-item>
        <text:list-item>
          <text:p text:style-name="P223"><text:span text:style-name="T224">Support</text:span><text:span text:style-name="T225"><text:s/>to outreach an</text:span><text:span text:style-name="T226">d coordination</text:span><text:span text:style-name="T227"><text:s/></text:span><text:span text:style-name="T228">between NGOs and international accountability mechanisms</text:span><text:span text:style-name="T229"><text:s/>improved the ability for</text:span><text:span text:style-name="T230"><text:s/>women to feed into holistic, gender sensitive transitional justice strategies.<text:s/></text:span></text:p>
        </text:list-item>
      </text:list>
      <text:p text:style-name="P231"/>
      <text:p text:style-name="P232">What lessons have been learned?<text:tab/></text:p>
      <text:p text:style-name="P233"/>
      <text:p text:style-name="P234"><text:span text:style-name="T235">Governance and Accountability</text:span><text:span text:style-name="T236"><text:s/></text:span></text:p>
      <text:p text:style-name="P237"/>
      <text:p text:style-name="P238">We have taken measures to strengthen the governance structure and accountability chain for<text:s/>the Syria CSSF’s<text:s/>political and civil society programming in FY18/19, repeatedly testing country board appetite for the project and programme level approaches, aiming to avoid the difficulties associated with shifts in board appetite or changes in policy direction.</text:p>
      <text:p text:style-name="P239"/>
      <text:p text:style-name="P240">Programme Level Theory of Change</text:p>
      <text:p text:style-name="P241"/>
      <text:p text:style-name="P242">Policy uncertainty and flux, as well as the broad spectrum of programming made it challenging<text:s/>in FY18/19<text:s/>to develop a relevant, meaningful and integrated programme level theory of change. Investment in robust and measurable theories of change, underpinned by similarly robust monitoring and evaluation frameworks, has been a priority for the team in FY19/20.</text:p>
      <text:p text:style-name="P243"/>
      <text:p text:style-name="P244">Continuing to make the most of the UK’s convening power</text:p>
      <text:p text:style-name="P245"/>
      <text:p text:style-name="P246">In FY18/19, policy uncertainty, Syria’s conflict trajectory and in-year changes to the programme, meant the programme team did not convene the donor community and implementing partners at the same frequency as previously (although thematic multi-donor and<text:s/>implementing partner<text:s/>meetings were held regularly,<text:s/>e.g.<text:s/>the UK-led justice and accountability workshops delivered jointly with the Dutch.<text:s/>The programme team will aim to continue to make the most of the UK and the CSSF programme’s convening power to shape and catalyse broader donor efforts.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fo:font-weight="normal" style:font-weight-asian="normal"/>
    </style:style>
    <style:style style:name="WW_CharLFO19LVL1" style:family="text">
      <style:text-properties style:font-name-complex="Times New Roman"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)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6T09:25:00Z</meta:creation-date>
    <dc:date>2020-03-26T09:25:00Z</dc:date>
    <meta:template xlink:href="Normal.dotm" xlink:type="simple"/>
    <meta:editing-cycles>1</meta:editing-cycles>
    <meta:editing-duration>PT0S</meta:editing-duration>
    <meta:document-statistic meta:page-count="2" meta:paragraph-count="8" meta:word-count="670" meta:character-count="4481" meta:row-count="31" meta:non-whitespace-character-count="3819"/>
  </office:meta>
</office:document-meta>
</file>