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font-size-complex="14pt"/>
    </style:style>
    <style:style style:name="T4" style:parent-style-name="DefaultParagraphFont" style:family="text">
      <style:text-properties style:font-name-complex="Arial" fo:font-weight="bold" style:font-weight-asian="bold" fo:font-size="14pt" style:font-size-asian="14pt" style:font-size-complex="14pt"/>
    </style:style>
    <style:style style:name="T5" style:parent-style-name="DefaultParagraphFont" style:family="text">
      <style:text-properties style:font-name-complex="Arial" fo:font-weight="bold" style:font-weight-asian="bold" fo:font-size="14pt" style:font-size-asian="14pt" style:font-size-complex="14pt"/>
    </style:style>
    <style:style style:name="T6" style:parent-style-name="DefaultParagraphFont" style:family="text">
      <style:text-properties style:font-name-complex="Arial" fo:font-weight="bold" style:font-weight-asian="bold" fo:font-size="14pt" style:font-size-asian="14pt" style:font-size-complex="14pt"/>
    </style:style>
    <style:style style:name="P7" style:parent-style-name="Normal" style:family="paragraph">
      <style:text-properties fo:font-style="italic" style:font-style-asian="italic"/>
    </style:style>
    <style:style style:name="P8" style:parent-style-name="Normal" style:family="paragraph">
      <style:text-properties fo:font-weight="bold" style:font-weight-asian="bold" fo:font-size="11pt" style:font-size-asian="11pt" style:font-size-complex="11pt"/>
    </style:style>
    <style:style style:name="TableColumn10" style:family="table-column">
      <style:table-column-properties style:column-width="2.0645in"/>
    </style:style>
    <style:style style:name="TableColumn11" style:family="table-column">
      <style:table-column-properties style:column-width="1.3673in"/>
    </style:style>
    <style:style style:name="TableColumn12" style:family="table-column">
      <style:table-column-properties style:column-width="0.1923in"/>
    </style:style>
    <style:style style:name="TableColumn13" style:family="table-column">
      <style:table-column-properties style:column-width="0.3791in"/>
    </style:style>
    <style:style style:name="TableColumn14" style:family="table-column">
      <style:table-column-properties style:column-width="2.1437in"/>
    </style:style>
    <style:style style:name="TableColumn15" style:family="table-column">
      <style:table-column-properties style:column-width="0.9319in"/>
    </style:style>
    <style:style style:name="Table9" style:family="table">
      <style:table-properties style:width="7.0791in" style:rel-width="100%"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size="11pt" style:font-size-asian="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size="11pt" style:font-size-asian="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style>
    <style:style style:name="P48" style:parent-style-name="Normal" style:family="paragraph">
      <style:text-properties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P61" style:parent-style-name="Normal" style:family="paragraph">
      <style:text-properties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style>
    <style:style style:name="TableRow66" style:family="table-row">
      <style:table-row-properties/>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ableRow81" style:family="table-row">
      <style:table-row-properties/>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86" style:family="table-row">
      <style:table-row-properties/>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text-properties fo:font-size="11pt" style:font-size-asian="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style>
    <style:style style:name="TableRow121" style:family="table-row">
      <style:table-row-properties/>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text-properties fo:font-size="11pt" style:font-size-asian="11pt"/>
    </style:style>
    <style:style style:name="TableRow126" style:family="table-row">
      <style:table-row-properties/>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style>
    <style:style style:name="TableRow131" style:family="table-row">
      <style:table-row-properties/>
    </style:style>
    <style:style style:name="TableCell1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style>
    <style:style style:name="TableRow134" style:family="table-row">
      <style:table-row-properties/>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style>
    <style:style style:name="TableCell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TableColumn142" style:family="table-column">
      <style:table-column-properties style:column-width="1.5104in"/>
    </style:style>
    <style:style style:name="TableColumn143" style:family="table-column">
      <style:table-column-properties style:column-width="0.634in"/>
    </style:style>
    <style:style style:name="TableColumn144" style:family="table-column">
      <style:table-column-properties style:column-width="0.634in"/>
    </style:style>
    <style:style style:name="TableColumn145" style:family="table-column">
      <style:table-column-properties style:column-width="0.634in"/>
    </style:style>
    <style:style style:name="TableColumn146" style:family="table-column">
      <style:table-column-properties style:column-width="0.634in"/>
    </style:style>
    <style:style style:name="TableColumn147" style:family="table-column">
      <style:table-column-properties style:column-width="0.427in"/>
    </style:style>
    <style:style style:name="TableColumn148" style:family="table-column">
      <style:table-column-properties style:column-width="0.4277in"/>
    </style:style>
    <style:style style:name="TableColumn149" style:family="table-column">
      <style:table-column-properties style:column-width="0.6076in"/>
    </style:style>
    <style:style style:name="TableColumn150" style:family="table-column">
      <style:table-column-properties style:column-width="0.5534in"/>
    </style:style>
    <style:style style:name="TableColumn151" style:family="table-column">
      <style:table-column-properties style:column-width="0.5423in"/>
    </style:style>
    <style:style style:name="TableColumn152" style:family="table-column">
      <style:table-column-properties style:column-width="0.4791in"/>
    </style:style>
    <style:style style:name="Table141" style:family="table">
      <style:table-properties style:width="7.084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tyle="italic" style:font-style-asian="italic"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tyle="italic" style:font-style-asian="italic"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tyle="italic" style:font-style-asian="italic"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tyle="italic" style:font-style-asian="italic"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tyle="italic" style:font-style-asian="italic"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tyle="italic" style:font-style-asian="italic"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weight="bold" style:font-weight-asian="bold" fo:font-size="9pt" style:font-size-asian="9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fo:font-weight="bold" style:font-weight-asian="bold" fo:font-size="11pt" style:font-size-asian="11pt" style:font-size-complex="11pt"/>
    </style:style>
    <style:style style:name="P25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2" style:parent-style-name="Normal" style:family="paragraph"/>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73" style:parent-style-name="Normal" style:family="paragraph">
      <style:text-properties fo:font-weight="bold" style:font-weight-asian="bold" fo:font-size="11pt" style:font-size-asian="11pt" style:font-size-complex="11pt"/>
    </style:style>
    <style:style style:name="P27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7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7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7" style:parent-style-name="Normal" style:family="paragraph"/>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style style:name="T290" style:parent-style-name="DefaultParagraphFont" style:family="text">
      <style:text-properties fo:font-size="11pt" style:font-size-asian="11pt"/>
    </style:style>
    <style:style style:name="T291" style:parent-style-name="DefaultParagraphFont" style:family="text">
      <style:text-properties style:font-name-complex="Arial" style:font-weight-complex="bold" fo:font-size="11pt" style:font-size-asian="11pt"/>
    </style:style>
    <style:style style:name="T292" style:parent-style-name="DefaultParagraphFont" style:family="text">
      <style:text-properties style:font-name-complex="Arial" style:font-weight-complex="bold" fo:font-size="11pt" style:font-size-asian="11pt"/>
    </style:style>
    <style:style style:name="T293" style:parent-style-name="DefaultParagraphFont" style:family="text">
      <style:text-properties style:font-name-complex="Arial" style:font-weight-complex="bold" fo:font-size="11pt" style:font-size-asian="11pt"/>
    </style:style>
    <style:style style:name="T294" style:parent-style-name="DefaultParagraphFont" style:family="text">
      <style:text-properties style:font-name-complex="Arial" style:font-weight-complex="bold" fo:font-size="11pt" style:font-size-asian="11pt"/>
    </style:style>
    <style:style style:name="P295" style:parent-style-name="Normal" style:family="paragraph">
      <style:text-properties style:font-name-complex="Arial" style:font-weight-complex="bold" fo:font-size="11pt" style:font-size-asian="11pt"/>
    </style:style>
    <style:style style:name="P29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1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office:automatic-styles>
  <office:body>
    <office:text text:use-soft-page-breaks="true">
      <text:p text:style-name="P1"><text:span text:style-name="T3">Annual Review</text:span><text:span text:style-name="T4"><text:s/></text:span><text:span text:style-name="T5">-<text:s/></text:span><text:span text:style-name="T6">Summary Sheet</text:spa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PROGRAMME TITLE:<text:s/>Tunisia CSSF Programme<text:s text:c="3"/></text:p>
          </table:table-cell>
          <table:covered-table-cell/>
          <table:covered-table-cell/>
          <table:covered-table-cell/>
          <table:covered-table-cell/>
          <table:covered-table-cell/>
        </table:table-row>
        <table:table-row table:style-name="TableRow19">
          <table:table-cell table:style-name="TableCell20">
            <text:p text:style-name="P21">Country<text:s/>and<text:s/>Region:</text:p>
          </table:table-cell>
          <table:table-cell table:style-name="TableCell22" table:number-columns-spanned="5">
            <text:p text:style-name="P23">Tunisia, Middle East and North Africa</text:p>
          </table:table-cell>
          <table:covered-table-cell/>
          <table:covered-table-cell/>
          <table:covered-table-cell/>
          <table:covered-table-cell/>
        </table:table-row>
        <table:table-row table:style-name="TableRow24">
          <table:table-cell table:style-name="TableCell25">
            <text:p text:style-name="P26">IATI<text:s/>Unique ID:</text:p>
          </table:table-cell>
          <table:table-cell table:style-name="TableCell27" table:number-columns-spanned="5">
            <text:p text:style-name="P28">CSSF-06-000028</text:p>
          </table:table-cell>
          <table:covered-table-cell/>
          <table:covered-table-cell/>
          <table:covered-table-cell/>
          <table:covered-table-cell/>
        </table:table-row>
        <table:table-row table:style-name="TableRow29">
          <table:table-cell table:style-name="TableCell30">
            <text:p text:style-name="P31">HMG Partners<text:s/></text:p>
            <text:p text:style-name="P32">(LEAD in bold)</text:p>
          </table:table-cell>
          <table:table-cell table:style-name="TableCell33" table:number-columns-spanned="5">
            <text:p text:style-name="Normal"><text:span text:style-name="T34">Foreign and Commonwealth Office</text:span><text:span text:style-name="T35"><text:s/>(FCO)</text:span><text:span text:style-name="T36">, Department for International Development</text:span><text:span text:style-name="T37"><text:s/>(DFID)</text:span><text:span text:style-name="T38">, Ministry of Defence</text:span><text:span text:style-name="T39"><text:s/>(MoD)</text:span><text:span text:style-name="T40"><text:s/>and Home Office</text:span><text:span text:style-name="T41"><text:s/>(HO)</text:span></text:p>
          </table:table-cell>
          <table:covered-table-cell/>
          <table:covered-table-cell/>
          <table:covered-table-cell/>
          <table:covered-table-cell/>
        </table:table-row>
        <table:table-row table:style-name="TableRow42">
          <table:table-cell table:style-name="TableCell43">
            <text:p text:style-name="Normal"><text:span text:style-name="T44">Total<text:s/></text:span><text:span text:style-name="T45">Budget:</text:span></text:p>
          </table:table-cell>
          <table:table-cell table:style-name="TableCell46" table:number-columns-spanned="3">
            <text:p text:style-name="P47">ODA:<text:s/>£23.7m</text:p>
            <text:p text:style-name="P48"/>
          </table:table-cell>
          <table:covered-table-cell/>
          <table:covered-table-cell/>
          <table:table-cell table:style-name="TableCell49" table:number-columns-spanned="2">
            <text:p text:style-name="P50">Non-ODA:<text:s/>£0.3m</text:p>
          </table:table-cell>
          <table:covered-table-cell/>
        </table:table-row>
        <table:table-row table:style-name="TableRow51">
          <table:table-cell table:style-name="TableCell52">
            <text:p text:style-name="P53">Budget this FY<text:s/></text:p>
          </table:table-cell>
          <table:table-cell table:style-name="TableCell54" table:number-columns-spanned="3">
            <text:p text:style-name="P55">ODA: £9.2m</text:p>
          </table:table-cell>
          <table:covered-table-cell/>
          <table:covered-table-cell/>
          <table:table-cell table:style-name="TableCell56" table:number-columns-spanned="2">
            <text:p text:style-name="P57">Non-ODA: £0.3m</text:p>
          </table:table-cell>
          <table:covered-table-cell/>
        </table:table-row>
        <table:table-row table:style-name="TableRow58">
          <table:table-cell table:style-name="TableCell59">
            <text:p text:style-name="P60">Spend this FY</text:p>
            <text:p text:style-name="P61"/>
          </table:table-cell>
          <table:table-cell table:style-name="TableCell62" table:number-columns-spanned="3">
            <text:p text:style-name="P63">ODA:<text:s/>£8.37m</text:p>
          </table:table-cell>
          <table:covered-table-cell/>
          <table:covered-table-cell/>
          <table:table-cell table:style-name="TableCell64" table:number-columns-spanned="2">
            <text:p text:style-name="P65">Non-ODA:<text:s/>£0.27m</text:p>
          </table:table-cell>
          <table:covered-table-cell/>
        </table:table-row>
        <table:table-row table:style-name="TableRow66">
          <table:table-cell table:style-name="TableCell67" table:number-columns-spanned="2">
            <text:p text:style-name="Normal"><text:span text:style-name="T68">Original</text:span><text:span text:style-name="T69"><text:s/></text:span><text:span text:style-name="T70">Programme<text:s/></text:span><text:span text:style-name="T71">Start Date:</text:span><text:span text:style-name="T72"><text:s/></text:span><text:span text:style-name="T73">April 201</text:span><text:span text:style-name="T74">8</text:span></text:p>
          </table:table-cell>
          <table:covered-table-cell/>
          <table:table-cell table:style-name="TableCell75" table:number-columns-spanned="4">
            <text:p text:style-name="Normal"><text:span text:style-name="T76">Planned</text:span><text:span text:style-name="T77"><text:s/></text:span><text:span text:style-name="T78">End Date:</text:span><text:span text:style-name="T79"><text:s/></text:span><text:span text:style-name="T80">March 2021</text:span></text:p>
          </table:table-cell>
          <table:covered-table-cell/>
          <table:covered-table-cell/>
          <table:covered-table-cell/>
        </table:table-row>
        <table:table-row table:style-name="TableRow81">
          <table:table-cell table:style-name="TableCell82" table:number-columns-spanned="5">
            <text:p text:style-name="P83">Outputs</text:p>
          </table:table-cell>
          <table:covered-table-cell/>
          <table:covered-table-cell/>
          <table:covered-table-cell/>
          <table:covered-table-cell/>
          <table:table-cell table:style-name="TableCell84">
            <text:p text:style-name="P85">Score<text:tab/></text:p>
          </table:table-cell>
        </table:table-row>
        <table:table-row table:style-name="TableRow86">
          <table:table-cell table:style-name="TableCell87" table:number-columns-spanned="5">
            <text:p text:style-name="P88">1:<text:s/>Young people in Tunisia supported with English, literacy, numeracy and soft skills to improve their ability to access employment opportunities.</text:p>
          </table:table-cell>
          <table:covered-table-cell/>
          <table:covered-table-cell/>
          <table:covered-table-cell/>
          <table:covered-table-cell/>
          <table:table-cell table:style-name="TableCell89">
            <text:p text:style-name="P90">A</text:p>
          </table:table-cell>
        </table:table-row>
        <table:table-row table:style-name="TableRow91">
          <table:table-cell table:style-name="TableCell92" table:number-columns-spanned="5">
            <text:p text:style-name="P93">2:<text:s/>Micro Small and Medium Enterprises (MSMEs) supported with technical and financial support to facilitate their growth.</text:p>
          </table:table-cell>
          <table:covered-table-cell/>
          <table:covered-table-cell/>
          <table:covered-table-cell/>
          <table:covered-table-cell/>
          <table:table-cell table:style-name="TableCell94">
            <text:p text:style-name="P95">B</text:p>
          </table:table-cell>
        </table:table-row>
        <table:table-row table:style-name="TableRow96">
          <table:table-cell table:style-name="TableCell97" table:number-columns-spanned="5">
            <text:p text:style-name="P98">3:<text:s/>Tunisian government civil servants supported to implement key economic reforms relating to a) public enterprise and b) state-owned enterprise.</text:p>
          </table:table-cell>
          <table:covered-table-cell/>
          <table:covered-table-cell/>
          <table:covered-table-cell/>
          <table:covered-table-cell/>
          <table:table-cell table:style-name="TableCell99">
            <text:p text:style-name="P100">A</text:p>
          </table:table-cell>
        </table:table-row>
        <table:table-row table:style-name="TableRow101">
          <table:table-cell table:style-name="TableCell102" table:number-columns-spanned="5">
            <text:p text:style-name="P103">4:<text:s/>Support for creating conditions required to boost Tunisian trade and investment with other states, including the UK.</text:p>
          </table:table-cell>
          <table:covered-table-cell/>
          <table:covered-table-cell/>
          <table:covered-table-cell/>
          <table:covered-table-cell/>
          <table:table-cell table:style-name="TableCell104">
            <text:p text:style-name="P105">Covered<text:s/>by<text:s/>Outputs 2, 3, 5 &amp; 6</text:p>
          </table:table-cell>
        </table:table-row>
        <table:table-row table:style-name="TableRow106">
          <table:table-cell table:style-name="TableCell107" table:number-columns-spanned="5">
            <text:p text:style-name="P108">5:<text:s/>Support for improving government mechanisms to prevent corruption.</text:p>
          </table:table-cell>
          <table:covered-table-cell/>
          <table:covered-table-cell/>
          <table:covered-table-cell/>
          <table:covered-table-cell/>
          <table:table-cell table:style-name="TableCell109">
            <text:p text:style-name="P110">A+</text:p>
          </table:table-cell>
        </table:table-row>
        <table:table-row table:style-name="TableRow111">
          <table:table-cell table:style-name="TableCell112" table:number-columns-spanned="5">
            <text:p text:style-name="P113">6:<text:s/>Support for improving government strategic communications capability and coordination.</text:p>
          </table:table-cell>
          <table:covered-table-cell/>
          <table:covered-table-cell/>
          <table:covered-table-cell/>
          <table:covered-table-cell/>
          <table:table-cell table:style-name="TableCell114">
            <text:p text:style-name="P115">A</text:p>
          </table:table-cell>
        </table:table-row>
        <table:table-row table:style-name="TableRow116">
          <table:table-cell table:style-name="TableCell117" table:number-columns-spanned="5">
            <text:p text:style-name="P118">7:<text:s/>Support for strengthening Tunisian government strategic planning capability and building the capacity to counter violent extremism.</text:p>
          </table:table-cell>
          <table:covered-table-cell/>
          <table:covered-table-cell/>
          <table:covered-table-cell/>
          <table:covered-table-cell/>
          <table:table-cell table:style-name="TableCell119">
            <text:p text:style-name="P120">A</text:p>
          </table:table-cell>
        </table:table-row>
        <table:table-row table:style-name="TableRow121">
          <table:table-cell table:style-name="TableCell122" table:number-columns-spanned="5">
            <text:p text:style-name="P123">8:<text:s/>Support for the Tunisian authorities to strengthen their capability to manage and enforce border security.</text:p>
          </table:table-cell>
          <table:covered-table-cell/>
          <table:covered-table-cell/>
          <table:covered-table-cell/>
          <table:covered-table-cell/>
          <table:table-cell table:style-name="TableCell124">
            <text:p text:style-name="P125">A</text:p>
          </table:table-cell>
        </table:table-row>
        <table:table-row table:style-name="TableRow126">
          <table:table-cell table:style-name="TableCell127" table:number-columns-spanned="5">
            <text:p text:style-name="P128">Overall output score:<text:s/>A</text:p>
          </table:table-cell>
          <table:covered-table-cell/>
          <table:covered-table-cell/>
          <table:covered-table-cell/>
          <table:covered-table-cell/>
          <table:table-cell table:style-name="TableCell129">
            <text:p text:style-name="P130"/>
          </table:table-cell>
        </table:table-row>
        <table:table-row table:style-name="TableRow131">
          <table:table-cell table:style-name="TableCell132" table:number-columns-spanned="6">
            <text:p text:style-name="P133">Outcome<text:s/>Assessment:<text:s/>A</text:p>
          </table:table-cell>
          <table:covered-table-cell/>
          <table:covered-table-cell/>
          <table:covered-table-cell/>
          <table:covered-table-cell/>
          <table:covered-table-cell/>
        </table:table-row>
        <table:table-row table:style-name="TableRow134">
          <table:table-cell table:style-name="TableCell135" table:number-columns-spanned="3">
            <text:p text:style-name="P136">Outcome<text:s/>Score:<text:s/>A</text:p>
          </table:table-cell>
          <table:covered-table-cell/>
          <table:covered-table-cell/>
          <table:table-cell table:style-name="TableCell137" table:number-columns-spanned="3">
            <text:p text:style-name="P138">Risk:<text:s/>Medium</text:p>
          </table:table-cell>
          <table:covered-table-cell/>
          <table:covered-table-cell/>
        </table:table-row>
      </table:table>
      <text:p text:style-name="P139"/>
      <text:p text:style-name="P140">Summary of Programme Performance<tex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Year</text:p>
          </table:table-cell>
          <table:table-cell table:style-name="TableCell156" table:number-columns-spanned="2">
            <text:p text:style-name="P157">2015/16<text:s/>**</text:p>
          </table:table-cell>
          <table:covered-table-cell/>
          <table:table-cell table:style-name="TableCell158" table:number-columns-spanned="2">
            <text:p text:style-name="P159">2016/17<text:s/>**</text:p>
          </table:table-cell>
          <table:covered-table-cell/>
          <table:table-cell table:style-name="TableCell160" table:number-columns-spanned="4">
            <text:p text:style-name="P161">2017/18*</text:p>
          </table:table-cell>
          <table:covered-table-cell/>
          <table:covered-table-cell/>
          <table:covered-table-cell/>
          <table:table-cell table:style-name="TableCell162" table:number-columns-spanned="2">
            <text:p text:style-name="P163">2018/19*</text:p>
          </table:table-cell>
          <table:covered-table-cell/>
        </table:table-row>
        <table:table-row table:style-name="TableRow164">
          <table:table-cell table:style-name="TableCell165">
            <text:p text:style-name="P166">Programme Score</text:p>
          </table:table-cell>
          <table:table-cell table:style-name="TableCell167">
            <text:p text:style-name="P168">A</text:p>
          </table:table-cell>
          <table:table-cell table:style-name="TableCell169">
            <text:p text:style-name="P170">A</text:p>
          </table:table-cell>
          <table:table-cell table:style-name="TableCell171">
            <text:p text:style-name="P172">A</text:p>
          </table:table-cell>
          <table:table-cell table:style-name="TableCell173">
            <text:p text:style-name="P174">A</text:p>
          </table:table-cell>
          <table:table-cell table:style-name="TableCell175">
            <text:p text:style-name="P176">B</text:p>
          </table:table-cell>
          <table:table-cell table:style-name="TableCell177">
            <text:p text:style-name="P178">B</text:p>
          </table:table-cell>
          <table:table-cell table:style-name="TableCell179">
            <text:p text:style-name="P180">B</text:p>
          </table:table-cell>
          <table:table-cell table:style-name="TableCell181">
            <text:p text:style-name="P182">A</text:p>
          </table:table-cell>
          <table:table-cell table:style-name="TableCell183">
            <text:p text:style-name="P184">A</text:p>
          </table:table-cell>
          <table:table-cell table:style-name="TableCell185">
            <text:p text:style-name="P186">A</text:p>
          </table:table-cell>
        </table:table-row>
        <table:table-row table:style-name="TableRow187">
          <table:table-cell table:style-name="TableCell188">
            <text:p text:style-name="Normal"><text:span text:style-name="T189">Risk Rating -</text:span><text:s/><text:span text:style-name="T190">low/medium/high <text:s/></text:span></text:p>
          </table:table-cell>
          <table:table-cell table:style-name="TableCell191">
            <text:p text:style-name="Normal"><text:span text:style-name="T192">M</text:span><text:span text:style-name="T193"><text:line-break/>(</text:span><text:span text:style-name="T194">Both</text:span><text:span text:style-name="T195">)</text:span></text:p>
          </table:table-cell>
          <table:table-cell table:style-name="TableCell196">
            <text:p text:style-name="Normal"><text:span text:style-name="T197">M</text:span><text:span text:style-name="T198"><text:line-break/>(</text:span><text:span text:style-name="T199">Both</text:span><text:span text:style-name="T200">)</text:span></text:p>
          </table:table-cell>
          <table:table-cell table:style-name="TableCell201">
            <text:p text:style-name="Normal"><text:span text:style-name="T202">M</text:span><text:span text:style-name="T203"><text:line-break/>(</text:span><text:span text:style-name="T204">Both</text:span><text:span text:style-name="T205">)</text:span></text:p>
          </table:table-cell>
          <table:table-cell table:style-name="TableCell206">
            <text:p text:style-name="Normal"><text:span text:style-name="T207">M</text:span><text:span text:style-name="T208"><text:line-break/>(</text:span><text:span text:style-name="T209">Both</text:span><text:span text:style-name="T210">)</text:span></text:p>
          </table:table-cell>
          <table:table-cell table:style-name="TableCell211" table:number-columns-spanned="2">
            <text:p text:style-name="Normal"><text:span text:style-name="T212">M</text:span><text:span text:style-name="T213"><text:line-break/>(</text:span><text:span text:style-name="T214">Security</text:span><text:span text:style-name="T215">)</text:span></text:p>
          </table:table-cell>
          <table:covered-table-cell/>
          <table:table-cell table:style-name="TableCell216" table:number-columns-spanned="2">
            <text:p text:style-name="Normal"><text:span text:style-name="T217">M</text:span><text:span text:style-name="T218"><text:line-break/>(</text:span><text:span text:style-name="T219">Economic &amp; Governance</text:span><text:span text:style-name="T220">)</text:span></text:p>
          </table:table-cell>
          <table:covered-table-cell/>
          <table:table-cell table:style-name="TableCell221" table:number-columns-spanned="2">
            <text:p text:style-name="P222">M</text:p>
          </table:table-cell>
          <table:covered-table-cell/>
        </table:table-row>
        <table:table-row table:style-name="TableRow223">
          <table:table-cell table:style-name="TableCell224" table:number-columns-spanned="11">
            <text:p text:style-name="Normal"><text:span text:style-name="T225">*output/outcome scor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1">
            <text:p text:style-name="P228">How has the programme changed during this period?</text:p>
            <text:p text:style-name="P229">**<text:s/>Two<text:s/>programmes merged to<text:s/>one<text:s/>FY18/19</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0"/>
      <text:p text:style-name="Normal"><text:span text:style-name="T231">What support did the UK provide in FY 18/19?</text:span><text:span text:style-name="T232"><text:line-break/></text:span><text:span text:style-name="T233">The Tunisia CSSF Programme followed<text:s/></text:span><text:span text:style-name="T234">a two-track approach to i) Support reformers and government institutions to address long term structural problems; and ii) Work at the local level to bring immediate benefits to the most vulnerable and marginalised citizens and to demonstrate that an improvement in lives is possible. <text:s/>Delivering<text:s/></text:span><text:span text:style-name="T235">against Her Majesty’s Government (HMG) North Africa Strategy, it comprised of 12 projects under four strands.</text:span></text:p>
      <text:p text:style-name="P236"/>
      <text:list text:style-name="LFO43" text:continue-numbering="true">
        <text:list-item>
          <text:p text:style-name="P237"><text:span text:style-name="T238">Economy (three projects) to:</text:span><text:span text:style-name="T239"><text:s/>Support implementation of key economic reforms and unblocking barriers to the development of strategic sectors, mainly finance, education, ICT/entrepreneurship, agriculture and healthcare; help Tunisia liberalise and diversify its economy, create sustainable employment opportunities, and improve the business environment to boost Tunisia’s prosperity and UK trade and investment opportunities; create access to jobs, promote entrepreneurship with<text:s/></text:span><text:soft-page-break/><text:span text:style-name="T240">a focus on women, expand support to small and medium enterprises (SMEs), and their access to finance.</text:span></text:p>
        </text:list-item>
        <text:list-item>
          <text:p text:style-name="P241"><text:span text:style-name="T242">Governance (two projects) to:</text:span><text:s/>S<text:span text:style-name="T243">upport Tunisia improve capability to strategically communicate with its citizen on key issues (such as economic reforms); identify and manage corruption risks; and deliver change to those in marginalised regions and help address grievances.</text:span></text:p>
        </text:list-item>
        <text:list-item>
          <text:p text:style-name="P244"><text:span text:style-name="T245">Education (two projects) to:</text:span><text:span text:style-name="T246"><text:s/>Support development of a system to reduce the number of school drop outs and give an opportunity for those that have dropped out to re-enter the education system, supporting employability; modernise English language education for employability; tackle inequality in education between the regions and genders.</text:span></text:p>
        </text:list-item>
        <text:list-item>
          <text:p text:style-name="P247"><text:span text:style-name="T248">Security (five projects) to:</text:span><text:span text:style-name="T249"><text:s/>Increase responsiveness, accountability and effectiveness of the Tunisian security and justice sector, including on human rights; reduce the likelihood of terrorism and violent extremism; and strengthen Tunisia’s border capability.</text:span></text:p>
        </text:list-item>
      </text:list>
      <text:p text:style-name="P250"/>
      <text:p text:style-name="P251">Key results for FY 18/19:</text:p>
      <text:list text:style-name="LFO43" text:continue-numbering="true">
        <text:list-item>
          <text:p text:style-name="P252"><text:span text:style-name="T253">Security:</text:span><text:span text:style-name="T254"><text:s/>Refurbishment of six new National Police and Guard stations, bringing total to 14; six new Local Security Committees formed give sustainability to partnership fostering with citizens through civil society organisations; six capacity development interventions supporting Tunisian personnel security and justice system to plan and implement responses to key security threats; four documents delivered by strategic planning bodies to address key security threats; four interventions supported the development and roll-out of a Training Quality Manual for the Centre of Excellence for Explosive Ordnance Disposal Training.</text:span></text:p>
        </text:list-item>
        <text:list-item>
          <text:p text:style-name="P255"><text:span text:style-name="T256">Education:</text:span><text:span text:style-name="T257"><text:s/>2000+ teachers across all 24 regions of Tunisia registered for online training with 504 (68% female, 32% male) so far completed; 10 Teacher Educators (eight female, two male) obtained accreditation in<text:s/></text:span><text:span text:style-name="T258">P</text:span><text:span text:style-name="T259">rofessional Award in Teacher Education at NILE UK, with further 42 working towards accreditation in Professional Award in Teacher Education; ministerial visit to UK for bilateral talks, school visits, and sharing best practice; five workshops/conferences/national meetings/training events for key stakeholders from all regions of Tunisia; three technical committees set up and working on key issues; language benchmarking exercise (for 50% of teacher educators).</text:span></text:p>
        </text:list-item>
        <text:list-item>
          <text:p text:style-name="P260"><text:span text:style-name="T261">Governance:</text:span><text:span text:style-name="T262"><text:s/>124 officials trained in audit reports (70 women), 127 in risk management (54 women), and 164 in citizen charters (63 women); launch of a strategy and a series of good practice tools for integrating risk management across public processes and activities; 73 officials (48 female) trained</text:span><text:s/><text:span text:style-name="T263">in strategic communications and coordination across target ministries involved in the different strands of strategic communication campaigns; two national communications campaigns (one in economic reform, one in entrepreneurship); three scans carried out to review steps in public service delivery (health, tax and waste management).</text:span></text:p>
        </text:list-item>
        <text:list-item>
          <text:p text:style-name="P264"><text:span text:style-name="T265">Economy:</text:span><text:span text:style-name="T266"><text:s/>111 entrepreneurs selected to receive financial support (91 of their projects created as business enterprises and 30 so far fully received grants); 115 jobs have been created (77 permanent, 28 temporary and 10 internships - with women represented at 43%); 14 inter-ministerial collaborative<text:s/></text:span><text:span text:style-name="T267">workshops;<text:s/></text:span><text:span text:style-name="T268">three</text:span><text:span text:style-name="T269"><text:s/>inter-ministerial awareness raising events;<text:s/></text:span><text:span text:style-name="T270">seven<text:s/></text:span><text:span text:style-name="T271">coaching sessions.</text:span></text:p>
        </text:list-item>
      </text:list>
      <text:p text:style-name="P272"/>
      <text:p text:style-name="P273">Summary of progress and lessons learnt/actions taken since last review<text:tab/></text:p>
      <text:p text:style-name="P274">The<text:s/>programme has come a long way since Financial Year (FY) 17/18 following the consolidation of two programmes into one, with a sound action plan addressing the last Reviews’ recommendations, and supporting an integrated approach across the Embassy. <text:s/>The significant work on Monitoring &amp; Evaluation (M&amp;E) tools Gender, Conflict Sensitivity, Risk and use of the central Technical Assistance Fund has underpinned the performance of the<text:s/>programme, which has entered into better concrete delivery. <text:s/>Cross-Embassy/Donor mechanisms have enhanced decision-making and programme design. <text:s/>There is overall good progress within the constraints of this readjustment year, and the institutional barriers and other issues faced. <text:s/>However, the majority of benefits and results of effort will not come to fruition until FY19/20. <text:s/></text:p>
      <text:p text:style-name="P275"/>
      <text:p text:style-name="P276">Summary of recommendations for the next year</text:p>
      <text:list text:style-name="LFO41" text:continue-numbering="true">
        <text:list-item>
          <text:p text:style-name="P277"><text:span text:style-name="T278">The Reviewers endorse the<text:s/></text:span><text:span text:style-name="T279">p</text:span><text:span text:style-name="T280">rogramme’s direction on graduating from a direct ‘Preventing/Countering Violent Extremism’ focus for security projects (to rest with Counter-Terrorism Hub interventions) to that of ‘Local/community level conflict prevention and peacebuilding’ and ‘Security Sector Reform’ (with a good governance angle). <text:s/></text:span><text:span text:style-name="T281">But working closely with other teams, the Programme Team should continue to oversee progress towards Outcomes of transferred<text:s/></text:span><text:soft-page-break/><text:span text:style-name="T282">and/or closing projects. <text:s/>Project Completion Reports should be undertaken on those closing.</text:span><text:span text:style-name="T283"><text:line-break/></text:span></text:p>
        </text:list-item>
        <text:list-item>
          <text:p text:style-name="P284"><text:span text:style-name="T285">To strengthen M&amp;E further, the Programme Team should, without delay, do further work with the North Africa Monitoring, Evaluation and Learning (</text:span><text:span text:style-name="T286">NAMEL) contract assistance to<text:s/></text:span><text:span text:style-name="T287">a) Review indicators, milestones and targets in the FY19/20 Results Framework to enhance measurability and ensure they aid the necessary indication of impact; b) Commission evaluations on more established projects; and c) establish further evidence gathering methods and more robust metrics to assess Outcome progress at both project and programme level.</text:span><text:span text:style-name="T288"><text:line-break/></text:span></text:p>
        </text:list-item>
        <text:list-item>
          <text:p text:style-name="P289"><text:span text:style-name="T290">Establish a methodology to measure Value for Money (VfM) better, whether via a VfM Framework or integrating VfM indicators into Results Framework. <text:s/>And in line with the above M&amp;E recommendation,<text:s/></text:span><text:span text:style-name="T291">when a figure is used as a milestone e.g. x workshops/y trained, define and record the goal/skills<text:s/></text:span><text:span text:style-name="T292">etc.</text:span><text:span text:style-name="T293"><text:s/>to be achieved at outset of each activity and track ongoing impact of these.</text:span><text:span text:style-name="T294"><text:line-break/></text:span></text:p>
        </text:list-item>
        <text:list-item>
          <text:p text:style-name="P295">Whilst there is a clear willingness of Government of Tunisia to engage and act on Conflict, Stability and Security Fund (CSSF) projects, the Programme Team should ensure robust mitigation measures against reversal of this, potential bureaucratic processes and ministerial conflicts and rivalries.</text:p>
        </text:list-item>
      </text:list>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weight="bold" style:font-weight-asian="bold"/>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6T09:23:00Z</meta:creation-date>
    <dc:date>2020-03-26T09:23:00Z</dc:date>
    <meta:template xlink:href="Normal.dotm" xlink:type="simple"/>
    <meta:editing-cycles>1</meta:editing-cycles>
    <meta:editing-duration>PT0S</meta:editing-duration>
    <meta:document-statistic meta:page-count="3" meta:paragraph-count="17" meta:word-count="1337" meta:character-count="8945" meta:row-count="63" meta:non-whitespace-character-count="7625"/>
  </office:meta>
</office:document-meta>
</file>