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6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4215in"/>
    </style:style>
    <style:style style:name="TableColumn10" style:family="table-column">
      <style:table-column-properties style:column-width="2.0104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3805in"/>
    </style:style>
    <style:style style:name="TableColumn13" style:family="table-column">
      <style:table-column-properties style:column-width="2.1423in"/>
    </style:style>
    <style:style style:name="TableColumn14" style:family="table-column">
      <style:table-column-properties style:column-width="0.9319in"/>
    </style:style>
    <style:style style:name="Table8" style:family="table">
      <style:table-properties style:width="7.079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-complex="Arial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1pt" style:font-size-asian="11pt"/>
    </style:style>
    <style:style style:name="P31" style:parent-style-name="Normal" style:family="paragraph">
      <style:text-properties fo:font-weight="bold" style:font-weight-asian="bold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1pt" style:font-size-asian="11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1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41" style:family="table-column">
      <style:table-column-properties style:column-width="1.6555in"/>
    </style:style>
    <style:style style:name="TableColumn142" style:family="table-column">
      <style:table-column-properties style:column-width="1.3569in"/>
    </style:style>
    <style:style style:name="TableColumn143" style:family="table-column">
      <style:table-column-properties style:column-width="1.3569in"/>
    </style:style>
    <style:style style:name="TableColumn144" style:family="table-column">
      <style:table-column-properties style:column-width="1.3569in"/>
    </style:style>
    <style:style style:name="TableColumn145" style:family="table-column">
      <style:table-column-properties style:column-width="0.6784in"/>
    </style:style>
    <style:style style:name="TableColumn146" style:family="table-column">
      <style:table-column-properties style:column-width="0.6791in"/>
    </style:style>
    <style:style style:name="Table140" style:family="table">
      <style:table-properties style:width="7.084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style:font-weight-complex="bold" fo:font-size="11pt" style:font-size-asian="11pt" style:font-size-complex="11pt"/>
    </style:style>
    <style:style style:name="T210" style:parent-style-name="DefaultParagraphFont" style:family="text">
      <style:text-properties style:font-weight-complex="bold" fo:font-size="11pt" style:font-size-asian="11pt" style:font-size-complex="11pt"/>
    </style:style>
    <style:style style:name="T211" style:parent-style-name="DefaultParagraphFont" style:family="text">
      <style:text-properties style:font-weight-complex="bold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style:font-weight-complex="bold"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2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style:font-weight-complex="bold" fo:font-size="11pt" style:font-size-asian="11pt" style:font-size-complex="11pt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236" style:parent-style-name="DefaultParagraphFont" style:family="text">
      <style:text-properties style:font-weight-complex="bold" fo:font-size="11pt" style:font-size-asian="11pt" style:font-size-complex="11pt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239" style:parent-style-name="DefaultParagraphFont" style:family="text">
      <style:text-properties style:font-weight-complex="bold" fo:font-size="11pt" style:font-size-asian="11pt" style:font-size-complex="11pt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242" style:parent-style-name="DefaultParagraphFont" style:family="text">
      <style:text-properties style:font-weight-complex="bold" fo:font-size="11pt" style:font-size-asian="11pt" style:font-size-complex="11pt"/>
    </style:style>
    <style:style style:name="T243" style:parent-style-name="DefaultParagraphFont" style:family="text">
      <style:text-properties style:font-weight-complex="bold" fo:font-size="11pt" style:font-size-asian="11pt" style:font-size-complex="11pt"/>
    </style:style>
    <style:style style:name="T244" style:parent-style-name="DefaultParagraphFont" style:family="text">
      <style:text-properties style:font-weight-complex="bold"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P276" style:parent-style-name="Normal" style:family="paragraph">
      <style:text-properties fo:font-style="italic" style:font-style-asian="italic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89" style:parent-style-name="Normal" style:family="paragraph">
      <style:text-properties style:font-name-complex="Arial" fo:font-size="11pt" style:font-size-asian="11pt" style:font-size-complex="11pt"/>
    </style:style>
    <style:style style:name="P290" style:parent-style-name="Normal" style:family="paragraph">
      <style:text-properties style:font-name-complex="Arial" fo:font-size="11pt" style:font-size-asian="11pt" style:font-size-complex="11pt"/>
    </style:style>
    <style:style style:name="P291" style:parent-style-name="Normal" style:family="paragraph">
      <style:text-properties style:font-name-complex="Arial" fo:font-size="11pt" style:font-size-asian="11pt" style:font-size-complex="11pt"/>
    </style:style>
    <style:style style:name="P29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93" style:parent-style-name="Normal" style:family="paragraph">
      <style:text-properties fo:color="#FF0000"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color="#FF0000" fo:font-size="11pt" style:font-size-asian="11pt" style:font-size-complex="11pt"/>
    </style:style>
    <style:style style:name="T29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9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9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9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32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32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329" style:parent-style-name="Normal" style:family="paragraph"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Programme Completion Review</text:span><text:span text:style-name="T4"><text:s/></text:span><text:span text:style-name="T5">-<text:s/></text:span><text:span text:style-name="T6">Summary Sheet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PROGRAMME TITLE:<text:s/>Syria CSSF:<text:s/>Support for the Southern Syria De-Escalation Area (DEA)<text:s/>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untry<text:s/>and<text:s/>Region:</text:p>
          </table:table-cell>
          <table:table-cell table:style-name="TableCell21" table:number-columns-spanned="5">
            <text:p text:style-name="P22">Syria,<text:s/>Middle East and North Africa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IATI<text:s/>Unique ID:</text:p>
          </table:table-cell>
          <table:table-cell table:style-name="TableCell26" table:number-columns-spanned="5">
            <text:p text:style-name="Normal"><text:span text:style-name="T27">CSSF-06-00002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HMG Partners<text:s/></text:p>
            <text:p text:style-name="P31">(LEAD in bold)</text:p>
          </table:table-cell>
          <table:table-cell table:style-name="TableCell32" table:number-columns-spanned="5">
            <text:p text:style-name="Normal"><text:span text:style-name="T33">Foreign and Commonwealth Office (</text:span><text:span text:style-name="T34">FCO</text:span><text:span text:style-name="T35">)</text:span><text:span text:style-name="T36">,</text:span><text:span text:style-name="T37"><text:s/></text:span><text:span text:style-name="T38">Department for International Development (</text:span><text:span text:style-name="T39">DFID</text:span><text:span text:style-name="T40">)</text:span><text:span text:style-name="T41">,<text:s/></text:span><text:span text:style-name="T42">Ministry of Defence (</text:span><text:span text:style-name="T43">MOD</text:span><text:span text:style-name="T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Total Budget:</text:p>
          </table:table-cell>
          <table:table-cell table:style-name="TableCell48" table:number-columns-spanned="3">
            <text:p text:style-name="Normal"><text:span text:style-name="T49">ODA:</text:span><text:span text:style-name="T50"><text:s/></text:span><text:span text:style-name="T51">£</text:span><text:span text:style-name="T52">3.26m</text:span></text:p>
          </table:table-cell>
          <table:covered-table-cell/>
          <table:covered-table-cell/>
          <table:table-cell table:style-name="TableCell53" table:number-columns-spanned="2">
            <text:p text:style-name="Normal"><text:span text:style-name="T54">Non-ODA:</text:span><text:span text:style-name="T55"><text:s/>£</text:span><text:span text:style-name="T56">3.5</text:span><text:span text:style-name="T57">m</text:span></text:p>
          </table:table-cell>
          <table:covered-table-cell/>
        </table:table-row>
        <table:table-row table:style-name="TableRow58">
          <table:table-cell table:style-name="TableCell59">
            <text:p text:style-name="P60">Total<text:s/>Spend:</text:p>
          </table:table-cell>
          <table:table-cell table:style-name="TableCell61" table:number-columns-spanned="3">
            <text:p text:style-name="P62">ODA:<text:s/>£6.37m</text:p>
          </table:table-cell>
          <table:covered-table-cell/>
          <table:covered-table-cell/>
          <table:table-cell table:style-name="TableCell63" table:number-columns-spanned="2">
            <text:p text:style-name="P64">Non-ODA:<text:s/>£3.5m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Normal"><text:span text:style-name="T67">Original</text:span><text:span text:style-name="T68"><text:s/></text:span><text:span text:style-name="T69">Programme<text:s/></text:span><text:span text:style-name="T70">Start Date:</text:span><text:span text:style-name="T71"><text:s/>April 2018</text:span></text:p>
          </table:table-cell>
          <table:covered-table-cell/>
          <table:table-cell table:style-name="TableCell72" table:number-columns-spanned="4">
            <text:p text:style-name="P73">End Date:<text:s/>November 2018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Outputs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Score<text:tab/></text:p>
          </table:table-cell>
        </table:table-row>
        <table:table-row table:style-name="TableRow79">
          <table:table-cell table:style-name="TableCell80" table:number-columns-spanned="5">
            <text:p text:style-name="P81">Emergency search and rescue and medical support capability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A</text:p>
          </table:table-cell>
        </table:table-row>
        <table:table-row table:style-name="TableRow84">
          <table:table-cell table:style-name="TableCell85" table:number-columns-spanned="5">
            <text:p text:style-name="P86">Quality learning opportunities available in formal and non-formal education spaces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A</text:p>
          </table:table-cell>
        </table:table-row>
        <table:table-row table:style-name="TableRow89">
          <table:table-cell table:style-name="TableCell90" table:number-columns-spanned="5">
            <text:p text:style-name="P91">Livelihoods opportunities maintained and developed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C</text:p>
          </table:table-cell>
        </table:table-row>
        <table:table-row table:style-name="TableRow94">
          <table:table-cell table:style-name="TableCell95" table:number-columns-spanned="5">
            <text:p text:style-name="P96">Increased capacity and ability of local councils to deliver services and increased engagement between communities and local councils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B</text:p>
          </table:table-cell>
        </table:table-row>
        <table:table-row table:style-name="TableRow99">
          <table:table-cell table:style-name="TableCell100" table:number-columns-spanned="5">
            <text:p text:style-name="P101">Basic community policing, security and justice services provided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C</text:p>
          </table:table-cell>
        </table:table-row>
        <table:table-row table:style-name="TableRow104">
          <table:table-cell table:style-name="TableCell105" table:number-columns-spanned="5">
            <text:p text:style-name="P106">Overall output score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B</text:p>
          </table:table-cell>
        </table:table-row>
        <table:table-row table:style-name="TableRow109">
          <table:table-cell table:style-name="TableCell110" table:number-columns-spanned="6">
            <text:p text:style-name="Normal"><text:span text:style-name="T111">Outcome</text:span><text:span text:style-name="T112"><text:s/>Assessment</text:span><text:span text:style-name="T113">:</text:span><text:span text:style-name="T114"><text:s/></text:span><text:span text:style-name="T115">P</text:span><text:span text:style-name="T116">rogramme outcomes were not consistently achieved</text:span><text:span text:style-name="T117"><text:s/></text:span><text:span text:style-name="T118">– mainly because of the South’s rapid fall to the regime</text:span><text:span text:style-name="T119"><text:s/>in<text:s/></text:span><text:span text:style-name="T120">June/July 2018</text:span><text:span text:style-name="T121">.<text:s/></text:span><text:span text:style-name="T122">Nevertheless,<text:s/></text:span><text:span text:style-name="T123">the programme performed well in critically important and deliberately pursued</text:span><text:span text:style-name="T124"><text:s/>areas</text:span><text:span text:style-name="T125">.<text:s/></text:span><text:span text:style-name="T126">T</text:span><text:span text:style-name="T127">he programme served political purposes and occasioned close cooperation with the US and Jordan, and individual projects delivered<text:s/></text:span><text:span text:style-name="T128">critical<text:s/></text:span><text:span text:style-name="T129">humanitarian type</text:span><text:span text:style-name="T130"><text:s/></text:span><text:span text:style-name="T131">and protection<text:s/></text:span><text:span text:style-name="T132">objectives when the regime offensive bega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Final<text:s/>Outcome<text:s/>Score:<text:s/>A</text:p>
          </table:table-cell>
          <table:covered-table-cell/>
          <table:covered-table-cell/>
          <table:table-cell table:style-name="TableCell136" table:number-columns-spanned="3">
            <text:p text:style-name="P137">Risk:<text:s/>High</text:p>
          </table:table-cell>
          <table:covered-table-cell/>
          <table:covered-table-cell/>
        </table:table-row>
      </table:table>
      <text:p text:style-name="P138"/>
      <text:p text:style-name="P139">Summary of Programme Performance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Year</text:p>
          </table:table-cell>
          <table:table-cell table:style-name="TableCell150">
            <text:p text:style-name="P151">2015/16</text:p>
          </table:table-cell>
          <table:table-cell table:style-name="TableCell152">
            <text:p text:style-name="P153">2016/17</text:p>
          </table:table-cell>
          <table:table-cell table:style-name="TableCell154">
            <text:p text:style-name="P155">2017/18</text:p>
          </table:table-cell>
          <table:table-cell table:style-name="TableCell156" table:number-columns-spanned="2">
            <text:p text:style-name="P157">2018/19*</text:p>
          </table:table-cell>
          <table:covered-table-cell/>
        </table:table-row>
        <table:table-row table:style-name="TableRow158">
          <table:table-cell table:style-name="TableCell159">
            <text:p text:style-name="P160">Programme Score</text:p>
          </table:table-cell>
          <table:table-cell table:style-name="TableCell161" table:number-columns-spanned="3">
            <text:p text:style-name="P162">NA</text:p>
          </table:table-cell>
          <table:covered-table-cell/>
          <table:covered-table-cell/>
          <table:table-cell table:style-name="TableCell163">
            <text:p text:style-name="P164">B</text:p>
          </table:table-cell>
          <table:table-cell table:style-name="TableCell165">
            <text:p text:style-name="P166">A</text:p>
          </table:table-cell>
        </table:table-row>
        <table:table-row table:style-name="TableRow167">
          <table:table-cell table:style-name="TableCell168">
            <text:p text:style-name="P169">Risk Rating</text:p>
          </table:table-cell>
          <table:table-cell table:style-name="TableCell170" table:number-columns-spanned="3">
            <text:p text:style-name="P171">NA</text:p>
          </table:table-cell>
          <table:covered-table-cell/>
          <table:covered-table-cell/>
          <table:table-cell table:style-name="TableCell172" table:number-columns-spanned="2">
            <text:p text:style-name="P173">High</text:p>
          </table:table-cell>
          <table:covered-table-cell/>
        </table:table-row>
        <table:table-row table:style-name="TableRow174">
          <table:table-cell table:style-name="TableCell175" table:number-columns-spanned="6">
            <text:p text:style-name="Normal"><text:span text:style-name="T176">*output/outcome sco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Some projects in this programme<text:s/>were<text:s/>extended from the 17/18 Syria Security<text:s/>and Cross Cutting<text:s/>programmes<text:s/>including those<text:s/>supporting community policing,<text:s/>emergency search and rescue and medical support capability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p text:style-name="Normal"><text:span text:style-name="T181">What support<text:s/></text:span><text:span text:style-name="T182">did<text:s/></text:span><text:span text:style-name="T183">the UK<text:s/></text:span><text:span text:style-name="T184">provide</text:span><text:span text:style-name="T185">?</text:span></text:p>
      <text:p text:style-name="P186"/>
      <text:p text:style-name="Normal"><text:span text:style-name="T187">The UK<text:s/></text:span><text:span text:style-name="T188">delivered<text:s/></text:span><text:span text:style-name="T189">three months of a<text:s/></text:span><text:span text:style-name="T190">planned 12 month<text:s/></text:span><text:span text:style-name="T191">£2</text:span><text:span text:style-name="T192">4.07m</text:span><text:span text:style-name="T193">m<text:s/></text:span><text:span text:style-name="T194">programme</text:span><text:span text:style-name="T195"><text:s/></text:span><text:span text:style-name="T196">intended to<text:s/></text:span><text:span text:style-name="T197">help sustain the De-escalation Area (DEA) in Southern Syria agreed between t</text:span><text:span text:style-name="T198">h</text:span><text:span text:style-name="T199">e Russians, US and Jordanians.</text:span><text:span text:style-name="T200"><text:s/></text:span><text:span text:style-name="T201"><text:s/>The UK sought a resilient DEA that<text:s/></text:span><text:span text:style-name="T202">would give the region<text:s/></text:span><text:span text:style-name="T203">the best possible chance of securing a future in a political process, prevent growth of extremism</text:span><text:span text:style-name="T204">,</text:span><text:span text:style-name="T205"><text:s/></text:span><text:span text:style-name="T206">protect Jordanian and Israeli borders</text:span><text:span text:style-name="T207">,<text:s/></text:span><text:span text:style-name="T208">and<text:s/></text:span><text:span text:style-name="T209">mitigate the<text:s/></text:span><text:span text:style-name="T210">worst<text:s/></text:span><text:span text:style-name="T211">effects of the conflict</text:span><text:span text:style-name="T212"><text:s/>even<text:s/></text:span><text:span text:style-name="T213">in the event of military takeover</text:span><text:span text:style-name="T214">.</text:span><text:span text:style-name="T215"><text:s/></text:span><text:span text:style-name="T216"><text:s/></text:span><text:span text:style-name="T217">The<text:s/></text:span><text:span text:style-name="T218">programme was comprised of<text:s/></text:span><text:span text:style-name="T219">a package<text:s/></text:span><text:span text:style-name="T220">of support to civilian institutions and civil society in the sectors of<text:s/></text:span><text:span text:style-name="T221">policing, education, livelihoods, governance, medical services, civil defence, stabilisation and peacebuilding activities.</text:span></text:p>
      <text:p text:style-name="P222"/>
      <text:p text:style-name="P223"><text:span text:style-name="T224">What<text:s/></text:span><text:span text:style-name="T225">results<text:s/></text:span><text:span text:style-name="T226">did the programme deliver? <text:s/>Will<text:s/></text:span><text:span text:style-name="T227">they</text:span><text:span text:style-name="T228"><text:s/>be sustained?</text:span><text:span text:style-name="T229">:</text:span></text:p>
      <text:p text:style-name="P230"/>
      <text:p text:style-name="P231"><text:span text:style-name="T232">The programme<text:s/></text:span><text:span text:style-name="T233">made modest progress in the first quarter</text:span><text:span text:style-name="T234">,</text:span><text:span text:style-name="T235"><text:s/>but was curtailed in June/July 2018,<text:s/></text:span><text:span text:style-name="T236">with</text:span><text:span text:style-name="T237"><text:s/>the<text:s/></text:span><text:span text:style-name="T238">regime offensive</text:span><text:span text:style-name="T239"><text:s/>and rapid collapse of the DEA</text:span><text:span text:style-name="T240">.<text:s/></text:span><text:span text:style-name="T241"><text:s/></text:span><text:span text:style-name="T242">Contingency plans were put into action, and some<text:s/></text:span><text:span text:style-name="T243">projects<text:s/></text:span><text:span text:style-name="T244">made a sharp pivot towards humanitarian type activities. <text:s/></text:span><text:span text:style-name="T245">T</text:span><text:span text:style-name="T246">he programme<text:s/></text:span><text:span text:style-name="T247">was<text:s/></text:span><text:span text:style-name="T248">therefore<text:s/></text:span><text:span text:style-name="T249">unable<text:s/></text:span><text:span text:style-name="T250">to<text:s/></text:span><text:span text:style-name="T251">deliver<text:s/></text:span><text:span text:style-name="T252">planned<text:s/></text:span><text:span text:style-name="T253">output</text:span><text:span text:style-name="T254"><text:s/>level results</text:span><text:span text:style-name="T255"><text:s/>but<text:s/></text:span><text:span text:style-name="T256">succeed</text:span><text:span text:style-name="T257">ed</text:span><text:span text:style-name="T258"><text:s/>in strengthening resilience and reducing suffering</text:span><text:span text:style-name="T259"><text:s/>of the population</text:span><text:span text:style-name="T260">.<text:s/></text:span><text:span text:style-name="T261"><text:s/></text:span><text:span text:style-name="T262">This was achieved<text:s/></text:span><text:span text:style-name="T263">both<text:s/></text:span><text:span text:style-name="T264">through the effective provision of humanitarian type assistance during the military takeover, and</text:span><text:span text:style-name="T265"><text:s/>supporting the</text:span><text:span text:style-name="T266"><text:s/>DEA<text:s/></text:span><text:span text:style-name="T267">for<text:s/></text:span><text:span text:style-name="T268">as long as possible to</text:span><text:span text:style-name="T269"><text:s/>influence a less violent military takeover.</text:span><text:span text:style-name="T270"><text:s text:c="2"/></text:span></text:p>
      <text:p text:style-name="P271"/>
      <text:p text:style-name="P272">Lasting<text:s/>and sustained<text:s/>benefits<text:s/>are yet to be determined but<text:s/>are likely to<text:s/>include<text:s/>the lives saved<text:s/>through reduced violence and the provision of assistance. <text:s/></text:p>
      <text:p text:style-name="P273"/>
      <text:soft-page-break/>
      <text:p text:style-name="Normal"><text:span text:style-name="T274">What lessons have been learned?</text:span><text:span text:style-name="T275"><text:s/></text:span></text:p>
      <text:p text:style-name="P276"/>
      <text:p text:style-name="Normal"><text:span text:style-name="T277">In<text:s/></text:span><text:span text:style-name="T278">any<text:s/></text:span><text:span text:style-name="T279">rapidly<text:s/></text:span><text:span text:style-name="T280">changing context</text:span><text:span text:style-name="T281">, routine update and challenge of contingency plans is essential. <text:s/></text:span><text:span text:style-name="T282">A flexible approach can create options to adapt stabilisation and development activities to support<text:s/></text:span><text:span text:style-name="T283">humanitarian type</text:span><text:span text:style-name="T284"><text:s/>objectives</text:span><text:span text:style-name="T285"><text:s/>in crisis</text:span><text:span text:style-name="T286">.<text:s/></text:span><text:span text:style-name="T287"><text:s/></text:span><text:span text:style-name="T288">This can be supported by actively preparing for different scenarios which may emerge, to identify triggers to understand the emerging changes, and how and where a project may be able to flex to provide new support.</text:span></text:p>
      <text:p text:style-name="P289"/>
      <text:p text:style-name="P290">While<text:s/>formal coordination between stabilisation and humanitarian<text:s/>activities<text:s/>may not be possible,<text:s/>in part<text:s/>for reasons of principle, communication<text:s/>often is possible.<text:s/>Information<text:s/>and<text:s/>data sharing<text:s/>can<text:s/>help<text:s/>humanitarian and stabilisation actors<text:s/>understand needs<text:s/>and respond accordingly. <text:s/></text:p>
      <text:p text:style-name="P291"/>
      <text:p text:style-name="P292">Where long-term development programmes such as value-chains<text:s/>based sustainable livelihoods are implemented in contexts with uncertain and potentially quite short timelines, a deliberate approach is needed to adapt activities to deliver (some) effects quickly, while also pursuing longer-term outcomes.</text:p>
      <text:p text:style-name="P293"/>
      <text:p text:style-name="P294">Remote programming presents significant challenges<text:s/>and requires intensive management<text:s/>but<text:s/>can achieve impressive results. <text:s/>Clarity on risk ownership and appetite are particularly important given the<text:s/>significant<text:s/>risks involved.</text:p>
      <text:p text:style-name="P295"/>
      <text:p text:style-name="Normal"><text:span text:style-name="T296">The UK Government<text:s/></text:span><text:span text:style-name="T297">should<text:s/></text:span><text:span text:style-name="T298">improve</text:span><text:span text:style-name="T299"><text:s/>a</text:span><text:span text:style-name="T300">rticulation</text:span><text:span text:style-name="T301"><text:s/>and track</text:span><text:span text:style-name="T302">ing of</text:span><text:span text:style-name="T303"><text:s/>political objectives.<text:s/></text:span><text:span text:style-name="T304"><text:s/></text:span><text:span text:style-name="T305">This would enable a more accurate assessment of<text:s/></text:span><text:span text:style-name="T306">this type of<text:s/></text:span><text:span text:style-name="T307">politically<text:s/></text:span><text:span text:style-name="T308">driven<text:s/></text:span><text:span text:style-name="T309">programme</text:span><text:span text:style-name="T310">, particularly in a context in which they may have not<text:s/></text:span><text:span text:style-name="T311">deliver</text:span><text:span text:style-name="T312">ed</text:span><text:span text:style-name="T313"><text:s/>all of<text:s/></text:span><text:span text:style-name="T314">their</text:span><text:span text:style-name="T315"><text:s/>on the ground outcomes.</text:span><text:span text:style-name="T316"><text:s/></text:span><text:span text:style-name="T317"><text:s/></text:span><text:span text:style-name="T318">The</text:span><text:span text:style-name="T319"><text:s/>programme developed an innovative influencing and access monitoring tool which was<text:s/></text:span><text:span text:style-name="T320">unfortunately<text:s/></text:span><text:span text:style-name="T321">not implemented<text:s/></text:span><text:span text:style-name="T322">before<text:s/></text:span><text:span text:style-name="T323">closure</text:span><text:span text:style-name="T324"><text:s/>but<text:s/></text:span><text:span text:style-name="T325">which<text:s/></text:span><text:span text:style-name="T326">may provide a useful model for monitoring political outcomes in contexts where access is highly restricted.</text:span></text:p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Arial" style:font-name-asian="Times New Roman" style:font-name-complex="Aria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Times New Roman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" style:font-name-asian="Times New Roman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 fo:font-weight="normal" style:font-weight-asian="normal"/>
    </style:style>
    <style:style style:name="WW_CharLFO4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6T09:20:00Z</meta:creation-date>
    <dc:date>2020-03-26T09:20:00Z</dc:date>
    <meta:template xlink:href="Normal.dotm" xlink:type="simple"/>
    <meta:editing-cycles>1</meta:editing-cycles>
    <meta:editing-duration>PT0S</meta:editing-duration>
    <meta:document-statistic meta:page-count="2" meta:paragraph-count="10" meta:word-count="787" meta:character-count="5263" meta:row-count="37" meta:non-whitespace-character-count="4486"/>
  </office:meta>
</office:document-meta>
</file>