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bullet text:level="1" text:style-name="WW_CharLFO5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5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6708in"/>
    </style:style>
    <style:style style:name="TableColumn9" style:family="table-column">
      <style:table-column-properties style:column-width="1.7611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1.6284in"/>
    </style:style>
    <style:style style:name="TableColumn134" style:family="table-column">
      <style:table-column-properties style:column-width="0.9277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2951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3937in"/>
    </style:style>
    <style:style style:name="Table132" style:family="table">
      <style:table-properties style:width="4.820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P174" style:parent-style-name="ListParagraph" style:family="paragraph"/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9" style:parent-style-name="ListParagraph" style:family="paragraph">
      <style:paragraph-properties>
        <style:tab-stops>
          <style:tab-stop style:type="left" style:position="4.3555in"/>
          <style:tab-stop style:type="left" style:position="6.1472in"/>
        </style:tab-stops>
      </style:paragraph-properties>
    </style:style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P203" style:parent-style-name="ListParagraph" style:family="paragraph">
      <style:paragraph-properties>
        <style:tab-stops>
          <style:tab-stop style:type="left" style:position="4.3555in"/>
          <style:tab-stop style:type="left" style:position="6.1472in"/>
        </style:tab-stops>
      </style:paragraph-properties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ListParagraph" style:family="paragraph">
      <style:paragraph-properties>
        <style:tab-stops>
          <style:tab-stop style:type="left" style:position="4.3555in"/>
          <style:tab-stop style:type="left" style:position="6.1472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5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5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5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5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5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5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6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63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264" style:parent-style-name="Normal" style:family="paragraph">
      <style:text-properties fo:font-weight="bold" style:font-weight-asian="bold" fo:font-size="11pt" style:font-size-asian="11pt" style:font-size-complex="11pt"/>
    </style:style>
    <style:style style:name="P265" style:parent-style-name="Normal" style:family="paragraph"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ListParagraph" style:family="paragraph">
      <style:text-properties style:font-name-complex="Arial" fo:font-size="11pt" style:font-size-asian="11pt" style:font-size-complex="11pt"/>
    </style:style>
    <style:style style:name="P273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4" style:parent-style-name="ListParagraph" style:family="paragraph"/>
    <style:style style:name="T275" style:parent-style-name="DefaultParagraphFont" style:family="text">
      <style:text-properties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-complex="Arial" fo:font-size="11pt" style:font-size-asian="11pt" style:font-size-complex="11pt"/>
    </style:style>
    <style:style style:name="P279" style:parent-style-name="ListParagraph" style:family="paragraph"/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ListParagraph" style:family="paragraph">
      <style:text-properties style:font-name-complex="Arial" fo:font-size="11pt" style:font-size-asian="11pt" style:font-size-complex="11pt"/>
    </style:style>
    <style:style style:name="P300" style:parent-style-name="ListParagraph" style:family="paragraph"/>
    <style:style style:name="T301" style:parent-style-name="DefaultParagraphFont" style:family="text">
      <style:text-properties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Morocco CSSF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<text:s/>and<text:s/>Region:</text:p>
          </table:table-cell>
          <table:table-cell table:style-name="TableCell20" table:number-columns-spanned="5">
            <text:p text:style-name="P21">Morocco, 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<text:s/>Unique ID:</text:p>
          </table:table-cell>
          <table:table-cell table:style-name="TableCell25" table:number-columns-spanned="5">
            <text:p text:style-name="Normal"><text:span text:style-name="T26">CSSF-06-00000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</text:span><text:span text:style-name="T33"><text:s/>(FCO)</text:span><text:span text:style-name="T34">, Department for International Development</text:span><text:span text:style-name="T35"><text:s/>(DFID)</text:span><text:span text:style-name="T36">,<text:s/></text:span><text:span text:style-name="T37">Home Office</text:span><text:span text:style-name="T38"><text:s/>(HO)</text:span><text:span text:style-name="T39">,<text:s/></text:span><text:span text:style-name="T40">Ministry of Defence</text:span><text:span text:style-name="T41"><text:s/>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Total<text:s/>Budget:</text:p>
          </table:table-cell>
          <table:table-cell table:style-name="TableCell45" table:number-columns-spanned="3">
            <text:p text:style-name="P46">ODA:<text:s/>£6.8m</text:p>
          </table:table-cell>
          <table:covered-table-cell/>
          <table:covered-table-cell/>
          <table:table-cell table:style-name="TableCell47" table:number-columns-spanned="2">
            <text:p text:style-name="P48">Non-ODA:<text:s/>£0</text:p>
          </table:table-cell>
          <table:covered-table-cell/>
        </table:table-row>
        <table:table-row table:style-name="TableRow49">
          <table:table-cell table:style-name="TableCell50">
            <text:p text:style-name="P51">Budget this FY</text:p>
          </table:table-cell>
          <table:table-cell table:style-name="TableCell52" table:number-columns-spanned="3">
            <text:p text:style-name="P53">ODA:<text:s/>£3.9m</text:p>
          </table:table-cell>
          <table:covered-table-cell/>
          <table:covered-table-cell/>
          <table:table-cell table:style-name="TableCell54" table:number-columns-spanned="2">
            <text:p text:style-name="P55">Non-ODA:<text:s/>£0</text:p>
          </table:table-cell>
          <table:covered-table-cell/>
        </table:table-row>
        <table:table-row table:style-name="TableRow56">
          <table:table-cell table:style-name="TableCell57">
            <text:p text:style-name="P58">Spend this FY</text:p>
          </table:table-cell>
          <table:table-cell table:style-name="TableCell59" table:number-columns-spanned="3">
            <text:p text:style-name="P60">ODA:<text:s/><text:s/>£3.9m</text:p>
          </table:table-cell>
          <table:covered-table-cell/>
          <table:covered-table-cell/>
          <table:table-cell table:style-name="TableCell61" table:number-columns-spanned="2">
            <text:p text:style-name="P62">Non-ODA:<text:s/>£0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Normal"><text:span text:style-name="T65">Original</text:span><text:span text:style-name="T66"><text:s/></text:span><text:span text:style-name="T67">Programme<text:s/></text:span><text:span text:style-name="T68">Start Date:</text:span><text:span text:style-name="T69"><text:s/></text:span><text:span text:style-name="T70">April</text:span><text:span text:style-name="T71"><text:s/></text:span><text:span text:style-name="T72">201</text:span><text:span text:style-name="T73">7</text:span></text:p>
          </table:table-cell>
          <table:covered-table-cell/>
          <table:table-cell table:style-name="TableCell74" table:number-columns-spanned="4">
            <text:p text:style-name="Normal"><text:span text:style-name="T75">Planned</text:span><text:span text:style-name="T76"><text:s/></text:span><text:span text:style-name="T77">End Date:</text:span><text:span text:style-name="T78"><text:s/></text:span><text:span text:style-name="T79">March 2021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Outputs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Score<text:tab/>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Young women and men in target groups supported to increase capacity for employment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B</text:p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Women and men, and their civil society organisations, supported to increase capacity to hold government to account with non-violent, evidence-based strategies/tactics. <text:s/>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A</text:p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Selected national and regional institutions (government and parliament) supported to increase service delivery capacity and responsiveness to citizens.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B</text:p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Government supported to identify, design and implement practical and policy penal reforms in line with Mandela Rules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A</text:p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Political access and influencing undertaken by<text:s/></text:span><text:span text:style-name="T113">the UK Government<text:s/></text:span><text:span text:style-name="T114">(including with and through implementing partners), delivering political engagement, strategic communication and lesson learning to evolve future programme adaptations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A</text:p>
          </table:table-cell>
        </table:table-row>
        <table:table-row table:style-name="TableRow117">
          <table:table-cell table:style-name="TableCell118" table:number-columns-spanned="5">
            <text:p text:style-name="P119">Overall output score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B</text:p>
          </table:table-cell>
        </table:table-row>
        <table:table-row table:style-name="TableRow122">
          <table:table-cell table:style-name="TableCell123" table:number-columns-spanned="6">
            <text:p text:style-name="P124">Outcome<text:s/>Assessment:<text:s/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Outcome<text:s/>Score:<text:s/>A</text:p>
          </table:table-cell>
          <table:covered-table-cell/>
          <table:covered-table-cell/>
          <table:table-cell table:style-name="TableCell128" table:number-columns-spanned="3">
            <text:p text:style-name="P129">Risk:<text:s/>High</text:p>
          </table:table-cell>
          <table:covered-table-cell/>
          <table:covered-table-cell/>
        </table:table-row>
      </table:table>
      <text:p text:style-name="P130"/>
      <text:p text:style-name="P131">Summary of Programme Performance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Year</text:p>
          </table:table-cell>
          <table:table-cell table:style-name="TableCell142">
            <text:p text:style-name="P143">2016/17</text:p>
          </table:table-cell>
          <table:table-cell table:style-name="TableCell144" table:number-columns-spanned="2">
            <text:p text:style-name="P145">2017/18</text:p>
          </table:table-cell>
          <table:covered-table-cell/>
          <table:table-cell table:style-name="TableCell146" table:number-columns-spanned="2">
            <text:p text:style-name="P147">2018/19</text:p>
          </table:table-cell>
          <table:covered-table-cell/>
        </table:table-row>
        <table:table-row table:style-name="TableRow148">
          <table:table-cell table:style-name="TableCell149">
            <text:p text:style-name="P150">Programme Score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A</text:p>
          </table:table-cell>
        </table:table-row>
        <table:table-row table:style-name="TableRow161">
          <table:table-cell table:style-name="TableCell162">
            <text:p text:style-name="Normal"><text:span text:style-name="T163">Risk Rating -</text:span><text:s/><text:span text:style-name="T164">low/medium/high <text:s/></text:span></text:p>
          </table:table-cell>
          <table:table-cell table:style-name="TableCell165">
            <text:p text:style-name="P166">Medium</text:p>
          </table:table-cell>
          <table:table-cell table:style-name="TableCell167" table:number-columns-spanned="2">
            <text:p text:style-name="P168">High</text:p>
          </table:table-cell>
          <table:covered-table-cell/>
          <table:table-cell table:style-name="TableCell169" table:number-columns-spanned="2">
            <text:p text:style-name="P170">High</text:p>
          </table:table-cell>
          <table:covered-table-cell/>
        </table:table-row>
      </table:table>
      <text:p text:style-name="P171"/>
      <text:p text:style-name="P172">What support did the UK provide in FY 18/19?</text:p>
      <text:p text:style-name="P173"/>
      <text:list text:style-name="LFO22" text:continue-numbering="true">
        <text:list-item>
          <text:p text:style-name="P174"><text:bookmark-start text:name="_Hlk9181988"/><text:span text:style-name="T175">The<text:s/></text:span><text:span text:style-name="T176">CSSF<text:s/></text:span><text:span text:style-name="T177">provided £3.9m to support delivery of political and economic initiatives</text:span><text:span text:style-name="T178">,</text:span><text:span text:style-name="T179"><text:s/>to address<text:s/></text:span><text:span text:style-name="T180">the<text:s/></text:span><text:span text:style-name="T181">supply and demand drivers of stability at the local and national level in Morocco. <text:s/></text:span></text:p>
        </text:list-item>
        <text:list-item>
          <text:p text:style-name="P182"><text:span text:style-name="T183">The programme has projects to support better governance, provide better education and employment opportunities, meet the needs of underprivileged</text:span><text:span text:style-name="T184"><text:s/>groups,<text:s/></text:span><text:span text:style-name="T185">to reduce vulnerabilities of citizens.</text:span></text:p>
        </text:list-item>
      </text:list>
      <text:p text:style-name="P186"/>
      <text:p text:style-name="P187">Key results for FY 18/19:<text:s/></text:p>
      <text:p text:style-name="P188"/>
      <text:list text:style-name="LFO21" text:continue-numbering="true">
        <text:list-item>
          <text:p text:style-name="P189"><text:span text:style-name="T190">Support to the Moroccan government reforms on implementing regionalisation through new<text:s/></text:span><text:span text:style-name="T191">systems</text:span><text:span text:style-name="T192"><text:s/>and</text:span><text:span text:style-name="T193"><text:s/>structures<text:s/></text:span><text:span text:style-name="T194">that enable citizens and power holders<text:s/></text:span><text:span text:style-name="T195">to</text:span><text:span text:style-name="T196"><text:s/>formally engage with each other (</text:span><text:span text:style-name="T197">strengthening<text:s/></text:span><text:span text:style-name="T198">the state-citizen contract). <text:s/>A tangible example of governance working at the regional level is the decision by the Regional Council<text:s/></text:span><text:span text:style-name="T199">of Tangier Tetouan and Al-Hoceima<text:s/></text:span><text:span text:style-name="T200">t</text:span><text:span text:style-name="T201">o take</text:span><text:span text:style-name="T202"><text:s/>forward four economic proposals submitted by local Civil Society Organisations (CSOs).<text:s/></text:span></text:p>
        </text:list-item>
        <text:list-item>
          <text:p text:style-name="P203"><text:span text:style-name="T204">Marginalised youth are better integrated in the formal school system through the provision of tuition, pedagogical and psychological support as well as extra-</text:span><text:span text:style-name="T205">curricular<text:s/></text:span><text:span text:style-name="T206">activities.</text:span><text:span text:style-name="T207"><text:s text:c="2"/></text:span><text:span text:style-name="T208">Support to</text:span><text:span text:style-name="T209"><text:s/></text:span><text:span text:style-name="T210">Education<text:s/></text:span><text:span text:style-name="T211">for</text:span><text:span text:style-name="T212"><text:s/>All</text:span><text:span text:style-name="T213"><text:s/></text:span><text:span text:style-name="T214">in the Atlas Mountains has contributed to raising the<text:s/></text:span><text:span text:style-name="T215">issue more widely of</text:span><text:span text:style-name="T216"><text:s/></text:span><text:span text:style-name="T217">the importance of<text:s/></text:span><text:span text:style-name="T218">education for girls</text:span><text:span text:style-name="T219">, resulting in<text:s/></text:span><text:span text:style-name="T220">99% of targeted young women remain</text:span><text:span text:style-name="T221">ing in</text:span><text:span text:style-name="T222"><text:s/>education.</text:span><text:span text:style-name="T223"><text:s text:c="2"/></text:span><text:span text:style-name="T224">Through<text:s/></text:span><text:span text:style-name="T225">the<text:s/></text:span><text:span text:style-name="T226">International Organi</text:span><text:span text:style-name="T227">s</text:span><text:span text:style-name="T228">ation for Migration</text:span><text:span text:style-name="T229"><text:s/>project<text:s/></text:span><text:span text:style-name="T230">658 disadvantage</text:span><text:span text:style-name="T231">d</text:span><text:span text:style-name="T232"><text:s/>young people received voca</text:span><text:span text:style-name="T233">tional training/</text:span><text:span text:style-name="T234">internships</text:span><text:span text:style-name="T235">,</text:span><text:span text:style-name="T236"><text:s/>and 2011 disadvantaged young<text:s/></text:span><text:span text:style-name="T237">people<text:s/></text:span><text:span text:style-name="T238">from Tanger-Tetouan-Al Hoceima (TTAH)</text:span><text:span text:style-name="T239"><text:s/>received support<text:s/></text:span><text:span text:style-name="T240">for</text:span><text:span text:style-name="T241"><text:s/>continue</text:span><text:span text:style-name="T242">d</text:span><text:span text:style-name="T243"><text:s/>education.<text:s/></text:span></text:p>
        </text:list-item>
        <text:list-item>
          <text:p text:style-name="P244"><text:span text:style-name="T245">Work with Parliament and CSOs has contributed towards<text:s/></text:span><text:span text:style-name="T246">greater transparency, accountability and<text:s/></text:span><text:span text:style-name="T247">state-citizen<text:s/></text:span><text:span text:style-name="T248">engagement. Tangible examples include the<text:s/></text:span><text:span text:style-name="T249">implementation<text:s/></text:span><text:span text:style-name="T250">of Article 148 in the Morocco Constitution where t</text:span><text:span text:style-name="T251">he Court of Accounts assists the Parliament in the domains of<text:s/></text:span><text:soft-page-break/><text:span text:style-name="T252">control of the public finances</text:span><text:span text:style-name="T253">;</text:span><text:span text:style-name="T254"><text:s/></text:span><text:span text:style-name="T255">activities to promote</text:span><text:span text:style-name="T256"><text:s/>Parliamentary communication outreach to citizens</text:span><text:span text:style-name="T257">;</text:span><text:span text:style-name="T258"><text:s/>and<text:s/></text:span><text:span text:style-name="T259">capacity building<text:s/></text:span><text:span text:style-name="T260">of CSOs to conduct research in</text:span><text:span text:style-name="T261"><text:s/></text:span><text:span text:style-name="T262">order to influence policy making.</text:span></text:p>
        </text:list-item>
      </text:list>
      <text:p text:style-name="P263"/>
      <text:p text:style-name="P264">Summary of progress<text:s/>and<text:s/>lessons learnt/actions taken<text:s/>since last review<text:tab/></text:p>
      <text:p text:style-name="P265"/>
      <text:p text:style-name="P266">The programme has progressed well from FY17/18 with improved monitoring and evaluation systems that<text:s/>support<text:s/>an evidenced based approach. <text:s/>With improvements to the Theory of Change and Results Framework, and support through the<text:s/>North Africa<text:s/>Monitoring,<text:s/>Evaluation<text:s/>and<text:s/>Learning<text:s/>(NAMEL)<text:s/>contract,<text:s/>results<text:s/>are being analysed,<text:s/>both<text:s/>intended and unintended,<text:s/>and<text:s/>the programme team should feel confident to<text:s/>adapt programming as a result.<text:s/></text:p>
      <text:p text:style-name="P267"/>
      <text:p text:style-name="P268">Support to further develop the<text:s/>approach to programme risk management, value for money and implementing partner management remains<text:s/>required. <text:s/>A gender audit and conflict sensitivity analysis have been completed and the next step is to ensure that the findings are<text:s/>integrated into programme delivery.</text:p>
      <text:p text:style-name="P269"/>
      <text:p text:style-name="P270">Summary of recommendations for the next year</text:p>
      <text:p text:style-name="P271"/>
      <text:list text:style-name="LFO37" text:continue-numbering="true">
        <text:list-item>
          <text:p text:style-name="P272">To continue to build on programme and political synergies. <text:s/>To agree on governance structures, roles and responsibilities and plans that facilitate a joint effort<text:s/>to<text:s/>deliver the embassy vision for Morocco. <text:s text:c="3"/></text:p>
        </text:list-item>
      </text:list>
      <text:p text:style-name="P273"/>
      <text:list text:style-name="LFO37" text:continue-numbering="true">
        <text:list-item>
          <text:p text:style-name="P274"><text:span text:style-name="T275">Ensure the<text:s/></text:span><text:span text:style-name="T276">level of ambition and risk appetite for the programme and its projects are<text:s/></text:span><text:span text:style-name="T277">understood and</text:span><text:span text:style-name="T278"><text:s/>agreed between embassy staff, implementing partners and beneficiaries. <text:s/></text:span></text:p>
        </text:list-item>
      </text:list>
      <text:p text:style-name="ListParagraph"/>
      <text:list text:style-name="LFO37" text:continue-numbering="true">
        <text:list-item>
          <text:p text:style-name="P279"><text:span text:style-name="T280">To improve value for money<text:s/></text:span><text:span text:style-name="T281">(VfM)<text:s/></text:span><text:span text:style-name="T282">with attention to sustainabilit</text:span><text:span text:style-name="T283">y, the</text:span><text:span text:style-name="T284"><text:s/>multiplier effect</text:span><text:span text:style-name="T285">,</text:span><text:span text:style-name="T286"><text:s/>and<text:s/></text:span><text:span text:style-name="T287">ability to<text:s/></text:span><text:span text:style-name="T288">monitor</text:span><text:span text:style-name="T289"><text:s/>the</text:span><text:span text:style-name="T290"><text:s/>effectiveness,<text:s/></text:span><text:span text:style-name="T291">efficiency</text:span><text:span text:style-name="T292"><text:s/>and equity</text:span><text:span text:style-name="T293"><text:s/></text:span><text:span text:style-name="T294">of</text:span><text:span text:style-name="T295"><text:s/>projects<text:s/></text:span><text:span text:style-name="T296">so that they can be</text:span><text:span text:style-name="T297"><text:s/>adapted in a timely way as necessary</text:span><text:span text:style-name="T298">. <text:s/></text:span></text:p>
        </text:list-item>
      </text:list>
      <text:p text:style-name="P299"/>
      <text:list text:style-name="LFO37" text:continue-numbering="true">
        <text:list-item>
          <text:p text:style-name="P300"><text:span text:style-name="T301">To review training needs for programme staff</text:span><text:span text:style-name="T302">,<text:s/></text:span><text:span text:style-name="T303">E</text:span><text:span text:style-name="T304">mbassy staff<text:s/></text:span><text:span text:style-name="T305">involved in CSSF work, and local implementing partners. <text:s/>To<text:s/></text:span><text:span text:style-name="T306">create a<text:s/></text:span><text:span text:style-name="T307">training<text:s/></text:span><text:span text:style-name="T308">plan<text:s/></text:span><text:span text:style-name="T309">(potentially cross-North Africa). <text:s/>Areas identified include;<text:s/></text:span><text:span text:style-name="T310">risk management</text:span><text:span text:style-name="T311">, gender and conflict sensitivity, VfM and management of implementing partners (contract management)</text:span><text:span text:style-name="T312">. <text:s/></text:span><text:span text:style-name="T313"><text:s/></text:span><text:bookmark-end text:name="_Hlk918198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1LVL1" style:family="text">
      <style:text-properties style:font-name="Arial" style:font-name-asian="Times New Roman" style:font-name-complex="Aria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Calibri" style:font-name-asian="Calibri" style:font-name-complex="Calibri" fo:font-weight="normal" style:font-weight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bullet text:level="1" text:style-name="WW_CharLFO5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5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6T09:12:00Z</meta:creation-date>
    <dc:date>2020-03-26T09:12:00Z</dc:date>
    <meta:template xlink:href="Normal.dotm" xlink:type="simple"/>
    <meta:editing-cycles>1</meta:editing-cycles>
    <meta:editing-duration>PT0S</meta:editing-duration>
    <meta:document-statistic meta:page-count="2" meta:paragraph-count="10" meta:word-count="795" meta:character-count="5322" meta:row-count="37" meta:non-whitespace-character-count="4537"/>
  </office:meta>
</office:document-meta>
</file>