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6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7" style:parent-style-name="Normal" style:family="paragraph">
      <style:text-properties fo:font-style="italic" style:font-style-asian="italic"/>
    </style:style>
    <style:style style:name="TableColumn9" style:family="table-column">
      <style:table-column-properties style:column-width="1.4215in"/>
    </style:style>
    <style:style style:name="TableColumn10" style:family="table-column">
      <style:table-column-properties style:column-width="2.0104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0.3805in"/>
    </style:style>
    <style:style style:name="TableColumn13" style:family="table-column">
      <style:table-column-properties style:column-width="2.1423in"/>
    </style:style>
    <style:style style:name="TableColumn14" style:family="table-column">
      <style:table-column-properties style:column-width="0.9319in"/>
    </style:style>
    <style:style style:name="Table8" style:family="table">
      <style:table-properties style:width="7.079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color="#000000" fo:font-size="11pt" style:font-size-asian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color="#000000"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font-weight-complex="bold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color="#000000" fo:font-size="11pt" style:font-size-asian="11pt"/>
    </style:style>
    <style:style style:name="P31" style:parent-style-name="Normal" style:family="paragraph">
      <style:text-properties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fo:font-weight="bold" style:font-weight-asian="bold" fo:color="#000000" fo:font-size="11pt" style:font-size-asian="11pt"/>
    </style:style>
    <style:style style:name="T34" style:parent-style-name="DefaultParagraphFont" style:family="text">
      <style:text-properties fo:font-weight="bold" style:font-weight-asian="bold" fo:color="#000000" fo:font-size="11pt" style:font-size-asian="11pt"/>
    </style:style>
    <style:style style:name="T35" style:parent-style-name="DefaultParagraphFont" style:family="text">
      <style:text-properties fo:color="#000000" fo:font-size="11pt" style:font-size-asian="11pt"/>
    </style:style>
    <style:style style:name="T36" style:parent-style-name="DefaultParagraphFont" style:family="text">
      <style:text-properties fo:color="#000000" fo:font-size="11pt" style:font-size-asian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color="#000000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color="#000000" fo:font-size="11pt" style:font-size-asian="11pt"/>
    </style:style>
    <style:style style:name="T42" style:parent-style-name="DefaultParagraphFont" style:family="text">
      <style:text-properties fo:color="#000000" fo:font-size="11pt" style:font-size-asian="11pt"/>
    </style:style>
    <style:style style:name="T43" style:parent-style-name="DefaultParagraphFont" style:family="text">
      <style:text-properties fo:color="#000000" fo:font-size="11pt" style:font-size-asian="11pt"/>
    </style:style>
    <style:style style:name="T44" style:parent-style-name="DefaultParagraphFont" style:family="text">
      <style:text-properties fo:color="#000000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color="#000000" fo:font-size="11pt" style:font-size-asian="11pt"/>
    </style:style>
    <style:style style:name="T47" style:parent-style-name="DefaultParagraphFont" style:family="text">
      <style:text-properties fo:color="#000000" fo:font-size="11pt" style:font-size-asian="11pt"/>
    </style:style>
    <style:style style:name="T48" style:parent-style-name="DefaultParagraphFont" style:family="text">
      <style:text-properties fo:color="#000000" fo:font-size="11pt" style:font-size-asian="11pt"/>
    </style:style>
    <style:style style:name="T49" style:parent-style-name="DefaultParagraphFont" style:family="text">
      <style:text-properties fo:color="#000000" fo:font-size="11pt" style:font-size-asian="11pt"/>
    </style:style>
    <style:style style:name="T50" style:parent-style-name="DefaultParagraphFont" style:family="text">
      <style:text-properties fo:color="#000000" fo:font-size="11pt" style:font-size-asian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color="#000000" fo:font-size="11pt" style:font-size-asian="11pt"/>
    </style:style>
    <style:style style:name="T56" style:parent-style-name="DefaultParagraphFont" style:family="text">
      <style:text-properties fo:color="#000000" fo:font-size="11pt" style:font-size-asian="11pt"/>
    </style:style>
    <style:style style:name="T57" style:parent-style-name="DefaultParagraphFont" style:family="text">
      <style:text-properties fo:color="#000000" fo:font-size="11pt" style:font-size-asian="11pt"/>
    </style:style>
    <style:style style:name="T58" style:parent-style-name="DefaultParagraphFont" style:family="text">
      <style:text-properties fo:color="#000000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color="#000000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color="#000000" fo:font-size="11pt" style:font-size-asian="11pt"/>
    </style:style>
    <style:style style:name="T66" style:parent-style-name="DefaultParagraphFont" style:family="text">
      <style:text-properties fo:color="#000000" fo:font-size="11pt" style:font-size-asian="11pt"/>
    </style:style>
    <style:style style:name="T67" style:parent-style-name="DefaultParagraphFont" style:family="text">
      <style:text-properties fo:color="#000000" fo:font-size="11pt" style:font-size-asian="11pt"/>
    </style:style>
    <style:style style:name="T68" style:parent-style-name="DefaultParagraphFont" style:family="text">
      <style:text-properties fo:color="#000000" fo:font-size="11pt" style:font-size-asian="11pt"/>
    </style:style>
    <style:style style:name="T69" style:parent-style-name="DefaultParagraphFont" style:family="text">
      <style:text-properties fo:color="#000000" fo:font-size="11pt" style:font-size-asian="11pt"/>
    </style:style>
    <style:style style:name="T70" style:parent-style-name="DefaultParagraphFont" style:family="text">
      <style:text-properties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000000"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weight="bold" style:font-weight-asian="bold" fo:color="#000000" fo:font-size="11pt" style:font-size-asian="11pt"/>
    </style:style>
    <style:style style:name="T76" style:parent-style-name="DefaultParagraphFont" style:family="text">
      <style:text-properties fo:font-weight="bold" style:font-weight-asian="bold" fo:color="#000000" fo:font-size="11pt" style:font-size-asian="11pt"/>
    </style:style>
    <style:style style:name="T77" style:parent-style-name="DefaultParagraphFont" style:family="text">
      <style:text-properties fo:font-weight="bold" style:font-weight-asian="bold" fo:color="#000000" fo:font-size="11pt" style:font-size-asian="11pt"/>
    </style:style>
    <style:style style:name="T78" style:parent-style-name="DefaultParagraphFont" style:family="text">
      <style:text-properties fo:font-weight="bold" style:font-weight-asian="bold" fo:color="#000000" fo:font-size="11pt" style:font-size-asian="11pt"/>
    </style:style>
    <style:style style:name="T79" style:parent-style-name="DefaultParagraphFont" style:family="text">
      <style:text-properties fo:font-weight="bold" style:font-weight-asian="bold" fo:color="#000000" fo:font-size="11pt" style:font-size-asian="11pt"/>
    </style:style>
    <style:style style:name="T80" style:parent-style-name="DefaultParagraphFont" style:family="text">
      <style:text-properties fo:color="#000000" fo:font-size="11pt" style:font-size-asian="11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color="#000000" fo:font-size="11pt" style:font-size-asian="11pt"/>
    </style:style>
    <style:style style:name="T83" style:parent-style-name="DefaultParagraphFont" style:family="text">
      <style:text-properties fo:font-weight="bold" style:font-weight-asian="bold" fo:color="#000000" fo:font-size="11pt" style:font-size-asian="11pt"/>
    </style:style>
    <style:style style:name="T84" style:parent-style-name="DefaultParagraphFont" style:family="text">
      <style:text-properties fo:font-weight="bold" style:font-weight-asian="bold" fo:color="#000000" fo:font-size="11pt" style:font-size-asian="11pt"/>
    </style:style>
    <style:style style:name="T85" style:parent-style-name="DefaultParagraphFont" style:family="text">
      <style:text-properties fo:font-weight="bold" style:font-weight-asian="bold" fo:color="#000000" fo:font-size="11pt" style:font-size-asian="11pt"/>
    </style:style>
    <style:style style:name="T86" style:parent-style-name="DefaultParagraphFont" style:family="text">
      <style:text-properties fo:color="#000000" fo:font-size="11pt" style:font-size-asian="11pt"/>
    </style:style>
    <style:style style:name="T87" style:parent-style-name="DefaultParagraphFont" style:family="text">
      <style:text-properties fo:color="#000000"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color="#000000" fo:font-size="11pt" style:font-size-asian="11pt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color="#000000"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 fo:font-size="11pt" style:font-size-asian="11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1pt" style:font-size-asian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color="#000000" fo:font-size="11pt" style:font-size-asian="11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fo:color="#000000" fo:font-size="11pt" style:font-size-asian="11pt"/>
    </style:style>
    <style:style style:name="T121" style:parent-style-name="DefaultParagraphFont" style:family="text">
      <style:text-properties fo:font-weight="bold" style:font-weight-asian="bold" fo:color="#000000" fo:font-size="11pt" style:font-size-asian="11pt"/>
    </style:style>
    <style:style style:name="T122" style:parent-style-name="DefaultParagraphFont" style:family="text">
      <style:text-properties fo:font-weight="bold" style:font-weight-asian="bold" fo:color="#000000" fo:font-size="11pt" style:font-size-asian="11pt"/>
    </style:style>
    <style:style style:name="T123" style:parent-style-name="DefaultParagraphFont" style:family="text">
      <style:text-properties fo:font-weight="bold" style:font-weight-asian="bold" fo:color="#000000" fo:font-size="11pt" style:font-size-asian="11pt"/>
    </style:style>
    <style:style style:name="T124" style:parent-style-name="DefaultParagraphFont" style:family="text">
      <style:text-properties fo:color="#000000" fo:font-size="11pt" style:font-size-asian="11pt"/>
    </style:style>
    <style:style style:name="T125" style:parent-style-name="DefaultParagraphFont" style:family="text">
      <style:text-properties fo:color="#000000" fo:font-size="11pt" style:font-size-asian="11pt"/>
    </style:style>
    <style:style style:name="T126" style:parent-style-name="DefaultParagraphFont" style:family="text">
      <style:text-properties fo:color="#000000" fo:font-size="11pt" style:font-size-asian="11pt"/>
    </style:style>
    <style:style style:name="T127" style:parent-style-name="DefaultParagraphFont" style:family="text">
      <style:text-properties fo:color="#000000" fo:font-size="11pt" style:font-size-asian="11pt"/>
    </style:style>
    <style:style style:name="T128" style:parent-style-name="DefaultParagraphFont" style:family="text">
      <style:text-properties fo:color="#000000" fo:font-size="11pt" style:font-size-asian="11pt"/>
    </style:style>
    <style:style style:name="T129" style:parent-style-name="DefaultParagraphFont" style:family="text">
      <style:text-properties fo:color="#000000" fo:font-size="11pt" style:font-size-asian="11pt"/>
    </style:style>
    <style:style style:name="T130" style:parent-style-name="DefaultParagraphFont" style:family="text">
      <style:text-properties fo:color="#000000" fo:font-size="11pt" style:font-size-asian="11pt"/>
    </style:style>
    <style:style style:name="T131" style:parent-style-name="DefaultParagraphFont" style:family="text">
      <style:text-properties fo:color="#000000" fo:font-size="11pt" style:font-size-asian="11pt"/>
    </style:style>
    <style:style style:name="T132" style:parent-style-name="DefaultParagraphFont" style:family="text">
      <style:text-properties fo:color="#000000" fo:font-size="11pt" style:font-size-asian="11pt"/>
    </style:style>
    <style:style style:name="T133" style:parent-style-name="DefaultParagraphFont" style:family="text">
      <style:text-properties fo:color="#000000"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color="#000000" fo:font-size="11pt" style:font-size-asian="11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color="#000000" fo:font-size="11pt" style:font-size-asian="11pt"/>
    </style:style>
    <style:style style:name="P13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olumn142" style:family="table-column">
      <style:table-column-properties style:column-width="1.6555in"/>
    </style:style>
    <style:style style:name="TableColumn143" style:family="table-column">
      <style:table-column-properties style:column-width="1.3569in"/>
    </style:style>
    <style:style style:name="TableColumn144" style:family="table-column">
      <style:table-column-properties style:column-width="1.3569in"/>
    </style:style>
    <style:style style:name="TableColumn145" style:family="table-column">
      <style:table-column-properties style:column-width="0.6784in"/>
    </style:style>
    <style:style style:name="TableColumn146" style:family="table-column">
      <style:table-column-properties style:column-width="0.6784in"/>
    </style:style>
    <style:style style:name="TableColumn147" style:family="table-column">
      <style:table-column-properties style:column-width="0.6784in"/>
    </style:style>
    <style:style style:name="TableColumn148" style:family="table-column">
      <style:table-column-properties style:column-width="0.6791in"/>
    </style:style>
    <style:style style:name="Table141" style:family="table">
      <style:table-properties style:width="7.084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fo:color="#000000" fo:font-size="9pt" style:font-size-asian="9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/>
    </style:style>
    <style:style style:name="P196" style:parent-style-name="Normal" style:family="paragraph">
      <style:text-properties fo:color="#000000" fo:font-size="11pt" style:font-size-asian="11pt" style:font-size-complex="11pt"/>
    </style:style>
    <style:style style:name="P19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98" style:parent-style-name="Normal" style:family="paragraph">
      <style:text-properties style:font-name-complex="Arial" fo:font-weight="bold" style:font-weight-asian="bold" fo:color="#000000" fo:font-size="11pt" style:font-size-asian="11pt" style:font-size-complex="11pt"/>
    </style:style>
    <style:style style:name="P199" style:parent-style-name="Normal" style:family="paragraph">
      <style:text-properties style:font-name-complex="Arial" fo:font-weight="bold" style:font-weight-asian="bold" fo:color="#000000" fo:font-size="11pt" style:font-size-asian="11pt" style:font-size-complex="11pt"/>
    </style:style>
    <style:style style:name="P200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01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02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03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04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05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06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07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08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09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10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11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12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13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14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15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16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17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1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1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20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21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22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22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22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225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26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27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2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2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30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31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3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3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35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36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37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P238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3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40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P241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4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4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45" style:parent-style-name="DefaultParagraphFont" style:family="text">
      <style:text-properties style:font-name-complex="Arial" fo:color="#000000" style:text-position="super 63.6%" fo:font-size="11pt" style:font-size-asian="11pt" style:font-size-complex="11pt"/>
    </style:style>
    <style:style style:name="T24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47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249" style:parent-style-name="Normal" style:family="paragraph">
      <style:text-properties style:font-name-complex="Arial" fo:font-weight="bold" style:font-weight-asian="bold" fo:color="#000000" fo:font-size="11pt" style:font-size-asian="11pt" style:font-size-complex="11pt"/>
    </style:style>
    <style:style style:name="P250" style:parent-style-name="Normal" style:family="paragraph">
      <style:text-properties style:font-name-complex="Arial" fo:font-weight="bold" style:font-weight-asian="bold" fo:color="#000000" fo:font-size="11pt" style:font-size-asian="11pt" style:font-size-complex="11pt"/>
    </style:style>
    <style:style style:name="P251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253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254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255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5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P272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73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74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75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7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77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7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7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80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81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8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8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90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91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9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9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94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295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9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97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98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9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00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01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0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P308" style:parent-style-name="Normal" style:family="paragraph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11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1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1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14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15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1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17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1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1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20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21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2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2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24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325" style:parent-style-name="Normal" style:family="paragraph">
      <style:text-properties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_Hlk13002171"/><text:span text:style-name="T2"><text:s/></text:span><text:span text:style-name="T3">Annual Review</text:span><text:span text:style-name="T4"><text:s/></text:span><text:span text:style-name="T5">-<text:s/></text:span><text:span text:style-name="T6">Summary Sheet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PROGRAMME TITLE:<text:s/>Lebanon CSSF: Community Stability Program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ountry<text:s/>and<text:s/>Region:</text:p>
          </table:table-cell>
          <table:table-cell table:style-name="TableCell21" table:number-columns-spanned="5">
            <text:p text:style-name="P22">Lebanon, Middle East and North Africa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IATI<text:s/>Unique ID:</text:p>
          </table:table-cell>
          <table:table-cell table:style-name="TableCell26" table:number-columns-spanned="5">
            <text:p text:style-name="Normal"><text:span text:style-name="T27">CSSF-06-000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HMG Partners<text:s/></text:p>
            <text:p text:style-name="P31">(LEAD in bold)</text:p>
          </table:table-cell>
          <table:table-cell table:style-name="TableCell32" table:number-columns-spanned="5">
            <text:p text:style-name="Normal"><text:span text:style-name="T33">Foreign and Commonwealth Office</text:span><text:span text:style-name="T34"><text:s/>(FCO)</text:span><text:span text:style-name="T35">, Department for International Development</text:span><text:span text:style-name="T36"><text:s/>(DFI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Total Budget:</text:p>
          </table:table-cell>
          <table:table-cell table:style-name="TableCell40" table:number-columns-spanned="3">
            <text:p text:style-name="Normal"><text:span text:style-name="T41">ODA:</text:span><text:span text:style-name="T42"><text:s/></text:span><text:span text:style-name="T43">£38</text:span><text:span text:style-name="T44">.1m<text:s/></text:span></text:p>
          </table:table-cell>
          <table:covered-table-cell/>
          <table:covered-table-cell/>
          <table:table-cell table:style-name="TableCell45" table:number-columns-spanned="2">
            <text:p text:style-name="Normal"><text:span text:style-name="T46">Non-ODA:</text:span><text:span text:style-name="T47"><text:s/></text:span><text:span text:style-name="T48">£</text:span><text:span text:style-name="T49">3.2</text:span><text:span text:style-name="T50">m<text:s/></text:span></text:p>
          </table:table-cell>
          <table:covered-table-cell/>
        </table:table-row>
        <table:table-row table:style-name="TableRow51">
          <table:table-cell table:style-name="TableCell52">
            <text:p text:style-name="P53">Budget this FY:</text:p>
          </table:table-cell>
          <table:table-cell table:style-name="TableCell54" table:number-columns-spanned="3">
            <text:p text:style-name="Normal"><text:span text:style-name="T55">ODA:<text:s/></text:span><text:span text:style-name="T56">£1</text:span><text:span text:style-name="T57">3</text:span><text:span text:style-name="T58">.1m<text:s/></text:span></text:p>
          </table:table-cell>
          <table:covered-table-cell/>
          <table:covered-table-cell/>
          <table:table-cell table:style-name="TableCell59" table:number-columns-spanned="2">
            <text:p text:style-name="P60">Non-ODA:<text:s/>£0.1m<text:s/></text:p>
          </table:table-cell>
          <table:covered-table-cell/>
        </table:table-row>
        <table:table-row table:style-name="TableRow61">
          <table:table-cell table:style-name="TableCell62">
            <text:p text:style-name="P63">Spend this FY:</text:p>
          </table:table-cell>
          <table:table-cell table:style-name="TableCell64" table:number-columns-spanned="3">
            <text:p text:style-name="Normal"><text:span text:style-name="T65">ODA:<text:s/></text:span><text:span text:style-name="T66">£1</text:span><text:span text:style-name="T67">3</text:span><text:span text:style-name="T68">.</text:span><text:span text:style-name="T69">1</text:span><text:span text:style-name="T70">m<text:s/></text:span></text:p>
          </table:table-cell>
          <table:covered-table-cell/>
          <table:covered-table-cell/>
          <table:table-cell table:style-name="TableCell71" table:number-columns-spanned="2">
            <text:p text:style-name="P72">Non-ODA:<text:s/>£0.1m<text:s/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Normal"><text:span text:style-name="T75">Original</text:span><text:span text:style-name="T76"><text:s/></text:span><text:span text:style-name="T77">Programme<text:s/></text:span><text:span text:style-name="T78">Start Date:</text:span><text:span text:style-name="T79"><text:s/></text:span><text:span text:style-name="T80">April 2016</text:span></text:p>
          </table:table-cell>
          <table:covered-table-cell/>
          <table:table-cell table:style-name="TableCell81" table:number-columns-spanned="4">
            <text:p text:style-name="Normal"><text:span text:style-name="T82">Planned</text:span><text:span text:style-name="T83"><text:s/></text:span><text:span text:style-name="T84">End Date:</text:span><text:span text:style-name="T85"><text:s/></text:span><text:span text:style-name="T86">March<text:s/></text:span><text:span text:style-name="T87">2019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Outputs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Score<text:tab/></text:p>
          </table:table-cell>
        </table:table-row>
        <table:table-row table:style-name="TableRow93">
          <table:table-cell table:style-name="TableCell94" table:number-columns-spanned="5">
            <text:p text:style-name="P95">Reduction in tensions between/among communities and local government over Solid Waste Management and Recycling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A</text:p>
          </table:table-cell>
        </table:table-row>
        <table:table-row table:style-name="TableRow98">
          <table:table-cell table:style-name="TableCell99" table:number-columns-spanned="5">
            <text:p text:style-name="P100">Reduction in tensions between/among communities and local authorities, through increased provision of services and livelihood opportunities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A</text:p>
          </table:table-cell>
        </table:table-row>
        <table:table-row table:style-name="TableRow103">
          <table:table-cell table:style-name="TableCell104" table:number-columns-spanned="5">
            <text:p text:style-name="P105">Targeted at risk youth are involved in positive coping mechanisms, reducing the vulnerability to recruitment by<text:s/>violent extremist organisations (VEOs)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A+</text:p>
          </table:table-cell>
        </table:table-row>
        <table:table-row table:style-name="TableRow108">
          <table:table-cell table:style-name="TableCell109" table:number-columns-spanned="5">
            <text:p text:style-name="P110">To alleviate the loss of long-term livelihoods for farmers through the rehabilitation of fruit tree orchards and agricultural equipment<text:s/>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A</text:p>
          </table:table-cell>
        </table:table-row>
        <table:table-row table:style-name="TableRow113">
          <table:table-cell table:style-name="TableCell114" table:number-columns-spanned="5">
            <text:p text:style-name="P115">Overall<text:s/>Output<text:s/>Score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A</text:p>
          </table:table-cell>
        </table:table-row>
        <table:table-row table:style-name="TableRow118">
          <table:table-cell table:style-name="TableCell119" table:number-columns-spanned="6">
            <text:p text:style-name="Normal"><text:span text:style-name="T120">Outcome</text:span><text:span text:style-name="T121"><text:s/>Assessment</text:span><text:span text:style-name="T122">:</text:span><text:span text:style-name="T123"><text:s/></text:span><text:span text:style-name="T124">Projects have individually delivered well in a turbulent year for<text:s/></text:span><text:span text:style-name="T125">social stability<text:s/></text:span><text:span text:style-name="T126">in Lebanon</text:span><text:span text:style-name="T127">, meeting all project<text:s/></text:span><text:span text:style-name="T128">output</text:span><text:span text:style-name="T129"><text:s/>targets</text:span><text:span text:style-name="T130">.<text:s/></text:span><text:span text:style-name="T131">The programme has</text:span><text:span text:style-name="T132"><text:s/>fallen marginally short of outcome targets,</text:span><text:span text:style-name="T133"><text:s/>amidst challenges in the local and regional stability environment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Outcome<text:s/>Score:<text:s/>B</text:p>
          </table:table-cell>
          <table:covered-table-cell/>
          <table:covered-table-cell/>
          <table:table-cell table:style-name="TableCell137" table:number-columns-spanned="3">
            <text:p text:style-name="P138">Risk:<text:s/>High</text:p>
          </table:table-cell>
          <table:covered-table-cell/>
          <table:covered-table-cell/>
        </table:table-row>
      </table:table>
      <text:p text:style-name="P139"/>
      <text:p text:style-name="P140">Summary of Programme Performance<text:s/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Year</text:p>
          </table:table-cell>
          <table:table-cell table:style-name="TableCell152">
            <text:p text:style-name="P153">2015/16</text:p>
          </table:table-cell>
          <table:table-cell table:style-name="TableCell154">
            <text:p text:style-name="P155">2016/17</text:p>
          </table:table-cell>
          <table:table-cell table:style-name="TableCell156" table:number-columns-spanned="2">
            <text:p text:style-name="P157">2017/18*</text:p>
          </table:table-cell>
          <table:covered-table-cell/>
          <table:table-cell table:style-name="TableCell158" table:number-columns-spanned="2">
            <text:p text:style-name="P159">2018/19*</text:p>
          </table:table-cell>
          <table:covered-table-cell/>
        </table:table-row>
        <table:table-row table:style-name="TableRow160">
          <table:table-cell table:style-name="TableCell161">
            <text:p text:style-name="P162">Programme Score</text:p>
          </table:table-cell>
          <table:table-cell table:style-name="TableCell163">
            <text:p text:style-name="P164">A</text:p>
          </table:table-cell>
          <table:table-cell table:style-name="TableCell165">
            <text:p text:style-name="P166">A</text:p>
          </table:table-cell>
          <table:table-cell table:style-name="TableCell167">
            <text:p text:style-name="P168">A</text:p>
          </table:table-cell>
          <table:table-cell table:style-name="TableCell169">
            <text:p text:style-name="P170">A</text:p>
          </table:table-cell>
          <table:table-cell table:style-name="TableCell171">
            <text:p text:style-name="P172">A</text:p>
          </table:table-cell>
          <table:table-cell table:style-name="TableCell173">
            <text:p text:style-name="P174">B</text:p>
          </table:table-cell>
        </table:table-row>
        <table:table-row table:style-name="TableRow175">
          <table:table-cell table:style-name="TableCell176">
            <text:p text:style-name="Normal"><text:span text:style-name="T177">Risk Rating -</text:span><text:span text:style-name="T178"><text:s/></text:span><text:span text:style-name="T179">low/medium/high <text:s/></text:span></text:p>
          </table:table-cell>
          <table:table-cell table:style-name="TableCell180">
            <text:p text:style-name="P181">High</text:p>
          </table:table-cell>
          <table:table-cell table:style-name="TableCell182">
            <text:p text:style-name="P183">Medium</text:p>
          </table:table-cell>
          <table:table-cell table:style-name="TableCell184" table:number-columns-spanned="2">
            <text:p text:style-name="P185">High</text:p>
            <text:p text:style-name="P186"/>
          </table:table-cell>
          <table:covered-table-cell/>
          <table:table-cell table:style-name="TableCell187" table:number-columns-spanned="2">
            <text:p text:style-name="P188">High</text:p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7">
            <text:p text:style-name="Normal"><text:span text:style-name="T192">*output/outcome sc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How has the programme changed during this period?</text:p>
            <text:p text:style-name="P196">Over the course of the programme,<text:s/>it<text:s/>has incorporated a ‘Stabilisation Theme’, which focuses on swift responses to adapt to in-year<text:s/>developments, including rapid demining and livelihood support.<text:s/>One of the<text:s/>projects, Improved<text:s/>Network training and Jobs<text:s/>(INTAJ), has passed<text:s/>two<text:s/>of its<text:s/>three<text:s/>areas of support into DFID Lebanon’s Economic Development programming, demonstrating the catalytic nature of CSSF programming in Lebano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>What support<text:s/>did<text:s/>the UK<text:s/>provide in FY 18/19?</text:p>
      <text:p text:style-name="P199"/>
      <text:p text:style-name="P200"><text:span text:style-name="T201">The<text:s/></text:span><text:span text:style-name="T202">CSSF Lebanon<text:s/></text:span><text:span text:style-name="T203">Community<text:s/></text:span><text:span text:style-name="T204">Stability Programme<text:s/></text:span><text:span text:style-name="T205">focuses on building</text:span><text:span text:style-name="T206"><text:s/>resilience<text:s/></text:span><text:span text:style-name="T207">and deterring<text:s/></text:span><text:span text:style-name="T208">conflict and violence<text:s/></text:span><text:span text:style-name="T209">in<text:s/></text:span><text:span text:style-name="T210">the most<text:s/></text:span><text:span text:style-name="T211">vulnerable<text:s/></text:span><text:span text:style-name="T212">communities in Lebanon by addressing tension</text:span><text:span text:style-name="T213">s</text:span><text:span text:style-name="T214"><text:s/></text:span><text:span text:style-name="T215">between and among Lebanese host communities and refugees</text:span><text:span text:style-name="T216">.</text:span><text:span text:style-name="T217"><text:s/></text:span><text:span text:style-name="T218">It</text:span><text:span text:style-name="T219"><text:s/></text:span><text:span text:style-name="T220">operates in the most conflict-vulnerable areas across the country.</text:span><text:span text:style-name="T221"><text:s/></text:span></text:p>
      <text:p text:style-name="P222"/>
      <text:p text:style-name="P223">Key results for FY<text:s/>18/19</text:p>
      <text:p text:style-name="P224"/>
      <text:list text:style-name="LFO23" text:continue-numbering="true">
        <text:list-item>
          <text:p text:style-name="P225">Over 390,000 direct beneficiaries<text:s/>from UK-supported community projects in Lebanese municipalities, driven<text:s/>by municipal-level<text:s/>decision-making<text:s/>bodies, which has driven over 20,000 households’ improved perception of local governments’ ability to meet to community needs.<text:s/></text:p>
        </text:list-item>
        <text:list-item>
          <text:p text:style-name="P226"><text:span text:style-name="T227">Over<text:s/></text:span><text:span text:style-name="T228">five<text:s/></text:span><text:span text:style-name="T229">million yo</text:span><text:span text:style-name="T230">uths engaged through UK-funded social media projects<text:s/></text:span><text:span text:style-name="T231">(including<text:s/></text:span><text:span text:style-name="T232">against sexual violence);<text:s/></text:span><text:span text:style-name="T233">75% of youths<text:s/></text:span><text:span text:style-name="T234">with grant-awarded projects</text:span><text:span text:style-name="T235"><text:s/>r</text:span><text:span text:style-name="T236">efraining from engaging in violent or corrupt practices</text:span><text:span text:style-name="T237">.</text:span></text:p>
        </text:list-item>
        <text:list-item>
          <text:p text:style-name="P238"><text:span text:style-name="T239">Over 390,000<text:s/></text:span><text:span text:style-name="T240">direct beneficiaries of completed municipal services projects, identified and implemented through local, inclusive governing bodies established by CSSF funding.</text:span></text:p>
        </text:list-item>
        <text:list-item>
          <text:p text:style-name="P241"><text:span text:style-name="T242">27 avoided casualties from demining in Arsal (Northern Lebanon)</text:span><text:span text:style-name="T243">,<text:s/></text:span><text:span text:style-name="T244">nearly 3,000m</text:span><text:span text:style-name="T245">2</text:span><text:span text:style-name="T246"><text:s/>of land demined, and 65% farmers reporting<text:s/></text:span><text:span text:style-name="T247">improved potential to generate income through rehabilitated farms.</text:span></text:p>
        </text:list-item>
      </text:list>
      <text:p text:style-name="P248"/>
      <text:p text:style-name="P249">Summary of progress<text:s/>and<text:s/>lessons learnt/actions taken<text:s/>since last review<text:tab/></text:p>
      <text:p text:style-name="P250"/>
      <text:p text:style-name="P251">Progress has been made since last year’s review, including on communications, gender,<text:s/>monitoring and evaluation, and use of<text:s/>UK Government<text:s/>expertise.</text:p>
      <text:p text:style-name="P252"/>
      <text:p text:style-name="P253">Summary of recommendations for the next year</text:p>
      <text:p text:style-name="P254"/>
      <text:p text:style-name="P255"><text:span text:style-name="T256">Strategy</text:span><text:span text:style-name="T257">: <text:s/></text:span><text:span text:style-name="T258">The programme should e</text:span><text:span text:style-name="T259">nsur</text:span><text:span text:style-name="T260">e</text:span><text:span text:style-name="T261"><text:s/>a consistent cross-portfolio narrative with coherent objectives<text:s/></text:span><text:span text:style-name="T262">to<text:s/></text:span><text:span text:style-name="T263">ensure greater impact.</text:span><text:span text:style-name="T264"><text:s text:c="2"/></text:span><text:span text:style-name="T265">A clearer strategy on long-term CSSF programming, hand-over planning, and communication of this with</text:span><text:span text:style-name="T266"><text:s/>other teams<text:s/></text:span><text:span text:style-name="T267">at the Embassy</text:span><text:span text:style-name="T268"><text:s/>should<text:s/></text:span><text:span text:style-name="T269">also<text:s/></text:span><text:span text:style-name="T270">be produced.</text:span><text:span text:style-name="T271"><text:s/></text:span></text:p>
      <text:p text:style-name="P272"/>
      <text:p text:style-name="P273">Network, Coordination, and Outreach: <text:s/>The<text:s/>programme<text:s/>team should look to better coordinate – across a variety of stakeholders – their programmes, using<text:s/>networks and outreach opportunities to streamline operations and catalyse synergies.</text:p>
      <text:p text:style-name="P274"/>
      <text:p text:style-name="P275"><text:span text:style-name="T276">Monitoring and Evaluation</text:span><text:span text:style-name="T277"><text:s/>(M&amp;E)</text:span><text:span text:style-name="T278">,</text:span><text:span text:style-name="T279"><text:s/>and Theory of Change</text:span><text:span text:style-name="T280"><text:s/>(ToC)</text:span><text:span text:style-name="T281">: <text:s/></text:span><text:span text:style-name="T282">The programme should use econometric techniques to track counterfactual perceptions in non-targeted communities, against which<text:s/></text:span><text:span text:style-name="T283">outcome<text:s/></text:span><text:span text:style-name="T284">targets should be set.</text:span><text:span text:style-name="T285"><text:s/></text:span><text:span text:style-name="T286"><text:s/></text:span><text:span text:style-name="T287">Using central</text:span><text:span text:style-name="T288"><text:s/></text:span><text:span text:style-name="T289">M&amp;E resources may help further</text:span><text:span text:style-name="T290"><text:s/>refine, test and adapt the ToC</text:span><text:span text:style-name="T291">. <text:s/></text:span><text:span text:style-name="T292">In line with the ToC refresh, a new Logframe should be created that tracks outputs at a CSSF Stability portfolio level</text:span><text:span text:style-name="T293">.</text:span><text:span text:style-name="T294"><text:s text:c="2"/></text:span></text:p>
      <text:p text:style-name="P295"/>
      <text:p text:style-name="P296">Adaptiveness and Programme Agility:<text:s/><text:s/>Procedures could be further enhanced to ensure swiftness of<text:s/>UK Government<text:s/>response to emerging issues.</text:p>
      <text:p text:style-name="P297"/>
      <text:p text:style-name="P298"><text:span text:style-name="T299">Conflict<text:s/></text:span><text:span text:style-name="T300">S</text:span><text:span text:style-name="T301">ensitivity</text:span><text:span text:style-name="T302">: <text:s/></text:span><text:span text:style-name="T303">A number of conflict sensitive reviews have been carried out on CSSF security programme,</text:span><text:span text:style-name="T304"><text:s/>and,</text:span><text:span text:style-name="T305"><text:s/>where applicable</text:span><text:span text:style-name="T306">,</text:span><text:span text:style-name="T307"><text:s/>the Stability programme team should learn from the review outcomes and incorporate learning/recommendations in future programming.</text:span></text:p>
      <text:p text:style-name="P308"/>
      <text:p text:style-name="Normal"><text:span text:style-name="T309">Gender</text:span><text:span text:style-name="T310">: <text:s/></text:span><text:span text:style-name="T311">I</text:span><text:span text:style-name="T312">mplementation<text:s/></text:span><text:span text:style-name="T313">P</text:span><text:span text:style-name="T314">artner</text:span><text:span text:style-name="T315">s</text:span><text:span text:style-name="T316"><text:s/>should be encouraged</text:span><text:span text:style-name="T317"><text:s/>to conduct gender research at scoping stage</text:span><text:span text:style-name="T318">,</text:span><text:span text:style-name="T319"><text:s/>and a gender analysis at project initiation</text:span><text:span text:style-name="T320"><text:s/>stage,</text:span><text:span text:style-name="T321"><text:s/>to identify and safeguard specific gender needs</text:span><text:span text:style-name="T322">,</text:span><text:span text:style-name="T323"><text:s/>and ensure these are addressed through project activity.</text:span><text:span text:style-name="T324"><text:s/></text:span></text:p>
      <text:p text:style-name="P325"><text:bookmark-end text:name="_Hlk130021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Calibri" style:font-name-asian="Calibri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Arial" style:font-name-asian="Times New Roman" style:font-name-complex="Aria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Calibri" style:font-name-complex="Times New Roman" fo:color="#1F497D" fo:font-size="11pt" style:font-size-asian="11pt"/>
    </style:style>
    <style:style style:name="WW_CharLFO49LVL1" style:family="text">
      <style:text-properties style:font-name="Arial" style:font-name-asian="Times New Roman" style:font-name-complex="Aria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6T09:02:00Z</meta:creation-date>
    <dc:date>2020-03-26T09:03:00Z</dc:date>
    <meta:template xlink:href="Normal.dotm" xlink:type="simple"/>
    <meta:editing-cycles>1</meta:editing-cycles>
    <meta:editing-duration>PT0S</meta:editing-duration>
    <meta:document-statistic meta:page-count="2" meta:paragraph-count="10" meta:word-count="773" meta:character-count="5174" meta:row-count="36" meta:non-whitespace-character-count="4411"/>
  </office:meta>
</office:document-meta>
</file>