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69in" text:list-level-position-and-space-mode="label-alignment">
          <style:list-level-label-alignment text:label-followed-by="listtab" fo:margin-left="0.2569in" fo:text-indent="-0.2569in"/>
        </style:list-level-properties>
      </text:list-level-style-number>
      <text:list-level-style-number text:level="2" style:num-format="1" text:display-levels="2">
        <style:list-level-properties text:space-before="0in" text:min-label-width="0.2569in" text:list-level-position-and-space-mode="label-alignment">
          <style:list-level-label-alignment text:label-followed-by="listtab" fo:margin-left="0.2569in" fo:text-indent="-0.256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979in" text:min-label-width="0.25in" text:list-level-position-and-space-mode="label-alignment">
          <style:list-level-label-alignment text:label-followed-by="listtab" fo:margin-left="3.0479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979in" text:min-label-width="0.25in" text:list-level-position-and-space-mode="label-alignment">
          <style:list-level-label-alignment text:label-followed-by="listtab" fo:margin-left="4.0479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3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1.4215in"/>
    </style:style>
    <style:style style:name="TableColumn9" style:family="table-column">
      <style:table-column-properties style:column-width="2.0104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0.3805in"/>
    </style:style>
    <style:style style:name="TableColumn12" style:family="table-column">
      <style:table-column-properties style:column-width="2.1423in"/>
    </style:style>
    <style:style style:name="TableColumn13" style:family="table-column">
      <style:table-column-properties style:column-width="0.9319in"/>
    </style:style>
    <style:style style:name="Table7" style:family="table">
      <style:table-properties style:width="7.079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size="11pt" style:font-size-asian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fo:font-size="11pt" style:font-size-asian="11pt"/>
    </style:style>
    <style:style style:name="P32" style:parent-style-name="Normal" style:family="paragraph">
      <style:text-properties fo:font-weight="bold" style:font-weight-asian="bold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1pt" style:font-size-asian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1pt" style:font-size-asian="11pt"/>
    </style:style>
    <style:style style:name="P141" style:parent-style-name="Normal" style:family="paragraph">
      <style:text-properties fo:font-size="11pt" style:font-size-asian="11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1pt" style:font-size-asian="11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1pt" style:font-size-asian="11pt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50" style:family="table-column">
      <style:table-column-properties style:column-width="1.6479in"/>
    </style:style>
    <style:style style:name="TableColumn151" style:family="table-column">
      <style:table-column-properties style:column-width="1.3402in"/>
    </style:style>
    <style:style style:name="TableColumn152" style:family="table-column">
      <style:table-column-properties style:column-width="1.3402in"/>
    </style:style>
    <style:style style:name="TableColumn153" style:family="table-column">
      <style:table-column-properties style:column-width="0.6715in"/>
    </style:style>
    <style:style style:name="TableColumn154" style:family="table-column">
      <style:table-column-properties style:column-width="0.6715in"/>
    </style:style>
    <style:style style:name="TableColumn155" style:family="table-column">
      <style:table-column-properties style:column-width="0.6715in"/>
    </style:style>
    <style:style style:name="TableColumn156" style:family="table-column">
      <style:table-column-properties style:column-width="0.7409in"/>
    </style:style>
    <style:style style:name="Table149" style:family="table">
      <style:table-properties style:width="7.084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text-properties fo:font-size="11pt" style:font-size-asian="11pt" style:font-size-complex="11pt"/>
    </style:style>
    <style:style style:name="P205" style:parent-style-name="Normal" style:family="paragraph">
      <style:text-properties fo:font-weight="bold" style:font-weight-asian="bold" fo:font-size="11pt" style:font-size-asian="11pt" style:font-size-complex="11pt"/>
    </style:style>
    <style:style style:name="P206" style:parent-style-name="Normal" style:family="paragraph">
      <style:text-properties fo:font-weight="bold" style:font-weight-asian="bold" fo:font-size="11pt" style:font-size-asian="11pt" style:font-size-complex="11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-complex="Arial" fo:font-size="11pt" style:font-size-asian="11pt" style:font-size-complex="11pt"/>
    </style:style>
    <style:style style:name="P219" style:parent-style-name="ListParagraph" style:family="paragraph">
      <style:text-properties style:font-name-complex="Arial" fo:font-size="11pt" style:font-size-asian="11pt" style:font-size-complex="11pt"/>
    </style:style>
    <style:style style:name="P220" style:parent-style-name="ListParagraph" style:family="paragraph">
      <style:text-properties style:font-name-complex="Arial" fo:font-size="11pt" style:font-size-asian="11pt" style:font-size-complex="11pt"/>
    </style:style>
    <style:style style:name="P221" style:parent-style-name="ListParagraph" style:family="paragraph">
      <style:text-properties style:font-name-complex="Arial" fo:font-size="11pt" style:font-size-asian="11pt" style:font-size-complex="11pt"/>
    </style:style>
    <style:style style:name="P222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2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5" style:parent-style-name="ListParagraph" style:family="paragraph">
      <style:text-properties fo:font-size="11pt" style:font-size-asian="11pt" style:font-size-complex="11pt"/>
    </style:style>
    <style:style style:name="P226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27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28" style:parent-style-name="ListParagraph" style:family="paragraph">
      <style:text-properties fo:font-size="11pt" style:font-size-asian="11pt" style:font-size-complex="11pt"/>
    </style:style>
    <style:style style:name="P229" style:parent-style-name="Normal" style:family="paragraph">
      <style:text-properties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31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32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33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4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5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36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-complex="Arial"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P251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52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53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54" style:parent-style-name="DefaultParagraphFont" style:family="text">
      <style:text-properties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-complex="Arial" fo:font-size="11pt" style:font-size-asian="11pt" style:font-size-complex="11pt"/>
    </style:style>
    <style:style style:name="P260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61" style:parent-style-name="DefaultParagraphFont" style:family="text">
      <style:text-properties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-complex="Arial" fo:font-size="11pt" style:font-size-asian="11pt" style:font-size-complex="11pt"/>
    </style:style>
    <style:style style:name="P268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69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70" style:parent-style-name="Default" style:family="paragraph"/>
    <style:style style:name="T271" style:parent-style-name="DefaultParagraphFont" style:family="text">
      <style:text-properties style:font-weight-complex="bold" fo:font-size="11pt" style:font-size-asian="11pt" style:font-size-complex="11pt"/>
    </style:style>
    <style:style style:name="T272" style:parent-style-name="DefaultParagraphFont" style:family="text">
      <style:text-properties style:font-weight-complex="bold" fo:font-size="11pt" style:font-size-asian="11pt" style:font-size-complex="11pt"/>
    </style:style>
    <style:style style:name="T273" style:parent-style-name="DefaultParagraphFont" style:family="text">
      <style:text-properties style:font-weight-complex="bold" fo:font-size="11pt" style:font-size-asian="11pt" style:font-size-complex="11pt"/>
    </style:style>
    <style:style style:name="T274" style:parent-style-name="DefaultParagraphFont" style:family="text">
      <style:text-properties style:font-weight-complex="bold"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fo:font-size="11pt" style:font-size-asian="11pt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fo:font-size="11pt" style:font-size-asian="11pt"/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Annual Review</text:span><text:span text:style-name="T3"><text:s/></text:span><text:span text:style-name="T4">-<text:s/></text:span><text:span text:style-name="T5">Summary Sheet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Normal"><text:span text:style-name="T16">PROGRAMME TITLE:</text:span><text:span text:style-name="T17"><text:s/></text:span><text:span text:style-name="T18">Jordan CSSF: Political Stability Program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Country<text:s/>and<text:s/>Region:</text:p>
          </table:table-cell>
          <table:table-cell table:style-name="TableCell22" table:number-columns-spanned="5">
            <text:p text:style-name="P23">Jordan, Middle East<text:s/>and North Afric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IATI<text:s/>Unique ID:</text:p>
          </table:table-cell>
          <table:table-cell table:style-name="TableCell27" table:number-columns-spanned="5">
            <text:p text:style-name="P28">CSSF-06-000016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HMG Partners<text:s/></text:p>
            <text:p text:style-name="P32">(LEAD in bold)</text:p>
          </table:table-cell>
          <table:table-cell table:style-name="TableCell33" table:number-columns-spanned="5">
            <text:p text:style-name="Normal"><text:span text:style-name="T34">Department for International Development</text:span><text:span text:style-name="T35"><text:s/>(DFID)</text:span><text:span text:style-name="T36">,<text:s/></text:span><text:span text:style-name="T37">Foreign and Commonwealth Office</text:span><text:span text:style-name="T38"><text:s/>(FC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Total Budget<text:s/>:</text:p>
          </table:table-cell>
          <table:table-cell table:style-name="TableCell42" table:number-columns-spanned="3">
            <text:p text:style-name="P43">ODA:<text:s/>£10.1m<text:s/></text:p>
          </table:table-cell>
          <table:covered-table-cell/>
          <table:covered-table-cell/>
          <table:table-cell table:style-name="TableCell44" table:number-columns-spanned="2">
            <text:p text:style-name="P45">Non-ODA:<text:s/>£0</text:p>
          </table:table-cell>
          <table:covered-table-cell/>
        </table:table-row>
        <table:table-row table:style-name="TableRow46">
          <table:table-cell table:style-name="TableCell47">
            <text:p text:style-name="P48">Budget this FY</text:p>
          </table:table-cell>
          <table:table-cell table:style-name="TableCell49" table:number-columns-spanned="3">
            <text:p text:style-name="P50">ODA:<text:s/>£10.1m</text:p>
          </table:table-cell>
          <table:covered-table-cell/>
          <table:covered-table-cell/>
          <table:table-cell table:style-name="TableCell51" table:number-columns-spanned="2">
            <text:p text:style-name="P52">Non-ODA:<text:s/>£0</text:p>
          </table:table-cell>
          <table:covered-table-cell/>
        </table:table-row>
        <table:table-row table:style-name="TableRow53">
          <table:table-cell table:style-name="TableCell54">
            <text:p text:style-name="P55">Spend this FY</text:p>
          </table:table-cell>
          <table:table-cell table:style-name="TableCell56" table:number-columns-spanned="3">
            <text:p text:style-name="P57">ODA:<text:s/>£9.7m</text:p>
          </table:table-cell>
          <table:covered-table-cell/>
          <table:covered-table-cell/>
          <table:table-cell table:style-name="TableCell58" table:number-columns-spanned="2">
            <text:p text:style-name="P59">Non-ODA:<text:s/>£0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Normal"><text:span text:style-name="T62">Original</text:span><text:span text:style-name="T63"><text:s/></text:span><text:span text:style-name="T64">Programme<text:s/></text:span><text:span text:style-name="T65">Start Date:</text:span><text:span text:style-name="T66"><text:s/></text:span><text:span text:style-name="T67">Apr</text:span><text:span text:style-name="T68">il 20</text:span><text:span text:style-name="T69">18</text:span></text:p>
          </table:table-cell>
          <table:covered-table-cell/>
          <table:table-cell table:style-name="TableCell70" table:number-columns-spanned="4">
            <text:p text:style-name="Normal"><text:span text:style-name="T71">Planned</text:span><text:span text:style-name="T72"><text:s/></text:span><text:span text:style-name="T73">End Date:</text:span><text:span text:style-name="T74"><text:s/></text:span><text:span text:style-name="T75">June</text:span><text:span text:style-name="T76"><text:s/>20</text:span><text:span text:style-name="T77">21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Outputs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Score<text:tab/></text:p>
          </table:table-cell>
        </table:table-row>
        <table:table-row table:style-name="TableRow83">
          <table:table-cell table:style-name="TableCell84" table:number-columns-spanned="5">
            <text:p text:style-name="P85">Capability built for strategic government communications<text:s/>(Government Communications Services International<text:s/>(GCSI)<text:s/>Cabinet Office)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B</text:p>
          </table:table-cell>
        </table:table-row>
        <table:table-row table:style-name="TableRow88">
          <table:table-cell table:style-name="TableCell89" table:number-columns-spanned="5">
            <text:p text:style-name="P90">Systematic approach for scrutiny of legislation and its implications for citizens piloted<text:s/>(Global Partners Governance (GPC))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C</text:p>
          </table:table-cell>
        </table:table-row>
        <table:table-row table:style-name="TableRow93">
          <table:table-cell table:style-name="TableCell94" table:number-columns-spanned="5">
            <text:p text:style-name="P95">Municipal and<text:s/>governorate<text:s/>councils understand community needs and priorities<text:s/>(World Bank, Municipal Services &amp; Social Resilience Project (MSSRP) and GPC)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A</text:p>
          </table:table-cell>
        </table:table-row>
        <table:table-row table:style-name="TableRow98">
          <table:table-cell table:style-name="TableCell99" table:number-columns-spanned="5">
            <text:p text:style-name="P100">Municipal and governorate councils technically and financially more capable of delivering services<text:s/>(World Bank, MSSRP and GPC)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A</text:p>
          </table:table-cell>
        </table:table-row>
        <table:table-row table:style-name="TableRow103">
          <table:table-cell table:style-name="TableCell104" table:number-columns-spanned="5">
            <text:p text:style-name="P105">Sustainable infrastructure in target locations meets the needs of the community<text:s/>(Mercy Corps)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B</text:p>
          </table:table-cell>
        </table:table-row>
        <table:table-row table:style-name="TableRow108">
          <table:table-cell table:style-name="TableCell109" table:number-columns-spanned="5">
            <text:p text:style-name="P110">Community leaders sustainably better at negotiation, in target locations<text:s/>(Mercy Corps)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A</text:p>
          </table:table-cell>
        </table:table-row>
        <table:table-row table:style-name="TableRow113">
          <table:table-cell table:style-name="TableCell114" table:number-columns-spanned="5">
            <text:p text:style-name="P115">Youth, women and refugees have more opportunities to engage politically<text:s/>(GPC and Mercy Corps)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B</text:p>
          </table:table-cell>
        </table:table-row>
        <table:table-row table:style-name="TableRow118">
          <table:table-cell table:style-name="TableCell119" table:number-columns-spanned="5">
            <text:p text:style-name="P120">Tensions and underlying drivers of conflict within Jordan are tracked and understood<text:s/>(Mercy Corps)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A</text:p>
          </table:table-cell>
        </table:table-row>
        <table:table-row table:style-name="TableRow123">
          <table:table-cell table:style-name="TableCell124" table:number-columns-spanned="5">
            <text:p text:style-name="P125">New interventions scoped, and research and lesson learning conducted<text:s/>(mainstreamed throughout programme)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B</text:p>
          </table:table-cell>
        </table:table-row>
        <table:table-row table:style-name="TableRow128">
          <table:table-cell table:style-name="TableCell129" table:number-columns-spanned="5">
            <text:p text:style-name="P130">Gender sensitivity and conflict sensitivity and sustainability considered and embedded in all programme activities<text:s/>(mainstreamed throughout programme)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A</text:p>
          </table:table-cell>
        </table:table-row>
        <table:table-row table:style-name="TableRow133">
          <table:table-cell table:style-name="TableCell134" table:number-columns-spanned="5">
            <text:p text:style-name="P135">Overall output score<text:s/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A</text:p>
          </table:table-cell>
        </table:table-row>
        <table:table-row table:style-name="TableRow138">
          <table:table-cell table:style-name="TableCell139" table:number-columns-spanned="6">
            <text:p text:style-name="P140">Outcome<text:s/>Assessment:<text:s/></text:p>
            <text:p text:style-name="P141">The programme has elements of conflict reduction/prevention; developing trust in government, and supporting/communicating Government of Jordan existing policy. <text:s/>This represented a more<text:s/>diffuse<text:s/>mix of projects that limited the overall outcome level score and this translated into less overall impact. <text:s/>The review team assessed the MSSRP and Mercy corps programmes as being particularly successful.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Outcome<text:s/>Score:<text:s/>B</text:p>
          </table:table-cell>
          <table:covered-table-cell/>
          <table:covered-table-cell/>
          <table:table-cell table:style-name="TableCell145" table:number-columns-spanned="3">
            <text:p text:style-name="P146">Risk:<text:s/>Medium</text:p>
          </table:table-cell>
          <table:covered-table-cell/>
          <table:covered-table-cell/>
        </table:table-row>
      </table:table>
      <text:p text:style-name="P147"/>
      <text:p text:style-name="P148">Summary of Programme Performance<text:s/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Year</text:p>
          </table:table-cell>
          <table:table-cell table:style-name="TableCell160">
            <text:p text:style-name="P161">2015/16</text:p>
          </table:table-cell>
          <table:table-cell table:style-name="TableCell162">
            <text:p text:style-name="P163">2016/17</text:p>
          </table:table-cell>
          <table:table-cell table:style-name="TableCell164" table:number-columns-spanned="2">
            <text:p text:style-name="P165">2017/18*</text:p>
          </table:table-cell>
          <table:covered-table-cell/>
          <table:table-cell table:style-name="TableCell166" table:number-columns-spanned="2">
            <text:p text:style-name="P167">2018/19*</text:p>
          </table:table-cell>
          <table:covered-table-cell/>
        </table:table-row>
        <table:table-row table:style-name="TableRow168">
          <table:table-cell table:style-name="TableCell169">
            <text:p text:style-name="P170">Programme Score</text:p>
          </table:table-cell>
          <table:table-cell table:style-name="TableCell171">
            <text:p text:style-name="P172">N/A</text:p>
          </table:table-cell>
          <table:table-cell table:style-name="TableCell173">
            <text:p text:style-name="P174">N/A</text:p>
          </table:table-cell>
          <table:table-cell table:style-name="TableCell175">
            <text:p text:style-name="P176">N/A</text:p>
          </table:table-cell>
          <table:table-cell table:style-name="TableCell177">
            <text:p text:style-name="P178">N/A</text:p>
          </table:table-cell>
          <table:table-cell table:style-name="TableCell179">
            <text:p text:style-name="P180">A</text:p>
          </table:table-cell>
          <table:table-cell table:style-name="TableCell181">
            <text:p text:style-name="P182">B</text:p>
          </table:table-cell>
        </table:table-row>
        <table:table-row table:style-name="TableRow183">
          <table:table-cell table:style-name="TableCell184">
            <text:p text:style-name="Normal"><text:span text:style-name="T185">Risk Rating -</text:span><text:s/><text:span text:style-name="T186">low/medium/high <text:s/></text:span></text:p>
          </table:table-cell>
          <table:table-cell table:style-name="TableCell187">
            <text:p text:style-name="P188">N/A</text:p>
          </table:table-cell>
          <table:table-cell table:style-name="TableCell189">
            <text:p text:style-name="P190">N/A</text:p>
          </table:table-cell>
          <table:table-cell table:style-name="TableCell191">
            <text:p text:style-name="P192">N/A</text:p>
          </table:table-cell>
          <table:table-cell table:style-name="TableCell193">
            <text:p text:style-name="P194">N/A</text:p>
          </table:table-cell>
          <table:table-cell table:style-name="TableCell195" table:number-columns-spanned="2">
            <text:p text:style-name="P196">Medium</text:p>
          </table:table-cell>
          <table:covered-table-cell/>
        </table:table-row>
        <table:table-row table:style-name="TableRow197">
          <table:table-cell table:style-name="TableCell198" table:number-columns-spanned="7">
            <text:p text:style-name="Normal"><text:span text:style-name="T199">*output/outcome sc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>How has the programme changed during this period?</text:p>
            <text:p text:style-name="P203"/>
            <text:p text:style-name="P204">This programme<text:s/>succeeds the<text:s/>Community Conflict Reduction Programme<text:s/>(FY15/16 to FY17/18), elements of which have been carried forward into this new programme, in particular MSSRP and the Mercy Corps project.<text:s text:c="2"/>The programme has absorbed legacy<text:s/>programmes since 2017.<text:s text:c="2"/>Focus<text:s/>has moved<text:s/>away from an emergency response Syrian-driven programme and towards addressing the structural drivers of instability in Jordan, working in geographical locations<text:s/>where grievances and complaints directed towards government are most eviden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p text:style-name="P206">What support<text:s/>did<text:s/>the UK<text:s/>provide in FY 18/19?</text:p>
      <text:p text:style-name="P207"/>
      <text:list text:style-name="LFO2" text:continue-numbering="true">
        <text:list-item>
          <text:p text:style-name="P208"><text:span text:style-name="T209">T</text:span><text:span text:style-name="T210">he World Bank executed<text:s/></text:span><text:span text:style-name="T211">Municipal Services and Social Resilience Programme<text:s/></text:span><text:span text:style-name="T212">(</text:span><text:span text:style-name="T213">MSSRP</text:span><text:span text:style-name="T214">)</text:span><text:span text:style-name="T215"><text:s/>strengthened</text:span><text:span text:style-name="T216"><text:s/>state capacity by making its most local level of government, Municipal Authorities,<text:s/></text:span><text:soft-page-break/><text:span text:style-name="T217">more capable and accountable in delivering services to all their residents, including supporting local job creation and encouraging Public Private Partnerships through the Innovation Fund (IF)</text:span><text:span text:style-name="T218">. <text:s/></text:span></text:p>
        </text:list-item>
      </text:list>
      <text:list text:style-name="LFO54" text:continue-numbering="true">
        <text:list-item>
          <text:p text:style-name="P219">Mercy Corps delivered conflict-prevention techniques &amp; essential infrastructure to areas most at risk of directing tensions against the state, helping to cultivate more transparent, responsive and inclusive local government institutions</text:p>
        </text:list-item>
        <text:list-item>
          <text:p text:style-name="P220">Global Partners Governance strengthened decentralised governance providing technical assistance to governorate councils and supporting parliamentary reform.</text:p>
        </text:list-item>
        <text:list-item>
          <text:p text:style-name="P221">Technical assistance provided by GCSI to the Prime Ministry on strategic communications.</text:p>
        </text:list-item>
      </text:list>
      <text:p text:style-name="P222"/>
      <text:p text:style-name="P223">Key results for FY 18/19:</text:p>
      <text:p text:style-name="P224"/>
      <text:list text:style-name="LFO51" text:continue-numbering="true">
        <text:list-item>
          <text:p text:style-name="P225">Proven evidence for social cohesion at local community level<text:s/>e.g.<text:s/>414 Community Leaders trained in basic conflict management skills; 267 Youth Leaders trained in life skills;<text:s/>and 356 community based activities to promote social cohesion implemented, benefiting 64,850 individuals. <text:s/>86% of programme participants demonstrated an increase in knowledge of conflict resolution.</text:p>
        </text:list-item>
        <text:list-item>
          <text:p text:style-name="P226">The cross-Government of Jordan (GoJ)<text:s/>Department<text:s/>Communication Grid to ensure cohesion of key public communication<text:s/>has been adopted and is in use.</text:p>
        </text:list-item>
        <text:list-item>
          <text:p text:style-name="P227">Institutional<text:s/>change at<text:s/>municipal<text:s/>level through GoJ adopting the Innovation Fund and extending the reach beyond the programme focused areas<text:s/>has led<text:s/>to more socially relevant projects (such as employment creation and focus on women and youth).</text:p>
        </text:list-item>
      </text:list>
      <text:p text:style-name="P228"/>
      <text:p text:style-name="P229">Summary of progress<text:s/>and<text:s/>lessons learnt/actions taken<text:s/>since last review<text:tab/></text:p>
      <text:p text:style-name="P230"/>
      <text:p text:style-name="P231">The programme team have developed a compelling and open<text:s/>approach to lessons learning and have embedded the key lessons drawn from<text:s/>evaluations<text:s/>and<text:s/>wider<text:s/>discussions<text:s/>with the programmes.<text:s/>There is a lessons learning framework that tracks recommendations and action taken.<text:s/>There has not been a programme level Annual Review completed for<text:s/>FY17/18 however the main lessons drawn from the evaluations of the MSSRP and Mercy Corps programme have been<text:s/>accepted and enacted by the team.<text:s/></text:p>
      <text:p text:style-name="P232"/>
      <text:p text:style-name="P233">Summary of recommendations for the next year</text:p>
      <text:p text:style-name="P234"/>
      <text:list text:style-name="LFO50" text:continue-numbering="true">
        <text:list-item>
          <text:p text:style-name="P235">Redesign the<text:s/>programme<text:s/>to ensure more focused and<text:s/>mutually<text:s/>supporting programmes that allow for better outcome and impact</text:p>
        </text:list-item>
        <text:list-item>
          <text:p text:style-name="P236"><text:span text:style-name="T237">Integrate</text:span><text:span text:style-name="T238"><text:s/>truly adaptive programming<text:s/></text:span><text:span text:style-name="T239">with a</text:span><text:span text:style-name="T240"><text:s/></text:span><text:span text:style-name="T241">strong investment by<text:s/></text:span><text:span text:style-name="T242">the Embassy’s</text:span><text:span text:style-name="T243"><text:s/>political team</text:span><text:span text:style-name="T244"><text:s/></text:span><text:span text:style-name="T245">at the design stage to allow the programme<text:s/></text:span><text:span text:style-name="T246">to reflect the</text:span><text:span text:style-name="T247"><text:s/>local</text:span><text:span text:style-name="T248"><text:s/></text:span><text:span text:style-name="T249">pol</text:span><text:span text:style-name="T250">itical economy</text:span></text:p>
        </text:list-item>
        <text:list-item>
          <text:p text:style-name="P251">Build in a core<text:s/>Political<text:s/>Access and Influence component to capture and enhance a whole of mission stake in outcome level change. Consider how to capture the influence element more comprehensibly.</text:p>
        </text:list-item>
        <text:list-item>
          <text:p text:style-name="P252">Develop a<text:s/>Value<text:s/>for Money (VfM)<text:s/>strategy to guide the<text:s/>approach<text:s/>to delivery partners and ensure a more equitable use of targeted resources</text:p>
        </text:list-item>
        <text:list-item>
          <text:p text:style-name="P253"><text:span text:style-name="T254">B</text:span><text:span text:style-name="T255">uild the new programme on a comprehensive evidence base and focused on how UK<text:s/></text:span><text:span text:style-name="T256">funding can</text:span><text:span text:style-name="T257"><text:s/>influence change in the areas identified as being the most critical to<text:s/></text:span><text:span text:style-name="T258">Jordan’s</text:span><text:span text:style-name="T259"><text:s/>political stability.</text:span></text:p>
        </text:list-item>
        <text:list-item>
          <text:p text:style-name="P260"><text:span text:style-name="T261">A new<text:s/></text:span><text:span text:style-name="T262">Theory of Change (</text:span><text:span text:style-name="T263">ToC</text:span><text:span text:style-name="T264">)</text:span><text:span text:style-name="T265"><text:s/>should be adopted and consideration given to challenging some of the<text:s/></text:span><text:span text:style-name="T266">underlining</text:span><text:span text:style-name="T267"><text:s/>assumptions should be built in to the programme design.</text:span></text:p>
        </text:list-item>
        <text:list-item>
          <text:p text:style-name="P268">Results framework should have more<text:s/>qualitative<text:s/>indicators to demonstrate the change of behaviour at outcome level<text:s/></text:p>
        </text:list-item>
        <text:list-item>
          <text:p text:style-name="P269">More<text:s/>Monitoring &amp; Evaluation (M&amp;E)<text:s/>advice and support needed to design adaptive<text:s/>programme<text:s/>and enable outcome harvesting<text:s/>and more<text:s/>outcome-orientated M&amp;E</text:p>
        </text:list-item>
      </text:list>
      <text:list text:style-name="LFO34" text:continue-numbering="true">
        <text:list-item>
          <text:p text:style-name="P270"><text:span text:style-name="T271">Establish a clear<text:s/></text:span><text:span text:style-name="T272">and<text:s/></text:span><text:span text:style-name="T273">consistent</text:span><text:span text:style-name="T274"><text:s/>approach to<text:s/></text:span><text:span text:style-name="T275">contract management of implementing partners that allows for a baseline of<text:s/></text:span><text:span text:style-name="T276">common</text:span><text:span text:style-name="T277"><text:s/>delivery standards with all<text:s/></text:span><text:span text:style-name="T278">Implementing Partner</text:span><text:span text:style-name="T279">’s but allows<text:s/></text:span><text:span text:style-name="T280">nuances</text:span><text:span text:style-name="T281"><text:s/>to reflect working relat</text:span><text:span text:style-name="T282">ionships between<text:s/></text:span><text:span text:style-name="T283">UK Government</text:span><text:span text:style-name="T284"><text:s/>colleagu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ListParagraphChar" style:display-name="List Paragraph Char" style:family="text">
      <style:text-properties style:font-name="Arial" fo:font-size="12pt" style:font-size-asian="12pt" style:font-size-complex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indent" style:display-name="indent" style:family="paragraph" style:parent-style-name="Normal">
      <style:paragraph-properties fo:margin-bottom="0.0833in" fo:margin-left="0.3937in">
        <style:tab-stops/>
      </style:paragraph-properties>
      <style:text-properties fo:font-size="11pt" style:font-size-asian="11pt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color="#00000A" fo:font-size="11pt" style:font-size-asian="11pt" style:font-size-complex="11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text-underline-type="none"/>
    </style:style>
    <style:style style:name="WW_CharLFO33LVL2" style:family="text">
      <style:text-properties style:text-underline-type="none"/>
    </style:style>
    <style:style style:name="WW_CharLFO33LVL3" style:family="text">
      <style:text-properties style:text-underline-type="none"/>
    </style:style>
    <style:style style:name="WW_CharLFO33LVL4" style:family="text">
      <style:text-properties style:text-underline-type="none"/>
    </style:style>
    <style:style style:name="WW_CharLFO33LVL5" style:family="text">
      <style:text-properties style:text-underline-type="none"/>
    </style:style>
    <style:style style:name="WW_CharLFO33LVL6" style:family="text">
      <style:text-properties style:text-underline-type="none"/>
    </style:style>
    <style:style style:name="WW_CharLFO33LVL7" style:family="text">
      <style:text-properties style:text-underline-type="none"/>
    </style:style>
    <style:style style:name="WW_CharLFO33LVL8" style:family="text">
      <style:text-properties style:text-underline-type="none"/>
    </style:style>
    <style:style style:name="WW_CharLFO33LVL9" style:family="text">
      <style:text-properties style:text-underline-type="non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69in" text:list-level-position-and-space-mode="label-alignment">
          <style:list-level-label-alignment text:label-followed-by="listtab" fo:margin-left="0.2569in" fo:text-indent="-0.2569in"/>
        </style:list-level-properties>
      </text:list-level-style-number>
      <text:list-level-style-number text:level="2" style:num-format="1" text:display-levels="2">
        <style:list-level-properties text:space-before="0in" text:min-label-width="0.2569in" text:list-level-position-and-space-mode="label-alignment">
          <style:list-level-label-alignment text:label-followed-by="listtab" fo:margin-left="0.2569in" fo:text-indent="-0.256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979in" text:min-label-width="0.25in" text:list-level-position-and-space-mode="label-alignment">
          <style:list-level-label-alignment text:label-followed-by="listtab" fo:margin-left="3.0479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979in" text:min-label-width="0.25in" text:list-level-position-and-space-mode="label-alignment">
          <style:list-level-label-alignment text:label-followed-by="listtab" fo:margin-left="4.0479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3-26T09:00:00Z</meta:creation-date>
    <dc:date>2020-03-26T09:00:00Z</dc:date>
    <meta:template xlink:href="Normal.dotm" xlink:type="simple"/>
    <meta:editing-cycles>1</meta:editing-cycles>
    <meta:editing-duration>PT0S</meta:editing-duration>
    <meta:document-statistic meta:page-count="2" meta:paragraph-count="13" meta:word-count="1009" meta:character-count="6750" meta:row-count="47" meta:non-whitespace-character-count="5754"/>
  </office:meta>
</office:document-meta>
</file>