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style="italic" style:font-style-asian="italic" fo:font-size="11pt" style:font-size-asian="11pt" style:font-size-complex="11pt"/>
    </style:style>
    <style:style style:name="TableColumn8" style:family="table-column">
      <style:table-column-properties style:column-width="1.4215in"/>
    </style:style>
    <style:style style:name="TableColumn9" style:family="table-column">
      <style:table-column-properties style:column-width="2.0104in"/>
    </style:style>
    <style:style style:name="TableColumn10" style:family="table-column">
      <style:table-column-properties style:column-width="0.1923in"/>
    </style:style>
    <style:style style:name="TableColumn11" style:family="table-column">
      <style:table-column-properties style:column-width="0.3805in"/>
    </style:style>
    <style:style style:name="TableColumn12" style:family="table-column">
      <style:table-column-properties style:column-width="2.1423in"/>
    </style:style>
    <style:style style:name="TableColumn13" style:family="table-column">
      <style:table-column-properties style:column-width="0.9319in"/>
    </style:style>
    <style:style style:name="Table7" style:family="table">
      <style:table-properties style:width="7.0791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-complex="Arial"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4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4" style:parent-style-name="DefaultParagraphFont" style:family="text">
      <style:text-properties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-complex="Arial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88" style:parent-style-name="DefaultParagraphFont" style:family="text">
      <style:text-properties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2" style:parent-style-name="DefaultParagraphFont" style:family="text">
      <style:text-properties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9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complex="Arial" fo:font-size="11pt" style:font-size-asian="11pt" style:font-size-complex="11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complex="Arial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-complex="Arial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-complex="Arial" fo:font-size="11pt" style:font-size-asian="11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-complex="Arial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-complex="Arial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style:font-name-complex="Arial" fo:font-size="11pt" style:font-size-asian="11pt" style:font-size-complex="11pt"/>
    </style:style>
    <style:style style:name="P17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7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73" style:family="table-column">
      <style:table-column-properties style:column-width="1.652in"/>
    </style:style>
    <style:style style:name="TableColumn174" style:family="table-column">
      <style:table-column-properties style:column-width="1.1006in"/>
    </style:style>
    <style:style style:name="TableColumn175" style:family="table-column">
      <style:table-column-properties style:column-width="0.7875in"/>
    </style:style>
    <style:style style:name="TableColumn176" style:family="table-column">
      <style:table-column-properties style:column-width="0.6895in"/>
    </style:style>
    <style:style style:name="TableColumn177" style:family="table-column">
      <style:table-column-properties style:column-width="0.4916in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1.2791in"/>
    </style:style>
    <style:style style:name="Table172" style:family="table">
      <style:table-properties style:width="7.084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P220" style:parent-style-name="Normal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2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2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27" style:parent-style-name="Normal" style:family="paragraph">
      <style:text-properties style:font-name-complex="Arial" fo:font-size="11pt" style:font-size-asian="11pt" style:font-size-complex="11pt"/>
    </style:style>
    <style:style style:name="P22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2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30" style:parent-style-name="DefaultParagraphFont" style:family="text">
      <style:text-properties style:font-name-complex="Arial" fo:font-size="11pt" style:font-size-asian="11pt" style:font-size-complex="11pt"/>
    </style:style>
    <style:style style:name="T231" style:parent-style-name="DefaultParagraphFont" style:family="text">
      <style:text-properties style:font-name-complex="Arial" fo:font-size="11pt" style:font-size-asian="11pt" style:font-size-complex="11pt"/>
    </style:style>
    <style:style style:name="T232" style:parent-style-name="DefaultParagraphFont" style:family="text">
      <style:text-properties style:font-name-complex="Arial" fo:font-size="11pt" style:font-size-asian="11pt" style:font-size-complex="11pt"/>
    </style:style>
    <style:style style:name="T233" style:parent-style-name="DefaultParagraphFont" style:family="text">
      <style:text-properties style:font-name-complex="Arial" fo:font-size="11pt" style:font-size-asian="11pt" style:font-size-complex="11pt"/>
    </style:style>
    <style:style style:name="T234" style:parent-style-name="DefaultParagraphFont" style:family="text">
      <style:text-properties style:font-name-complex="Arial" fo:font-size="11pt" style:font-size-asian="11pt" style:font-size-complex="11pt"/>
    </style:style>
    <style:style style:name="T235" style:parent-style-name="DefaultParagraphFont" style:family="text">
      <style:text-properties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-complex="Arial" fo:font-size="11pt" style:font-size-asian="11pt" style:font-size-complex="11pt"/>
    </style:style>
    <style:style style:name="T237" style:parent-style-name="DefaultParagraphFont" style:family="text">
      <style:text-properties style:font-name-complex="Arial" fo:font-size="11pt" style:font-size-asian="11pt" style:font-size-complex="11pt"/>
    </style:style>
    <style:style style:name="T238" style:parent-style-name="DefaultParagraphFont" style:family="text">
      <style:text-properties style:font-name-complex="Arial" fo:font-size="11pt" style:font-size-asian="11pt" style:font-size-complex="11pt"/>
    </style:style>
    <style:style style:name="T239" style:parent-style-name="DefaultParagraphFont" style:family="text">
      <style:text-properties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-complex="Arial" fo:font-size="11pt" style:font-size-asian="11pt" style:font-size-complex="11pt"/>
    </style:style>
    <style:style style:name="P24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42" style:parent-style-name="ListParagraph" style:family="paragraph">
      <style:text-properties style:font-name-complex="Arial" fo:font-size="11pt" style:font-size-asian="11pt" style:font-size-complex="11pt"/>
    </style:style>
    <style:style style:name="P24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4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4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4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4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fo:font-size="11pt" style:font-size-asian="11pt" style:font-size-complex="11pt"/>
    </style:style>
    <style:style style:name="P250" style:parent-style-name="Normal" style:family="paragraph">
      <style:text-properties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complex="Arial" fo:font-size="11pt" style:font-size-asian="11pt" style:font-size-complex="11pt"/>
    </style:style>
    <style:style style:name="T253" style:parent-style-name="DefaultParagraphFont" style:family="text">
      <style:text-properties style:font-name-complex="Arial" fo:font-size="11pt" style:font-size-asian="11pt" style:font-size-complex="11pt"/>
    </style:style>
    <style:style style:name="T254" style:parent-style-name="DefaultParagraphFont" style:family="text">
      <style:text-properties style:font-name-complex="Arial" fo:font-size="11pt" style:font-size-asian="11pt" style:font-size-complex="11pt"/>
    </style:style>
    <style:style style:name="T255" style:parent-style-name="DefaultParagraphFont" style:family="text">
      <style:text-properties style:font-name-complex="Arial" fo:font-size="11pt" style:font-size-asian="11pt" style:font-size-complex="11pt"/>
    </style:style>
    <style:style style:name="T256" style:parent-style-name="DefaultParagraphFont" style:family="text">
      <style:text-properties style:font-name-complex="Arial" fo:font-size="11pt" style:font-size-asian="11pt" style:font-size-complex="11pt"/>
    </style:style>
    <style:style style:name="T257" style:parent-style-name="DefaultParagraphFont" style:family="text">
      <style:text-properties style:font-name-complex="Arial" fo:font-size="11pt" style:font-size-asian="11pt" style:font-size-complex="11pt"/>
    </style:style>
    <style:style style:name="T258" style:parent-style-name="DefaultParagraphFont" style:family="text">
      <style:text-properties style:font-name-complex="Arial" fo:font-size="11pt" style:font-size-asian="11pt" style:font-size-complex="11pt"/>
    </style:style>
    <style:style style:name="T259" style:parent-style-name="DefaultParagraphFont" style:family="text">
      <style:text-properties style:font-name-complex="Arial" fo:font-size="11pt" style:font-size-asian="11pt" style:font-size-complex="11pt"/>
    </style:style>
    <style:style style:name="T260" style:parent-style-name="DefaultParagraphFont" style:family="text">
      <style:text-properties style:font-name-complex="Arial" fo:font-size="11pt" style:font-size-asian="11pt" style:font-size-complex="11pt"/>
    </style:style>
    <style:style style:name="T261" style:parent-style-name="DefaultParagraphFont" style:family="text">
      <style:text-properties style:font-name-complex="Arial" fo:font-size="11pt" style:font-size-asian="11pt" style:font-size-complex="11pt"/>
    </style:style>
    <style:style style:name="T262" style:parent-style-name="DefaultParagraphFont" style:family="text">
      <style:text-properties style:font-name-complex="Arial" fo:font-size="11pt" style:font-size-asian="11pt" style:font-size-complex="11pt"/>
    </style:style>
    <style:style style:name="T263" style:parent-style-name="DefaultParagraphFont" style:family="text">
      <style:text-properties style:font-name-complex="Arial" fo:font-size="11pt" style:font-size-asian="11pt" style:font-size-complex="11pt"/>
    </style:style>
    <style:style style:name="T264" style:parent-style-name="DefaultParagraphFont" style:family="text">
      <style:text-properties style:font-name-complex="Arial" fo:font-size="11pt" style:font-size-asian="11pt" style:font-size-complex="11pt"/>
    </style:style>
    <style:style style:name="T265" style:parent-style-name="DefaultParagraphFont" style:family="text">
      <style:text-properties style:font-name-complex="Arial" fo:font-size="11pt" style:font-size-asian="11pt" style:font-size-complex="11pt"/>
    </style:style>
    <style:style style:name="T266" style:parent-style-name="DefaultParagraphFont" style:family="text">
      <style:text-properties style:font-name-complex="Arial" fo:font-size="11pt" style:font-size-asian="11pt" style:font-size-complex="11pt"/>
    </style:style>
    <style:style style:name="T267" style:parent-style-name="DefaultParagraphFont" style:family="text">
      <style:text-properties style:font-name-complex="Arial" fo:font-size="11pt" style:font-size-asian="11pt" style:font-size-complex="11pt"/>
    </style:style>
    <style:style style:name="T268" style:parent-style-name="DefaultParagraphFont" style:family="text">
      <style:text-properties style:font-name-complex="Arial" fo:font-size="11pt" style:font-size-asian="11pt" style:font-size-complex="11pt"/>
    </style:style>
    <style:style style:name="T269" style:parent-style-name="DefaultParagraphFont" style:family="text">
      <style:text-properties style:font-name-complex="Arial" fo:font-size="11pt" style:font-size-asian="11pt" style:font-size-complex="11pt"/>
    </style:style>
    <style:style style:name="T270" style:parent-style-name="DefaultParagraphFont" style:family="text">
      <style:text-properties style:font-name-complex="Arial" fo:font-size="11pt" style:font-size-asian="11pt" style:font-size-complex="11pt"/>
    </style:style>
    <style:style style:name="T271" style:parent-style-name="DefaultParagraphFont" style:family="text">
      <style:text-properties style:font-name-complex="Arial" fo:font-size="11pt" style:font-size-asian="11pt" style:font-size-complex="11pt"/>
    </style:style>
    <style:style style:name="T272" style:parent-style-name="DefaultParagraphFont" style:family="text">
      <style:text-properties style:font-name-complex="Arial" fo:font-size="11pt" style:font-size-asian="11pt" style:font-size-complex="11pt"/>
    </style:style>
    <style:style style:name="T273" style:parent-style-name="DefaultParagraphFont" style:family="text">
      <style:text-properties style:font-name-complex="Arial" fo:font-size="11pt" style:font-size-asian="11pt" style:font-size-complex="11pt"/>
    </style:style>
    <style:style style:name="T274" style:parent-style-name="DefaultParagraphFont" style:family="text">
      <style:text-properties style:font-name-complex="Arial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7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7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complex="Arial" fo:font-size="11pt" style:font-size-asian="11pt" style:font-size-complex="11pt"/>
    </style:style>
    <style:style style:name="T280" style:parent-style-name="DefaultParagraphFont" style:family="text">
      <style:text-properties style:font-name-complex="Arial" fo:font-size="11pt" style:font-size-asian="11pt" style:font-size-complex="11pt"/>
    </style:style>
    <style:style style:name="T281" style:parent-style-name="DefaultParagraphFont" style:family="text">
      <style:text-properties style:font-name-complex="Arial" fo:font-size="11pt" style:font-size-asian="11pt" style:font-size-complex="11pt"/>
    </style:style>
    <style:style style:name="T282" style:parent-style-name="DefaultParagraphFont" style:family="text">
      <style:text-properties style:font-name-complex="Arial" fo:font-size="11pt" style:font-size-asian="11pt" style:font-size-complex="11pt"/>
    </style:style>
    <style:style style:name="T283" style:parent-style-name="DefaultParagraphFont" style:family="text">
      <style:text-properties style:font-name-complex="Arial" fo:font-size="11pt" style:font-size-asian="11pt" style:font-size-complex="11pt"/>
    </style:style>
    <style:style style:name="T284" style:parent-style-name="DefaultParagraphFont" style:family="text">
      <style:text-properties style:font-name-complex="Arial" fo:font-size="11pt" style:font-size-asian="11pt" style:font-size-complex="11pt"/>
    </style:style>
    <style:style style:name="T285" style:parent-style-name="DefaultParagraphFont" style:family="text">
      <style:text-properties style:font-name-complex="Arial" fo:font-size="11pt" style:font-size-asian="11pt" style:font-size-complex="11pt"/>
    </style:style>
    <style:style style:name="T286" style:parent-style-name="DefaultParagraphFont" style:family="text">
      <style:text-properties style:font-name-complex="Arial" fo:font-size="11pt" style:font-size-asian="11pt" style:font-size-complex="11pt"/>
    </style:style>
    <style:style style:name="T287" style:parent-style-name="DefaultParagraphFont" style:family="text">
      <style:text-properties style:font-name-complex="Arial" fo:font-size="11pt" style:font-size-asian="11pt" style:font-size-complex="11pt"/>
    </style:style>
    <style:style style:name="T288" style:parent-style-name="DefaultParagraphFont" style:family="text">
      <style:text-properties style:font-name-complex="Arial" fo:font-size="11pt" style:font-size-asian="11pt" style:font-size-complex="11pt"/>
    </style:style>
    <style:style style:name="T289" style:parent-style-name="DefaultParagraphFont" style:family="text">
      <style:text-properties style:font-name-complex="Arial" fo:font-size="11pt" style:font-size-asian="11pt" style:font-size-complex="11pt"/>
    </style:style>
    <style:style style:name="T290" style:parent-style-name="DefaultParagraphFont" style:family="text">
      <style:text-properties style:font-name-complex="Arial"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292" style:parent-style-name="DefaultParagraphFont" style:family="text">
      <style:text-properties fo:font-size="11pt" style:font-size-asian="11pt" style:font-size-complex="11pt"/>
    </style:style>
    <style:style style:name="T293" style:parent-style-name="DefaultParagraphFont" style:family="text">
      <style:text-properties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303" style:parent-style-name="DefaultParagraphFont" style:family="text">
      <style:text-properties fo:font-size="11pt" style:font-size-asian="11pt" style:font-size-complex="11pt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305" style:parent-style-name="DefaultParagraphFont" style:family="text">
      <style:text-properties fo:font-size="11pt" style:font-size-asian="11pt" style:font-size-complex="11pt"/>
    </style:style>
    <style:style style:name="T306" style:parent-style-name="DefaultParagraphFont" style:family="text">
      <style:text-properties fo:font-size="11pt" style:font-size-asian="11pt" style:font-size-complex="11pt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16" style:parent-style-name="Normal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-complex="Arial" fo:font-size="11pt" style:font-size-asian="11pt" style:font-size-complex="11pt"/>
    </style:style>
    <style:style style:name="T335" style:parent-style-name="DefaultParagraphFont" style:family="text">
      <style:text-properties style:font-name-complex="Arial" fo:font-size="11pt" style:font-size-asian="11pt" style:font-size-complex="11pt"/>
    </style:style>
    <style:style style:name="T336" style:parent-style-name="DefaultParagraphFont" style:family="text">
      <style:text-properties style:font-name-complex="Arial" fo:font-size="11pt" style:font-size-asian="11pt" style:font-size-complex="11pt"/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complex="Arial"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complex="Arial" fo:font-size="11pt" style:font-size-asian="11pt" style:font-size-complex="11pt"/>
    </style:style>
    <style:style style:name="T371" style:parent-style-name="DefaultParagraphFont" style:family="text">
      <style:text-properties style:font-name-complex="Arial" fo:font-size="11pt" style:font-size-asian="11pt" style:font-size-complex="11pt"/>
    </style:style>
    <style:style style:name="T372" style:parent-style-name="DefaultParagraphFont" style:family="text">
      <style:text-properties style:font-name-complex="Arial"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P375" style:parent-style-name="Normal" style:family="paragraph">
      <style:text-properties style:font-name-complex="Arial" fo:font-style="italic" style:font-style-asian="italic" fo:font-size="11pt" style:font-size-asian="11pt" style:font-size-complex="11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gramme Completion Review</text:span><text:span text:style-name="T3"><text:s/></text:span><text:span text:style-name="T4">-<text:s/></text:span><text:span text:style-name="T5">Summary Sheet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Normal"><text:span text:style-name="T16">PROGRAMME TITLE:</text:span><text:span text:style-name="T17"><text:s/></text:span><text:span text:style-name="T18">J</text:span><text:span text:style-name="T19">ordan</text:span><text:span text:style-name="T20"><text:s/>CSSF: E</text:span><text:span text:style-name="T21">conomic</text:span><text:span text:style-name="T22"><text:s/>S</text:span><text:span text:style-name="T23">ustainability</text:span><text:span text:style-name="T24"><text:s/>P</text:span><text:span text:style-name="T25">rogramme</text:span><text:span text:style-name="T26"><text:s/>(ESP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untry<text:s/>and<text:s/>Region:</text:p>
          </table:table-cell>
          <table:table-cell table:style-name="TableCell30" table:number-columns-spanned="5">
            <text:p text:style-name="P31">Jordan, Middle East and North Africa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ATI<text:s/>Unique ID:</text:p>
          </table:table-cell>
          <table:table-cell table:style-name="TableCell35" table:number-columns-spanned="5">
            <text:p text:style-name="P36">CSSF-06-4017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HMG Partners<text:s/></text:p>
            <text:p text:style-name="P40">(LEAD in bold)</text:p>
          </table:table-cell>
          <table:table-cell table:style-name="TableCell41" table:number-columns-spanned="5">
            <text:p text:style-name="Normal"><text:span text:style-name="T42">Department for International Development</text:span><text:span text:style-name="T43"><text:s/>(DFID)</text:span><text:span text:style-name="T44">,<text:s/></text:span><text:span text:style-name="T45">Fo</text:span><text:span text:style-name="T46">reign and Commonwealth Office</text:span><text:span text:style-name="T47"><text:s/>(FCO)</text:span><text:span text:style-name="T48">, HM</text:span><text:span text:style-name="T49"><text:s/>Revenue &amp; Customs</text:span><text:span text:style-name="T50"><text:s/>(HMRC)</text:span><text:span text:style-name="T51">,<text:s/></text:span><text:span text:style-name="T52">Office for National Statistics</text:span><text:span text:style-name="T53"><text:s/>(ONS)</text:span><text:span text:style-name="T54">,<text:s/></text:span><text:span text:style-name="T55">Department for Business, Energy and Industrial Strategy</text:span><text:span text:style-name="T56"><text:s/>(BEIS)</text:span><text:span text:style-name="T57">,<text:s/></text:span><text:span text:style-name="T58">Department for Education</text:span><text:span text:style-name="T59"><text:s/>(DFE)</text:span><text:span text:style-name="T60">,<text:s/></text:span><text:span text:style-name="T61">Department for International Trade</text:span><text:span text:style-name="T62"><text:s/>(DIT)</text:span><text:span text:style-name="T63"><text:s/></text:span><text:span text:style-name="T64"><text:s/></text:span><text:span text:style-name="T65"><text:s/></text:span><text:span text:style-name="T66"><text:s/></text:span><text:span text:style-name="T6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Total Budget:</text:p>
          </table:table-cell>
          <table:table-cell table:style-name="TableCell71" table:number-columns-spanned="3">
            <text:p text:style-name="Normal"><text:span text:style-name="T72">ODA:</text:span><text:span text:style-name="T73"><text:s/></text:span><text:span text:style-name="T74">£3</text:span><text:span text:style-name="T75">.1</text:span><text:span text:style-name="T76">m</text:span><text:span text:style-name="T77"><text:s/></text:span></text:p>
          </table:table-cell>
          <table:covered-table-cell/>
          <table:covered-table-cell/>
          <table:table-cell table:style-name="TableCell78" table:number-columns-spanned="2">
            <text:p text:style-name="Normal"><text:span text:style-name="T79">Non-ODA:</text:span><text:span text:style-name="T80"><text:s/></text:span><text:span text:style-name="T81">£</text:span><text:span text:style-name="T82">0</text:span></text:p>
          </table:table-cell>
          <table:covered-table-cell/>
        </table:table-row>
        <table:table-row table:style-name="TableRow83">
          <table:table-cell table:style-name="TableCell84">
            <text:p text:style-name="P85">Total<text:s/>Spend:</text:p>
          </table:table-cell>
          <table:table-cell table:style-name="TableCell86" table:number-columns-spanned="3">
            <text:p text:style-name="Normal"><text:span text:style-name="T87">ODA:</text:span><text:span text:style-name="T88"><text:s/></text:span><text:span text:style-name="T89">£2.2m</text:span></text:p>
          </table:table-cell>
          <table:covered-table-cell/>
          <table:covered-table-cell/>
          <table:table-cell table:style-name="TableCell90" table:number-columns-spanned="2">
            <text:p text:style-name="Normal"><text:span text:style-name="T91">Non-ODA:</text:span><text:span text:style-name="T92"><text:s/></text:span><text:span text:style-name="T93">£</text:span><text:span text:style-name="T94">0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Normal"><text:span text:style-name="T97">Original</text:span><text:span text:style-name="T98"><text:s/></text:span><text:span text:style-name="T99">Programme<text:s/></text:span><text:span text:style-name="T100">Start Date:</text:span><text:span text:style-name="T101"><text:s/></text:span><text:span text:style-name="T102">April 2018</text:span></text:p>
          </table:table-cell>
          <table:covered-table-cell/>
          <table:table-cell table:style-name="TableCell103" table:number-columns-spanned="4">
            <text:p text:style-name="Normal"><text:span text:style-name="T104">End Date:</text:span><text:span text:style-name="T105"><text:s/></text:span><text:span text:style-name="T106">March 2019</text:span><text:span text:style-name="T107">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Outputs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Score<text:tab/></text:p>
          </table:table-cell>
        </table:table-row>
        <table:table-row table:style-name="TableRow113">
          <table:table-cell table:style-name="TableCell114" table:number-columns-spanned="5">
            <text:p text:style-name="P115">Research on inclusion of refugee window within the National<text:s/>Aid<text:s/>Fund<text:s/>(NAF)<text:s/>system</text:p>
          </table:table-cell>
          <table:covered-table-cell/>
          <table:covered-table-cell/>
          <table:covered-table-cell/>
          <table:covered-table-cell/>
          <table:table-cell table:style-name="TableCell116">
            <text:p text:style-name="P117">B</text:p>
          </table:table-cell>
        </table:table-row>
        <table:table-row table:style-name="TableRow118">
          <table:table-cell table:style-name="TableCell119" table:number-columns-spanned="5">
            <text:p text:style-name="P120">Improved technical capacity of<text:s/>National Aid Fund<text:s/>systems<text:s/></text:p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>A</text:p>
          </table:table-cell>
        </table:table-row>
        <table:table-row table:style-name="TableRow123">
          <table:table-cell table:style-name="TableCell124" table:number-columns-spanned="5">
            <text:p text:style-name="P125">Analysis and assessment undertaken to improve the communication and outreach for the expansion project<text:s/>of the<text:s/>National Aid Fund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A</text:p>
          </table:table-cell>
        </table:table-row>
        <table:table-row table:style-name="TableRow128">
          <table:table-cell table:style-name="TableCell129" table:number-columns-spanned="5">
            <text:p text:style-name="P130">Better understanding of Jordanian private sector structure, particularly international aspects and opportunities for growth<text:s/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B</text:p>
          </table:table-cell>
        </table:table-row>
        <table:table-row table:style-name="TableRow133">
          <table:table-cell table:style-name="TableCell134" table:number-columns-spanned="5">
            <text:p text:style-name="P135">HMG identifies novel opportunities for technical assistance and exchange of best practice between UK and Jordanian government departments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A <text:s/></text:p>
          </table:table-cell>
        </table:table-row>
        <table:table-row table:style-name="TableRow138">
          <table:table-cell table:style-name="TableCell139" table:number-columns-spanned="5">
            <text:p text:style-name="P140">HMG relationships with different Jordanian government departments initiated and strengthened, and mechanisms for coordination between members of the international community encouraged and supported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A</text:p>
          </table:table-cell>
        </table:table-row>
        <table:table-row table:style-name="TableRow143">
          <table:table-cell table:style-name="TableCell144" table:number-columns-spanned="5">
            <text:p text:style-name="Normal"><text:span text:style-name="T145">Overall output score</text:span><text:span text:style-name="T146">:</text:span><text:span text:style-name="T147"><text:s/></text:span><text:span text:style-name="T148">A</text:span>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6">
            <text:p text:style-name="Normal"><text:span text:style-name="T153">Outcome</text:span><text:span text:style-name="T154"><text:s/>Assessment</text:span><text:span text:style-name="T155">:</text:span><text:span text:style-name="T156"><text:s/></text:span><text:span text:style-name="T157">B</text:span><text:span text:style-name="T158"><text:s text:c="3"/>The technical assistance to NAF achieved the desired results, although the completion of the research is behind schedule due<text:s/></text:span><text:span text:style-name="T159">to<text:s/></text:span><text:span text:style-name="T160">factors outside of the programme’s control.</text:span><text:span text:style-name="T161"><text:s text:c="2"/></text:span><text:span text:style-name="T162">The implementation of the HMG Peer-to-Peer partnerships has been slower than anticipated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Final<text:s/>Outcome<text:s/>Score:<text:s/>B</text:p>
          </table:table-cell>
          <table:covered-table-cell/>
          <table:covered-table-cell/>
          <table:table-cell table:style-name="TableCell166" table:number-columns-spanned="3">
            <text:p text:style-name="Normal"><text:span text:style-name="T167">Risk:</text:span><text:span text:style-name="T168"><text:s/></text:span><text:span text:style-name="T169">Medium</text:span></text:p>
          </table:table-cell>
          <table:covered-table-cell/>
          <table:covered-table-cell/>
        </table:table-row>
      </table:table>
      <text:p text:style-name="P170"/>
      <text:p text:style-name="P171">Summary of Programme Performance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Year</text:p>
          </table:table-cell>
          <table:table-cell table:style-name="TableCell183">
            <text:p text:style-name="P184">2015/16</text:p>
          </table:table-cell>
          <table:table-cell table:style-name="TableCell185">
            <text:p text:style-name="P186">2016/17</text:p>
          </table:table-cell>
          <table:table-cell table:style-name="TableCell187" table:number-columns-spanned="2">
            <text:p text:style-name="P188">2017/18*</text:p>
          </table:table-cell>
          <table:covered-table-cell/>
          <table:table-cell table:style-name="TableCell189" table:number-columns-spanned="2">
            <text:p text:style-name="P190">2018/19*</text:p>
          </table:table-cell>
          <table:covered-table-cell/>
        </table:table-row>
        <table:table-row table:style-name="TableRow191">
          <table:table-cell table:style-name="TableCell192">
            <text:p text:style-name="P193">Programme Score</text:p>
          </table:table-cell>
          <table:table-cell table:style-name="TableCell194">
            <text:p text:style-name="P195">N/A</text:p>
          </table:table-cell>
          <table:table-cell table:style-name="TableCell196">
            <text:p text:style-name="P197">N/A</text:p>
          </table:table-cell>
          <table:table-cell table:style-name="TableCell198">
            <text:p text:style-name="P199">N/A<text:s/></text:p>
          </table:table-cell>
          <table:table-cell table:style-name="TableCell200">
            <text:p text:style-name="P201">N/A</text:p>
          </table:table-cell>
          <table:table-cell table:style-name="TableCell202">
            <text:p text:style-name="P203">A</text:p>
          </table:table-cell>
          <table:table-cell table:style-name="TableCell204">
            <text:p text:style-name="P205">B</text:p>
          </table:table-cell>
        </table:table-row>
        <table:table-row table:style-name="TableRow206">
          <table:table-cell table:style-name="TableCell207">
            <text:p text:style-name="Normal"><text:span text:style-name="T208">Risk Rating -<text:s/></text:span><text:span text:style-name="T209">low/medium/high <text:s/></text:span></text:p>
          </table:table-cell>
          <table:table-cell table:style-name="TableCell210">
            <text:p text:style-name="P211">N/A<text:s/></text:p>
          </table:table-cell>
          <table:table-cell table:style-name="TableCell212">
            <text:p text:style-name="P213">N/A<text:s/></text:p>
          </table:table-cell>
          <table:table-cell table:style-name="TableCell214">
            <text:p text:style-name="P215">N/A</text:p>
          </table:table-cell>
          <table:table-cell table:style-name="TableCell216">
            <text:p text:style-name="P217">N/A</text:p>
          </table:table-cell>
          <table:table-cell table:style-name="TableCell218" table:number-columns-spanned="2">
            <text:p text:style-name="P219">Medium</text:p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7">
            <text:p text:style-name="P223">*output/outcome sc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  <text:p text:style-name="P225">What support<text:s/>did<text:s/>the UK<text:s/>provide?</text:p>
      <text:p text:style-name="P226"/>
      <text:p text:style-name="P227">The<text:s/>programme<text:s/>provided:</text:p>
      <text:list text:style-name="LFO24" text:continue-numbering="true">
        <text:list-item>
          <text:p text:style-name="P228">£0.75m<text:s/>for World Bank<text:s/>(WB)<text:s/>technical support<text:s/>to guide the<text:s/>Government of Jordan<text:s/>(GoJ) in the expansion and modernisation of<text:s/>the<text:s/>cash assistance programme;</text:p>
        </text:list-item>
        <text:list-item>
          <text:p text:style-name="P229"><text:span text:style-name="T230">£1m</text:span><text:span text:style-name="T231"><text:s/>for<text:s/></text:span><text:span text:style-name="T232">United Nations International Children's Emergency Fund</text:span><text:span text:style-name="T233"><text:s/>(</text:span><text:span text:style-name="T234">UNICEF</text:span><text:span text:style-name="T235">)</text:span><text:span text:style-name="T236"><text:s/>technical support<text:s/></text:span><text:span text:style-name="T237">to<text:s/></text:span><text:span text:style-name="T238">the expansion</text:span><text:s/><text:span text:style-name="T239">of the cash assistance programme</text:span><text:span text:style-name="T240">;</text:span></text:p>
        </text:list-item>
        <text:list-item>
          <text:p text:style-name="P241">£0.25m for a WB<text:s/>research<text:s/>report<text:s/>on<text:s/>coherence between systems for cash assistance to Jordanians and assistance to<text:s/>refugees;<text:s/></text:p>
        </text:list-item>
        <text:list-item>
          <text:p text:style-name="P242">£0.22m<text:s/>for Kick-Start the Partnership Programme<text:s/>(KSTP), which supported<text:s/>seven<text:s/>phase<text:s/>one<text:s/>peer-to peer or technical<text:s/>assistance (TA)<text:s/>workstreams.<text:s/></text:p>
        </text:list-item>
      </text:list>
      <text:p text:style-name="P243"/>
      <text:p text:style-name="P244">What<text:s/>results<text:s/>did the programme deliver? <text:s/>Will<text:s/>they<text:s/>be sustained?</text:p>
      <text:p text:style-name="P245"/>
      <text:list text:style-name="LFO23" text:continue-numbering="true">
        <text:list-item>
          <text:p text:style-name="P246">By the end of this programme 309,000 Jordanians had applied for the cash benefits using the new system, and the new poverty targeting formula had<text:s/>been applied to them.</text:p>
        </text:list-item>
        <text:list-item>
          <text:p text:style-name="P247">A successful pilot of digital payments methods was run, demonstrating<text:s/>significant results in terms of reduced waiting times and restoration of dignity for the beneficiaries.<text:s/></text:p>
        </text:list-item>
        <text:list-item>
          <text:p text:style-name="P248">UNICEF successfully delivered the<text:s/>Management<text:s/>Information System<text:s/>(MIS)<text:s/>and ensured<text:s/>National Aid Fund<text:s/>(NAF)<text:s/>had<text:s/>all the tools and human resources to manage the expansion. <text:s/>The MIS replaces a manual system that only allowed NAF to process 10,000 applications annually. <text:s/>This represents at least a 30-fold increase in capacity.<text:s/></text:p>
        </text:list-item>
        <text:list-item>
          <text:p text:style-name="P249">Three<text:s/>memorandums<text:s/>of<text:s/>cooperation<text:s/>had been signed between<text:s/>the UK Government<text:s/>and<text:s/>the<text:s/>GoJ,<text:s/>demonstrating a positive step towards strengthening the bilateral relationship.<text:s/></text:p>
        </text:list-item>
      </text:list>
      <text:p text:style-name="P250"/>
      <text:p text:style-name="P251"><text:span text:style-name="T252">The r</text:span><text:span text:style-name="T253">esults</text:span><text:span text:style-name="T254"><text:s/>of th</text:span><text:span text:style-name="T255">is programme<text:s/></text:span><text:span text:style-name="T256">are likely to be sustainable<text:s/></text:span><text:span text:style-name="T257">from a</text:span><text:span text:style-name="T258"><text:s/>N</text:span><text:span text:style-name="T259">ational<text:s/></text:span><text:span text:style-name="T260">A</text:span><text:span text:style-name="T261">id<text:s/></text:span><text:span text:style-name="T262">F</text:span><text:span text:style-name="T263">und</text:span><text:span text:style-name="T264"><text:s/>perspective as</text:span><text:span text:style-name="T265">:</text:span><text:span text:style-name="T266"><text:s/>staff have been trained in using and maintaining the MIS; re-running the targeting formula across all beneficiaries every year ensures effective application of the scheme; and the move to digital payments will be permanent, leading to a permanent increase in dignity for beneficiaries and expected improvement in the social contract as a result.</text:span><text:span text:style-name="T267"><text:s text:c="2"/></text:span><text:span text:style-name="T268">Early results from KSTP work will be sustained by<text:s/></text:span><text:span text:style-name="T269">the UK Government</text:span><text:span text:style-name="T270"><text:s/>taking a<text:s/></text:span><text:span text:style-name="T271">long-term</text:span><text:span text:style-name="T272"><text:s/>approach to capacity development and relationship building</text:span><text:span text:style-name="T273"><text:s/>with the Government of Jordan</text:span><text:span text:style-name="T274">.<text:s/></text:span></text:p>
      <text:p text:style-name="P275"/>
      <text:p text:style-name="P276">What lessons have been learned?<text:tab/></text:p>
      <text:p text:style-name="P277"/>
      <text:p text:style-name="P278"><text:span text:style-name="T279">Appropriate levels of staffing</text:span><text:span text:style-name="T280">,</text:span><text:span text:style-name="T281"><text:s/>expertise</text:span><text:span text:style-name="T282">,</text:span><text:span text:style-name="T283"><text:s/>and clarity of roles and responsibilities</text:span><text:span text:style-name="T284"><text:s/>are required<text:s/></text:span><text:span text:style-name="T285">to<text:s/></text:span><text:span text:style-name="T286">design and<text:s/></text:span><text:span text:style-name="T287">deliver projects a</text:span><text:span text:style-name="T288">t</text:span><text:span text:style-name="T289"><text:s/>scale</text:span><text:span text:style-name="T290">,</text:span><text:span text:style-name="T291"><text:s/>particularly pilot projects which respond to Ministerial demand such as<text:s/></text:span><text:span text:style-name="T292">the<text:s/></text:span><text:span text:style-name="T293">ESP.<text:s/></text:span></text:p>
      <text:p text:style-name="P294"/>
      <text:p text:style-name="P295"><text:span text:style-name="T296">The<text:s/></text:span><text:span text:style-name="T297">GoJ</text:span><text:span text:style-name="T298">-</text:span><text:span text:style-name="T299">led approach, which involved joined-up working between Government<text:s/></text:span><text:span text:style-name="T300">and development partners has been successful and should continue and be emulated elsewhere</text:span><text:span text:style-name="T301">.</text:span><text:span text:style-name="T302"><text:s text:c="2"/></text:span><text:span text:style-name="T303">Use of a</text:span><text:span text:style-name="T304"><text:s/></text:span><text:span text:style-name="T305">Technical Working Group and design of the poverty targeting formula were good examples of this</text:span><text:span text:style-name="T306">.</text:span><text:span text:style-name="T307"><text:s/></text:span></text:p>
      <text:p text:style-name="P308"/>
      <text:p text:style-name="P309"><text:span text:style-name="T310">Attempts to influence Government policy through<text:s/></text:span><text:span text:style-name="T311">research work needs to be informed by the context</text:span><text:span text:style-name="T312">,</text:span><text:span text:style-name="T313"><text:s/>and ensur</text:span><text:span text:style-name="T314">ing</text:span><text:span text:style-name="T315"><text:s/>sound understanding of the relevant politics.</text:span></text:p>
      <text:p text:style-name="P316"/>
      <text:p text:style-name="P317"><text:span text:style-name="T318">F</text:span><text:span text:style-name="T319">ormal asset disposal plan</text:span><text:span text:style-name="T320">s to be provided, when applicable, a</text:span><text:span text:style-name="T321">t</text:span><text:span text:style-name="T322"><text:s/>close of<text:s/></text:span><text:span text:style-name="T323">programmes</text:span><text:span text:style-name="T324">.</text:span></text:p>
      <text:p text:style-name="P325"/>
      <text:p text:style-name="P326"><text:span text:style-name="T327">Formal scrutiny of budgets<text:s/></text:span><text:span text:style-name="T328">and benchmarking of costs<text:s/></text:span><text:span text:style-name="T329">should be undertaken</text:span><text:span text:style-name="T330"><text:s/>to ensure that all components of projects reflect value for money at the economy level.<text:s/></text:span></text:p>
      <text:p text:style-name="P331"/>
      <text:p text:style-name="P332"><text:span text:style-name="T333">A more extensive survey of the beneficiaries<text:s/></text:span><text:span text:style-name="T334">to<text:s/></text:span><text:span text:style-name="T335">provide insight into<text:s/></text:span><text:span text:style-name="T336">achievement of outcomes</text:span><text:span text:style-name="T337"><text:s/>should be considered to understand how CSSF funding has changed per</text:span><text:span text:style-name="T338">c</text:span><text:span text:style-name="T339">eptions of Jordanian citizens. <text:s/></text:span><text:span text:style-name="T340">The MENA M</text:span><text:span text:style-name="T341">onitoring Evaluation and Learning (M</text:span><text:span text:style-name="T342">EL</text:span><text:span text:style-name="T343">)</text:span><text:span text:style-name="T344"><text:s/>contract could be considered to support this activity.<text:s/></text:span></text:p>
      <text:p text:style-name="P345"/>
      <text:p text:style-name="P346"><text:span text:style-name="T347">Realistic programme level outcomes should be discussed with the team and implementing partners and agreed early in the programme design.</text:span><text:span text:style-name="T348"><text:s text:c="2"/></text:span><text:span text:style-name="T349">Project level results fr</text:span><text:span text:style-name="T350">ameworks should feed into this. <text:s/></text:span><text:span text:style-name="T351">Updates to the programme level results framework should be systematic and documented in the project delivery plan.</text:span><text:span text:style-name="T352"><text:s text:c="2"/></text:span><text:span text:style-name="T353">A project delivery plan should be developed and used throughout the programme lifecycle.<text:s/></text:span></text:p>
      <text:p text:style-name="P354"/>
      <text:p text:style-name="P355"><text:span text:style-name="T356">Better communication between teams, and clarity of roles will help develop load bearing relationships and maximise results.</text:span></text:p>
      <text:p text:style-name="P357"/>
      <text:p text:style-name="P358"><text:span text:style-name="T359">Greater clarity in the form of an inter-departmental MOU could provide the necessary clarity going forwards.</text:span><text:span text:style-name="T360"><text:s text:c="2"/></text:span></text:p>
      <text:p text:style-name="P361"/>
      <text:p text:style-name="P362"><text:span text:style-name="T363">H</text:span><text:span text:style-name="T364">igh quality research has been delivered</text:span><text:span text:style-name="T365"><text:s/>due to Terms of Reference which were<text:s/></text:span><text:span text:style-name="T366">informed by the context and sound understanding of the relevant politics.</text:span><text:span text:style-name="T367"><text:s/></text:span></text:p>
      <text:p text:style-name="P368"/>
      <text:p text:style-name="P369"><text:span text:style-name="T370">Various models of TA provision could be explored to increase the efficiency of the process of matching GoJ with relevant HMG</text:span><text:span text:style-name="T371">-</text:span><text:span text:style-name="T372">funded support</text:span><text:span text:style-name="T373">. <text:s/></text:span><text:span text:style-name="T374">This would allow for a greater scale up of work, more local specific knowledge and better political economy analysis.<text:s/></text:span></text:p>
      <text:p text:style-name="P375"/>
      <text:p text:style-name="P376"><text:span text:style-name="T377">Strengthened overall tracking of the KSTP projects,</text:span><text:span text:style-name="T378"><text:s/>including setting milestones and links to the Political Access and Influence (PAI) framework will help to describe how the projects are contributing to this outcome.</text:span></text:p>
      <text:p text:style-name="P379"><text:span text:style-name="T380">Feedback forms and monitoring methods will be helpful to understand how the GoJ technical capacity is being increased</text:span><text:span text:style-name="T38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spellingerror" style:display-name="spellingerror" style:family="text" style:parent-style-name="DefaultParagraphFont"/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Calibri" style:font-name-complex="Calibri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Calibri" style:font-name-complex="Calibri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Symbol" fo:font-size="10pt" style:font-size-asian="10pt"/>
    </style:style>
    <style:style style:name="WW_CharLFO42LVL3" style:family="text">
      <style:text-properties style:font-name="Symbol" fo:font-size="10pt" style:font-size-asian="10pt"/>
    </style:style>
    <style:style style:name="WW_CharLFO42LVL4" style:family="text">
      <style:text-properties style:font-name="Symbol" fo:font-size="10pt" style:font-size-asian="10pt"/>
    </style:style>
    <style:style style:name="WW_CharLFO42LVL5" style:family="text">
      <style:text-properties style:font-name="Symbol" fo:font-size="10pt" style:font-size-asian="10pt"/>
    </style:style>
    <style:style style:name="WW_CharLFO42LVL6" style:family="text">
      <style:text-properties style:font-name="Symbol" fo:font-size="10pt" style:font-size-asian="10pt"/>
    </style:style>
    <style:style style:name="WW_CharLFO42LVL7" style:family="text">
      <style:text-properties style:font-name="Symbol" fo:font-size="10pt" style:font-size-asian="10pt"/>
    </style:style>
    <style:style style:name="WW_CharLFO42LVL8" style:family="text">
      <style:text-properties style:font-name="Symbol" fo:font-size="10pt" style:font-size-asian="10pt"/>
    </style:style>
    <style:style style:name="WW_CharLFO42LVL9" style:family="text">
      <style:text-properties style:font-name="Symbol" fo:font-size="10pt" style:font-size-asian="10pt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 style:use-window-font-color="true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3-25T15:05:00Z</meta:creation-date>
    <dc:date>2020-03-25T15:05:00Z</dc:date>
    <meta:template xlink:href="Normal.dotm" xlink:type="simple"/>
    <meta:editing-cycles>1</meta:editing-cycles>
    <meta:editing-duration>PT0S</meta:editing-duration>
    <meta:document-statistic meta:page-count="2" meta:paragraph-count="13" meta:word-count="1010" meta:character-count="6755" meta:row-count="47" meta:non-whitespace-character-count="5758"/>
  </office:meta>
</office:document-meta>
</file>