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1.4222in"/>
    </style:style>
    <style:style style:name="TableColumn9" style:family="table-column">
      <style:table-column-properties style:column-width="2.0104in"/>
    </style:style>
    <style:style style:name="TableColumn10" style:family="table-column">
      <style:table-column-properties style:column-width="0.1923in"/>
    </style:style>
    <style:style style:name="TableColumn11" style:family="table-column">
      <style:table-column-properties style:column-width="0.3805in"/>
    </style:style>
    <style:style style:name="TableColumn12" style:family="table-column">
      <style:table-column-properties style:column-width="2.193in"/>
    </style:style>
    <style:style style:name="TableColumn13" style:family="table-column">
      <style:table-column-properties style:column-width="0.8805in"/>
    </style:style>
    <style:style style:name="Table7" style:family="table">
      <style:table-properties style:width="7.0791in" style:rel-width="100%" fo:margin-left="0in" table:align="center"/>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size="11pt" style:font-size-asian="11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size="11pt" style:font-size-asian="11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weight="bold" style:font-weight-asian="bold" fo:font-size="11pt" style:font-size-asian="11pt"/>
    </style:style>
    <style:style style:name="P30" style:parent-style-name="Normal" style:family="paragraph">
      <style:text-properties fo:font-weight="bold" style:font-weight-asian="bold"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fo:font-size="11pt" style:font-size-asian="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1pt" style:font-size-asian="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11pt" style:font-size-asian="11pt"/>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style:font-name-complex="Arial"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pt" style:font-size-asian="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fo:font-size="11pt" style:font-size-asian="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fo:font-size="11pt" style:font-size-asian="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1pt" style:font-size-asian="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fo:font-size="11pt" style:font-size-asian="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text-properties fo:font-size="11pt" style:font-size-asian="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fo:font-size="11pt" style:font-size-asian="11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fo:font-size="11pt" style:font-size-asian="11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fo:font-size="11pt" style:font-size-asian="11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fo:font-size="11pt" style:font-size-asian="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fo:font-size="11pt" style:font-size-asian="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fo:font-weight="bold" style:font-weight-asian="bold" fo:font-size="11pt" style:font-size-asian="11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fo:font-size="11pt" style:font-size-asian="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TableColumn138" style:family="table-column">
      <style:table-column-properties style:column-width="1.6284in"/>
    </style:style>
    <style:style style:name="TableColumn139" style:family="table-column">
      <style:table-column-properties style:column-width="1.2881in"/>
    </style:style>
    <style:style style:name="TableColumn140" style:family="table-column">
      <style:table-column-properties style:column-width="1.2881in"/>
    </style:style>
    <style:style style:name="TableColumn141" style:family="table-column">
      <style:table-column-properties style:column-width="0.7277in"/>
    </style:style>
    <style:style style:name="TableColumn142" style:family="table-column">
      <style:table-column-properties style:column-width="0.7715in"/>
    </style:style>
    <style:style style:name="TableColumn143" style:family="table-column">
      <style:table-column-properties style:column-width="0.6486in"/>
    </style:style>
    <style:style style:name="TableColumn144" style:family="table-column">
      <style:table-column-properties style:column-width="0.7312in"/>
    </style:style>
    <style:style style:name="Table137" style:family="table">
      <style:table-properties style:width="7.084in"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fo:font-size="11pt" style:font-size-asian="11pt" style:font-size-complex="11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fo:font-weight="bold" style:font-weight-asian="bold"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fo:font-weight="bold" style:font-weight-asian="bold"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fo:font-weight="bold" style:font-weight-asian="bold"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fo:font-weight="bold" style:font-weight-asian="bold"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fo:font-weight="bold" style:font-weight-asian="bold"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fo:font-weight="bold" style:font-weight-asian="bold" fo:font-size="11pt" style:font-size-asian="11pt" style:font-size-complex="11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fo:font-weight="bold" style:font-weight-asian="bold"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font-weight="bold" style:font-weight-asian="bold"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fo:font-weight="bold" style:font-weight-asian="bold"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fo:font-weight="bold" style:font-weight-asian="bold"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fo:font-weight="bold" style:font-weight-asian="bold" fo:font-size="11pt" style:font-size-asian="11pt" style:font-size-complex="11pt"/>
    </style:style>
    <style:style style:name="P185" style:parent-style-name="Normal" style:family="paragraph">
      <style:text-properties fo:font-weight="bold" style:font-weight-asian="bold"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weight="bold" style:font-weight-asian="bold" fo:font-size="9pt" style:font-size-asian="9pt" style:font-size-complex="11pt"/>
    </style:style>
    <style:style style:name="TableRow189" style:family="table-row">
      <style:table-row-properties style:min-row-height="0.6472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1pt" style:font-size-asian="11pt" style:font-size-complex="11pt"/>
    </style:style>
    <style:style style:name="P192" style:parent-style-name="Normal" style:family="paragraph">
      <style:text-properties fo:font-weight="bold" style:font-weight-asian="bold" fo:font-size="11pt" style:font-size-asian="11pt" style:font-size-complex="11pt"/>
    </style:style>
    <style:style style:name="P193" style:parent-style-name="Normal" style:family="paragraph">
      <style:text-properties fo:font-weight="bold" style:font-weight-asian="bold" fo:font-size="11pt" style:font-size-asian="11pt" style:font-size-complex="11pt"/>
    </style:style>
    <style:style style:name="P194" style:parent-style-name="ListParagraph" style:family="paragraph">
      <style:text-properties fo:font-weight="bold" style:font-weight-asian="bold" fo:font-size="11pt" style:font-size-asian="11pt" style:font-size-complex="11pt"/>
    </style:style>
    <style:style style:name="P19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9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9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9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9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00"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01"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02"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0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0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0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0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0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1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11" style:parent-style-name="ListParagraph" style:family="paragraph">
      <style:paragraph-properties>
        <style:tab-stops>
          <style:tab-stop style:type="left" style:position="4.302in"/>
          <style:tab-stop style:type="left" style:position="6.0937in"/>
        </style:tab-stops>
      </style:paragraph-properties>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name-complex="Arial" style:font-weight-complex="bold" fo:font-size="11pt" style:font-size-asian="11pt" style:font-size-complex="11pt"/>
    </style:style>
    <style:style style:name="T223" style:parent-style-name="DefaultParagraphFont" style:family="text">
      <style:text-properties style:font-name-complex="Arial" style:font-weight-complex="bold" fo:font-size="11pt" style:font-size-asian="11pt" style:font-size-complex="11pt"/>
    </style:style>
    <style:style style:name="T224" style:parent-style-name="DefaultParagraphFont" style:family="text">
      <style:text-properties style:font-name-complex="Arial" style:font-weight-complex="bold" fo:font-size="11pt" style:font-size-asian="11pt" style:font-size-complex="11pt"/>
    </style:style>
    <style:style style:name="T225" style:parent-style-name="DefaultParagraphFont" style:family="text">
      <style:text-properties style:font-name-complex="Arial" style:font-weight-complex="bold" fo:font-size="11pt" style:font-size-asian="11pt" style:font-size-complex="11pt"/>
    </style:style>
    <style:style style:name="T226" style:parent-style-name="DefaultParagraphFont" style:family="text">
      <style:text-properties style:font-name-complex="Arial" style:font-weight-complex="bold" fo:font-size="11pt" style:font-size-asian="11pt" style:font-size-complex="11pt"/>
    </style:style>
    <style:style style:name="T227" style:parent-style-name="DefaultParagraphFont" style:family="text">
      <style:text-properties style:font-name-complex="Arial" style:font-weight-complex="bold" fo:font-size="11pt" style:font-size-asian="11pt" style:font-size-complex="11pt"/>
    </style:style>
    <style:style style:name="T228" style:parent-style-name="DefaultParagraphFont" style:family="text">
      <style:text-properties style:font-name-complex="Arial" style:font-weight-complex="bold" fo:font-size="11pt" style:font-size-asian="11pt" style:font-size-complex="11pt"/>
    </style:style>
    <style:style style:name="T229" style:parent-style-name="DefaultParagraphFont" style:family="text">
      <style:text-properties style:font-name-complex="Arial" style:font-weight-complex="bold" fo:font-size="11pt" style:font-size-asian="11pt" style:font-size-complex="11pt"/>
    </style:style>
    <style:style style:name="T230" style:parent-style-name="DefaultParagraphFont" style:family="text">
      <style:text-properties style:font-name-complex="Arial" style:font-weight-complex="bold" fo:font-size="11pt" style:font-size-asian="11pt" style:font-size-complex="11pt"/>
    </style:style>
    <style:style style:name="T231" style:parent-style-name="DefaultParagraphFont" style:family="text">
      <style:text-properties style:font-name-complex="Arial" style:font-weight-complex="bold" fo:font-size="11pt" style:font-size-asian="11pt" style:font-size-complex="11pt"/>
    </style:style>
    <style:style style:name="T232" style:parent-style-name="DefaultParagraphFont" style:family="text">
      <style:text-properties style:font-name-complex="Arial" style:font-weight-complex="bold" fo:font-size="11pt" style:font-size-asian="11pt" style:font-size-complex="11pt"/>
    </style:style>
    <style:style style:name="P233"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34"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3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36" style:parent-style-name="Normal" style:family="paragraph">
      <style:text-properties fo:font-weight="bold" style:font-weight-asian="bold" fo:font-size="11pt" style:font-size-asian="11pt" style:font-size-complex="11pt"/>
    </style:style>
    <style:style style:name="P2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paragraph-properties fo:margin-left="0.4958in" fo:text-indent="-0.2479in">
        <style:tab-stops/>
      </style:paragraph-properties>
      <style:text-properties fo:font-size="11pt" style:font-size-asian="11pt" style:font-size-complex="11pt"/>
    </style:style>
    <style:style style:name="P240" style:parent-style-name="Normal" style:family="paragraph">
      <style:paragraph-properties fo:margin-left="0.4958in" fo:text-indent="-0.2479in">
        <style:tab-stops/>
      </style:paragraph-properties>
      <style:text-properties fo:font-size="11pt" style:font-size-asian="11pt" style:font-size-complex="11pt"/>
    </style:style>
    <style:style style:name="P241" style:parent-style-name="Normal" style:family="paragraph">
      <style:paragraph-properties fo:margin-left="0.4958in" fo:text-indent="-0.2479in">
        <style:tab-stops/>
      </style:paragraph-properties>
      <style:text-properties fo:font-size="11pt" style:font-size-asian="11pt" style:font-size-complex="11pt"/>
    </style:style>
    <style:style style:name="P242" style:parent-style-name="Normal" style:family="paragraph">
      <style:paragraph-properties fo:margin-left="0.4958in" fo:text-indent="-0.2479in">
        <style:tab-stops/>
      </style:paragraph-properties>
      <style:text-properties fo:font-size="11pt" style:font-size-asian="11pt" style:font-size-complex="11pt"/>
    </style:style>
    <style:style style:name="P243" style:parent-style-name="Normal" style:family="paragraph">
      <style:paragraph-properties fo:margin-left="0.4958in" fo:text-indent="-0.2479in">
        <style:tab-stops/>
      </style:paragraph-properties>
      <style:text-properties fo:font-size="11pt" style:font-size-asian="11pt" style:font-size-complex="11pt"/>
    </style:style>
    <style:style style:name="P244" style:parent-style-name="Normal" style:family="paragraph">
      <style:paragraph-properties fo:margin-left="0.4958in" fo:text-indent="-0.2479in">
        <style:tab-stops/>
      </style:paragraph-properties>
      <style:text-properties fo:font-size="11pt" style:font-size-asian="11pt" style:font-size-complex="11pt"/>
    </style:style>
    <style:style style:name="P24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style>
    <style:style style:name="P24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4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5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5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64" style:parent-style-name="ListParagraph" style:family="paragraph">
      <style:text-properties fo:font-size="11pt" style:font-size-asian="11pt" style:font-size-complex="11pt"/>
    </style:style>
    <style:style style:name="P26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66" style:parent-style-name="ListParagraph" style:family="paragraph">
      <style:paragraph-properties fo:text-align="justify">
        <style:tab-stops>
          <style:tab-stop style:type="left" style:position="0.3819in"/>
          <style:tab-stop style:type="left" style:position="4.302in"/>
          <style:tab-stop style:type="left" style:position="6.0937in"/>
        </style:tab-stops>
      </style:paragraph-properties>
    </style:style>
    <style:style style:name="T267" style:parent-style-name="DefaultParagraphFont" style:family="text">
      <style:text-properties fo:font-size="11pt" style:font-size-asian="11pt" style:font-size-complex="11pt"/>
    </style:style>
  </office:automatic-styles>
  <office:body>
    <office:text text:use-soft-page-breaks="true">
      <text:p text:style-name="P1"><text:span text:style-name="T2">Annual Review</text:span><text:span text:style-name="T3"><text:s/></text:span><text:span text:style-name="T4">-<text:s/></text:span><text:span text:style-name="T5">Summary Sheet</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PROGRAMME TITLE:<text:s/>Jordan<text:s/>CSSF:<text:s/>Internal Security Programme<text:s/>(ISP)</text:p>
          </table:table-cell>
          <table:covered-table-cell/>
          <table:covered-table-cell/>
          <table:covered-table-cell/>
          <table:covered-table-cell/>
          <table:covered-table-cell/>
        </table:table-row>
        <table:table-row table:style-name="TableRow17">
          <table:table-cell table:style-name="TableCell18">
            <text:p text:style-name="P19">Country<text:s/>and<text:s/>Region:</text:p>
          </table:table-cell>
          <table:table-cell table:style-name="TableCell20" table:number-columns-spanned="5">
            <text:p text:style-name="P21">Jordan,<text:s/>Middle East and North Africa</text:p>
          </table:table-cell>
          <table:covered-table-cell/>
          <table:covered-table-cell/>
          <table:covered-table-cell/>
          <table:covered-table-cell/>
        </table:table-row>
        <table:table-row table:style-name="TableRow22">
          <table:table-cell table:style-name="TableCell23">
            <text:p text:style-name="P24">IATI<text:s/>Unique ID:</text:p>
          </table:table-cell>
          <table:table-cell table:style-name="TableCell25" table:number-columns-spanned="5">
            <text:p text:style-name="P26">CSSF-06-000018</text:p>
          </table:table-cell>
          <table:covered-table-cell/>
          <table:covered-table-cell/>
          <table:covered-table-cell/>
          <table:covered-table-cell/>
        </table:table-row>
        <table:table-row table:style-name="TableRow27">
          <table:table-cell table:style-name="TableCell28">
            <text:p text:style-name="P29">HMG Partners<text:s/></text:p>
            <text:p text:style-name="P30">(LEAD in bold)</text:p>
          </table:table-cell>
          <table:table-cell table:style-name="TableCell31" table:number-columns-spanned="5">
            <text:p text:style-name="Normal"><text:span text:style-name="T32">Foreign and Commonwealth Office</text:span><text:span text:style-name="T33"><text:s/>(FCO)</text:span><text:span text:style-name="T34">, H</text:span><text:span text:style-name="T35">ome Office</text:span><text:span text:style-name="T36"><text:s/>(HO)</text:span></text:p>
          </table:table-cell>
          <table:covered-table-cell/>
          <table:covered-table-cell/>
          <table:covered-table-cell/>
          <table:covered-table-cell/>
        </table:table-row>
        <table:table-row table:style-name="TableRow37">
          <table:table-cell table:style-name="TableCell38">
            <text:p text:style-name="P39">Total<text:s/>Budget:</text:p>
          </table:table-cell>
          <table:table-cell table:style-name="TableCell40" table:number-columns-spanned="3">
            <text:p text:style-name="P41">ODA:<text:s/>£16.2m<text:s/></text:p>
          </table:table-cell>
          <table:covered-table-cell/>
          <table:covered-table-cell/>
          <table:table-cell table:style-name="TableCell42" table:number-columns-spanned="2">
            <text:p text:style-name="P43">Non-ODA:<text:s/>£0.8m</text:p>
          </table:table-cell>
          <table:covered-table-cell/>
        </table:table-row>
        <table:table-row table:style-name="TableRow44">
          <table:table-cell table:style-name="TableCell45">
            <text:p text:style-name="P46">Budget this FY</text:p>
          </table:table-cell>
          <table:table-cell table:style-name="TableCell47" table:number-columns-spanned="3">
            <text:p text:style-name="P48">ODA:<text:s/>£8.2m</text:p>
          </table:table-cell>
          <table:covered-table-cell/>
          <table:covered-table-cell/>
          <table:table-cell table:style-name="TableCell49" table:number-columns-spanned="2">
            <text:p text:style-name="Normal"><text:span text:style-name="T50">Non-ODA:</text:span><text:span text:style-name="T51"><text:s/></text:span><text:span text:style-name="T52">£0.8m</text:span></text:p>
          </table:table-cell>
          <table:covered-table-cell/>
        </table:table-row>
        <table:table-row table:style-name="TableRow53">
          <table:table-cell table:style-name="TableCell54">
            <text:p text:style-name="P55">Spend this FY</text:p>
          </table:table-cell>
          <table:table-cell table:style-name="TableCell56" table:number-columns-spanned="3">
            <text:p text:style-name="P57">ODA:<text:s/>£8.1m</text:p>
          </table:table-cell>
          <table:covered-table-cell/>
          <table:covered-table-cell/>
          <table:table-cell table:style-name="TableCell58" table:number-columns-spanned="2">
            <text:p text:style-name="P59">Non-ODA:<text:s/>£0.8m</text:p>
          </table:table-cell>
          <table:covered-table-cell/>
        </table:table-row>
        <table:table-row table:style-name="TableRow60">
          <table:table-cell table:style-name="TableCell61" table:number-columns-spanned="2">
            <text:p text:style-name="Normal"><text:span text:style-name="T62">Original</text:span><text:span text:style-name="T63"><text:s/></text:span><text:span text:style-name="T64">Programme<text:s/></text:span><text:span text:style-name="T65">Start Date:</text:span><text:span text:style-name="T66"><text:s/></text:span><text:span text:style-name="T67">April 2016</text:span></text:p>
          </table:table-cell>
          <table:covered-table-cell/>
          <table:table-cell table:style-name="TableCell68" table:number-columns-spanned="4">
            <text:p text:style-name="P69">Planned<text:s/>End Date:<text:s/>March 2020</text:p>
          </table:table-cell>
          <table:covered-table-cell/>
          <table:covered-table-cell/>
          <table:covered-table-cell/>
        </table:table-row>
        <table:table-row table:style-name="TableRow70">
          <table:table-cell table:style-name="TableCell71" table:number-columns-spanned="5">
            <text:p text:style-name="P72">Outputs</text:p>
          </table:table-cell>
          <table:covered-table-cell/>
          <table:covered-table-cell/>
          <table:covered-table-cell/>
          <table:covered-table-cell/>
          <table:table-cell table:style-name="TableCell73">
            <text:p text:style-name="P74">Score<text:tab/></text:p>
          </table:table-cell>
        </table:table-row>
        <table:table-row table:style-name="TableRow75">
          <table:table-cell table:style-name="TableCell76" table:number-columns-spanned="5">
            <text:p text:style-name="P77">Public Security<text:s/>Directorate<text:s/>staff<text:s/>(PSD)<text:s/>trained in, and provided with, relevant skills/tools for use in<text:s/>counter terrorism (CT)<text:s/>and other investigations</text:p>
          </table:table-cell>
          <table:covered-table-cell/>
          <table:covered-table-cell/>
          <table:covered-table-cell/>
          <table:covered-table-cell/>
          <table:table-cell table:style-name="TableCell78">
            <text:p text:style-name="P79">A</text:p>
          </table:table-cell>
        </table:table-row>
        <table:table-row table:style-name="TableRow80">
          <table:table-cell table:style-name="TableCell81" table:number-columns-spanned="5">
            <text:p text:style-name="P82">Multi-agency command training for critical incident management delivered<text:s/></text:p>
          </table:table-cell>
          <table:covered-table-cell/>
          <table:covered-table-cell/>
          <table:covered-table-cell/>
          <table:covered-table-cell/>
          <table:table-cell table:style-name="TableCell83">
            <text:p text:style-name="P84">B</text:p>
          </table:table-cell>
        </table:table-row>
        <table:table-row table:style-name="TableRow85">
          <table:table-cell table:style-name="TableCell86" table:number-columns-spanned="5">
            <text:p text:style-name="P87">Gendarmerie specialist units trained to respond to critical incidents</text:p>
          </table:table-cell>
          <table:covered-table-cell/>
          <table:covered-table-cell/>
          <table:covered-table-cell/>
          <table:covered-table-cell/>
          <table:table-cell table:style-name="TableCell88">
            <text:p text:style-name="P89">A</text:p>
          </table:table-cell>
        </table:table-row>
        <table:table-row table:style-name="TableRow90">
          <table:table-cell table:style-name="TableCell91" table:number-columns-spanned="5">
            <text:p text:style-name="P92">Gendarmerie and PSD specialist trained to deploy an intelligence-led approach</text:p>
          </table:table-cell>
          <table:covered-table-cell/>
          <table:covered-table-cell/>
          <table:covered-table-cell/>
          <table:covered-table-cell/>
          <table:table-cell table:style-name="TableCell93">
            <text:p text:style-name="P94">A</text:p>
          </table:table-cell>
        </table:table-row>
        <table:table-row table:style-name="TableRow95">
          <table:table-cell table:style-name="TableCell96" table:number-columns-spanned="5">
            <text:p text:style-name="P97">At risk<text:s/>youth within<text:s/>vulnerable communities equipped with tools to cope with stress, make better decisions, build constructive relationships and strengthen their local communities</text:p>
          </table:table-cell>
          <table:covered-table-cell/>
          <table:covered-table-cell/>
          <table:covered-table-cell/>
          <table:covered-table-cell/>
          <table:table-cell table:style-name="TableCell98">
            <text:p text:style-name="P99">A</text:p>
          </table:table-cell>
        </table:table-row>
        <table:table-row table:style-name="TableRow100">
          <table:table-cell table:style-name="TableCell101" table:number-columns-spanned="5">
            <text:p text:style-name="P102">Community Police specialists trained and equipped in pilot communities, and public access to stations increased</text:p>
          </table:table-cell>
          <table:covered-table-cell/>
          <table:covered-table-cell/>
          <table:covered-table-cell/>
          <table:covered-table-cell/>
          <table:table-cell table:style-name="TableCell103">
            <text:p text:style-name="P104">A</text:p>
          </table:table-cell>
        </table:table-row>
        <table:table-row table:style-name="TableRow105">
          <table:table-cell table:style-name="TableCell106" table:number-columns-spanned="5">
            <text:p text:style-name="P107">First response to major incidents and cooperation between local police, businesses, and the wider community improved</text:p>
          </table:table-cell>
          <table:covered-table-cell/>
          <table:covered-table-cell/>
          <table:covered-table-cell/>
          <table:covered-table-cell/>
          <table:table-cell table:style-name="TableCell108">
            <text:p text:style-name="P109">A</text:p>
          </table:table-cell>
        </table:table-row>
        <table:table-row table:style-name="TableRow110">
          <table:table-cell table:style-name="TableCell111" table:number-columns-spanned="5">
            <text:p text:style-name="P112">How change is enacted in Security Forces<text:s/>is<text:s/>better understood &amp;<text:s/>their<text:s/>priorities (current &amp; future) understood.</text:p>
          </table:table-cell>
          <table:covered-table-cell/>
          <table:covered-table-cell/>
          <table:covered-table-cell/>
          <table:covered-table-cell/>
          <table:table-cell table:style-name="TableCell113">
            <text:p text:style-name="P114">B</text:p>
          </table:table-cell>
        </table:table-row>
        <table:table-row table:style-name="TableRow115">
          <table:table-cell table:style-name="TableCell116" table:number-columns-spanned="5">
            <text:p text:style-name="P117">A recruits’ training curriculum with a greater emphasis on community policing approaches and positive interaction between police officers and the public is piloted with new entrants at the<text:s/>King Abdullah II Training City.</text:p>
          </table:table-cell>
          <table:covered-table-cell/>
          <table:covered-table-cell/>
          <table:covered-table-cell/>
          <table:covered-table-cell/>
          <table:table-cell table:style-name="TableCell118">
            <text:p text:style-name="P119">A</text:p>
          </table:table-cell>
        </table:table-row>
        <table:table-row table:style-name="TableRow120">
          <table:table-cell table:style-name="TableCell121" table:number-columns-spanned="5">
            <text:p text:style-name="P122">Overall output score</text:p>
          </table:table-cell>
          <table:covered-table-cell/>
          <table:covered-table-cell/>
          <table:covered-table-cell/>
          <table:covered-table-cell/>
          <table:table-cell table:style-name="TableCell123">
            <text:p text:style-name="P124">A</text:p>
          </table:table-cell>
        </table:table-row>
        <table:table-row table:style-name="TableRow125">
          <table:table-cell table:style-name="TableCell126" table:number-columns-spanned="6">
            <text:p text:style-name="CommentText"><text:span text:style-name="T127">Outcome</text:span><text:span text:style-name="T128"><text:s/>Assessment</text:span><text:span text:style-name="T129">:</text:span><text:s/></text:p>
          </table:table-cell>
          <table:covered-table-cell/>
          <table:covered-table-cell/>
          <table:covered-table-cell/>
          <table:covered-table-cell/>
          <table:covered-table-cell/>
        </table:table-row>
        <table:table-row table:style-name="TableRow130">
          <table:table-cell table:style-name="TableCell131" table:number-columns-spanned="3">
            <text:p text:style-name="P132">Outcome<text:s/>Score:<text:s/>B</text:p>
          </table:table-cell>
          <table:covered-table-cell/>
          <table:covered-table-cell/>
          <table:table-cell table:style-name="TableCell133" table:number-columns-spanned="3">
            <text:p text:style-name="P134">Risk:<text:s/>Medium /<text:s/>High</text:p>
          </table:table-cell>
          <table:covered-table-cell/>
          <table:covered-table-cell/>
        </table:table-row>
      </table:table>
      <text:p text:style-name="P135"/>
      <text:p text:style-name="P136">Summary of Programme Performance<text:s/></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Year</text:p>
          </table:table-cell>
          <table:table-cell table:style-name="TableCell148">
            <text:p text:style-name="P149">2015/16</text:p>
          </table:table-cell>
          <table:table-cell table:style-name="TableCell150">
            <text:p text:style-name="P151">2016/17</text:p>
          </table:table-cell>
          <table:table-cell table:style-name="TableCell152" table:number-columns-spanned="2">
            <text:p text:style-name="P153">2017/18*</text:p>
          </table:table-cell>
          <table:covered-table-cell/>
          <table:table-cell table:style-name="TableCell154" table:number-columns-spanned="2">
            <text:p text:style-name="P155">2018/19*</text:p>
          </table:table-cell>
          <table:covered-table-cell/>
        </table:table-row>
        <table:table-row table:style-name="TableRow156">
          <table:table-cell table:style-name="TableCell157">
            <text:p text:style-name="P158">Programme Score</text:p>
          </table:table-cell>
          <table:table-cell table:style-name="TableCell159">
            <text:p text:style-name="P160">A</text:p>
          </table:table-cell>
          <table:table-cell table:style-name="TableCell161">
            <text:p text:style-name="P162">B</text:p>
          </table:table-cell>
          <table:table-cell table:style-name="TableCell163">
            <text:p text:style-name="P164">B</text:p>
          </table:table-cell>
          <table:table-cell table:style-name="TableCell165">
            <text:p text:style-name="P166">B</text:p>
          </table:table-cell>
          <table:table-cell table:style-name="TableCell167">
            <text:p text:style-name="P168">B</text:p>
          </table:table-cell>
          <table:table-cell table:style-name="TableCell169">
            <text:p text:style-name="P170">A</text:p>
          </table:table-cell>
        </table:table-row>
        <table:table-row table:style-name="TableRow171">
          <table:table-cell table:style-name="TableCell172">
            <text:p text:style-name="Normal"><text:span text:style-name="T173">Risk Rating -</text:span><text:s/><text:span text:style-name="T174">low/medium/high <text:s/></text:span></text:p>
          </table:table-cell>
          <table:table-cell table:style-name="TableCell175">
            <text:p text:style-name="P176">Medium<text:s/></text:p>
          </table:table-cell>
          <table:table-cell table:style-name="TableCell177">
            <text:p text:style-name="P178">Medium / High</text:p>
          </table:table-cell>
          <table:table-cell table:style-name="TableCell179">
            <text:p text:style-name="P180">Medium / High</text:p>
          </table:table-cell>
          <table:table-cell table:style-name="TableCell181">
            <text:p text:style-name="P182">Medium / High</text:p>
          </table:table-cell>
          <table:table-cell table:style-name="TableCell183" table:number-columns-spanned="2">
            <text:p text:style-name="P184">Medium / High</text:p>
            <text:p text:style-name="P185"/>
          </table:table-cell>
          <table:covered-table-cell/>
        </table:table-row>
        <table:table-row table:style-name="TableRow186">
          <table:table-cell table:style-name="TableCell187" table:number-columns-spanned="7">
            <text:p text:style-name="Normal"><text:span text:style-name="T188">*output/outcome scores</text:span></text:p>
          </table:table-cell>
          <table:covered-table-cell/>
          <table:covered-table-cell/>
          <table:covered-table-cell/>
          <table:covered-table-cell/>
          <table:covered-table-cell/>
          <table:covered-table-cell/>
        </table:table-row>
        <table:table-row table:style-name="TableRow189">
          <table:table-cell table:style-name="TableCell190" table:number-columns-spanned="7">
            <text:p text:style-name="P191">How has the programme changed during this period?<text:s/>In<text:s/>FY<text:s/>18/19, the original security project entered its final year, a new Home Office project commenced,<text:s/>a<text:s/>youth, peace and<text:s/>security pilot<text:s/>project was completed<text:s/>and a new<text:s/>four year<text:s/>MOU<text:s/>signed with UN Women.<text:s/></text:p>
          </table:table-cell>
          <table:covered-table-cell/>
          <table:covered-table-cell/>
          <table:covered-table-cell/>
          <table:covered-table-cell/>
          <table:covered-table-cell/>
          <table:covered-table-cell/>
        </table:table-row>
      </table:table>
      <text:p text:style-name="P192"/>
      <text:p text:style-name="P193">What support<text:s/>did<text:s/>the UK<text:s/>provide in FY 18/19?</text:p>
      <text:p text:style-name="P194"/>
      <text:p text:style-name="P195">The<text:s/>programme<text:s/>is designed to reduce the likelihood and impact of internal security incidents. <text:s/>It will do this<text:s/>by<text:s/>strengthening the capability of the civilian security services, boosting the resilience of young people<text:s/>to negative and anti-social influences,<text:s/>and improving gender equality through<text:s/>supporting<text:s/>implementation of the<text:s/>Government of Jordan’s (GoJ’s)<text:s/>National<text:s/>Action<text:s/>Plan<text:s/>on Women, Peace and Security.<text:s/><text:s/></text:p>
      <text:p text:style-name="P196"/>
      <text:p text:style-name="P197">In FY18/19,<text:s/>the<text:s/>programme<text:s/>built on<text:s/>the UK Government’s previous investment in the security field by contributing to<text:s/>the Jordan NSC Strategy (2017) objectives,<text:s/>especially<text:s/>the Security Pillar. It did this by helping<text:s/>Jordan’s<text:s/>capability to<text:s/>grow<text:s/>to<text:s/>enhance both<text:s/>the country’s<text:s/>own security and its ability to act as a key ally in tackling internal and regional threats in a manner<text:s/>compliant with human rights. <text:s/>The programme was delivered through<text:s/>activity in<text:s/>three projects<text:s/>and a<text:s/>new<text:s/>MoU:</text:p>
      <text:p text:style-name="P198"/>
      <text:soft-page-break/>
      <text:list text:style-name="LFO36" text:continue-numbering="true">
        <text:list-item>
          <text:p text:style-name="P199">Jordan Security Sector Project (JSSP)<text:s/>- Supporting<text:s/>capacity building for the internal security sector.</text:p>
        </text:list-item>
        <text:list-item>
          <text:p text:style-name="P200">Police Professionalisation Project (P3)<text:s/>- A<text:s/>Home Office<text:s/>(HO) led<text:s/>project focused on broader reform issues in the police.<text:s/><text:s/></text:p>
        </text:list-item>
        <text:list-item>
          <text:p text:style-name="P201">Supporting Resilient Youth and Communities in Jordan<text:s/>Project<text:s/>(SRYJ)<text:s/>-<text:s/>A short term accountable grant<text:s/>pilot aimed at boosting the resilience of vulnerable youth to negative and anti-social influences.<text:s/></text:p>
        </text:list-item>
        <text:list-item>
          <text:p text:style-name="P202">Supporting the Jordanian National Action Plan on Women, Peace and Security (JONAP<text:s/>MoU)<text:s/>-<text:s/>Over<text:s/>four<text:s/>years<text:s/>this project aims<text:s/>to support the GoJ<text:s/>through UN Women,<text:s/>as it integrates a<text:s/>gender-based<text:s/>approach to increasing female participation in conflict prevention and maintaining stability.</text:p>
        </text:list-item>
      </text:list>
      <text:p text:style-name="P203"/>
      <text:p text:style-name="P204">Key results for FY 18/19:</text:p>
      <text:p text:style-name="P205"/>
      <text:p text:style-name="P206">The<text:s/>Programme<text:s/>has made considerable progress throughout<text:s/>FY<text:s/>18/19 across<text:s/>all<text:s/>its projects.<text:s/></text:p>
      <text:p text:style-name="P207"/>
      <text:list text:style-name="LFO42" text:continue-numbering="true">
        <text:list-item>
          <text:p text:style-name="P208">Police Professionalism Project (P3):<text:s/>The PSD<text:s/>re-evaluated their training portfolio, resulting in curriculum amendments, financial and staff abstraction savings. <text:s/>A<text:s/>pilot project demonstrated<text:s/>to senior officers that public<text:s/>security<text:s/>could be provided in combination with greater<text:s/>engagement<text:s/>with citizens. As a result, the PSD decided to<text:s/>expand<text:s/>the new approach to<text:s/>Aqaba.<text:s/><text:line-break/></text:p>
        </text:list-item>
        <text:list-item>
          <text:p text:style-name="P209">JSSP: The PSD mainstreamed community policing approaches into recruit training, embedded an intelligence led approach in specialist Gendarmerie units responsible for the protection of critical<text:s/>infrastructure,<text:s/>and improved an Automatic Number Plate Recognition (ANPR) system for multi-agency use in support of Counter Terrorism (CT) investigations.<text:s/></text:p>
        </text:list-item>
      </text:list>
      <text:p text:style-name="P210"/>
      <text:list text:style-name="LFO42" text:continue-numbering="true">
        <text:list-item>
          <text:p text:style-name="P211"><text:span text:style-name="T212">SRYJ: The</text:span><text:span text:style-name="T213"><text:s/></text:span><text:span text:style-name="T214">pilot project<text:s/></text:span><text:span text:style-name="T215">work</text:span><text:span text:style-name="T216">ed</text:span><text:span text:style-name="T217"><text:s/></text:span><text:span text:style-name="T218">with young men, women and parents in three priority communities (Russeifa, Salt and Ma’an)</text:span><text:span text:style-name="T219">. <text:s/>Achieved</text:span><text:span text:style-name="T220"><text:s/>through mentoring, self-expression workshops and parental support</text:span><text:span text:style-name="T221">.</text:span><text:span text:style-name="T222"><text:s/></text:span><text:span text:style-name="T223">It</text:span><text:span text:style-name="T224"><text:s/>provided a</text:span><text:span text:style-name="T225">n</text:span><text:span text:style-name="T226"><text:s/>evidenced output and<text:s/></text:span><text:span text:style-name="T227">opportunities</text:span><text:span text:style-name="T228"><text:s/>for further<text:s/></text:span><text:span text:style-name="T229">youth resilience</text:span><text:span text:style-name="T230"><text:s/>activities</text:span><text:span text:style-name="T231">.<text:s/></text:span><text:span text:style-name="T232"><text:s/>Targets for psychosocial wellbeing were exceeded through strong attendance and quality of activity. <text:s/>Training of mentors, coaches, and case managers together with a “tool kit” did provide some evidence of a sustainable approach.</text:span></text:p>
        </text:list-item>
      </text:list>
      <text:p text:style-name="P233"/>
      <text:list text:style-name="LFO42" text:continue-numbering="true">
        <text:list-item>
          <text:p text:style-name="P234">JONAP: A launch conference<text:s/>for JONAP<text:s/>was delivered in<text:s/>February 2019<text:s/>to<text:s/>demonstrate<text:s/>GoJ and donor commitments to the<text:s/>implementation of the<text:s/>National Action<text:s/>Plan;<text:s/>and provide an opportunity to share experiences from across the MENA region in drafting and implementing action plans that promote Women, Peace and Security. UN Women and the Jordanian National Commission for Women (JNCW) have<text:s/>created a number of<text:s/>MoUs<text:s/>with security related organisations, which will be signed in<text:s/>FY<text:s/>19/20.<text:s/></text:p>
        </text:list-item>
      </text:list>
      <text:p text:style-name="P235"/>
      <text:p text:style-name="P236">Summary of progress<text:s/>and<text:s/>lessons learnt/actions taken<text:s/>since last review<text:tab/></text:p>
      <text:p text:style-name="P237"/>
      <text:p text:style-name="P238">A sound action plan was put in place to address previous year’s recommendations resulting in:<text:line-break/></text:p>
      <text:list text:style-name="LFO47" text:continue-numbering="true">
        <text:list-item>
          <text:p text:style-name="P239">Improved programme Results Frameworks (RFs) following feedback to implementers to ensure respective project RFs were more measureable which clearly linked towards the programme RF.</text:p>
        </text:list-item>
        <text:list-item>
          <text:p text:style-name="P240">The team drawing on and benefitting from advice provided by a Home Office Strategic Policing Adviser (SPA); a Senior Police Adviser embedded in PSD HQ; and adhoc support from Stabilisation Unit’s Senior Rule of Law Adviser. <text:s/>P3 was able to draw on Home Office and serving police assets to inform the programme and respond quickly to PSD interest in new areas of activity.</text:p>
        </text:list-item>
        <text:list-item>
          <text:p text:style-name="P241">Relationship mapping enabling the programme and UK Counter Terrorism and Extremism Network (CTEN) to support each other’s cases for new projects. <text:s/>CTEN convened several meetings of Embassy interested parties to provide a clearer sense of relationship leads and with whom to engage. <text:s/>The programme team briefed colleagues, and held a number of discussions with other donors to share positions.</text:p>
        </text:list-item>
        <text:list-item>
          <text:p text:style-name="P242">An external Monitoring &amp; Evaluation (M&amp;E) adviser supporting the programme in mid-2018 to improve the programme level Theory of Change (ToC) and RF.</text:p>
        </text:list-item>
        <text:list-item>
          <text:p text:style-name="P243">An M&amp;E specialist employed by JSSP and Ark-Siren to improve how trainings/outputs contribute to the overall impact of the project, leading to a reworked JSSP project level RF.</text:p>
        </text:list-item>
        <text:list-item>
          <text:p text:style-name="P244">Increased female participation in training opportunities, and gender needs considered throughout the programme. <text:s/>Ark-Siren were challenged to improve gender sensitivity of the JSSP, and P3 were briefed to look out for entry points in PSD interactions. <text:s/>While increased participation is important, it is not meaningful if male/female participants are not matched in terms of duties/ skills required/opportunities.<text:s/></text:p>
        </text:list-item>
      </text:list>
      <text:p text:style-name="P245"/>
      <text:p text:style-name="P246">Summary of recommendations for the next year</text:p>
      <text:p text:style-name="P247"/>
      <text:list text:style-name="LFO45" text:continue-numbering="true">
        <text:list-item>
          <text:p text:style-name="P248">The “Blended<text:s/>delivery<text:s/>approach” to programme management<text:s/>involving<text:s/>separate<text:s/>UK Government<text:s/>and private sector implementing<text:s/>partners<text:s/>needs<text:s/>to be carefully calibrated to ensure that all the ISP components are working as collaboratively as possible especially the HO, P3 and the new commercial supplier to the Police Reform and Capacity<text:s/>Building<text:s/>project<text:s/>(PRCB), once the latter is tendered in<text:s/>FY<text:s/>19/20.</text:p>
        </text:list-item>
      </text:list>
      <text:p text:style-name="P249">Review of the overall ISP strategy<text:s/>with consideration of<text:s/>how the projects P3, JONAP and<text:s/>JSSP’s<text:s/>replacement<text:s/>can be more complementary.</text:p>
      <text:list text:style-name="LFO45" text:continue-numbering="true">
        <text:list-item>
          <text:p text:style-name="P250">The programme RF should be revised as should the P3 RF. Both should be expressed in language that can be understood by non-police readers. The targets as currently written are difficult to assess and thus the ISP may not get proper credit for the effort invested. Revisions should include baseline data, including VFM indicators where possible and for the P3 project, moving from narrative to quantitative indicators. JONAP should be included in the RF.</text:p>
        </text:list-item>
        <text:list-item>
          <text:p text:style-name="P251"><text:span text:style-name="T252">The external<text:s/></text:span><text:span text:style-name="T253">policing</text:span><text:span text:style-name="T254"><text:s/>evaluation</text:span><text:span text:style-name="T255"><text:s/>(covering JSSP and P3)</text:span><text:span text:style-name="T256"><text:s/>made a number of recommendations that the CSSF team will consider. The AR team endorses the recommendations to ensure that the new supplier has a theory of change that adequately reflects outcome level change; that M&amp;E systems should be incorporated into the project from the outset; and for the CSSF team to continue exploring how the demand<text:s/></text:span><text:span text:style-name="T257">for<text:s/></text:span><text:span text:style-name="T258">policing development can be supported whether e.g.<text:s/></text:span><text:span text:style-name="T259">coming<text:s/></text:span><text:span text:style-name="T260">from the GoJ, the security agencies or<text:s/></text:span><text:span text:style-name="T261">from the public.<text:s/></text:span><text:span text:style-name="T262"><text:s text:c="2"/></text:span></text:p>
        </text:list-item>
        <text:list-item>
          <text:p text:style-name="P263">Consideration to be<text:s/>given to<text:s/>adopting a<text:s/>lesson<text:s/>log so as to capture all the information currently known by the CSSF team<text:s/>as the programme has matured.</text:p>
        </text:list-item>
        <text:list-item>
          <text:p text:style-name="P264">The CSSF team<text:s/>should<text:s/>monitor<text:s/>how the HO manages the P3 project in 19/20 especially<text:s/>in relation to<text:s/>a) deploying<text:s/>/contracting<text:s/>personnel and<text:s/>b) future<text:s/>recruitment processes.<text:s/>.<text:s/></text:p>
        </text:list-item>
        <text:list-item>
          <text:p text:style-name="P265">The next AR that covers<text:s/>FY<text:s/>19/20 should have the opportunity of seeing beneficiaries directly to assess progress.<text:s/></text:p>
        </text:list-item>
        <text:list-item>
          <text:p text:style-name="P266"><text:span text:style-name="T267">The CSSF team should continue to draw on external expertise for institutional reform and other specialist advice.<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style:font-name="Arial" style:font-name-asian="Times New Roman"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rdn Internal Security</dc:title>
    <dc:description/>
    <dc:subject/>
    <meta:initial-creator>Will Guest</meta:initial-creator>
    <dc:creator>Kris Ross-Osborne (Sensitive)</dc:creator>
    <meta:creation-date>2020-03-25T15:07:00Z</meta:creation-date>
    <dc:date>2020-03-25T15:07:00Z</dc:date>
    <meta:print-date>2020-03-10T11:36:00Z</meta:print-date>
    <meta:template xlink:href="Annual%20Review.dot" xlink:type="simple"/>
    <meta:editing-cycles>2</meta:editing-cycles>
    <meta:editing-duration>PT60S</meta:editing-duration>
    <meta:user-defined meta:name="Business Document Type">Annual review</meta:user-defined>
    <meta:user-defined meta:name="ContentTypeId">0x010100E71A2716C18B4E96A9B0461156806FFA00D603A772A505714D8FDABB422B40E0D600837B9A99F473A34EABE238B465BE6455</meta:user-defined>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4-09-21T23:00:00Z</meta:user-defined>
    <meta:user-defined meta:name="TemplateUrl"/>
    <meta:user-defined meta:name="xd_Signature" meta:value-type="boolean">false</meta:user-defined>
    <meta:user-defined meta:name="xd_ProgID"/>
    <meta:document-statistic meta:page-count="3" meta:paragraph-count="19" meta:word-count="1442" meta:character-count="9646" meta:row-count="68" meta:non-whitespace-character-count="8223"/>
  </office:meta>
</office:document-meta>
</file>