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in" text:list-level-position-and-space-mode="label-alignment">
          <style:list-level-label-alignment text:label-followed-by="space" fo:margin-left="0.1972in" fo:text-indent="0.0527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4215in"/>
    </style:style>
    <style:style style:name="TableColumn9" style:family="table-column">
      <style:table-column-properties style:column-width="2.2027in"/>
    </style:style>
    <style:style style:name="TableColumn10" style:family="table-column">
      <style:table-column-properties style:column-width="0.3979in"/>
    </style:style>
    <style:style style:name="TableColumn11" style:family="table-column">
      <style:table-column-properties style:column-width="1.0576in"/>
    </style:style>
    <style:style style:name="TableColumn12" style:family="table-column">
      <style:table-column-properties style:column-width="1.0673in"/>
    </style:style>
    <style:style style:name="TableColumn13" style:family="table-column">
      <style:table-column-properties style:column-width="0.9319in"/>
    </style:style>
    <style:style style:name="Table7" style:family="table">
      <style:table-properties style:width="7.079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complex="Arial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-complex="Arial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7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7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74" style:parent-style-name="DefaultParagraphFont" style:family="text">
      <style:text-properties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-complex="Arial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5" style:parent-style-name="DefaultParagraphFont" style:family="text">
      <style:text-properties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 fo:font-size="11pt" style:font-size-asian="11pt" style:font-size-complex="11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complex="Arial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olumn128" style:family="table-column">
      <style:table-column-properties style:column-width="1.6465in"/>
    </style:style>
    <style:style style:name="TableColumn129" style:family="table-column">
      <style:table-column-properties style:column-width="1.3354in"/>
    </style:style>
    <style:style style:name="TableColumn130" style:family="table-column">
      <style:table-column-properties style:column-width="1.3361in"/>
    </style:style>
    <style:style style:name="TableColumn131" style:family="table-column">
      <style:table-column-properties style:column-width="0.6694in"/>
    </style:style>
    <style:style style:name="TableColumn132" style:family="table-column">
      <style:table-column-properties style:column-width="0.6986in"/>
    </style:style>
    <style:style style:name="TableColumn133" style:family="table-column">
      <style:table-column-properties style:column-width="0.6694in"/>
    </style:style>
    <style:style style:name="TableColumn134" style:family="table-column">
      <style:table-column-properties style:column-width="0.7284in"/>
    </style:style>
    <style:style style:name="Table127" style:family="table">
      <style:table-properties style:width="7.084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complex="Arial" fo:font-size="11pt" style:font-size-asian="11pt" style:font-size-complex="11pt"/>
    </style:style>
    <style:style style:name="P180" style:parent-style-name="Normal" style:family="paragraph">
      <style:text-properties style:font-name-complex="Arial" fo:font-size="11pt" style:font-size-asian="11pt" style:font-size-complex="11pt"/>
    </style:style>
    <style:style style:name="P18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8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8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89" style:parent-style-name="ListParagraph" style:family="paragraph"/>
    <style:style style:name="T190" style:parent-style-name="DefaultParagraphFont" style:family="text">
      <style:text-properties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-complex="Arial" fo:font-size="11pt" style:font-size-asian="11pt" style:font-size-complex="11pt"/>
    </style:style>
    <style:style style:name="P195" style:parent-style-name="ListParagraph" style:family="paragraph"/>
    <style:style style:name="T196" style:parent-style-name="DefaultParagraphFont" style:family="text">
      <style:text-properties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-complex="Arial" fo:font-size="11pt" style:font-size-asian="11pt" style:font-size-complex="11pt"/>
    </style:style>
    <style:style style:name="P198" style:parent-style-name="ListParagraph" style:family="paragraph"/>
    <style:style style:name="T199" style:parent-style-name="DefaultParagraphFont" style:family="text">
      <style:text-properties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-complex="Arial" fo:font-size="11pt" style:font-size-asian="11pt" style:font-size-complex="11pt"/>
    </style:style>
    <style:style style:name="P204" style:parent-style-name="ListParagraph" style:family="paragraph"/>
    <style:style style:name="T205" style:parent-style-name="DefaultParagraphFont" style:family="text">
      <style:text-properties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-complex="Arial" fo:font-size="11pt" style:font-size-asian="11pt" style:font-size-complex="11pt"/>
    </style:style>
    <style:style style:name="P212" style:parent-style-name="ListParagraph" style:family="paragraph"/>
    <style:style style:name="T213" style:parent-style-name="DefaultParagraphFont" style:family="text">
      <style:text-properties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-complex="Arial" fo:font-size="11pt" style:font-size-asian="11pt" style:font-size-complex="11pt"/>
    </style:style>
    <style:style style:name="P216" style:parent-style-name="ListParagraph" style:family="paragraph"/>
    <style:style style:name="T217" style:parent-style-name="DefaultParagraphFont" style:family="text">
      <style:text-properties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-complex="Arial" fo:font-size="11pt" style:font-size-asian="11pt" style:font-size-complex="11pt"/>
    </style:style>
    <style:style style:name="P22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21" style:parent-style-name="ListParagraph" style:family="paragraph">
      <style:text-properties style:font-name-complex="Arial" style:font-weight-complex="bold" fo:font-size="11pt" style:font-size-asian="11pt" style:font-size-complex="11pt"/>
    </style:style>
    <style:style style:name="P222" style:parent-style-name="ListParagraph" style:family="paragraph">
      <style:text-properties style:font-name-complex="Arial" style:font-weight-complex="bold" fo:font-size="11pt" style:font-size-asian="11pt" style:font-size-complex="11pt"/>
    </style:style>
    <style:style style:name="P223" style:parent-style-name="Normal" style:family="paragraph">
      <style:paragraph-properties fo:margin-left="0.5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22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2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2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2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2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3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32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33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34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3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3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3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3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3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4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4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4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4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4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4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-<text:s/></text:span><text:span text:style-name="T5">Summary Shee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PROGRAMME TITLE:<text:s/>Algeria CSSF<text:s/>Program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Country<text:s/>and<text:s/>Region:</text:p>
          </table:table-cell>
          <table:table-cell table:style-name="TableCell20" table:number-columns-spanned="5">
            <text:p text:style-name="P21">Algeria,<text:s/>Middle East and North Africa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IATI<text:s/>Unique ID:</text:p>
          </table:table-cell>
          <table:table-cell table:style-name="TableCell25" table:number-columns-spanned="5">
            <text:p text:style-name="Normal"><text:span text:style-name="T26">CSSF-06-00000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HMG Partners<text:s/></text:p>
            <text:p text:style-name="P30">(LEAD in bold)</text:p>
          </table:table-cell>
          <table:table-cell table:style-name="TableCell31" table:number-columns-spanned="5">
            <text:p text:style-name="Normal"><text:span text:style-name="T32">Foreign and Commonwealth Office</text:span><text:span text:style-name="T33"><text:s/>(FCO)</text:span><text:span text:style-name="T34">,<text:s/></text:span><text:span text:style-name="T35">Department for International Development</text:span><text:span text:style-name="T36"><text:s/>(DFID</text:span><text:span text:style-name="T37">,</text:span><text:span text:style-name="T38"><text:s/></text:span><text:span text:style-name="T39">H</text:span><text:span text:style-name="T40">ome Office</text:span><text:span text:style-name="T41"><text:s/>(HO)</text:span><text:span text:style-name="T42">,</text:span><text:span text:style-name="T43"><text:s/></text:span><text:span text:style-name="T44">Ministry of Defence</text:span><text:span text:style-name="T45"><text:s/>(Mo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Total<text:s/>Budget:</text:p>
          </table:table-cell>
          <table:table-cell table:style-name="TableCell49" table:number-columns-spanned="3">
            <text:p text:style-name="P50">ODA:<text:s/>£13.2m</text:p>
          </table:table-cell>
          <table:covered-table-cell/>
          <table:covered-table-cell/>
          <table:table-cell table:style-name="TableCell51" table:number-columns-spanned="2">
            <text:p text:style-name="P52">Non-ODA:<text:s/>£0</text:p>
          </table:table-cell>
          <table:covered-table-cell/>
        </table:table-row>
        <table:table-row table:style-name="TableRow53">
          <table:table-cell table:style-name="TableCell54">
            <text:p text:style-name="P55">Budget this FY</text:p>
          </table:table-cell>
          <table:table-cell table:style-name="TableCell56" table:number-columns-spanned="3">
            <text:p text:style-name="P57">ODA:<text:s/>£6.4m</text:p>
          </table:table-cell>
          <table:covered-table-cell/>
          <table:covered-table-cell/>
          <table:table-cell table:style-name="TableCell58" table:number-columns-spanned="2">
            <text:p text:style-name="P59">Non-ODA:<text:s/>£0</text:p>
          </table:table-cell>
          <table:covered-table-cell/>
        </table:table-row>
        <table:table-row table:style-name="TableRow60">
          <table:table-cell table:style-name="TableCell61">
            <text:p text:style-name="P62">Spend this FY</text:p>
          </table:table-cell>
          <table:table-cell table:style-name="TableCell63" table:number-columns-spanned="3">
            <text:p text:style-name="P64">ODA:<text:s/>£6.5m</text:p>
          </table:table-cell>
          <table:covered-table-cell/>
          <table:covered-table-cell/>
          <table:table-cell table:style-name="TableCell65" table:number-columns-spanned="2">
            <text:p text:style-name="P66">Non-ODA:<text:s/>£0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Normal"><text:span text:style-name="T69">Original</text:span><text:span text:style-name="T70"><text:s/></text:span><text:span text:style-name="T71">Programme<text:s/></text:span><text:span text:style-name="T72">Start Date:</text:span><text:span text:style-name="T73"><text:s/></text:span><text:span text:style-name="T74">Apr</text:span><text:span text:style-name="T75">il</text:span><text:span text:style-name="T76"><text:s/></text:span><text:span text:style-name="T77">201</text:span><text:span text:style-name="T78">7</text:span></text:p>
          </table:table-cell>
          <table:covered-table-cell/>
          <table:covered-table-cell/>
          <table:table-cell table:style-name="TableCell79" table:number-columns-spanned="3">
            <text:p text:style-name="Normal"><text:span text:style-name="T80">Planned</text:span><text:span text:style-name="T81"><text:s/></text:span><text:span text:style-name="T82">End Date:</text:span><text:span text:style-name="T83"><text:s/></text:span><text:span text:style-name="T84"><text:s/></text:span><text:span text:style-name="T85">March<text:s/></text:span><text:span text:style-name="T86">2019<text:s/>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Outputs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Score<text:tab/></text:p>
          </table:table-cell>
        </table:table-row>
        <table:table-row table:style-name="TableRow92">
          <table:table-cell table:style-name="TableCell93" table:number-columns-spanned="5">
            <text:p text:style-name="P94">Increased support for political access and influencing by<text:s/>the UK<text:s/>Government<text:s/>(including with and through implementing partners). <text:s/>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A</text:p>
          </table:table-cell>
        </table:table-row>
        <table:table-row table:style-name="TableRow97">
          <table:table-cell table:style-name="TableCell98" table:number-columns-spanned="5">
            <text:p text:style-name="P99">Young Algerian women and men in target groups are supported to increase their capacity to access employment opportunities. <text:s/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A</text:p>
          </table:table-cell>
        </table:table-row>
        <table:table-row table:style-name="TableRow102">
          <table:table-cell table:style-name="TableCell103" table:number-columns-spanned="5">
            <text:p text:style-name="P104">Political actors and media are trained to increase<text:s/>outreach to<text:s/>citizens and inclusiveness. <text:s/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A</text:p>
          </table:table-cell>
        </table:table-row>
        <table:table-row table:style-name="TableRow107">
          <table:table-cell table:style-name="TableCell108" table:number-columns-spanned="5">
            <text:p text:style-name="P109">Increased capability of<text:s/>rule of law agencies,<text:s/>Prison<text:s/>Directorate, Parliament and the newly established Algerian Child Protection<text:s/>Commission in complying with international human rights standards and commitments. <text:s/>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A+</text:p>
          </table:table-cell>
        </table:table-row>
        <table:table-row table:style-name="TableRow112">
          <table:table-cell table:style-name="TableCell113" table:number-columns-spanned="5">
            <text:p text:style-name="P114">Overall output score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A</text:p>
          </table:table-cell>
        </table:table-row>
        <table:table-row table:style-name="TableRow117">
          <table:table-cell table:style-name="TableCell118" table:number-columns-spanned="6">
            <text:p text:style-name="P119">Outcome<text:s/>Assessment:<text:s/>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Outcome<text:s/>Score:<text:s/>B</text:p>
          </table:table-cell>
          <table:covered-table-cell/>
          <table:table-cell table:style-name="TableCell123" table:number-columns-spanned="4">
            <text:p text:style-name="P124">Risk:<text:s/>Medium</text:p>
          </table:table-cell>
          <table:covered-table-cell/>
          <table:covered-table-cell/>
          <table:covered-table-cell/>
        </table:table-row>
      </table:table>
      <text:p text:style-name="P125"/>
      <text:p text:style-name="P126">Summary of Programme Performance<text:s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Year</text:p>
          </table:table-cell>
          <table:table-cell table:style-name="TableCell138">
            <text:p text:style-name="P139">2015/16</text:p>
          </table:table-cell>
          <table:table-cell table:style-name="TableCell140">
            <text:p text:style-name="P141">2016/17</text:p>
          </table:table-cell>
          <table:table-cell table:style-name="TableCell142" table:number-columns-spanned="2">
            <text:p text:style-name="P143">2017/18*</text:p>
          </table:table-cell>
          <table:covered-table-cell/>
          <table:table-cell table:style-name="TableCell144" table:number-columns-spanned="2">
            <text:p text:style-name="P145">2018/19*</text:p>
          </table:table-cell>
          <table:covered-table-cell/>
        </table:table-row>
        <table:table-row table:style-name="TableRow146">
          <table:table-cell table:style-name="TableCell147">
            <text:p text:style-name="P148">Programme Score</text:p>
          </table:table-cell>
          <table:table-cell table:style-name="TableCell149">
            <text:p text:style-name="P150">N/A</text:p>
          </table:table-cell>
          <table:table-cell table:style-name="TableCell151">
            <text:p text:style-name="P152">B</text:p>
          </table:table-cell>
          <table:table-cell table:style-name="TableCell153">
            <text:p text:style-name="P154">A</text:p>
          </table:table-cell>
          <table:table-cell table:style-name="TableCell155">
            <text:p text:style-name="P156">B</text:p>
          </table:table-cell>
          <table:table-cell table:style-name="TableCell157">
            <text:p text:style-name="P158">A</text:p>
          </table:table-cell>
          <table:table-cell table:style-name="TableCell159">
            <text:p text:style-name="P160">B</text:p>
          </table:table-cell>
        </table:table-row>
        <table:table-row table:style-name="TableRow161">
          <table:table-cell table:style-name="TableCell162">
            <text:p text:style-name="Normal"><text:span text:style-name="T163">Risk Rating -</text:span><text:span text:style-name="T164"><text:s/></text:span><text:span text:style-name="T165">low/medium/high <text:s/></text:span></text:p>
          </table:table-cell>
          <table:table-cell table:style-name="TableCell166">
            <text:p text:style-name="P167">N/A</text:p>
          </table:table-cell>
          <table:table-cell table:style-name="TableCell168">
            <text:p text:style-name="P169">Medium</text:p>
          </table:table-cell>
          <table:table-cell table:style-name="TableCell170" table:number-columns-spanned="2">
            <text:p text:style-name="P171">Medium</text:p>
          </table:table-cell>
          <table:covered-table-cell/>
          <table:table-cell table:style-name="TableCell172" table:number-columns-spanned="2">
            <text:p text:style-name="P173">Medium</text:p>
          </table:table-cell>
          <table:covered-table-cell/>
        </table:table-row>
        <table:table-row table:style-name="TableRow174">
          <table:table-cell table:style-name="TableCell175" table:number-columns-spanned="7">
            <text:p text:style-name="P176">*output/outcome sc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How has the programme changed during this<text:s/>period?<text:s/>Not<text:s/>significantly<text:s/>over period covered by the review. This was shortly before<text:s/>presidential elections<text:s/>were postponed<text:s/>in May and July 2019.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>What support<text:s/>did<text:s/>the UK<text:s/>provide in FY 18/19?</text:p>
      <text:p text:style-name="P183"/>
      <text:p text:style-name="P184">The<text:s/>£6.5m<text:s/>Algeria CSSF programme sought to support the Government of Algeria (GoA) and the Algerian people through<text:s/>11<text:s/>projects focused on: economic reform and youth access to employment; political participation and inclusivity; and good governance and human rights.</text:p>
      <text:p text:style-name="P185"/>
      <text:p text:style-name="P186">The Algeria programme decided early in its development that it should focus on two strands: economic and political stability. <text:s/>This decision<text:s/>was supported<text:s/>by the<text:s/>Joint Analysis of Conflict and Stability (JACS)<text:s/>carried out in<text:s/>2018. <text:s/>The programme used the Technical Assistance Fund<text:s/>(TAF)<text:s/>to<text:s/>prepare<text:s/>economic reports<text:s/>which<text:s/>reinforce the decision<text:s/>on focus areas<text:s/>and provide baseline information for the programme.</text:p>
      <text:p text:style-name="P187"/>
      <text:p text:style-name="P188">Key results for FY 18/19:</text:p>
      <text:list text:style-name="LFO36">
        <text:list-item text:start-value="1">
          <text:p text:style-name="P189"><text:span text:style-name="T190">Mainstreamed new teaching methods in the national education sector and i</text:span><text:span text:style-name="T191">mproved the performance of Algerian pupils in pilot schools supported by<text:s/></text:span><text:span text:style-name="T192">the</text:span><text:span text:style-name="T193"><text:s/>British Council</text:span><text:span text:style-name="T194">.</text:span></text:p>
        </text:list-item>
      </text:list>
      <text:list text:style-name="LFO36" text:continue-numbering="true">
        <text:list-item>
          <text:p text:style-name="P195"><text:span text:style-name="T196">Trained over 6,000 young Algerians on job search techniques, employability and entrepreneurship skills</text:span><text:span text:style-name="T197">.</text:span></text:p>
        </text:list-item>
      </text:list>
      <text:list text:style-name="LFO36" text:continue-numbering="true">
        <text:list-item>
          <text:p text:style-name="P198"><text:span text:style-name="T199">Supported the creation of</text:span><text:span text:style-name="T200"><text:s/>the<text:s/></text:span><text:span text:style-name="T201">Human Rights Department<text:s/></text:span><text:span text:style-name="T202">within the national police</text:span><text:span text:style-name="T203">.</text:span></text:p>
        </text:list-item>
      </text:list>
      <text:list text:style-name="LFO36" text:continue-numbering="true">
        <text:list-item>
          <text:p text:style-name="P204"><text:span text:style-name="T205">Achieved significant progress in relaunching<text:s/></text:span><text:span text:style-name="T206">the UK-Algeria All-Part</text:span><text:span text:style-name="T207">y</text:span><text:span text:style-name="T208"><text:s/>Parliamentary Group (APPG)</text:span><text:span text:style-name="T209"><text:s/>as a means</text:span><text:span text:style-name="T210"><text:s/>to strengthen bilateral relations</text:span><text:span text:style-name="T211"><text:s/>and the parliamentary process in Algeria.</text:span></text:p>
        </text:list-item>
      </text:list>
      <text:list text:style-name="LFO36" text:continue-numbering="true">
        <text:list-item>
          <text:p text:style-name="P212"><text:span text:style-name="T213">Supported the six main political parties to improve citizen outreach and better reflect citizens’ needs</text:span><text:span text:style-name="T214">.</text:span><text:span text:style-name="T215"><text:s/></text:span></text:p>
        </text:list-item>
      </text:list>
      <text:list text:style-name="LFO36" text:continue-numbering="true">
        <text:list-item>
          <text:p text:style-name="P216"><text:span text:style-name="T217">Provided support</text:span><text:span text:style-name="T218"><text:s/>to media services in creating and producing targeted, public service-oriented content.</text:span><text:span text:style-name="T219"><text:s/></text:span></text:p>
        </text:list-item>
      </text:list>
      <text:soft-page-break/>
      <text:list text:style-name="LFO36" text:continue-numbering="true">
        <text:list-item>
          <text:p text:style-name="P220">Improved<text:s/>understanding of the<text:s/>evidence base<text:s/>of labour markets in the southern regions of Algeria.</text:p>
        </text:list-item>
      </text:list>
      <text:list text:style-name="LFO36" text:continue-numbering="true">
        <text:list-item>
          <text:p text:style-name="P221">Strengthened<text:s/>donor coordination,<text:s/>reducing<text:s/>risk of<text:s/>duplication and<text:s/>improving<text:s/>focus.<text:s/></text:p>
        </text:list-item>
      </text:list>
      <text:list text:style-name="LFO36" text:continue-numbering="true">
        <text:list-item>
          <text:p text:style-name="P222">Strengthened<text:s/>UK Government<text:s/>access and influence with both donors (e.g. the UK chairs the new Youth Economic Empowerment Coordination Working Group) and Algerian stakeholders (e.g.<text:s/>improved access for the<text:s/>Consular<text:s/>team).</text:p>
        </text:list-item>
      </text:list>
      <text:p text:style-name="P223"/>
      <text:p text:style-name="P224"/>
      <text:p text:style-name="P225">Summary of progress<text:s/>and<text:s/>lessons learnt/actions taken<text:s/>since last review<text:tab/></text:p>
      <text:p text:style-name="P226"/>
      <text:p text:style-name="P227">The Annual Review of 17/18 produced a number of<text:s/>recommendations<text:s/>which<text:s/>were<text:s/>considered and taken forward<text:s/>appropriately. <text:s/></text:p>
      <text:p text:style-name="P228"/>
      <text:p text:style-name="P229">The programme started well in 2018/19 as the team worked hard to ensure a number of the contracts were in place<text:s/>before the financial year began for the first time ever.<text:s/>This resulted in implementers being able to start activities in April rather than waiting until Q2 or Q3. <text:s/>The spend throughout the year was<text:s/>very regular, with excellent forecasting and financial management, resulting in a 101% spend.<text:s/></text:p>
      <text:p text:style-name="P230"/>
      <text:p text:style-name="P231">There was significant effort by the team to strengthen Monitoring and Evaluation<text:s/>(M&amp;E). The programme team<text:s/>was<text:s/>supported by the North Africa Monitoring and Evaluation and Learning (NAMEL) team. Theories of Change<text:s/>were<text:s/>refreshed,<text:s/>and Results Frameworks sharpened. Case studies on the progress of some projects helped inform decisions on which projects to continue. <text:s/></text:p>
      <text:p text:style-name="P232"/>
      <text:p text:style-name="P233">Summary of recommendations for the next year</text:p>
      <text:p text:style-name="P234"/>
      <text:p text:style-name="P235">The programme needs<text:s/>to<text:s/>adapt<text:s/>to the<text:s/>changing political<text:s/>context<text:s/>and<text:s/>personnel. The team should ensure they have the flexibility to turn things off, ramp things up and be able to scope new work,<text:s/>test previous assumptions of which partners they can work with. Key decision points for proceeding with activities<text:s/>will help manage this change.<text:s/>At<text:s/>the time of the annual review, the focus on economic rather than political objectives<text:s/>look<text:s/>right, but this should be kept under close review.<text:s/></text:p>
      <text:p text:style-name="P236"/>
      <text:p text:style-name="P237">Ensure outcomes and outputs are sufficiently ambitious. Test<text:s/>assumptions in the Theory of Change. Work with<text:s/>partners on<text:s/>more use<text:s/>of<text:s/>qualitative<text:s/>indicators.<text:s/>Ensure outcomes focus on the specific change we want to see, rather than providing support. Embed M&amp;E in projects from the start<text:s/>- this is already starting to<text:s/>happen,<text:s/>and the team should work with NAMEL to<text:s/>build on<text:s/>this.</text:p>
      <text:p text:style-name="P238"/>
      <text:p text:style-name="P239">Strengthen conflict sensitivity, developing programme team and implementer understanding of what this means in Algeria and build on work to mainstream gender into all activity.<text:s/>Decide when to refresh the JACS.<text:s/></text:p>
      <text:p text:style-name="P240"/>
      <text:p text:style-name="P241">Further deepen integration with the other sections of the Embassy, to ensure a strong<text:s/>UK<text:s/>understanding<text:s/>of a complex context and informed decision-making on programming,<text:s/>with interventions<text:s/>particularly at this time of political flux,<text:s/>targeting the right beneficiaries.</text:p>
      <text:p text:style-name="P242"/>
      <text:p text:style-name="P243">Consider how to communicate impact of the programme (especially<text:s/>on<text:s/>political access and influencing) to non-programme audiences in<text:s/>a straightforward way.<text:s/>Work with NAMEL should support this.<text:s/></text:p>
      <text:p text:style-name="P244"/>
      <text:p text:style-name="P245">Explore whether implementers could do more together to coordinate and maximise effectiveness<text:s/>within and across strands of work to have more impact and identify opportunities for maximum impact.<text:s/></text:p>
      <text:p text:style-name="P246"/>
      <text:p text:style-name="P247">Build on and continue existing donor engagement, sharing analysis.<text:s/>Project managers<text:s/>to maintain<text:s/>awareness<text:s/>of other donor activity in their sectors.<text:s/>Explore if regional efficiencies can be achieved in programming across the region with other CSSF teams.<text:s/>Multilateral organisations such as IFIs are working across the reg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ListParagraphChar" style:display-name="List Paragraph Char" style:family="text">
      <style:text-properties style:font-name="Arial"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color="#FF0000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bold" style:font-weight-asian="bold"/>
    </style:style>
    <style:style style:name="WW_CharLFO36LVL1" style:family="text">
      <style:text-properties fo:font-weight="normal" style:font-weight-asian="normal" style:font-weight-complex="bold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Arial" style:font-name-asian="Times New Roman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in" text:list-level-position-and-space-mode="label-alignment">
          <style:list-level-label-alignment text:label-followed-by="space" fo:margin-left="0.1972in" fo:text-indent="0.0527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3-25T13:48:00Z</meta:creation-date>
    <dc:date>2020-03-25T13:48:00Z</dc:date>
    <meta:template xlink:href="Normal.dotm" xlink:type="simple"/>
    <meta:editing-cycles>1</meta:editing-cycles>
    <meta:editing-duration>PT0S</meta:editing-duration>
    <meta:document-statistic meta:page-count="2" meta:paragraph-count="13" meta:word-count="975" meta:character-count="6521" meta:row-count="46" meta:non-whitespace-character-count="5559"/>
  </office:meta>
</office:document-meta>
</file>