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3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4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5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P6" style:parent-style-name="Normal" style:family="paragraph">
      <style:text-properties fo:font-style="italic" style:font-style-asian="italic"/>
    </style:style>
    <style:style style:name="P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9" style:family="table-column">
      <style:table-column-properties style:column-width="1.3993in"/>
    </style:style>
    <style:style style:name="TableColumn10" style:family="table-column">
      <style:table-column-properties style:column-width="1.9368in"/>
    </style:style>
    <style:style style:name="TableColumn11" style:family="table-column">
      <style:table-column-properties style:column-width="0.2805in"/>
    </style:style>
    <style:style style:name="TableColumn12" style:family="table-column">
      <style:table-column-properties style:column-width="0.4527in"/>
    </style:style>
    <style:style style:name="TableColumn13" style:family="table-column">
      <style:table-column-properties style:column-width="2.0555in"/>
    </style:style>
    <style:style style:name="TableColumn14" style:family="table-column">
      <style:table-column-properties style:column-width="0.9541in"/>
    </style:style>
    <style:style style:name="Table8" style:family="table">
      <style:table-properties style:width="7.0791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DefaultParagraphFont" style:family="text">
      <style:text-properties fo:font-weight="bold" style:font-weight-asian="bold" fo:font-size="11pt" style:font-size-asian="11pt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fo:font-size="11pt" style:font-size-asian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fo:font-size="11pt" style:font-size-asian="11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fo:font-size="11pt" style:font-size-asian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size="11pt" style:font-size-asian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 fo:font-size="11pt" style:font-size-asian="11pt"/>
    </style:style>
    <style:style style:name="P33" style:parent-style-name="Normal" style:family="paragraph">
      <style:text-properties fo:font-weight="bold" style:font-weight-asian="bold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DefaultParagraphFont" style:family="text">
      <style:text-properties fo:font-weight="bold" style:font-weight-asian="bold"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fo:font-size="11pt" style:font-size-asian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4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4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4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5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6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7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7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fo:font-size="11pt" style:font-size-asian="11pt"/>
    </style:style>
    <style:style style:name="TableRow82" style:family="table-row">
      <style:table-row-properties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font-size="11pt" style:font-size-asian="11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fo:font-weight="bold" style:font-weight-asian="bold" fo:font-size="11pt" style:font-size-asian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fo:font-size="11pt" style:font-size-asian="11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font-size="11pt" style:font-size-asian="11pt"/>
    </style:style>
    <style:style style:name="TableRow122" style:family="table-row">
      <style:table-row-properties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fo:font-size="11pt" style:font-size-asian="11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font-size="11pt" style:font-size-asian="11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font-size="11pt" style:font-size-asian="11pt"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33" style:family="table-column">
      <style:table-column-properties style:column-width="1.9652in"/>
    </style:style>
    <style:style style:name="TableColumn134" style:family="table-column">
      <style:table-column-properties style:column-width="1.2798in"/>
    </style:style>
    <style:style style:name="TableColumn135" style:family="table-column">
      <style:table-column-properties style:column-width="0.9847in"/>
    </style:style>
    <style:style style:name="TableColumn136" style:family="table-column">
      <style:table-column-properties style:column-width="0.8854in"/>
    </style:style>
    <style:style style:name="TableColumn137" style:family="table-column">
      <style:table-column-properties style:column-width="1.0833in"/>
    </style:style>
    <style:style style:name="TableColumn138" style:family="table-column">
      <style:table-column-properties style:column-width="0.8854in"/>
    </style:style>
    <style:style style:name="Table132" style:family="table">
      <style:table-properties style:width="7.084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P177" style:parent-style-name="Normal" style:family="paragraph">
      <style:text-properties fo:font-weight="bold" style:font-weight-asian="bold" fo:font-size="11pt" style:font-size-asian="11pt" style:font-size-complex="11pt"/>
    </style:style>
    <style:style style:name="P178" style:parent-style-name="Normal" style:family="paragraph">
      <style:text-properties fo:font-weight="bold" style:font-weight-asian="bold" fo:font-size="11pt" style:font-size-asian="11pt" style:font-size-complex="11pt"/>
    </style:style>
    <style:style style:name="P179" style:parent-style-name="Normal" style:family="paragraph">
      <style:text-properties fo:font-weight="bold" style:font-weight-asian="bold" fo:font-size="11pt" style:font-size-asian="11pt" style:font-size-complex="11pt"/>
    </style:style>
    <style:style style:name="T180" style:parent-style-name="DefaultParagraphFont" style:family="text">
      <style:text-properties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87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88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89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90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91" style:parent-style-name="DefaultParagraphFont" style:family="text">
      <style:text-properties style:font-name-complex="Arial" fo:font-size="11pt" style:font-size-asian="11pt" style:font-size-complex="11pt"/>
    </style:style>
    <style:style style:name="P192" style:parent-style-name="Normal" style:family="paragraph">
      <style:text-properties style:font-name-complex="Arial" fo:font-size="11pt" style:font-size-asian="11pt" style:font-size-complex="11pt"/>
    </style:style>
    <style:style style:name="P193" style:parent-style-name="ListParagraph" style:family="paragraph">
      <style:paragraph-properties style:vertical-align="baseline"/>
      <style:text-properties fo:hyphenate="false"/>
    </style:style>
    <style:style style:name="T194" style:parent-style-name="DefaultParagraphFont" style:family="text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195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196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197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198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P199" style:parent-style-name="ListParagraph" style:family="paragraph">
      <style:paragraph-properties style:vertical-align="baseline"/>
      <style:text-properties fo:hyphenate="false"/>
    </style:style>
    <style:style style:name="T200" style:parent-style-name="DefaultParagraphFont" style:family="text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201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202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203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P204" style:parent-style-name="ListParagraph" style:family="paragraph">
      <style:paragraph-properties style:vertical-align="baseline"/>
      <style:text-properties fo:hyphenate="false"/>
    </style:style>
    <style:style style:name="T205" style:parent-style-name="DefaultParagraphFont" style:family="text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206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P207" style:parent-style-name="ListParagraph" style:family="paragraph">
      <style:paragraph-properties style:vertical-align="baseline"/>
      <style:text-properties fo:hyphenate="false"/>
    </style:style>
    <style:style style:name="T208" style:parent-style-name="DefaultParagraphFont" style:family="text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209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P210" style:parent-style-name="ListParagraph" style:family="paragraph">
      <style:paragraph-properties style:vertical-align="baseline"/>
      <style:text-properties fo:hyphenate="false"/>
    </style:style>
    <style:style style:name="T211" style:parent-style-name="DefaultParagraphFont" style:family="text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212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P213" style:parent-style-name="ListParagraph" style:family="paragraph">
      <style:paragraph-properties style:vertical-align="baseline"/>
      <style:text-properties fo:hyphenate="false"/>
    </style:style>
    <style:style style:name="T21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15" style:parent-style-name="DefaultParagraphFont" style:family="text">
      <style:text-properties style:font-name-complex="Arial" fo:font-size="11pt" style:font-size-asian="11pt" style:font-size-complex="11pt"/>
    </style:style>
    <style:style style:name="P216" style:parent-style-name="Normal" style:family="paragraph">
      <style:text-properties style:font-name-complex="Arial" fo:font-size="11pt" style:font-size-asian="11pt" style:font-size-complex="11pt"/>
    </style:style>
    <style:style style:name="P217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style:font-style-complex="italic" fo:font-size="11pt" style:font-size-asian="11pt" style:font-size-complex="11pt"/>
    </style:style>
    <style:style style:name="P218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9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0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</style:style>
    <style:style style:name="T221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22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23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24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25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26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27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28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29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30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31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32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33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34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35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36" style:parent-style-name="DefaultParagraphFont" style:family="text">
      <style:text-properties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-complex="Arial" fo:font-size="11pt" style:font-size-asian="11pt" style:font-size-complex="11pt"/>
    </style:style>
    <style:style style:name="P241" style:parent-style-name="ListParagraph" style:family="paragraph">
      <style:text-properties style:font-name-complex="Arial" fo:font-size="11pt" style:font-size-asian="11pt" style:font-size-complex="11pt"/>
    </style:style>
    <style:style style:name="P242" style:parent-style-name="ListParagraph" style:family="paragraph"/>
    <style:style style:name="T243" style:parent-style-name="DefaultParagraphFont" style:family="text">
      <style:text-properties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-complex="Arial" fo:font-size="11pt" style:font-size-asian="11pt" style:font-size-complex="11pt"/>
    </style:style>
    <style:style style:name="P253" style:parent-style-name="ListParagraph" style:family="paragraph"/>
    <style:style style:name="T254" style:parent-style-name="DefaultParagraphFont" style:family="text">
      <style:text-properties style:font-name-complex="Arial" fo:font-size="11pt" style:font-size-asian="11pt" style:font-size-complex="11pt"/>
    </style:style>
    <style:style style:name="T255" style:parent-style-name="DefaultParagraphFont" style:family="text">
      <style:text-properties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-complex="Arial" fo:font-size="11pt" style:font-size-asian="11pt" style:font-size-complex="11pt"/>
    </style:style>
    <style:style style:name="T258" style:parent-style-name="DefaultParagraphFont" style:family="text">
      <style:text-properties style:font-name="Calibri Light" style:font-name-complex="Calibri Light" fo:font-size="11pt" style:font-size-asian="11pt" style:font-size-complex="11pt"/>
    </style:style>
    <style:style style:name="P259" style:parent-style-name="ListParagraph" style:family="paragraph">
      <style:paragraph-properties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0" style:parent-style-name="Normal" style:family="paragraph">
      <style:text-properties fo:font-weight="bold" style:font-weight-asian="bold" fo:font-size="11pt" style:font-size-asian="11pt" style:font-size-complex="11pt"/>
    </style:style>
    <style:style style:name="P26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6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6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6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65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66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67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68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69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70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7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7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75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76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77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78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79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80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8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8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8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8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85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86" style:parent-style-name="Normal" style:family="paragraph">
      <style:paragraph-properties fo:keep-with-next="always" fo:margin-top="0.0833in" fo:margin-bottom="0.0416in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Annual Review</text:span><text:span text:style-name="T3"><text:s/></text:span><text:span text:style-name="T4">-<text:s/></text:span><text:span text:style-name="T5">Summary Sheet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Normal"><text:span text:style-name="T17">PROGRAMME TITLE:</text:span><text:span text:style-name="T18"><text:s/></text:span><text:span text:style-name="T19">Sri Lanka CSSF: Delivering increased stability and reducing the risk of a return to conflic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Country<text:s/>and<text:s/>Region:</text:p>
          </table:table-cell>
          <table:table-cell table:style-name="TableCell23" table:number-columns-spanned="5">
            <text:p text:style-name="P24">Sri Lanka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IATI<text:s/>Unique ID:</text:p>
          </table:table-cell>
          <table:table-cell table:style-name="TableCell28" table:number-columns-spanned="5">
            <text:p text:style-name="P29">CSSF-09-000003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HMG Partners<text:s/></text:p>
            <text:p text:style-name="P33">(LEAD in bold)</text:p>
          </table:table-cell>
          <table:table-cell table:style-name="TableCell34" table:number-columns-spanned="5">
            <text:p text:style-name="Normal"><text:span text:style-name="T35">Foreign and Commonwealth Office (FCO)<text:s/></text:span><text:span text:style-name="T36">and Ministry of Defence (Mo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Total Budget<text:s/>:</text:p>
          </table:table-cell>
          <table:table-cell table:style-name="TableCell40" table:number-columns-spanned="3">
            <text:p text:style-name="P41">ODA:<text:s/>£17.4m</text:p>
          </table:table-cell>
          <table:covered-table-cell/>
          <table:covered-table-cell/>
          <table:table-cell table:style-name="TableCell42" table:number-columns-spanned="2">
            <text:p text:style-name="Normal"><text:span text:style-name="T43">Non-ODA:</text:span><text:span text:style-name="T44"><text:s/></text:span><text:span text:style-name="T45">£1</text:span><text:span text:style-name="T46">.2</text:span><text:span text:style-name="T47">m</text:span></text:p>
          </table:table-cell>
          <table:covered-table-cell/>
        </table:table-row>
        <table:table-row table:style-name="TableRow48">
          <table:table-cell table:style-name="TableCell49">
            <text:p text:style-name="P50">Budget this FY</text:p>
          </table:table-cell>
          <table:table-cell table:style-name="TableCell51" table:number-columns-spanned="3">
            <text:p text:style-name="Normal"><text:span text:style-name="T52">ODA:</text:span><text:span text:style-name="T53"><text:s/></text:span><text:span text:style-name="T54">£</text:span><text:span text:style-name="T55">3.3m</text:span></text:p>
          </table:table-cell>
          <table:covered-table-cell/>
          <table:covered-table-cell/>
          <table:table-cell table:style-name="TableCell56" table:number-columns-spanned="2">
            <text:p text:style-name="Normal"><text:span text:style-name="T57">Non-ODA:</text:span><text:span text:style-name="T58"><text:s/></text:span><text:span text:style-name="T59">£</text:span><text:span text:style-name="T60">0.185m</text:span></text:p>
          </table:table-cell>
          <table:covered-table-cell/>
        </table:table-row>
        <table:table-row table:style-name="TableRow61">
          <table:table-cell table:style-name="TableCell62">
            <text:p text:style-name="P63">Spend this FY</text:p>
          </table:table-cell>
          <table:table-cell table:style-name="TableCell64" table:number-columns-spanned="3">
            <text:p text:style-name="Normal"><text:span text:style-name="T65">ODA:<text:s/></text:span><text:span text:style-name="T66">£</text:span><text:span text:style-name="T67">3.3m</text:span></text:p>
          </table:table-cell>
          <table:covered-table-cell/>
          <table:covered-table-cell/>
          <table:table-cell table:style-name="TableCell68" table:number-columns-spanned="2">
            <text:p text:style-name="Normal"><text:span text:style-name="T69">Non-ODA:</text:span><text:span text:style-name="T70"><text:s/></text:span><text:span text:style-name="T71">£</text:span><text:span text:style-name="T72">0.162m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Normal"><text:span text:style-name="T75">Start Date:<text:s/></text:span><text:span text:style-name="T76">April 2016</text:span></text:p>
          </table:table-cell>
          <table:covered-table-cell/>
          <table:table-cell table:style-name="TableCell77" table:number-columns-spanned="4">
            <text:p text:style-name="Normal"><text:span text:style-name="T78">End Date:<text:s/></text:span><text:span text:style-name="T79">March<text:s/></text:span><text:span text:style-name="T80">20</text:span><text:span text:style-name="T81">22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Outputs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Score<text:tab/></text:p>
          </table:table-cell>
        </table:table-row>
        <table:table-row table:style-name="TableRow87">
          <table:table-cell table:style-name="TableCell88" table:number-columns-spanned="5">
            <text:p text:style-name="P89">Police Reform:<text:s/>strategic and technical assistance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A</text:p>
          </table:table-cell>
        </table:table-row>
        <table:table-row table:style-name="TableRow92">
          <table:table-cell table:style-name="TableCell93" table:number-columns-spanned="5">
            <text:p text:style-name="P94">Defence Engagement: non-kinetic training and engagement on defence reform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A</text:p>
          </table:table-cell>
        </table:table-row>
        <table:table-row table:style-name="TableRow97">
          <table:table-cell table:style-name="TableCell98" table:number-columns-spanned="5">
            <text:p text:style-name="P99">Anti-bribery and Corruption: Investigation, prosecution and witness protection training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A<text:s/></text:p>
          </table:table-cell>
        </table:table-row>
        <table:table-row table:style-name="TableRow102">
          <table:table-cell table:style-name="TableCell103" table:number-columns-spanned="5">
            <text:p text:style-name="P104">Demining: clearance of 700,000<text:s/>sq.<text:s/>m of unsafe land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A</text:p>
          </table:table-cell>
        </table:table-row>
        <table:table-row table:style-name="TableRow107">
          <table:table-cell table:style-name="TableCell108" table:number-columns-spanned="5">
            <text:p text:style-name="P109">Interfaith relations: Training for<text:s/>District Inter Religious Committees<text:s/>(DIRCs)<text:s/>in conflict mediation and reconciliation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>A</text:p>
          </table:table-cell>
        </table:table-row>
        <table:table-row table:style-name="TableRow112">
          <table:table-cell table:style-name="TableCell113" table:number-columns-spanned="5">
            <text:p text:style-name="P114">Reconciliation and Transitional<text:s/>Justice<text:s/>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A</text:p>
          </table:table-cell>
        </table:table-row>
        <table:table-row table:style-name="TableRow117">
          <table:table-cell table:style-name="TableCell118" table:number-columns-spanned="5">
            <text:p text:style-name="P119">Overall output score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A</text:p>
          </table:table-cell>
        </table:table-row>
        <table:table-row table:style-name="TableRow122">
          <table:table-cell table:style-name="TableCell123" table:number-columns-spanned="6">
            <text:p text:style-name="P124">Outcome<text:s/>Assessment:<text:s text:c="2"/>Progress was made towards outcomes and good results achieved but changes in the external context limited full achievement of the milestones set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Outcome<text:s/>Score:<text:s/>B</text:p>
          </table:table-cell>
          <table:covered-table-cell/>
          <table:covered-table-cell/>
          <table:table-cell table:style-name="TableCell128" table:number-columns-spanned="3">
            <text:p text:style-name="P129">Risk:<text:s/>Medium</text:p>
          </table:table-cell>
          <table:covered-table-cell/>
          <table:covered-table-cell/>
        </table:table-row>
      </table:table>
      <text:p text:style-name="P130"/>
      <text:p text:style-name="P131">Summary of Programme Performance<text:s/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Year</text:p>
          </table:table-cell>
          <table:table-cell table:style-name="TableCell142">
            <text:p text:style-name="P143">2016/17</text:p>
          </table:table-cell>
          <table:table-cell table:style-name="TableCell144" table:number-columns-spanned="2">
            <text:p text:style-name="P145">2017/18*</text:p>
          </table:table-cell>
          <table:covered-table-cell/>
          <table:table-cell table:style-name="TableCell146" table:number-columns-spanned="2">
            <text:p text:style-name="P147">2018/19</text:p>
          </table:table-cell>
          <table:covered-table-cell/>
        </table:table-row>
        <table:table-row table:style-name="TableRow148">
          <table:table-cell table:style-name="TableCell149">
            <text:p text:style-name="P150">Programme Score</text:p>
          </table:table-cell>
          <table:table-cell table:style-name="TableCell151">
            <text:p text:style-name="P152">A</text:p>
          </table:table-cell>
          <table:table-cell table:style-name="TableCell153">
            <text:p text:style-name="P154">A</text:p>
          </table:table-cell>
          <table:table-cell table:style-name="TableCell155">
            <text:p text:style-name="P156">B</text:p>
          </table:table-cell>
          <table:table-cell table:style-name="TableCell157">
            <text:p text:style-name="P158">A</text:p>
          </table:table-cell>
          <table:table-cell table:style-name="TableCell159">
            <text:p text:style-name="P160">B<text:s/></text:p>
          </table:table-cell>
        </table:table-row>
        <table:table-row table:style-name="TableRow161">
          <table:table-cell table:style-name="TableCell162">
            <text:p text:style-name="Normal"><text:span text:style-name="T163">Risk Rating -</text:span><text:s/><text:span text:style-name="T164">low/medium/high <text:s/></text:span></text:p>
          </table:table-cell>
          <table:table-cell table:style-name="TableCell165">
            <text:p text:style-name="P166">M</text:p>
          </table:table-cell>
          <table:table-cell table:style-name="TableCell167" table:number-columns-spanned="2">
            <text:p text:style-name="P168">M</text:p>
          </table:table-cell>
          <table:covered-table-cell/>
          <table:table-cell table:style-name="TableCell169" table:number-columns-spanned="2">
            <text:p text:style-name="P170">M</text:p>
          </table:table-cell>
          <table:covered-table-cell/>
        </table:table-row>
        <table:table-row table:style-name="TableRow171">
          <table:table-cell table:style-name="TableCell172" table:number-columns-spanned="6">
            <text:p text:style-name="Normal"><text:span text:style-name="T173">*output/outcome scor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How has the programme changed during this period?:<text:s/>The programme has become more streamlined and focused over the three year period,<text:s/>acting on annual review recommendations and adapting to<text:s/>a changing<text:s/>context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7"/>
      <text:p text:style-name="P178">What support<text:s/>did<text:s/>the UK<text:s/>provide in FY 18/19?</text:p>
      <text:p text:style-name="P179"/>
      <text:p text:style-name="Normal"><text:span text:style-name="T180">The CSSF programme in Sri Lanka</text:span><text:span text:style-name="T181"><text:s/>in FY 18/19</text:span><text:span text:style-name="T182"><text:s/></text:span><text:span text:style-name="T183">was</text:span><text:span text:style-name="T184"><text:s/></text:span><text:span text:style-name="T185">designed to<text:s/></text:span><text:span text:style-name="T186">support reconciliation and<text:s/></text:span><text:span text:style-name="T187">to<text:s/></text:span><text:span text:style-name="T188">strengthen democracy and the rule of law</text:span><text:span text:style-name="T189">,</text:span><text:span text:style-name="T190"><text:s/>to ensure long-term stability through<text:s/></text:span><text:span text:style-name="T191">targeted project activity in six key areas:</text:span></text:p>
      <text:p text:style-name="P192"/>
      <text:list text:style-name="LFO36" text:continue-numbering="true">
        <text:list-item>
          <text:p text:style-name="P193"><text:span text:style-name="T194">Peacebuilding</text:span><text:span text:style-name="T195">:<text:s/></text:span><text:span text:style-name="T196">support</text:span><text:span text:style-name="T197">ing</text:span><text:span text:style-name="T198"><text:s/>the government’s commitment to establishing credible and effective transitional justice mechanisms as part of Sri Lanka’s reconciliation process and sustainable resettlement of Internally Displaced Persons (IDPs);</text:span></text:p>
        </text:list-item>
        <text:list-item>
          <text:p text:style-name="P199"><text:span text:style-name="T200">De-mining</text:span><text:span text:style-name="T201">: clearing high density mine contaminated land and delivering mine risk education in the North and East</text:span><text:span text:style-name="T202">,</text:span><text:span text:style-name="T203"><text:s/>enabling the resettlement of IDPs;</text:span></text:p>
        </text:list-item>
        <text:list-item>
          <text:p text:style-name="P204"><text:span text:style-name="T205">Inter-faith dispute mediation</text:span><text:span text:style-name="T206">: support to community-level mediation of ethno-religious tensions in the Eastern Province;<text:s/></text:span></text:p>
        </text:list-item>
        <text:list-item>
          <text:p text:style-name="P207"><text:span text:style-name="T208">Policing</text:span><text:span text:style-name="T209">: support to police reform and training based on a community policing approach that is gender sensitive and respects human rights;</text:span></text:p>
        </text:list-item>
        <text:list-item>
          <text:p text:style-name="P210"><text:span text:style-name="T211">Defence</text:span><text:span text:style-name="T212">: strengthening the defence relationship through targeted non-kinetic training and high level dialogue which will support security sector reform and foster greater awareness of the importance of accountability and reconciliation, and;</text:span></text:p>
        </text:list-item>
        <text:list-item>
          <text:p text:style-name="P213"><text:span text:style-name="T214">Anti-corruption</text:span><text:span text:style-name="T215">: sharing UK expertise to strengthen government capability to tackle bribery and corruption.</text:span></text:p>
        </text:list-item>
      </text:list>
      <text:p text:style-name="P216"/>
      <text:soft-page-break/>
      <text:p text:style-name="P217">The majority of this work<text:s/>was<text:s/>ODA<text:s/>eligible under the Organisation for Economic Co-operation and Development (OECD) Development Assistance Committee's revised directive on peace and security.<text:s/></text:p>
      <text:p text:style-name="P218"/>
      <text:p text:style-name="P219">Key results for FY 18/19:<text:s/></text:p>
      <text:list text:style-name="LFO36" text:continue-numbering="true">
        <text:list-item>
          <text:p text:style-name="P220"><text:span text:style-name="T221">Cleared<text:s/></text:span><text:span text:style-name="T222">533,922 square kilometres of high</text:span><text:span text:style-name="T223">-</text:span><text:span text:style-name="T224">density minefield</text:span><text:span text:style-name="T225">, and</text:span><text:span text:style-name="T226"><text:s/>provided mine risk education to<text:s/></text:span><text:span text:style-name="T227">approximately</text:span><text:span text:style-name="T228"><text:s/>40,000 people, contributing<text:s/></text:span><text:span text:style-name="T229">towards<text:s/></text:span><text:span text:style-name="T230">the<text:s/></text:span><text:span text:style-name="T231">Government of Sri Lanka</text:span><text:span text:style-name="T232">’s</text:span><text:span text:style-name="T233"><text:s/></text:span><text:span text:style-name="T234">(GoSL)<text:s/></text:span><text:span text:style-name="T235">ambition to be the next mine impact free country</text:span><text:span text:style-name="T236">, and<text:s/></text:span><text:span text:style-name="T237">enabling the return o</text:span><text:span text:style-name="T238">f<text:s/></text:span><text:span text:style-name="T239">IDPs</text:span><text:span text:style-name="T240">.<text:s/></text:span></text:p>
        </text:list-item>
        <text:list-item>
          <text:p text:style-name="P241">1,984<text:s/>IDPs<text:s/>resettled<text:s/>on newly released land in the North and East<text:s/>provided with immediate resettlement support, better livelihood opportunities and improved living conditions.<text:s/></text:p>
        </text:list-item>
        <text:list-item>
          <text:p text:style-name="P242"><text:span text:style-name="T243">Targeted</text:span><text:span text:style-name="T244"><text:s/>anti-bribery and corruption capacity building with civil society</text:span><text:span text:style-name="T245"><text:s/>and the</text:span><text:span text:style-name="T246"><text:s/>judiciary</text:span><text:span text:style-name="T247">, including<text:s/></text:span><text:span text:style-name="T248">support to<text:s/></text:span><text:span text:style-name="T249">build civic awareness</text:span><text:span text:style-name="T250">, in<text:s/></text:span><text:span text:style-name="T251">witness protection, case management, legislative reform and asset forfeiture</text:span><text:span text:style-name="T252">.<text:s/></text:span></text:p>
        </text:list-item>
        <text:list-item>
          <text:p text:style-name="P253"><text:span text:style-name="T254">Technical</text:span><text:span text:style-name="T255"><text:s/>support<text:s/></text:span><text:span text:style-name="T256">provided on</text:span><text:span text:style-name="T257"><text:s/>security sector reform including the development of the Police Reform Action Plan and also to strengthen community policing and police response to gender and human rights</text:span><text:span text:style-name="T258">.<text:s/></text:span></text:p>
        </text:list-item>
      </text:list>
      <text:p text:style-name="P259"/>
      <text:p text:style-name="P260">Summary of progress<text:s/>and<text:s/>lessons learnt/actions taken<text:s/>since last review<text:tab/></text:p>
      <text:p text:style-name="P261"/>
      <text:p text:style-name="P262">The Sri Lanka CSSF programme<text:s/>continues to deliver across UK conflict and security objectives in Sri Lanka and is a core component of<text:s/>the UK Government’s integrated policy delivery. The activities<text:s/>in 2018/19<text:s/>were designed to align with the wider<text:s/>international<text:s/>approach<text:s/>to supporting<text:s/>the GoSL’s<text:s/>reconciliation and<text:s/>stability<text:s/>agenda.<text:s/></text:p>
      <text:p text:style-name="P263"/>
      <text:p text:style-name="P264">The programme is well managed and<text:s/>demonstrates<text:s/>a continuous<text:s/>ability<text:s/>to learn and adapt.<text:s/>During the<text:s/>reporting period, there were numerous changes in the political context and conflict dynamics. The<text:s/>programme<text:s/>continued to<text:s/>achieve<text:s/>impressive<text:s/>results<text:s/>at project level,<text:s/>including successfully absorbing additional funds in the second quarter of the year<text:s/>for<text:s/>resettlement and demining<text:s/>projects.<text:s/>The team have used the flexible nature of the CSSF to help partners respond to contextual challenges in a quick and appropriate way.</text:p>
      <text:p text:style-name="P265"/>
      <text:p text:style-name="P266">The programme has acted upon the recommendations of the previous annual review by, for example, better<text:s/>focusing anti-corruption work, increasing demining activity to assist the GoSL<text:s/>in<text:s/>its target of being<text:s/>the next mine impact free country globally. The results framework has also been revised<text:s/>whilst remaining true to the programme’s existing, ambitious goals.<text:s/></text:p>
      <text:p text:style-name="P267"/>
      <text:p text:style-name="P268">Progress<text:s/>towards<text:s/>outcomes<text:s/>has been<text:s/>more difficult<text:s/>due to shifts in context, including a constitutional crisis in 2018, the terrorist attacks on Easter Sunday in 2019. <text:s/></text:p>
      <text:p text:style-name="P269"/>
      <text:p text:style-name="P270">In a political and security context which continues to shift and evolve,<text:s/>the programme will need to remain agile and continue to adapt. Strategic thinking, analysis, and engagement with the new government will be critical,<text:s/>alongside project delivery. This work has already started, providing a<text:s/>strong foundation for the CSSF to continue to be an effective tool in preventing a return to conflict.<text:s/></text:p>
      <text:p text:style-name="P271"/>
      <text:p text:style-name="P272">Summary of recommendations for the next year</text:p>
      <text:p text:style-name="P273"/>
      <text:p text:style-name="P274">Ensure that conflict analysis is up to date, identify and fill other gaps in analysis.<text:s/>Draw upon<text:s/>global<text:s/>good<text:s/>practice, particularly in policing and anti-corruption, when designing new activities.</text:p>
      <text:p text:style-name="P275"/>
      <text:p text:style-name="P276">Invest time in strategic thinking and discussion to<text:s/>be clear on what the programme can achieve<text:s/>after 2019<text:s/>Presidential elections and following<text:s/>2020 parliamentary elections. Revise the theory of change once the priorities of the new government become clear.<text:s/></text:p>
      <text:p text:style-name="P277"/>
      <text:p text:style-name="P278">Supplement the<text:s/>programme board with strategic meetings<text:s/>to review and adapt programme activity<text:s/>in light of a changing<text:s/>context and ensure linkages between CSSF and other activity.</text:p>
      <text:p text:style-name="P279"/>
      <text:p text:style-name="P280">Formalise and document existing cooperation between<text:s/>the<text:s/>FCO and MoD to ensure better measurement of how defence engagement complements<text:s/>and supports<text:s/>CSSF and<text:s/>High Commission<text:s/>objectives,<text:s/></text:p>
      <text:p text:style-name="P281"/>
      <text:p text:style-name="P282">Use personnel<text:s/>changes as an opportunity to lightly review the staffing model for CSSF oversight and ensure that it still works for the<text:s/>High Commission.</text:p>
      <text:p text:style-name="P283"/>
      <text:p text:style-name="P284">Strengthen the results framework so that outcome indicators, whilst still ambitious, are more realistic and adapt it more quickly if the context changes.<text:s/></text:p>
      <text:p text:style-name="P285"/>
      <text:h text:style-name="P286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Calibri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Calibri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in" fo:padding-right="0.2506in" style:shadow="none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75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AD Sri Lanka Annual Review Summary 18 19</dc:title>
    <dc:description/>
    <dc:subject/>
    <meta:initial-creator>Will Guest</meta:initial-creator>
    <dc:creator>Kris Ross-Osborne (Sensitive)</dc:creator>
    <meta:creation-date>2020-03-25T10:54:00Z</meta:creation-date>
    <dc:date>2020-03-25T10:54:00Z</dc:date>
    <meta:print-date>2019-01-30T06:37:00Z</meta:print-date>
    <meta:template xlink:href="Annual%20Review.dot" xlink:type="simple"/>
    <meta:editing-cycles>2</meta:editing-cycles>
    <meta:editing-duration>PT0S</meta:editing-duration>
    <meta:user-defined meta:name="Business Document Type">Annual review</meta:user-defined>
    <meta:user-defined meta:name="ContentTypeId">0x010100E71A2716C18B4E96A9B0461156806FFA00D603A772A505714D8FDABB422B40E0D600837B9A99F473A34EABE238B465BE6455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BusinessUnit"> 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4-09-21T23:00:00Z</meta:user-defined>
    <meta:user-defined meta:name="TemplateUrl"/>
    <meta:user-defined meta:name="xd_Signature" meta:value-type="boolean">false</meta:user-defined>
    <meta:user-defined meta:name="xd_ProgID"/>
    <meta:document-statistic meta:page-count="3" meta:paragraph-count="13" meta:word-count="1032" meta:character-count="6904" meta:row-count="49" meta:non-whitespace-character-count="5885"/>
  </office:meta>
</office:document-meta>
</file>