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yanmar Text" svg:font-family="Myanmar Text"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4215in"/>
    </style:style>
    <style:style style:name="TableColumn9" style:family="table-column">
      <style:table-column-properties style:column-width="2.01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sian="Calibri" style:font-name-complex="Arial" fo:color="#000000" fo:font-size="11pt" style:font-size-asian="11pt" style:font-size-complex="10pt"/>
    </style:style>
    <style:style style:name="T27" style:parent-style-name="DefaultParagraphFont" style:family="text">
      <style:text-properties style:font-name-asian="Calibri" style:font-name-complex="Arial" fo:color="#000000" fo:font-size="11pt" style:font-size-asian="11pt" style:font-size-complex="10pt"/>
    </style:style>
    <style:style style:name="T28" style:parent-style-name="DefaultParagraphFont" style:family="text">
      <style:text-properties style:font-name-asian="Calibri" style:font-name-complex="Arial" fo:color="#000000" fo:font-size="11pt" style:font-size-asian="11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letter-kerning="true" fo:font-size="11pt" style:font-size-asian="11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Row102" style:family="table-row">
      <style:table-row-properties/>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ableRow115" style:family="table-row">
      <style:table-row-properties/>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olumn123" style:family="table-column">
      <style:table-column-properties style:column-width="1.6368in"/>
    </style:style>
    <style:style style:name="TableColumn124" style:family="table-column">
      <style:table-column-properties style:column-width="1.3104in"/>
    </style:style>
    <style:style style:name="TableColumn125" style:family="table-column">
      <style:table-column-properties style:column-width="1.3118in"/>
    </style:style>
    <style:style style:name="TableColumn126" style:family="table-column">
      <style:table-column-properties style:column-width="0.7277in"/>
    </style:style>
    <style:style style:name="TableColumn127" style:family="table-column">
      <style:table-column-properties style:column-width="0.7277in"/>
    </style:style>
    <style:style style:name="TableColumn128" style:family="table-column">
      <style:table-column-properties style:column-width="0.7277in"/>
    </style:style>
    <style:style style:name="TableColumn129" style:family="table-column">
      <style:table-column-properties style:column-width="0.7277in"/>
    </style:style>
    <style:style style:name="Table122" style:family="table">
      <style:table-properties style:width="7.170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9pt" style:font-size-asian="9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ListParagraph" style:family="paragraph">
      <style:paragraph-properties fo:margin-left="0.1972in">
        <style:tab-stops>
          <style:tab-stop style:type="left" style:position="4.6048in"/>
          <style:tab-stop style:type="left" style:position="6.3965in"/>
        </style:tab-stops>
      </style:paragraph-properties>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P177" style:parent-style-name="ListParagraph" style:family="paragraph">
      <style:paragraph-properties fo:margin-left="0.1972in">
        <style:tab-stops>
          <style:tab-stop style:type="left" style:position="4.6048in"/>
          <style:tab-stop style:type="left" style:position="6.3965in"/>
        </style:tab-stops>
      </style:paragraph-properties>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P180" style:parent-style-name="ListParagraph" style:family="paragraph">
      <style:paragraph-properties fo:margin-left="0.1972in">
        <style:tab-stops>
          <style:tab-stop style:type="left" style:position="4.6048in"/>
          <style:tab-stop style:type="left" style:position="6.3965in"/>
        </style:tab-stops>
      </style:paragraph-properties>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7"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9" style:parent-style-name="ListParagraph" style:family="paragraph">
      <style:text-properties fo:font-weight="bold" style:font-weight-asian="bold" style:font-weight-complex="bold" fo:font-size="11pt" style:font-size-asian="11pt" style:font-size-complex="11pt"/>
    </style:style>
    <style:style style:name="P210" style:parent-style-name="ListParagraph" style:family="paragraph">
      <style:text-properties fo:font-size="11pt" style:font-size-asian="11pt" style:font-size-complex="11pt"/>
    </style:style>
    <style:style style:name="P211" style:parent-style-name="Normal" style:family="paragraph">
      <style:text-properties style:font-name-complex="Arial" fo:font-weight="bold" style:font-weight-asian="bold" style:font-weight-complex="bold" fo:font-size="11pt" style:font-size-asian="11pt" style:font-size-complex="11pt"/>
    </style:style>
    <style:style style:name="P212" style:parent-style-name="ListParagraph" style:family="paragraph"/>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ListParagraph" style:family="paragraph">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size="11pt" style:font-size-asian="11pt"/>
    </style:style>
    <style:style style:name="T232" style:parent-style-name="DefaultParagraphFont" style:family="text">
      <style:text-properties style:font-name-complex="Arial" fo:font-size="11pt" style:font-size-asian="11pt"/>
    </style:style>
    <style:style style:name="T233" style:parent-style-name="DefaultParagraphFont" style:family="text">
      <style:text-properties style:font-name-complex="Arial" fo:font-size="11pt" style:font-size-asian="11pt"/>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P235" style:parent-style-name="ListParagraph" style:family="paragraph">
      <style:text-properties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ListParagraph" style:family="paragraph">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ListParagraph" style:family="paragraph">
      <style:text-properties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CSSF Myanmar Programme<text:s/></text:p>
          </table:table-cell>
          <table:covered-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5">
            <text:p text:style-name="P21">Myanmar</text:p>
          </table:table-cell>
          <table:covered-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5">
            <text:p text:style-name="Normal"><text:span text:style-name="T26">CSSF-09</text:span><text:span text:style-name="T27">-0000</text:span><text:span text:style-name="T28">01</text:span></text:p>
          </table:table-cell>
          <table:covered-table-cell/>
          <table:covered-table-cell/>
          <table:covered-table-cell/>
          <table:covered-table-cell/>
        </table:table-row>
        <table:table-row table:style-name="TableRow29">
          <table:table-cell table:style-name="TableCell30">
            <text:p text:style-name="P31">HMG Partners<text:s/></text:p>
            <text:p text:style-name="P32">(LEAD in bold)</text:p>
          </table:table-cell>
          <table:table-cell table:style-name="TableCell33" table:number-columns-spanned="5">
            <text:p text:style-name="Normal"><text:span text:style-name="T34">Foreign and Commonwealth Office</text:span><text:span text:style-name="T35"><text:s/>(FCO)</text:span><text:span text:style-name="T36">,<text:s/></text:span><text:span text:style-name="T37">Department for International Development (</text:span><text:span text:style-name="T38">DFID</text:span><text:span text:style-name="T39">)</text:span></text:p>
          </table:table-cell>
          <table:covered-table-cell/>
          <table:covered-table-cell/>
          <table:covered-table-cell/>
          <table:covered-table-cell/>
        </table:table-row>
        <table:table-row table:style-name="TableRow40">
          <table:table-cell table:style-name="TableCell41">
            <text:p text:style-name="P42">Total Budget<text:s/>:</text:p>
          </table:table-cell>
          <table:table-cell table:style-name="TableCell43" table:number-columns-spanned="3">
            <text:p text:style-name="P44">ODA:<text:s/>£14.7m</text:p>
          </table:table-cell>
          <table:covered-table-cell/>
          <table:covered-table-cell/>
          <table:table-cell table:style-name="TableCell45" table:number-columns-spanned="2">
            <text:p text:style-name="P46">Non-ODA:<text:s/>£103,418</text:p>
          </table:table-cell>
          <table:covered-table-cell/>
        </table:table-row>
        <table:table-row table:style-name="TableRow47">
          <table:table-cell table:style-name="TableCell48">
            <text:p text:style-name="P49">Budget this FY</text:p>
          </table:table-cell>
          <table:table-cell table:style-name="TableCell50" table:number-columns-spanned="3">
            <text:p text:style-name="P51">ODA:<text:s/>£3m</text:p>
          </table:table-cell>
          <table:covered-table-cell/>
          <table:covered-table-cell/>
          <table:table-cell table:style-name="TableCell52" table:number-columns-spanned="2">
            <text:p text:style-name="P53">Non-ODA:n/a</text:p>
          </table:table-cell>
          <table:covered-table-cell/>
        </table:table-row>
        <table:table-row table:style-name="TableRow54">
          <table:table-cell table:style-name="TableCell55">
            <text:p text:style-name="P56">Spend this FY</text:p>
          </table:table-cell>
          <table:table-cell table:style-name="TableCell57" table:number-columns-spanned="3">
            <text:p text:style-name="P58">ODA:<text:s/>£2.87m</text:p>
          </table:table-cell>
          <table:covered-table-cell/>
          <table:covered-table-cell/>
          <table:table-cell table:style-name="TableCell59" table:number-columns-spanned="2">
            <text:p text:style-name="P60">Non-ODA:n/a</text:p>
          </table:table-cell>
          <table:covered-table-cell/>
        </table:table-row>
        <table:table-row table:style-name="TableRow61">
          <table:table-cell table:style-name="TableCell62" table:number-columns-spanned="2">
            <text:p text:style-name="Normal"><text:span text:style-name="T63">Original</text:span><text:span text:style-name="T64"><text:s/></text:span><text:span text:style-name="T65">Programme<text:s/></text:span><text:span text:style-name="T66">Start Date:</text:span><text:span text:style-name="T67"><text:s/></text:span><text:span text:style-name="T68">April 201</text:span><text:span text:style-name="T69">5</text:span></text:p>
          </table:table-cell>
          <table:covered-table-cell/>
          <table:table-cell table:style-name="TableCell70" table:number-columns-spanned="4">
            <text:p text:style-name="P71">Planned<text:s/>End Date:<text:s/>March 2020</text:p>
          </table:table-cell>
          <table:covered-table-cell/>
          <table:covered-table-cell/>
          <table:covered-table-cell/>
        </table:table-row>
        <table:table-row table:style-name="TableRow72">
          <table:table-cell table:style-name="TableCell73" table:number-columns-spanned="5">
            <text:p text:style-name="P74">Outputs</text:p>
          </table:table-cell>
          <table:covered-table-cell/>
          <table:covered-table-cell/>
          <table:covered-table-cell/>
          <table:covered-table-cell/>
          <table:table-cell table:style-name="TableCell75">
            <text:p text:style-name="P76">Score<text:tab/></text:p>
          </table:table-cell>
        </table:table-row>
        <table:table-row table:style-name="TableRow77">
          <table:table-cell table:style-name="TableCell78" table:number-columns-spanned="5">
            <text:p text:style-name="Normal"><text:span text:style-name="T79">High quality research and technical advice made available to all the main parties to the peace process. <text:s/></text:span></text:p>
          </table:table-cell>
          <table:covered-table-cell/>
          <table:covered-table-cell/>
          <table:covered-table-cell/>
          <table:covered-table-cell/>
          <table:table-cell table:style-name="TableCell80">
            <text:p text:style-name="P81">B</text:p>
          </table:table-cell>
        </table:table-row>
        <table:table-row table:style-name="TableRow82">
          <table:table-cell table:style-name="TableCell83" table:number-columns-spanned="5">
            <text:p text:style-name="Normal"><text:span text:style-name="T84">Formal and informal conflict management mechanisms are strengthened to amicably resolve and/or prevent conflict.</text:span></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Normal"><text:span text:style-name="T89">Elected government officials, safety and security-related agencies and the public together reshape community security approaches, including for the prevention of violence against women and girls.</text:span></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Normal"><text:span text:style-name="T94">Spaces and key community figures promote community engagement in Rakhine, building our analysis of potential security risks and supporting the accountability process.</text:span></text:p>
          </table:table-cell>
          <table:covered-table-cell/>
          <table:covered-table-cell/>
          <table:covered-table-cell/>
          <table:covered-table-cell/>
          <table:table-cell table:style-name="TableCell95">
            <text:p text:style-name="P96">U</text:p>
          </table:table-cell>
        </table:table-row>
        <table:table-row table:style-name="TableRow97">
          <table:table-cell table:style-name="TableCell98" table:number-columns-spanned="5">
            <text:p text:style-name="P99">Overall output score</text:p>
          </table:table-cell>
          <table:covered-table-cell/>
          <table:covered-table-cell/>
          <table:covered-table-cell/>
          <table:covered-table-cell/>
          <table:table-cell table:style-name="TableCell100">
            <text:p text:style-name="P101">B</text:p>
          </table:table-cell>
        </table:table-row>
        <table:table-row table:style-name="TableRow102">
          <table:table-cell table:style-name="TableCell103" table:number-columns-spanned="6">
            <text:p text:style-name="Normal"><text:span text:style-name="T104">Outcome</text:span><text:span text:style-name="T105"><text:s/>Assessment</text:span><text:span text:style-name="T106">:</text:span><text:span text:style-name="T107"><text:s/></text:span><text:span text:style-name="T108">The stalling of the formal peace process has impacted</text:span><text:span text:style-name="T109"><text:s/>progress towards outcome one</text:span><text:span text:style-name="T110"><text:s/></text:span><text:span text:style-name="T111">significantly<text:s/></text:span><text:span text:style-name="T112">this year, although steps forward at both the state and sub-national level remain possible. Most progre</text:span><text:span text:style-name="T113">ss has been made under outcome two</text:span><text:span text:style-name="T114"><text:s/>(community security) and a strong start made to developing a Rakhine strand of work. The outcome score reflects the likelihood of the current outcomes being achieved by the projected end date of the CSSF Myanmar programme.</text:span></text:p>
          </table:table-cell>
          <table:covered-table-cell/>
          <table:covered-table-cell/>
          <table:covered-table-cell/>
          <table:covered-table-cell/>
          <table:covered-table-cell/>
        </table:table-row>
        <table:table-row table:style-name="TableRow115">
          <table:table-cell table:style-name="TableCell116" table:number-columns-spanned="3">
            <text:p text:style-name="P117">Outcome<text:s/>Score:<text:s/>B</text:p>
          </table:table-cell>
          <table:covered-table-cell/>
          <table:covered-table-cell/>
          <table:table-cell table:style-name="TableCell118" table:number-columns-spanned="3">
            <text:p text:style-name="P119">Risk:<text:s/>Medium</text:p>
          </table:table-cell>
          <table:covered-table-cell/>
          <table:covered-table-cell/>
        </table:table-row>
      </table:table>
      <text:p text:style-name="P120"/>
      <text:p text:style-name="P121">Summary of Programme Performance<text: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Year</text:p>
          </table:table-cell>
          <table:table-cell table:style-name="TableCell133">
            <text:p text:style-name="P134">2015/16</text:p>
          </table:table-cell>
          <table:table-cell table:style-name="TableCell135">
            <text:p text:style-name="P136">2016/17</text:p>
          </table:table-cell>
          <table:table-cell table:style-name="TableCell137" table:number-columns-spanned="2">
            <text:p text:style-name="P138">2017/18*</text:p>
          </table:table-cell>
          <table:covered-table-cell/>
          <table:table-cell table:style-name="TableCell139" table:number-columns-spanned="2">
            <text:p text:style-name="P140">2018/19</text:p>
          </table:table-cell>
          <table:covered-table-cell/>
        </table:table-row>
        <table:table-row table:style-name="TableRow141">
          <table:table-cell table:style-name="TableCell142">
            <text:p text:style-name="P143">Programme Score</text:p>
          </table:table-cell>
          <table:table-cell table:style-name="TableCell144">
            <text:p text:style-name="P145">A</text:p>
          </table:table-cell>
          <table:table-cell table:style-name="TableCell146">
            <text:p text:style-name="P147">B</text:p>
          </table:table-cell>
          <table:table-cell table:style-name="TableCell148">
            <text:p text:style-name="P149">B</text:p>
          </table:table-cell>
          <table:table-cell table:style-name="TableCell150">
            <text:p text:style-name="P151">C</text:p>
          </table:table-cell>
          <table:table-cell table:style-name="TableCell152">
            <text:p text:style-name="P153">B</text:p>
          </table:table-cell>
          <table:table-cell table:style-name="TableCell154">
            <text:p text:style-name="P155">B</text:p>
          </table:table-cell>
        </table:table-row>
        <table:table-row table:style-name="TableRow156">
          <table:table-cell table:style-name="TableCell157">
            <text:p text:style-name="Normal"><text:span text:style-name="T158">Risk Rating -</text:span><text:s/><text:span text:style-name="T159">low/medium/high <text:s/></text:span></text:p>
          </table:table-cell>
          <table:table-cell table:style-name="TableCell160">
            <text:p text:style-name="P161">M/H</text:p>
          </table:table-cell>
          <table:table-cell table:style-name="TableCell162">
            <text:p text:style-name="P163">Medium</text:p>
          </table:table-cell>
          <table:table-cell table:style-name="TableCell164" table:number-columns-spanned="2">
            <text:p text:style-name="P165">Medium</text:p>
          </table:table-cell>
          <table:covered-table-cell/>
          <table:table-cell table:style-name="TableCell166" table:number-columns-spanned="2">
            <text:p text:style-name="P167">Medium</text:p>
          </table:table-cell>
          <table:covered-table-cell/>
        </table:table-row>
      </table:table>
      <text:p text:style-name="Normal"><text:span text:style-name="T168">*</text:span><text:span text:style-name="T169">output/outcome scores</text:span></text:p>
      <text:p text:style-name="P170"/>
      <text:p text:style-name="P171">What support<text:s/>did<text:s/>the UK<text:s/>provide in FY 18/19?</text:p>
      <text:p text:style-name="P172">The CSSF Myanmar programme is a multi-year programme seeking to<text:s/>support<text:s/>Myanmar’s evolving political settlement. A primary objective is to support the nationwide formal peace process between the government,<text:s/>ethnic armed<text:s/>organisations<text:s/>(EAOs), and the military<text:s/>(Tatmadaw). There are three pillars to the programme:<text:s/></text:p>
      <text:p text:style-name="P173"/>
      <text:p text:style-name="P174"><text:span text:style-name="T175">i) Peace process</text:span><text:span text:style-name="T176">: Technical and financial support to the process, including high-level advice to the parties.</text:span></text:p>
      <text:p text:style-name="P177"><text:span text:style-name="T178">ii) Community Security</text:span><text:span text:style-name="T179">: Improving how Myanmar and EAO authorities (including security services) and communities work together to understand local security and safety needs, with a particular focus on women and girls’ safety and security.</text:span></text:p>
      <text:p text:style-name="P180"><text:span text:style-name="T181">iii) Rakhine</text:span><text:span text:style-name="T182">:<text:s/></text:span><text:span text:style-name="T183">Promoting capacities for tolerance and resilience to inter-communal tensions in mixed communities.<text:s/></text:span></text:p>
      <text:p text:style-name="P184"/>
      <text:p text:style-name="P185">Key results for FY 18/19:</text:p>
      <text:list text:style-name="LFO23" text:continue-numbering="true">
        <text:list-item>
          <text:p text:style-name="P186">Despite the stalling<text:s/>of the<text:s/>peace process the programme has delivered informal dialogue between high level stakeholders to move the peace process forward.<text:s/></text:p>
        </text:list-item>
      </text:list>
      <text:p text:style-name="P187"/>
      <text:soft-page-break/>
      <text:list text:style-name="LFO23" text:continue-numbering="true">
        <text:list-item>
          <text:p text:style-name="P188">A wide range of activity around the peace process, including research products to inform negotiation positions, public dialogues to increase participation in the process, coordination meetings amongst stakeholders and informal meetings between them<text:s/>are<text:s/>supported.<text:s/></text:p>
        </text:list-item>
        <text:list-item>
          <text:p text:style-name="P189">The<text:s/>National Crime Prevention Strategy<text:s/>was launched in May 2019.</text:p>
        </text:list-item>
        <text:list-item>
          <text:p text:style-name="P190">Organised national and sub-national events for public interaction with security actors on public safety issues.</text:p>
        </text:list-item>
        <text:list-item>
          <text:p text:style-name="P191"><text:span text:style-name="T192">E</text:span><text:span text:style-name="T193">ngaged with government officials at township and ward level to raise awareness of<text:s/></text:span><text:span text:style-name="T194">gender-based violence (GBV)</text:span><text:span text:style-name="T195">, and gathered evidence of women’s safety issues.</text:span><text:span text:style-name="T196"><text:s/></text:span></text:p>
        </text:list-item>
        <text:list-item>
          <text:p text:style-name="P197">Supported the construction of learning centres for shared use by Muslim and Buddhist community members for a range of communal activities and trained young people in these communities on conflict prevention and managing inter-communal tensions in Rakhine.</text:p>
        </text:list-item>
      </text:list>
      <text:p text:style-name="P198"/>
      <text:p text:style-name="P199">Summary of progress<text:s/>and<text:s/>lessons learnt/actions taken<text:s/>since last review<text:tab/></text:p>
      <text:p text:style-name="P200">Significant work has been done since last year’s review,<text:s/>in particular to improve the results framework. This now recognises access and influence as a key<text:s/>output and seeks to measure the resulting effect.</text:p>
      <text:p text:style-name="P201"/>
      <text:p text:style-name="P202"><text:span text:style-name="T203">This review covers the period from June 2018 to June 2019, to align with the period covered under last year’s CSSF Myanmar Annual Review towards the annual milestone of June 2019 in the Results Based Framework.<text:s/></text:span><text:span text:style-name="T204">This year, the</text:span><text:span text:style-name="T205"><text:s/>Rakhine crisis and the stalling of the formal peace process has had the most immediate impact on the CSSF programme’s ability to make progress towards its outputs and outcomes. CSSF-funded work in Rakhine on community cohesion and resilience is in its inception phase.<text:s/></text:span></text:p>
      <text:p text:style-name="P206"/>
      <text:p text:style-name="P207">Summary of recommendations for the next year</text:p>
      <text:p text:style-name="P208"/>
      <text:list text:style-name="LFO39" text:continue-numbering="true">
        <text:list-item>
          <text:p text:style-name="P209">Update and revise the programme Results Framework and Theory of Change</text:p>
        </text:list-item>
      </text:list>
      <text:p text:style-name="P210">The programme Results Framework (RF) needs to be up to date, logical and reflective of the actual funding of projects. The theory of change (ToC) underpinning the RF requires some fundamental improvements to meet good practice standards. A revision of the ToC provides<text:s/>an<text:s/>opportunity to review whether all projects<text:s/>under the<text:s/>community security pillar should continue to be funded.<text:s/></text:p>
      <text:p text:style-name="P211"/>
      <text:list text:style-name="LFO39" text:continue-numbering="true">
        <text:list-item>
          <text:p text:style-name="P212"><text:span text:style-name="T213">Continue supporting the peace process<text:s/></text:span></text:p>
        </text:list-item>
      </text:list>
      <text:p text:style-name="ListParagraph"><text:span text:style-name="T214">UK funding of the J</text:span><text:span text:style-name="T215">oint<text:s/></text:span><text:span text:style-name="T216">P</text:span><text:span text:style-name="T217">eace<text:s/></text:span><text:span text:style-name="T218">F</text:span><text:span text:style-name="T219">und (JPF)</text:span><text:span text:style-name="T220"><text:s/>signals the UK’s continuing commitment to the peace process. As well as continuing funding, B</text:span><text:span text:style-name="T221">ritish<text:s/></text:span><text:span text:style-name="T222">E</text:span><text:span text:style-name="T223">mbassy<text:s/></text:span><text:span text:style-name="T224">Y</text:span><text:span text:style-name="T225">angon</text:span><text:span text:style-name="T226"><text:s/></text:span><text:span text:style-name="T227">(BEY)</text:span><text:span text:style-name="T228"><text:s/>should remain active in pushing for improvements to JPF as needed.<text:s/></text:span></text:p>
      <text:p text:style-name="P229"/>
      <text:list text:style-name="LFO39" text:continue-numbering="true">
        <text:list-item>
          <text:p text:style-name="P230">Review external risk factors and mitigation<text:s/></text:p>
        </text:list-item>
      </text:list>
      <text:p text:style-name="ListParagraph"><text:span text:style-name="T231">BEY should revisit its assessment of external context risks (or<text:s/></text:span><text:span text:style-name="T232">explain</text:span><text:span text:style-name="T233"><text:s/>why this is not necessary) and conduct a thorough reassessment of possible context risks and potential mitigation. <text:s/></text:span></text:p>
      <text:p text:style-name="P234"/>
      <text:list text:style-name="LFO39" text:continue-numbering="true">
        <text:list-item>
          <text:p text:style-name="P235">Increase monitoring of the programme’s conflict sensitivity</text:p>
        </text:list-item>
      </text:list>
      <text:p text:style-name="ListParagraph"><text:span text:style-name="T236">The CSSF programme team should be systematically monitoring conflict<text:s/></text:span><text:span text:style-name="T237">sensitivity</text:span><text:span text:style-name="T238"><text:s/>at the programme level. Whether or not the programme requires<text:s/></text:span><text:span text:style-name="T239">dedicated conflict advisory support, beyond what support may be available from the new DFID conflict adviser, should be considered.</text:span><text:span text:style-name="T240"><text:s/></text:span></text:p>
      <text:p text:style-name="P241"/>
      <text:list text:style-name="LFO39" text:continue-numbering="true">
        <text:list-item>
          <text:p text:style-name="P242">Improve monitoring of technical support to the peace process</text:p>
        </text:list-item>
      </text:list>
      <text:p text:style-name="ListParagraph"><text:span text:style-name="T243">P</text:span><text:span text:style-name="T244">rogress should be<text:s/></text:span><text:span text:style-name="T245">supported</text:span><text:span text:style-name="T246"><text:s/>by a clear theory of change explaining the logic behind interventions leading to the intended results via intermediate outcomes.<text:s/></text:span></text:p>
      <text:p text:style-name="P247"/>
      <text:list text:style-name="LFO39" text:continue-numbering="true">
        <text:list-item>
          <text:p text:style-name="P248">More actively promote learning and collaboration between projects</text:p>
        </text:list-item>
      </text:list>
      <text:p text:style-name="ListParagraph"><text:span text:style-name="T249">BEY should increase its efforts to bring the implementing partners for the peace process</text:span><text:span text:style-name="T250">,</text:span><text:span text:style-name="T251"><text:s/>community security<text:s/></text:span><text:span text:style-name="T252">and Rakhine<text:s/></text:span><text:span text:style-name="T253">pillars together on a regular basis as a means to improve the sharing of learning across projects.<text:s/></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yanmar Text" svg:font-family="Myanmar Tex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0:07:00Z</meta:creation-date>
    <dc:date>2020-03-25T10:13:00Z</dc:date>
    <meta:template xlink:href="Normal.dotm" xlink:type="simple"/>
    <meta:editing-cycles>1</meta:editing-cycles>
    <meta:editing-duration>PT0S</meta:editing-duration>
    <meta:document-statistic meta:page-count="2" meta:paragraph-count="12" meta:word-count="935" meta:character-count="6254" meta:row-count="44" meta:non-whitespace-character-count="5331"/>
  </office:meta>
</office:document-meta>
</file>