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768in"/>
    </style:style>
    <style:style style:name="TableColumn9" style:family="table-column">
      <style:table-column-properties style:column-width="1.6638in"/>
    </style:style>
    <style:style style:name="TableColumn10" style:family="table-column">
      <style:table-column-properties style:column-width="0.1923in"/>
    </style:style>
    <style:style style:name="TableColumn11" style:family="table-column">
      <style:table-column-properties style:column-width="0.3791in"/>
    </style:style>
    <style:style style:name="TableColumn12" style:family="table-column">
      <style:table-column-properties style:column-width="2.1437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11pt" style:font-size-asian="11pt"/>
    </style:style>
    <style:style style:name="TableRow23" style:family="table-row">
      <style:table-row-properties style:min-row-height="0.225in"/>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style>
    <style:style style:name="T34" style:parent-style-name="DefaultParagraphFont" style:family="text">
      <style:text-properties style:font-name-complex="Arial" fo:font-weight="bold" style:font-weight-asian="bold" fo:font-size="11pt" style:font-size-asian="11pt"/>
    </style:style>
    <style:style style:name="T35" style:parent-style-name="DefaultParagraphFont" style:family="text">
      <style:text-properties style:font-name-complex="Arial" fo:font-weight="bold" style:font-weight-asian="bold" fo:font-size="11pt" style:font-size-asian="11pt"/>
    </style:style>
    <style:style style:name="T36" style:parent-style-name="DefaultParagraphFont" style:family="text">
      <style:text-properties style:font-name-complex="Arial" fo:font-size="11pt" style:font-size-asian="11pt"/>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style:font-name-complex="Arial" fo:font-size="11pt" style:font-size-asian="11pt"/>
    </style:style>
    <style:style style:name="T39" style:parent-style-name="DefaultParagraphFont" style:family="text">
      <style:text-properties style:font-name-complex="Arial"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T45" style:parent-style-name="DefaultParagraphFont" style:family="text">
      <style:text-properties style:font-name-complex="Arial" fo:font-size="11pt" style:font-size-asian="11pt"/>
    </style:style>
    <style:style style:name="T46" style:parent-style-name="DefaultParagraphFont" style:family="text">
      <style:text-properties style:font-name-complex="Arial" fo:font-size="11pt" style:font-size-asian="11pt"/>
    </style:style>
    <style:style style:name="T47" style:parent-style-name="DefaultParagraphFont" style:family="text">
      <style:text-properties style:font-name-complex="Arial" fo:font-size="11pt" style:font-size-asian="11pt"/>
    </style:style>
    <style:style style:name="T48" style:parent-style-name="DefaultParagraphFont" style:family="text">
      <style:text-properties style:font-name-complex="Arial" fo:font-size="11pt" style:font-size-asian="11pt"/>
    </style:style>
    <style:style style:name="T49" style:parent-style-name="DefaultParagraphFont" style:family="text">
      <style:text-properties style:font-name-complex="Arial" fo:font-size="11pt" style:font-size-asian="11pt"/>
    </style:style>
    <style:style style:name="T50" style:parent-style-name="DefaultParagraphFont" style:family="text">
      <style:text-properties style:font-name-complex="Arial" fo:font-size="11pt" style:font-size-asian="11pt"/>
    </style:style>
    <style:style style:name="T51" style:parent-style-name="DefaultParagraphFont" style:family="text">
      <style:text-properties style:font-name-complex="Arial" fo:font-size="11pt" style:font-size-asian="11pt"/>
    </style:style>
    <style:style style:name="T52" style:parent-style-name="DefaultParagraphFont" style:family="text">
      <style:text-properties style:font-name-complex="Arial" fo:font-size="11pt" style:font-size-asian="11pt"/>
    </style:style>
    <style:style style:name="T53" style:parent-style-name="DefaultParagraphFont" style:family="text">
      <style:text-properties style:font-name-complex="Arial" fo:font-size="11pt" style:font-size-asian="11pt"/>
    </style:style>
    <style:style style:name="T54" style:parent-style-name="DefaultParagraphFont" style:family="text">
      <style:text-properties style:font-name-complex="Arial" fo:font-size="11pt" style:font-size-asian="11pt"/>
    </style:style>
    <style:style style:name="T55" style:parent-style-name="DefaultParagraphFont" style:family="text">
      <style:text-properties style:font-name-complex="Arial" fo:font-size="11pt" style:font-size-asian="11pt"/>
    </style:style>
    <style:style style:name="T56" style:parent-style-name="DefaultParagraphFont" style:family="text">
      <style:text-properties style:font-name-complex="Arial" fo:font-size="11pt" style:font-size-asian="11pt"/>
    </style:style>
    <style:style style:name="T57" style:parent-style-name="DefaultParagraphFont" style:family="text">
      <style:text-properties style:font-name-complex="Arial" fo:font-size="11pt" style:font-size-asian="11pt"/>
    </style:style>
    <style:style style:name="T58" style:parent-style-name="DefaultParagraphFont" style:family="text">
      <style:text-properties style:font-name-complex="Arial"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T61" style:parent-style-name="DefaultParagraphFont" style:family="text">
      <style:text-properties style:font-name-complex="Arial" fo:font-size="11pt" style:font-size-asian="11pt"/>
    </style:style>
    <style:style style:name="T62" style:parent-style-name="DefaultParagraphFont" style:family="text">
      <style:text-properties style:font-name-complex="Arial" fo:font-size="11pt" style:font-size-asian="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style>
    <style:style style:name="TableRow91" style:family="table-row">
      <style:table-row-properties/>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ListParagraph" style:family="paragraph">
      <style:text-properties fo:font-size="11pt" style:font-size-asian="11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text-properties fo:font-size="11pt" style:font-size-asian="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text-properties fo:font-size="11pt" style:font-size-asian="11pt"/>
    </style:style>
    <style:style style:name="TableRow131" style:family="table-row">
      <style:table-row-properties/>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TableRow136" style:family="table-row">
      <style:table-row-properties/>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style>
    <style:style style:name="TableRow139" style:family="table-row">
      <style:table-row-properties/>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TableColumn147" style:family="table-column">
      <style:table-column-properties style:column-width="1.6555in"/>
    </style:style>
    <style:style style:name="TableColumn148" style:family="table-column">
      <style:table-column-properties style:column-width="1.3569in"/>
    </style:style>
    <style:style style:name="TableColumn149" style:family="table-column">
      <style:table-column-properties style:column-width="1.3569in"/>
    </style:style>
    <style:style style:name="TableColumn150" style:family="table-column">
      <style:table-column-properties style:column-width="0.6784in"/>
    </style:style>
    <style:style style:name="TableColumn151" style:family="table-column">
      <style:table-column-properties style:column-width="0.6784in"/>
    </style:style>
    <style:style style:name="TableColumn152" style:family="table-column">
      <style:table-column-properties style:column-width="0.6784in"/>
    </style:style>
    <style:style style:name="TableColumn153" style:family="table-column">
      <style:table-column-properties style:column-width="0.6791in"/>
    </style:style>
    <style:style style:name="Table146" style:family="table">
      <style:table-properties style:width="7.084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fo:font-size="9pt" style:font-size-asian="9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text-properties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Normal" style:family="paragraph">
      <style:text-properties style:font-name-complex="Arial" fo:font-weight="bold" style:font-weight-asian="bold"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ListParagraph" style:family="paragraph">
      <style:paragraph-properties>
        <style:tab-stops>
          <style:tab-stop style:type="left" style:position="4.552in"/>
          <style:tab-stop style:type="left" style:position="6.3437in"/>
        </style:tab-stops>
      </style:paragraph-properties>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style:text-position="super 63.6%"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22"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ListParagraph" style:family="paragraph">
      <style:paragraph-properties fo:margin-left="0.3486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margin-left="0.3486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margin-left="0.3486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complex="Arial" fo:color="#000000" fo:font-size="11pt" style:font-size-asian="11pt" style:font-size-complex="11pt"/>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T281" style:parent-style-name="DefaultParagraphFont" style:family="text">
      <style:text-properties style:font-name-complex="Arial"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fo:color="#000000"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style>
    <style:style style:name="T286" style:parent-style-name="DefaultParagraphFont" style:family="text">
      <style:text-properties style:font-name-complex="Arial" fo:color="#000000" fo:font-size="11pt" style:font-size-asian="11pt" style:font-size-complex="11pt"/>
    </style:style>
    <style:style style:name="T287" style:parent-style-name="DefaultParagraphFont" style:family="text">
      <style:text-properties style:font-name-complex="Arial" fo:color="#000000" fo:font-size="11pt" style:font-size-asian="11pt" style:font-size-complex="11pt"/>
    </style:style>
    <style:style style:name="P288" style:parent-style-name="ListParagraph" style:family="paragraph">
      <style:paragraph-properties fo:margin-left="0.3486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fo:language="en" fo:country="US"/>
    </style:style>
    <style:style style:name="T291" style:parent-style-name="DefaultParagraphFont" style:family="text">
      <style:text-properties style:font-name-complex="Arial" fo:font-size="11pt" style:font-size-asian="11pt" style:font-size-complex="11pt" fo:language="en" fo:country="US"/>
    </style:style>
    <style:style style:name="T292" style:parent-style-name="DefaultParagraphFont" style:family="text">
      <style:text-properties style:font-name-complex="Arial" fo:font-size="11pt" style:font-size-asian="11pt" style:font-size-complex="11pt" fo:language="en" fo:country="US"/>
    </style:style>
    <style:style style:name="T293" style:parent-style-name="DefaultParagraphFont" style:family="text">
      <style:text-properties style:font-name-complex="Arial" fo:color="#000000" fo:font-size="11pt" style:font-size-asian="11pt" style:font-size-complex="11pt"/>
    </style:style>
    <style:style style:name="T294" style:parent-style-name="DefaultParagraphFont" style:family="text">
      <style:text-properties style:font-name-complex="Arial" fo:color="#000000" fo:font-size="11pt" style:font-size-asian="11pt" style:font-size-complex="11pt"/>
    </style:style>
    <style:style style:name="T295" style:parent-style-name="DefaultParagraphFont" style:family="text">
      <style:text-properties style:font-name-complex="Arial" fo:color="#000000" fo:font-size="11pt" style:font-size-asian="11pt" style:font-size-complex="11pt"/>
    </style:style>
    <style:style style:name="T296" style:parent-style-name="DefaultParagraphFont" style:family="text">
      <style:text-properties style:font-name-complex="Arial" fo:color="#000000" fo:font-size="11pt" style:font-size-asian="11pt" style:font-size-complex="11pt"/>
    </style:style>
    <style:style style:name="T297" style:parent-style-name="DefaultParagraphFont" style:family="text">
      <style:text-properties style:font-name-complex="Arial" fo:color="#000000" fo:font-size="11pt" style:font-size-asian="11pt" style:font-size-complex="11pt"/>
    </style:style>
    <style:style style:name="T298" style:parent-style-name="DefaultParagraphFont" style:family="text">
      <style:text-properties style:font-name-complex="Arial" fo:color="#000000" fo:font-size="11pt" style:font-size-asian="11pt" style:font-size-complex="11pt"/>
    </style:style>
    <style:style style:name="T299" style:parent-style-name="DefaultParagraphFont" style:family="text">
      <style:text-properties style:font-name-complex="Arial" fo:color="#000000"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style:style style:name="T301" style:parent-style-name="DefaultParagraphFont" style:family="text">
      <style:text-properties style:font-name-complex="Arial" fo:color="#000000"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P304" style:parent-style-name="ListParagraph" style:family="paragraph">
      <style:paragraph-properties fo:margin-left="0.3486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complex="Arial" fo:color="#000000" fo:font-size="11pt" style:font-size-asian="11pt" style:font-size-complex="11pt"/>
    </style:style>
    <style:style style:name="T307" style:parent-style-name="DefaultParagraphFont" style:family="text">
      <style:text-properties style:font-name-complex="Arial" style:font-style-complex="italic"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color="#000000"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tyle="italic" style:font-style-asian="italic" style:font-style-complex="italic"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fo:language="en" fo:country="US"/>
    </style:style>
    <style:style style:name="T316" style:parent-style-name="DefaultParagraphFont" style:family="text">
      <style:text-properties style:font-name-complex="Arial" fo:font-size="11pt" style:font-size-asian="11pt" style:font-size-complex="11pt" fo:language="en" fo:country="US"/>
    </style:style>
    <style:style style:name="T317" style:parent-style-name="DefaultParagraphFont" style:family="text">
      <style:text-properties style:font-name-complex="Arial" fo:font-size="11pt" style:font-size-asian="11pt" style:font-size-complex="11pt" fo:language="en" fo:country="US"/>
    </style:style>
    <style:style style:name="P318" style:parent-style-name="Normal" style:family="paragraph">
      <style:text-properties fo:font-weight="bold" style:font-weight-asian="bold"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paragraph-properties>
        <style:tab-stops>
          <style:tab-stop style:type="left" style:position="4.802in"/>
          <style:tab-stop style:type="left" style:position="6.5937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5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57" style:parent-style-name="Normal" style:family="paragraph">
      <style:paragraph-properties>
        <style:tab-stops>
          <style:tab-stop style:type="left" style:position="4.802in"/>
          <style:tab-stop style:type="left" style:position="6.5937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text:bookmark-start text:name="_Hlk12260108"/></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Normal"><text:span text:style-name="T16">PROGRAMME TITLE:</text:span><text:s/><text:span text:style-name="T17">Maritime Governance and Environment (MGE) <text:s/></text:span></text:p>
          </table:table-cell>
          <table:covered-table-cell/>
          <table:covered-table-cell/>
          <table:covered-table-cell/>
          <table:covered-table-cell/>
          <table:covered-table-cell/>
        </table:table-row>
        <table:table-row table:style-name="TableRow18">
          <table:table-cell table:style-name="TableCell19">
            <text:p text:style-name="P20">Country and Region:</text:p>
          </table:table-cell>
          <table:table-cell table:style-name="TableCell21" table:number-columns-spanned="5">
            <text:p text:style-name="Normal"><text:span text:style-name="T22">Overseas Territories (OTs)</text:span></text:p>
          </table:table-cell>
          <table:covered-table-cell/>
          <table:covered-table-cell/>
          <table:covered-table-cell/>
          <table:covered-table-cell/>
        </table:table-row>
        <table:table-row table:style-name="TableRow23">
          <table:table-cell table:style-name="TableCell24">
            <text:p text:style-name="Normal"><text:span text:style-name="T25">IATI Unique ID:</text:span></text:p>
          </table:table-cell>
          <table:table-cell table:style-name="TableCell26" table:number-columns-spanned="5">
            <text:p text:style-name="Normal"><text:span text:style-name="T27">CSSF-07-000008</text:span></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text:span><text:span text:style-name="T34">FCO</text:span><text:span text:style-name="T35">),<text:s/></text:span><text:span text:style-name="T36">Department<text:s/></text:span><text:span text:style-name="T37">for the<text:s/></text:span><text:span text:style-name="T38">Environment, Food and Rural Affairs (DEFRA)</text:span><text:span text:style-name="T39">,<text:s/></text:span><text:span text:style-name="T40">Maritime<text:s/></text:span><text:span text:style-name="T41">and<text:s/></text:span><text:span text:style-name="T42">Coast</text:span><text:span text:style-name="T43">guard</text:span><text:span text:style-name="T44"><text:s/>Agency (MCA),<text:s/></text:span><text:span text:style-name="T45">Department for Transport (</text:span><text:span text:style-name="T46">DfT</text:span><text:span text:style-name="T47">),<text:s/></text:span><text:span text:style-name="T48">UK Hydrographic (UKHO),<text:s/></text:span><text:span text:style-name="T49">Ministry of Defence (</text:span><text:span text:style-name="T50">M</text:span><text:span text:style-name="T51">o</text:span><text:span text:style-name="T52">D</text:span><text:span text:style-name="T53">),<text:s/></text:span><text:span text:style-name="T54">Marine Management Organisation (MMO)</text:span><text:span text:style-name="T55">,<text:s/></text:span><text:span text:style-name="T56">The Centre for Environment, Fisheries and Aquaculture Science (C</text:span><text:span text:style-name="T57">E</text:span><text:span text:style-name="T58">FAS)</text:span><text:span text:style-name="T59">,<text:s/></text:span><text:span text:style-name="T60">An</text:span><text:span text:style-name="T61">imal and Plant Health Agency (APHA)</text:span><text:span text:style-name="T62">,<text:s/></text:span></text:p>
          </table:table-cell>
          <table:covered-table-cell/>
          <table:covered-table-cell/>
          <table:covered-table-cell/>
          <table:covered-table-cell/>
        </table:table-row>
        <table:table-row table:style-name="TableRow63">
          <table:table-cell table:style-name="TableCell64">
            <text:p text:style-name="P65">Total<text:s/>Budget:</text:p>
          </table:table-cell>
          <table:table-cell table:style-name="TableCell66" table:number-columns-spanned="3">
            <text:p text:style-name="P67">ODA:<text:s/>£7.53m</text:p>
          </table:table-cell>
          <table:covered-table-cell/>
          <table:covered-table-cell/>
          <table:table-cell table:style-name="TableCell68" table:number-columns-spanned="2">
            <text:p text:style-name="P69">Non-ODA:<text:s/>£17.53m</text:p>
          </table:table-cell>
          <table:covered-table-cell/>
        </table:table-row>
        <table:table-row table:style-name="TableRow70">
          <table:table-cell table:style-name="TableCell71">
            <text:p text:style-name="P72">Budget this FY</text:p>
          </table:table-cell>
          <table:table-cell table:style-name="TableCell73" table:number-columns-spanned="3">
            <text:p text:style-name="P74">ODA:<text:s/>£3.16m</text:p>
          </table:table-cell>
          <table:covered-table-cell/>
          <table:covered-table-cell/>
          <table:table-cell table:style-name="TableCell75" table:number-columns-spanned="2">
            <text:p text:style-name="P76">Non-ODA:<text:s/>£9.70m</text:p>
          </table:table-cell>
          <table:covered-table-cell/>
        </table:table-row>
        <table:table-row table:style-name="TableRow77">
          <table:table-cell table:style-name="TableCell78">
            <text:p text:style-name="P79">Spend this FY</text:p>
          </table:table-cell>
          <table:table-cell table:style-name="TableCell80" table:number-columns-spanned="3">
            <text:p text:style-name="P81">ODA:<text:s/>£3.91m</text:p>
          </table:table-cell>
          <table:covered-table-cell/>
          <table:covered-table-cell/>
          <table:table-cell table:style-name="TableCell82" table:number-columns-spanned="2">
            <text:p text:style-name="P83">Non-ODA:<text:s/>£10.04m</text:p>
          </table:table-cell>
          <table:covered-table-cell/>
        </table:table-row>
        <table:table-row table:style-name="TableRow84">
          <table:table-cell table:style-name="TableCell85" table:number-columns-spanned="2">
            <text:p text:style-name="Normal"><text:span text:style-name="T86">Original Programme Start Date:</text:span><text:span text:style-name="T87"><text:s/></text:span><text:span text:style-name="T88">April 2018</text:span></text:p>
          </table:table-cell>
          <table:covered-table-cell/>
          <table:table-cell table:style-name="TableCell89" table:number-columns-spanned="4">
            <text:p text:style-name="P90">Planned End Date:<text:s/>March 2020</text:p>
          </table:table-cell>
          <table:covered-table-cell/>
          <table:covered-table-cell/>
          <table:covered-table-cell/>
        </table:table-row>
        <table:table-row table:style-name="TableRow91">
          <table:table-cell table:style-name="TableCell92" table:number-columns-spanned="5">
            <text:p text:style-name="P93">Outputs</text:p>
          </table:table-cell>
          <table:covered-table-cell/>
          <table:covered-table-cell/>
          <table:covered-table-cell/>
          <table:covered-table-cell/>
          <table:table-cell table:style-name="TableCell94">
            <text:p text:style-name="P95">Score<text:tab/></text:p>
          </table:table-cell>
        </table:table-row>
        <table:table-row table:style-name="TableRow96">
          <table:table-cell table:style-name="TableCell97" table:number-columns-spanned="5">
            <text:list text:style-name="LFO31" text:continue-numbering="true">
              <text:list-item>
                <text:p text:style-name="P98">Maritime Obligations</text:p>
              </text:list-item>
            </text:list>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5">
            <text:list text:style-name="LFO31" text:continue-numbering="true">
              <text:list-item>
                <text:p text:style-name="P103">Search<text:s/>And<text:s/>Rescue (SAR)<text:s/>Capability</text:p>
              </text:list-item>
            </text:list>
          </table:table-cell>
          <table:covered-table-cell/>
          <table:covered-table-cell/>
          <table:covered-table-cell/>
          <table:covered-table-cell/>
          <table:table-cell table:style-name="TableCell104">
            <text:p text:style-name="P105">A</text:p>
          </table:table-cell>
        </table:table-row>
        <table:table-row table:style-name="TableRow106">
          <table:table-cell table:style-name="TableCell107" table:number-columns-spanned="5">
            <text:list text:style-name="LFO31" text:continue-numbering="true">
              <text:list-item>
                <text:p text:style-name="P108">Pollution Response</text:p>
              </text:list-item>
            </text:list>
          </table:table-cell>
          <table:covered-table-cell/>
          <table:covered-table-cell/>
          <table:covered-table-cell/>
          <table:covered-table-cell/>
          <table:table-cell table:style-name="TableCell109">
            <text:p text:style-name="P110">A</text:p>
          </table:table-cell>
        </table:table-row>
        <table:table-row table:style-name="TableRow111">
          <table:table-cell table:style-name="TableCell112" table:number-columns-spanned="5">
            <text:p text:style-name="P113"><text:bookmark-start text:name="_Hlk12206682"/><text:s text:c="2"/>4 &amp; 5.<text:s/>Hydrography &amp; Seabed Mapping<text:s/>(including, Output<text:s/>5, boundary<text:s/>delimitations)</text:p>
          </table:table-cell>
          <table:covered-table-cell/>
          <table:covered-table-cell/>
          <table:covered-table-cell/>
          <table:covered-table-cell/>
          <table:table-cell table:style-name="TableCell114">
            <text:p text:style-name="P115">A</text:p>
          </table:table-cell>
        </table:table-row>
        <table:table-row table:style-name="TableRow116">
          <table:table-cell table:style-name="TableCell117" table:number-columns-spanned="5">
            <text:p text:style-name="P118"><text:bookmark-end text:name="_Hlk12206682"/><text:s text:c="6"/>6. <text:s text:c="2"/>Natural Capital</text:p>
          </table:table-cell>
          <table:covered-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5">
            <text:p text:style-name="P123"><text:s text:c="6"/>7. <text:s text:c="2"/>Biosecurity &amp; Invasive Species</text:p>
          </table:table-cell>
          <table:covered-table-cell/>
          <table:covered-table-cell/>
          <table:covered-table-cell/>
          <table:covered-table-cell/>
          <table:table-cell table:style-name="TableCell124">
            <text:p text:style-name="P125">A</text:p>
          </table:table-cell>
        </table:table-row>
        <table:table-row table:style-name="TableRow126">
          <table:table-cell table:style-name="TableCell127" table:number-columns-spanned="5">
            <text:p text:style-name="P128"><text:s text:c="6"/>8. <text:s text:c="2"/>Blue Belt</text:p>
          </table:table-cell>
          <table:covered-table-cell/>
          <table:covered-table-cell/>
          <table:covered-table-cell/>
          <table:covered-table-cell/>
          <table:table-cell table:style-name="TableCell129">
            <text:p text:style-name="P130">A</text:p>
          </table:table-cell>
        </table:table-row>
        <table:table-row table:style-name="TableRow131">
          <table:table-cell table:style-name="TableCell132" table:number-columns-spanned="5">
            <text:p text:style-name="P133">Overall output score</text:p>
          </table:table-cell>
          <table:covered-table-cell/>
          <table:covered-table-cell/>
          <table:covered-table-cell/>
          <table:covered-table-cell/>
          <table:table-cell table:style-name="TableCell134">
            <text:p text:style-name="P135">A</text:p>
          </table:table-cell>
        </table:table-row>
        <table:table-row table:style-name="TableRow136">
          <table:table-cell table:style-name="TableCell137" table:number-columns-spanned="6">
            <text:p text:style-name="P138">Outcome<text:s/>Assessment: A</text:p>
          </table:table-cell>
          <table:covered-table-cell/>
          <table:covered-table-cell/>
          <table:covered-table-cell/>
          <table:covered-table-cell/>
          <table:covered-table-cell/>
        </table:table-row>
        <table:table-row table:style-name="TableRow139">
          <table:table-cell table:style-name="TableCell140" table:number-columns-spanned="3">
            <text:p text:style-name="P141">Outcome Score: A</text:p>
          </table:table-cell>
          <table:covered-table-cell/>
          <table:covered-table-cell/>
          <table:table-cell table:style-name="TableCell142" table:number-columns-spanned="3">
            <text:p text:style-name="P143">Risk: Med</text:p>
          </table:table-cell>
          <table:covered-table-cell/>
          <table:covered-table-cell/>
        </table:table-row>
      </table:table>
      <text:p text:style-name="P144"/>
      <text:p text:style-name="P145">Summary of Programme Performance<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Year</text:p>
          </table:table-cell>
          <table:table-cell table:style-name="TableCell157">
            <text:p text:style-name="P158">2015/16</text:p>
          </table:table-cell>
          <table:table-cell table:style-name="TableCell159">
            <text:p text:style-name="P160">2016/17</text:p>
          </table:table-cell>
          <table:table-cell table:style-name="TableCell161" table:number-columns-spanned="2">
            <text:p text:style-name="P162">2017/18*</text:p>
          </table:table-cell>
          <table:covered-table-cell/>
          <table:table-cell table:style-name="TableCell163" table:number-columns-spanned="2">
            <text:p text:style-name="P164">2018/19*</text:p>
          </table:table-cell>
          <table:covered-table-cell/>
        </table:table-row>
        <table:table-row table:style-name="TableRow165">
          <table:table-cell table:style-name="TableCell166">
            <text:p text:style-name="P167">Programme Score</text:p>
          </table:table-cell>
          <table:table-cell table:style-name="TableCell168">
            <text:p text:style-name="P169">N/A</text:p>
          </table:table-cell>
          <table:table-cell table:style-name="TableCell170">
            <text:p text:style-name="P171">N/A</text:p>
          </table:table-cell>
          <table:table-cell table:style-name="TableCell172">
            <text:p text:style-name="P173">A</text:p>
          </table:table-cell>
          <table:table-cell table:style-name="TableCell174">
            <text:p text:style-name="P175">A</text:p>
          </table:table-cell>
          <table:table-cell table:style-name="TableCell176">
            <text:p text:style-name="P177">A</text:p>
          </table:table-cell>
          <table:table-cell table:style-name="TableCell178">
            <text:p text:style-name="P179">A</text:p>
          </table:table-cell>
        </table:table-row>
        <table:table-row table:style-name="TableRow180">
          <table:table-cell table:style-name="TableCell181">
            <text:p text:style-name="Normal"><text:span text:style-name="T182">Risk Rating -</text:span><text:s/><text:span text:style-name="T183">low/medium/high <text:s/></text:span></text:p>
          </table:table-cell>
          <table:table-cell table:style-name="TableCell184">
            <text:p text:style-name="P185">N/A</text:p>
          </table:table-cell>
          <table:table-cell table:style-name="TableCell186">
            <text:p text:style-name="P187">N/A</text:p>
          </table:table-cell>
          <table:table-cell table:style-name="TableCell188" table:number-columns-spanned="2">
            <text:p text:style-name="P189"/>
            <text:p text:style-name="P190">Med</text:p>
          </table:table-cell>
          <table:covered-table-cell/>
          <table:table-cell table:style-name="TableCell191" table:number-columns-spanned="2">
            <text:p text:style-name="P192"/>
            <text:p text:style-name="P193">Med</text:p>
          </table:table-cell>
          <table:covered-table-cell/>
        </table:table-row>
        <table:table-row table:style-name="TableRow194">
          <table:table-cell table:style-name="TableCell195" table:number-columns-spanned="7">
            <text:p text:style-name="Normal"><text:span text:style-name="T196">*output/outcome scores</text:span></text:p>
          </table:table-cell>
          <table:covered-table-cell/>
          <table:covered-table-cell/>
          <table:covered-table-cell/>
          <table:covered-table-cell/>
          <table:covered-table-cell/>
          <table:covered-table-cell/>
        </table:table-row>
      </table:table>
      <text:p text:style-name="P197"><text:bookmark-end text:name="_Hlk12260108"/></text:p>
      <text:p text:style-name="P198">How has the programme changed during this period?</text:p>
      <text:p text:style-name="P199"/>
      <text:p text:style-name="P200">This<text:s/>has been<text:s/>a productive year for the MGE programme, now in its third year (though first year with this programme structure)<text:s/>and<text:s/>benefiting<text:s/>from the<text:s/>amalgamation<text:s/>of<text:s/>elements from the<text:s/>previous<text:s/>Sustainable Economic Development<text:s/>programme<text:s/>and<text:s/>the<text:s/>Sovereignty, Defence and International Obligations<text:s/>programme.<text:s/>MGE<text:s/>comprises<text:s/>two principal elements: the ‘Blue Belt’, and the UK’s responsibility to ensure that the OTs are capable of complying with their international obligations as<text:s/>flag, port and costal states.<text:s/>Projects set up to deliver the latter have now been successfully completed and links between these projects and<text:s/>Ministerial commitments (such as<text:s/>the DEFRA 25-year Environment Plan)<text:s/>have<text:s/>been established to assist OTs in sustaining the capability into the future.<text:s/></text:p>
      <text:p text:style-name="P201"/>
      <text:p text:style-name="P202">Financially, there<text:s/>were several changes in the programme. The original allocation of £12.87m<text:s/>was revised in year to £13.51m. Underspends against the original budget in areas such as MCA and UKHO caused by delays in legislation or by factors such as the weather, were compensated for by additional spending on other projects within the programme, such as the Blue Belt.</text:p>
      <text:p text:style-name="P203"/>
      <text:p text:style-name="P204">What support<text:s/>did<text:s/>the UK<text:s/>provide in FY 18/19?</text:p>
      <text:p text:style-name="P205"/>
      <text:p text:style-name="P206">The programme<text:s/>is split into three<text:s/>areas of focus:<text:s/></text:p>
      <text:list text:style-name="LFO93" text:continue-numbering="true">
        <text:list-item>
          <text:p text:style-name="P207"><text:span text:style-name="T208">Delivering<text:s/></text:span><text:span text:style-name="T209">the UK Government</text:span><text:span text:style-name="T210">’s<text:s/></text:span><text:span text:style-name="T211">‘Blue<text:s/></text:span><text:span text:style-name="T212">Belt ‘commitment</text:span><text:span text:style-name="T213"><text:s/>to provide long term protection to<text:s/></text:span><text:span text:style-name="T214">over<text:s/></text:span><text:span text:style-name="T215">four</text:span><text:span text:style-name="T216"><text:s/></text:span><text:span text:style-name="T217">million Km</text:span><text:span text:style-name="T218">2</text:span><text:span text:style-name="T219"><text:s/>of marine environment</text:span><text:span text:style-name="T220">.</text:span></text:p>
        </text:list-item>
        <text:list-item>
          <text:p text:style-name="P221">Meeting<text:s/>the UK’s responsibility to ensure the OTs are capable of complying with their international obligations<text:s/>as flag, port and costal states<text:s/>(International Maritime Organisation’s audit (III Code), Security Needs Assessment, Search<text:s/>and<text:s/>Rescue (SAR), seabed mapping, Hydrographic charting).</text:p>
        </text:list-item>
        <text:list-item>
          <text:p text:style-name="P222">Increasing environmental resilience across the OTs.</text:p>
        </text:list-item>
      </text:list>
      <text:p text:style-name="P223"/>
      <text:p text:style-name="P224">Key results for FY 18/19:</text:p>
      <text:p text:style-name="P225"/>
      <text:p text:style-name="Normal"><text:span text:style-name="T226">Maritime Obligations</text:span><text:span text:style-name="T227"><text:s/>and SAR</text:span><text:span text:style-name="T228">:<text:s/></text:span><text:span text:style-name="T229">Legislative scoping studies and capability reviews have identified gaps and individual programme plans are being</text:span><text:span text:style-name="T230"><text:s/></text:span><text:span text:style-name="T231">developed to address the issues. SAR Central Alerting Post<text:s/></text:span><text:span text:style-name="T232">(</text:span><text:span text:style-name="T233">single point of contact for all regional SAR related matters)<text:s/></text:span><text:span text:style-name="T234">equipment has been delivered to Anguilla, B</text:span><text:span text:style-name="T235">ritish<text:s/></text:span><text:span text:style-name="T236">V</text:span><text:span text:style-name="T237">irgin<text:s/></text:span><text:span text:style-name="T238">I</text:span><text:span text:style-name="T239">slands (BVI)</text:span><text:span text:style-name="T240">, Cayman</text:span><text:span text:style-name="T241"><text:s/>Islands</text:span><text:span text:style-name="T242">, Montserrat and St Helena. <text:s/></text:span></text:p>
      <text:p text:style-name="P243"/>
      <text:p text:style-name="Normal"><text:span text:style-name="T244">Pollution<text:s/></text:span><text:span text:style-name="T245">Response</text:span><text:span text:style-name="T246">:</text:span><text:span text:style-name="T247"><text:s/>The</text:span><text:span text:style-name="T248"><text:s/>majority of pollution response capability reviews have been undertaken and reports are in draft; pollution response equipment has been procured for BVI and Montserrat.<text:s/></text:span></text:p>
      <text:p text:style-name="P249"/>
      <text:p text:style-name="Normal"><text:span text:style-name="T250">Seabed Mapping</text:span><text:span text:style-name="T251">:<text:s/></text:span><text:span text:style-name="T252">Seabed mapping completed in<text:s/></text:span><text:span text:style-name="T253">Turks and Caicos Islands (</text:span><text:span text:style-name="T254">TCI</text:span><text:span text:style-name="T255">)</text:span><text:span text:style-name="T256">, BVI, Anguilla and St Helena</text:span><text:span text:style-name="T257">,</text:span><text:span text:style-name="T258"><text:s/></text:span><text:span text:style-name="T259">with</text:span><text:span text:style-name="T260"><text:s/>10 OTs complet</text:span><text:span text:style-name="T261">ing</text:span><text:span text:style-name="T262"><text:s/>a<text:s/></text:span><text:span text:style-name="T263">seabed<text:s/></text:span><text:span text:style-name="T264">governance capacity building course. This allow</text:span><text:span text:style-name="T265">s</text:span><text:span text:style-name="T266"><text:s/>for<text:s/></text:span><text:span text:style-name="T267">the production of<text:s/></text:span><text:span text:style-name="T268">new navigational charts</text:span><text:span text:style-name="T269">, improved</text:span><text:span text:style-name="T270"><text:s/>governance</text:span><text:span text:style-name="T271"><text:s/>and leads</text:span><text:span text:style-name="T272"><text:s/>to improved conformance with international obligations.</text:span></text:p>
      <text:p text:style-name="P273"/>
      <text:p text:style-name="Normal"><text:span text:style-name="T274">Natural Capital</text:span><text:span text:style-name="T275">: Th</text:span><text:span text:style-name="T276">is</text:span><text:span text:style-name="T277"><text:s/>programme was completed<text:s/></text:span><text:span text:style-name="T278">in</text:span><text:span text:style-name="T279"><text:s/>March 2019, with significant progress made in building<text:s/></text:span><text:span text:style-name="T280">OT<text:s/></text:span><text:span text:style-name="T281">understanding<text:s/></text:span><text:span text:style-name="T282">in the</text:span><text:span text:style-name="T283"><text:s/>value<text:s/></text:span><text:span text:style-name="T284">of<text:s/></text:span><text:span text:style-name="T285">the natural environment in<text:s/></text:span><text:span text:style-name="T286">enhancing economic security and<text:s/></text:span><text:span text:style-name="T287">disaster resilience in the OTs.<text:s/></text:span></text:p>
      <text:p text:style-name="P288"/>
      <text:p text:style-name="Normal"><text:span text:style-name="T289">Biosecurity and Invasive Species</text:span><text:span text:style-name="T290">:<text:s/></text:span><text:span text:style-name="T291">workshops and analysis of how to<text:s/></text:span><text:span text:style-name="T292">tackle<text:s/></text:span><text:span text:style-name="T293">invasive</text:span><text:span text:style-name="T294"><text:s/>species<text:s/></text:span><text:span text:style-name="T295">have<text:s/></text:span><text:span text:style-name="T296">been completed for all OTs with support being given for the development of action plans.</text:span><text:span text:style-name="T297"><text:s/>Continued preparation towards the<text:s/></text:span><text:span text:style-name="T298">RSPB-led project to<text:s/></text:span><text:span text:style-name="T299">eradicat</text:span><text:span text:style-name="T300">e the large population of non-native invasive mice<text:s/></text:span><text:span text:style-name="T301">on Gough Island</text:span><text:span text:style-name="T302">, a dependency of Tristan da Cunha</text:span><text:span text:style-name="T303">.</text:span></text:p>
      <text:p text:style-name="P304"><text:bookmark-start text:name="_Hlk12280420"/></text:p>
      <text:p text:style-name="Normal"><text:span text:style-name="T305">Blue Belt</text:span><text:span text:style-name="T306">:<text:s/></text:span><text:span text:style-name="T307">Surveys of krill population and seafloor environment around<text:s/></text:span><text:span text:style-name="T308">South Georgia &amp;<text:s/></text:span><text:span text:style-name="T309">the<text:s/></text:span><text:span text:style-name="T310">South Sandwich Islands<text:s/></text:span><text:span text:style-name="T311">by research ship<text:s/></text:span><text:span text:style-name="T312">RRS<text:s/></text:span><text:span text:style-name="T313">Discovery</text:span><text:span text:style-name="T314">. Surveys<text:s/></text:span><text:span text:style-name="T315">conducted around Tristan da Cunha and St Helena, providing valuable data<text:s/></text:span><text:span text:style-name="T316">for</text:span><text:span text:style-name="T317"><text:s/>management of fisheries and other activities.</text:span><text:bookmark-end text:name="_Hlk12280420"/></text:p>
      <text:p text:style-name="P318"/>
      <text:p text:style-name="P319">Summary of progress<text:s/>and<text:s/>lessons learnt/actions taken<text:s/>since last review</text:p>
      <text:p text:style-name="P320"/>
      <text:p text:style-name="P321"><text:span text:style-name="T322">The recommendations from the 2017/18 review observe</text:span><text:span text:style-name="T323">d</text:span><text:span text:style-name="T324"><text:s/>that<text:s/></text:span><text:span text:style-name="T325">it was difficult to ‘piece together the totality of the programme effort contributing to NSC Strategy<text:s/></text:span><text:span text:style-name="T326">objectives</text:span><text:span text:style-name="T327">’</text:span><text:span text:style-name="T328">.</text:span><text:span text:style-name="T329"><text:s/>The<text:s/></text:span><text:span text:style-name="T330">p</text:span><text:span text:style-name="T331">rogramme<text:s/></text:span><text:span text:style-name="T332">has been</text:span><text:span text:style-name="T333"><text:s/>rationalised<text:s/></text:span><text:span text:style-name="T334">with<text:s/></text:span><text:span text:style-name="T335">the corresponding</text:span><text:span text:style-name="T336"><text:s/></text:span><text:span text:style-name="T337">Results Framework, Results Tracker and Risk Register. This makes it a lot easier to assess the progress of the programme and has<text:s/></text:span><text:span text:style-name="T338">assisted</text:span><text:span text:style-name="T339"><text:s/>co-ordination at project level. The<text:s/></text:span><text:span text:style-name="T340">overarching documentation is now<text:s/></text:span><text:span text:style-name="T341">clear, and so activity is easy</text:span><text:span text:style-name="T342"><text:s/>to map and evaluate. This has also played positively into the recommendation that communication across all stakeholders needed to be strengthened</text:span><text:span text:style-name="T343">. Efforts to seek greater buy-in from OT<text:s/></text:span><text:span text:style-name="T344">g</text:span><text:span text:style-name="T345">overnments are ongoing</text:span><text:span text:style-name="T346"><text:s/></text:span><text:span text:style-name="T347">and the programme team have</text:span><text:span text:style-name="T348"><text:s/></text:span><text:span text:style-name="T349">worked on and improved their<text:s/></text:span><text:span text:style-name="T350">internal<text:s/></text:span><text:span text:style-name="T351">collaboration</text:span><text:span text:style-name="T352"><text:s/>creating a more streamlined programme team</text:span><text:span text:style-name="T353">.</text:span></text:p>
      <text:p text:style-name="P354"/>
      <text:p text:style-name="P355">Summary of recommendations for the next year</text:p>
      <text:p text:style-name="P356"/>
      <text:p text:style-name="P357"><text:span text:style-name="T358">Recommendations centre on working with OT governments to ensure their continued commitment</text:span><text:span text:style-name="T359"><text:s/></text:span><text:span text:style-name="T360">so that<text:s/></text:span><text:span text:style-name="T361">key components of the programme are taken forward and<text:s/></text:span><text:span text:style-name="T362">that practice follows<text:s/></text:span><text:span text:style-name="T363">policy</text:span><text:span text:style-name="T364">; that<text:s/></text:span><text:span text:style-name="T365">OT decisions on implementation (e.g. of marine conservation areas and fishing<text:s/></text:span><text:span text:style-name="T366">r</text:span><text:span text:style-name="T367">egulations) can be delivered,</text:span><text:span text:style-name="T368"><text:s/>the resources are the</text:span><text:span text:style-name="T369">re</text:span><text:span text:style-name="T370">; and that the<text:s/></text:span><text:span text:style-name="T371">OTs are able to pass and support the legislation to deliver new capabilities in a timely manner</text:span><text:span text:style-name="T372">. Aside from the OTs</text:span><text:span text:style-name="T373">’</text:span><text:span text:style-name="T374"><text:s/>governance, there are recommendations for the<text:s/></text:span><text:span text:style-name="T375">p</text:span><text:span text:style-name="T376">rogramme team (e.g. to review</text:span><text:span text:style-name="T377"><text:s/></text:span><text:span text:style-name="T378">the T</text:span><text:span text:style-name="T379">heory<text:s/></text:span><text:span text:style-name="T380">o</text:span><text:span text:style-name="T381">f<text:s/></text:span><text:span text:style-name="T382">C</text:span><text:span text:style-name="T383">hange</text:span><text:span text:style-name="T384"><text:s/>and assumptions</text:span><text:span text:style-name="T385">)</text:span><text:span text:style-name="T386"><text:s/></text:span><text:span text:style-name="T387">to include<text:s/></text:span><text:span text:style-name="T388">t</text:span><text:span text:style-name="T389">he ecological and economic benefits of the programmes<text:s/></text:span><text:span text:style-name="T390">in</text:span><text:span text:style-name="T391"><text:s/></text:span><text:span text:style-name="T392">UK Government<text:s/></text:span><text:span text:style-name="T393">and OT policy planning</text:span><text:span text:style-name="T394"><text:s/>and communications products</text:span><text:span text:style-name="T395">; an</text:span><text:span text:style-name="T396">d to plan for the longer-te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fo:font-size="10pt" style:font-size-asian="10pt" style:font-size-complex="10pt" style:language-asian="en" style:country-asian="GB" fo:hyphenate="false"/>
    </style:style>
    <style:style style:name="ColorfulList-Accent1Char" style:display-name="Colorful List - Accent 1 Char" style:family="text">
      <style:text-properties style:font-name="Calibri"/>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asian="Calibri" style:font-name-complex="Arial" fo:color="#000000" fo:hyphenate="false"/>
    </style:style>
    <style:style style:name="e24kjd" style:display-name="e24kj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Arial" style:font-name-asian="Times New Roman" style:font-name-complex="Times New Roman"/>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Arial" style:font-name-asian="Times New Roman" style:font-name-complex="Arial"/>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rial" style:font-name-asian="Times New Roman" style:font-name-complex="Aria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Arial" style:font-name-asian="Times New Roman" style:font-name-complex="Aria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Arial" style:font-name-asian="Times New Roman"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Arial" style:font-name-asian="Times New Roman"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Times New Roman"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Arial" style:font-name-asian="Times New Roman" style:font-name-complex="Aria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font-name-asian="Times New Roman" style:font-name-complex="Aria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09:39:00Z</meta:creation-date>
    <dc:date>2020-03-25T09:39:00Z</dc:date>
    <meta:template xlink:href="Normal.dotm" xlink:type="simple"/>
    <meta:editing-cycles>1</meta:editing-cycles>
    <meta:editing-duration>PT0S</meta:editing-duration>
    <meta:document-statistic meta:page-count="2" meta:paragraph-count="13" meta:word-count="975" meta:character-count="6521" meta:row-count="46" meta:non-whitespace-character-count="5559"/>
  </office:meta>
</office:document-meta>
</file>