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text-properties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3" style:family="table-row">
      <style:table-row-properties/>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font-weight-complex="bold" fo:color="#000000"/>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font-weight-complex="bold"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Row97" style:family="table-row">
      <style:table-row-properties/>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ableRow133" style:family="table-row">
      <style:table-row-properties/>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olumn141" style:family="table-column">
      <style:table-column-properties style:column-width="1.6555in"/>
    </style:style>
    <style:style style:name="TableColumn142" style:family="table-column">
      <style:table-column-properties style:column-width="1.3569in"/>
    </style:style>
    <style:style style:name="TableColumn143" style:family="table-column">
      <style:table-column-properties style:column-width="1.3569in"/>
    </style:style>
    <style:style style:name="TableColumn144" style:family="table-column">
      <style:table-column-properties style:column-width="0.6784in"/>
    </style:style>
    <style:style style:name="TableColumn145" style:family="table-column">
      <style:table-column-properties style:column-width="0.6784in"/>
    </style:style>
    <style:style style:name="TableColumn146" style:family="table-column">
      <style:table-column-properties style:column-width="0.6784in"/>
    </style:style>
    <style:style style:name="TableColumn147" style:family="table-column">
      <style:table-column-properties style:column-width="0.6791in"/>
    </style:style>
    <style:style style:name="Table140" style:family="table">
      <style:table-properties style:width="7.084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9pt" style:font-size-asian="9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ListParagraph" style:family="paragraph">
      <style:paragraph-properties fo:text-align="justify"/>
      <style:text-properties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fo:border="0.0069in solid #000000" fo:padding-top="0in" fo:padding-left="0.0555in" fo:padding-bottom="0.0138in" fo:padding-right="0.0555in" style:shadow="none" fo:text-align="center" fo:background-color="#DBE5F1"/>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British Virgin Islands Territory Programme (BVITP)</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British Virgin Islands (BVI), Overseas Territories</text:p>
          </table: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5">
            <text:p text:style-name="P27">CSSF-07-000007</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 (</text:span><text:span text:style-name="T34">FCO</text:span><text:span text:style-name="T35">)</text:span></text:p>
          </table:table-cell>
          <table:covered-table-cell/>
          <table:covered-table-cell/>
          <table:covered-table-cell/>
          <table:covered-table-cell/>
        </table:table-row>
        <table:table-row table:style-name="TableRow36">
          <table:table-cell table:style-name="TableCell37">
            <text:p text:style-name="P38">Total Budget<text:s/>:</text:p>
          </table:table-cell>
          <table:table-cell table:style-name="TableCell39" table:number-columns-spanned="3">
            <text:p text:style-name="P40">ODA:<text:s/>n/a</text:p>
          </table:table-cell>
          <table:covered-table-cell/>
          <table:covered-table-cell/>
          <table:table-cell table:style-name="TableCell41" table:number-columns-spanned="2">
            <text:p text:style-name="P42">Non-ODA:<text:s/>£10.00m</text:p>
          </table:table-cell>
          <table:covered-table-cell/>
        </table:table-row>
        <table:table-row table:style-name="TableRow43">
          <table:table-cell table:style-name="TableCell44">
            <text:p text:style-name="P45">Budget this FY</text:p>
          </table:table-cell>
          <table:table-cell table:style-name="TableCell46" table:number-columns-spanned="3">
            <text:p text:style-name="P47">ODA:<text:s/>n/a</text:p>
          </table:table-cell>
          <table:covered-table-cell/>
          <table:covered-table-cell/>
          <table:table-cell table:style-name="TableCell48" table:number-columns-spanned="2">
            <text:p text:style-name="P49">Non-ODA:<text:s/>£4.08m</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P54">ODA:<text:s/>n/a</text:p>
          </table:table-cell>
          <table:covered-table-cell/>
          <table:covered-table-cell/>
          <table:table-cell table:style-name="TableCell55" table:number-columns-spanned="2">
            <text:p text:style-name="P56">Non-ODA:<text:s/>£4.10m</text:p>
          </table:table-cell>
          <table:covered-table-cell/>
        </table:table-row>
        <table:table-row table:style-name="TableRow57">
          <table:table-cell table:style-name="TableCell58" table:number-columns-spanned="2">
            <text:p text:style-name="Normal"><text:span text:style-name="T59">Original</text:span><text:span text:style-name="T60"><text:s/></text:span><text:span text:style-name="T61">Programme<text:s/></text:span><text:span text:style-name="T62">Start Date:</text:span><text:span text:style-name="T63"><text:s/></text:span><text:span text:style-name="T64">April<text:s/></text:span><text:span text:style-name="T65">2018</text:span></text:p>
          </table:table-cell>
          <table:covered-table-cell/>
          <table:table-cell table:style-name="TableCell66" table:number-columns-spanned="4">
            <text:p text:style-name="P67">Planned<text:s/>End Date:<text:s/>March<text:s/>2021</text:p>
          </table:table-cell>
          <table:covered-table-cell/>
          <table:covered-table-cell/>
          <table:covered-table-cell/>
        </table:table-row>
        <table:table-row table:style-name="TableRow68">
          <table:table-cell table:style-name="TableCell69" table:number-columns-spanned="5">
            <text:p text:style-name="P70">Outputs</text:p>
          </table:table-cell>
          <table:covered-table-cell/>
          <table:covered-table-cell/>
          <table:covered-table-cell/>
          <table:covered-table-cell/>
          <table:table-cell table:style-name="TableCell71">
            <text:p text:style-name="P72">Score<text:tab/></text:p>
          </table:table-cell>
        </table:table-row>
        <table:table-row table:style-name="TableRow73">
          <table:table-cell table:style-name="TableCell74" table:number-columns-spanned="5">
            <text:p text:style-name="Normal"><text:span text:style-name="T75">Recovery and Development Agency</text:span><text:span text:style-name="T76"><text:s/>(RDA)</text:span><text:span text:style-name="T77"><text:s/></text:span><text:span text:style-name="T78">established &amp; delivering</text:span></text:p>
          </table:table-cell>
          <table:covered-table-cell/>
          <table:covered-table-cell/>
          <table:covered-table-cell/>
          <table:covered-table-cell/>
          <table:table-cell table:style-name="TableCell79">
            <text:p text:style-name="P80">B</text:p>
          </table:table-cell>
        </table:table-row>
        <table:table-row table:style-name="TableRow81">
          <table:table-cell table:style-name="TableCell82" table:number-columns-spanned="5">
            <text:p text:style-name="Normal"><text:span text:style-name="T83">British Virgin Islands Government (</text:span><text:span text:style-name="T84">BVIG) supported to stabilise security</text:span></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Normal"><text:span text:style-name="T89">Transitioned UK early recovery support to BVI-led long-term recovery</text:span></text:p>
          </table:table-cell>
          <table:covered-table-cell/>
          <table:covered-table-cell/>
          <table:covered-table-cell/>
          <table:covered-table-cell/>
          <table:table-cell table:style-name="TableCell90">
            <text:p text:style-name="P91">B</text:p>
          </table:table-cell>
        </table:table-row>
        <table:table-row table:style-name="TableRow92">
          <table:table-cell table:style-name="TableCell93" table:number-columns-spanned="5">
            <text:p text:style-name="P94">Overall output score</text:p>
          </table:table-cell>
          <table:covered-table-cell/>
          <table:covered-table-cell/>
          <table:covered-table-cell/>
          <table:covered-table-cell/>
          <table:table-cell table:style-name="TableCell95">
            <text:p text:style-name="P96">B</text:p>
          </table:table-cell>
        </table:table-row>
        <table:table-row table:style-name="TableRow97">
          <table:table-cell table:style-name="TableCell98" table:number-columns-spanned="6">
            <text:p text:style-name="Normal"><text:span text:style-name="T99">Outcome</text:span><text:span text:style-name="T100"><text:s/>Assessment</text:span><text:span text:style-name="T101">:</text:span><text:span text:style-name="T102"><text:s/></text:span><text:span text:style-name="T103">The pace of BVITP delivery has been slower than expected, due in large part to</text:span><text:span text:style-name="T104"><text:s/>t</text:span><text:span text:style-name="T105">he initial challenges achieving a<text:s/></text:span><text:span text:style-name="T106">consensus for<text:s/></text:span><text:span text:style-name="T107">recovery, agreeing<text:s/></text:span><text:span text:style-name="T108">the Recovery to Development Plan<text:s/></text:span><text:span text:style-name="T109">(RDP)<text:s/></text:span><text:span text:style-name="T110">and<text:s/></text:span><text:span text:style-name="T111">establishing<text:s/></text:span><text:span text:style-name="T112">the RDA</text:span><text:span text:style-name="T113">,</text:span><text:span text:style-name="T114"><text:s/>followed by</text:span><text:span text:style-name="T115"><text:s/>the</text:span><text:span text:style-name="T116"><text:s/>February 2019 general</text:span><text:span text:style-name="T117"><text:s/>election</text:span><text:span text:style-name="T118">. The situation was further complicated by a subsequent<text:s/></text:span><text:span text:style-name="T119">change of BVIG</text:span><text:span text:style-name="T120">. <text:s/></text:span><text:span text:style-name="T121">The</text:span><text:span text:style-name="T122"><text:s/>new Government, elected with a mandate to speed up the recovery process and deliver good governance,<text:s/></text:span><text:span text:style-name="T123">has</text:span><text:span text:style-name="T124"><text:s/></text:span><text:span text:style-name="T125">initially</text:span><text:span text:style-name="T126"><text:s/>decided to</text:span><text:span text:style-name="T127"><text:s/></text:span><text:span text:style-name="T128">take stock of the previous Government’s recovery planning. <text:s/></text:span><text:span text:style-name="T129">T</text:span><text:span text:style-name="T130">he impact of this on programme delivery timescales has been more profound than anticipated, leading to delays across the programme. <text:s/>In some of these cases, delaying activity to secure appropriate local buy-in and ownership is</text:span><text:span text:style-name="T131"><text:s/></text:span><text:span text:style-name="T132">appropriate.<text:s/></text:span></text:p>
          </table:table-cell>
          <table:covered-table-cell/>
          <table:covered-table-cell/>
          <table:covered-table-cell/>
          <table:covered-table-cell/>
          <table:covered-table-cell/>
        </table:table-row>
        <table:table-row table:style-name="TableRow133">
          <table:table-cell table:style-name="TableCell134" table:number-columns-spanned="3">
            <text:p text:style-name="P135">Outcome<text:s/>Score:<text:s/>B</text:p>
          </table:table-cell>
          <table:covered-table-cell/>
          <table:covered-table-cell/>
          <table:table-cell table:style-name="TableCell136" table:number-columns-spanned="3">
            <text:p text:style-name="P137">Risk:<text:s/>Medium-High</text:p>
          </table:table-cell>
          <table:covered-table-cell/>
          <table:covered-table-cell/>
        </table:table-row>
      </table:table>
      <text:p text:style-name="P138"/>
      <text:p text:style-name="P139">Summary of Programme Performance<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Year</text:p>
          </table:table-cell>
          <table:table-cell table:style-name="TableCell151">
            <text:p text:style-name="P152">2015/16</text:p>
          </table:table-cell>
          <table:table-cell table:style-name="TableCell153">
            <text:p text:style-name="P154">2016/17</text:p>
          </table:table-cell>
          <table:table-cell table:style-name="TableCell155" table:number-columns-spanned="2">
            <text:p text:style-name="P156">2017/18*</text:p>
          </table:table-cell>
          <table:covered-table-cell/>
          <table:table-cell table:style-name="TableCell157" table:number-columns-spanned="2">
            <text:p text:style-name="P158">2018/19*</text:p>
          </table:table-cell>
          <table:covered-table-cell/>
        </table:table-row>
        <table:table-row table:style-name="TableRow159">
          <table:table-cell table:style-name="TableCell160">
            <text:p text:style-name="P161">Programme Score</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B</text:p>
          </table:table-cell>
          <table:table-cell table:style-name="TableCell172">
            <text:p text:style-name="P173">B</text:p>
          </table:table-cell>
        </table:table-row>
        <table:table-row table:style-name="TableRow174">
          <table:table-cell table:style-name="TableCell175">
            <text:p text:style-name="Normal"><text:span text:style-name="T176">Risk Rating -</text:span><text:s/><text:span text:style-name="T177">low/medium/high <text:s/></text:span></text:p>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Medium/High</text:p>
          </table:table-cell>
          <table:covered-table-cell/>
        </table:table-row>
        <table:table-row table:style-name="TableRow186">
          <table:table-cell table:style-name="TableCell187" table:number-columns-spanned="7">
            <text:p text:style-name="Normal"><text:span text:style-name="T188">*output/outcome scores</text:span></text:p>
          </table:table-cell>
          <table:covered-table-cell/>
          <table:covered-table-cell/>
          <table:covered-table-cell/>
          <table:covered-table-cell/>
          <table:covered-table-cell/>
          <table:covered-table-cell/>
        </table:table-row>
      </table:table>
      <text:p text:style-name="P189"/>
      <text:p text:style-name="P190">What support<text:s/>did<text:s/>the UK<text:s/>provide in FY 18/19?</text:p>
      <text:list text:style-name="LFO24" text:continue-numbering="true">
        <text:list-item>
          <text:p text:style-name="P191">Financial support (operating costs) for the establishment of the<text:s/>RDA,<text:s/>which<text:s/>will deliver<text:s/>public infrastructure projects<text:s/>in line with<text:s/>BVIG’s priorities as set out in the five- to seven-year<text:s/>RDP. <text:s/></text:p>
        </text:list-item>
        <text:list-item>
          <text:p text:style-name="P192">Funding for<text:s/>recovery projects that<text:s/>are identified as critical priorities to the resumption of normal security &amp; justice activities or in disaster<text:s/>preparedness (the constitutional responsibility of the<text:s/>Governor<text:s/>of the British Virgin Islands).<text:s/></text:p>
        </text:list-item>
        <text:list-item>
          <text:p text:style-name="P193">Funding for the continuation and completion of early recovery projects<text:s/>and plans for the restructuring of critical BVIG public works departments and agencies.<text:s/></text:p>
        </text:list-item>
      </text:list>
      <text:p text:style-name="P194"/>
      <text:p text:style-name="P195">Key results for FY 18/19:</text:p>
      <text:list text:style-name="LFO23" text:continue-numbering="true">
        <text:list-item>
          <text:p text:style-name="P196">The<text:s/>RDA<text:s/>has been established with full staff complement and functioning independent board and is<text:s/>now overseeing the delivery of<text:s/>a small<text:s/>portfolio of projects with potential to take forward a comprehensive portfolio of complex recovery to development projects in line with BVIG’s priorities.</text:p>
        </text:list-item>
        <text:list-item>
          <text:p text:style-name="P197">The repair of the Jost Van Dyke<text:s/>admin complex<text:s/>(including police, customs and immigration)<text:s/>and Virgin Gorda Police Barracks are<text:s/>almost complete,<text:s/>with (gender sensitive)<text:s/>improvements<text:s/>made<text:s/>in line<text:s/>with<text:s/>BVIG<text:s/>ambitions.</text:p>
        </text:list-item>
        <text:list-item>
          <text:p text:style-name="P198">Early recovery projects have been completed. <text:s/>While the Memorandum of Understanding formally transferring ownership and maintenance of project outputs is yet to be signed by BVIG, the programme team are confident that the MoU will be signed early in the new financial year.</text:p>
        </text:list-item>
      </text:list>
      <text:p text:style-name="P199"/>
      <text:p text:style-name="P200">Summary of progress<text:s/>and<text:s/>lessons learnt/actions taken<text:s/>since last review<text:tab/></text:p>
      <text:p text:style-name="P201"/>
      <text:soft-page-break/>
      <text:p text:style-name="P202">While BVITP is new this year, key stakeholders<text:s/>(UK<text:s/>Government,<text:s/>BVIG and<text:s/>the RDA)<text:s/>have learned lessons from the immediate response and early recovery programmes of support following Irma and Maria. <text:s/>These lessons include:<text:s/></text:p>
      <text:p text:style-name="P203"/>
      <text:list text:style-name="LFO37" text:continue-numbering="true">
        <text:list-item>
          <text:p text:style-name="P204">The importance of docking into locally driven lines of communication early<text:s/>on in a crisis;</text:p>
        </text:list-item>
        <text:list-item>
          <text:p text:style-name="P205">Supporting BVIG to keep<text:s/>a tight focus on the scope of immediate response and early recovery interventions to meet the basic needs of as many vulnerable people as possible, as soon as possible</text:p>
        </text:list-item>
        <text:list-item>
          <text:p text:style-name="P206">Understanding the limits of participatory approaches to project delivery when engaging with vulnerable beneficiaries</text:p>
        </text:list-item>
      </text:list>
      <text:p text:style-name="P207"/>
      <text:p text:style-name="P208">During the year the Programme Team have<text:s/>continuously<text:s/>adapted their plans, in response to lessons learned<text:s/>and<text:s/>assessments of the<text:s/>complex political context. <text:s/>In particular, the team have reflected on the importance of investing time and effort to secure early<text:s/>stakeholder<text:s/>buy-in to, and ownership of, strategic delivery through embedded technical advice<text:s/>where<text:s/>appropriate. <text:s/>This collaborative approach should help to ensure the sustainability of programme investments in the medium to long term.</text:p>
      <text:p text:style-name="P209"/>
      <text:p text:style-name="P210">It will be important for the Programme Team and the RDA to continue to check in on the realism of expectations regarding the pace of delivery, contingent on the<text:s/>expressed<text:s/>priorities and absorptive capacity of a new BVIG<text:s/>administration. <text:s/></text:p>
      <text:p text:style-name="P211"/>
      <text:p text:style-name="P212">Summary of recommendations for the next year</text:p>
      <text:p text:style-name="P213"/>
      <text:p text:style-name="P214"><text:span text:style-name="T215">The<text:s/></text:span><text:span text:style-name="T216">Programme Team need to<text:s/></text:span><text:span text:style-name="T217">refresh it</text:span><text:span text:style-name="T218">s<text:s/></text:span><text:span text:style-name="T219">Theory of Change</text:span><text:span text:style-name="T220">, looking beyond the immediate results chain to consider wider assumptions and dependencies and their effects on the programme. <text:s/>Once completed,<text:s/></text:span><text:span text:style-name="T221">any<text:s/></text:span><text:span text:style-name="T222">changes need to be incorporated into a<text:s/></text:span><text:span text:style-name="T223">Results Framework</text:span><text:span text:style-name="T224"><text:s/>that better accounts for the challenges present in the programme’s operating context.</text:span></text:p>
      <text:p text:style-name="P225"/>
      <text:p text:style-name="P226"><text:span text:style-name="T227">With the programme approaching the mid-way mark, it is important for the Programme Team, in collaboration with the RDA and BVIG counterparts, to set out a<text:s/></text:span><text:span text:style-name="T228">viable exit strategy</text:span><text:span text:style-name="T229">, the feasibility of which can be monitored over the coming year</text:span><text:span text:style-name="T230"><text:s/>in order to inform any required adaptations to current plans</text:span><text:span text:style-name="T231">.</text:span><text:span text:style-name="T232"><text:s text:c="2"/></text:span></text:p>
      <text:p text:style-name="P233"/>
      <text:p text:style-name="P234"><text:span text:style-name="T235">The RDA should con</text:span><text:span text:style-name="T236">tinue to develop<text:s/></text:span><text:span text:style-name="T237">its</text:span><text:span text:style-name="T238"><text:s/>rigorous monitoring and evaluation</text:span><text:span text:style-name="T239"><text:s/>to inform strategic decision-making and portfolio adaptation, including by gathering<text:s/></text:span><text:span text:style-name="T240">end user and beneficiary feedback at project level to learn lessons</text:span><text:span text:style-name="T241">. <text:s/>The RDA should also take forward plans to focus senior contributions at the strategic level (e.g. through the use of Concept Notes for programme approval), and focus even more on its<text:s/></text:span><text:span text:style-name="T242">capacity building, fundraising and strategic communications efforts</text:span><text:span text:style-name="T243">, given their importance to the RDA’s overarching Theory of Change and BVITP’s current timeframe.</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text-properties style:font-name="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09:32:00Z</meta:creation-date>
    <dc:date>2020-03-25T09:34:00Z</dc:date>
    <meta:template xlink:href="Normal.dotm" xlink:type="simple"/>
    <meta:editing-cycles>1</meta:editing-cycles>
    <meta:editing-duration>PT0S</meta:editing-duration>
    <meta:document-statistic meta:page-count="2" meta:paragraph-count="11" meta:word-count="877" meta:character-count="5865" meta:row-count="41" meta:non-whitespace-character-count="4999"/>
  </office:meta>
</office:document-meta>
</file>