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T3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T4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T5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P6" style:parent-style-name="Normal" style:family="paragraph">
      <style:text-properties fo:font-style="italic" style:font-style-asian="italic"/>
    </style:style>
    <style:style style:name="P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9" style:family="table-column">
      <style:table-column-properties style:column-width="1.4215in"/>
    </style:style>
    <style:style style:name="TableColumn10" style:family="table-column">
      <style:table-column-properties style:column-width="2.0104in"/>
    </style:style>
    <style:style style:name="TableColumn11" style:family="table-column">
      <style:table-column-properties style:column-width="0.1923in"/>
    </style:style>
    <style:style style:name="TableColumn12" style:family="table-column">
      <style:table-column-properties style:column-width="0.3805in"/>
    </style:style>
    <style:style style:name="TableColumn13" style:family="table-column">
      <style:table-column-properties style:column-width="2.1423in"/>
    </style:style>
    <style:style style:name="TableColumn14" style:family="table-column">
      <style:table-column-properties style:column-width="0.9319in"/>
    </style:style>
    <style:style style:name="Table8" style:family="table">
      <style:table-properties style:width="7.0791in" style:rel-width="100%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fo:font-weight="bold" style:font-weight-asian="bold" fo:font-size="11pt" style:font-size-asian="11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fo:font-weight="bold" style:font-weight-asian="bold" fo:font-size="11pt" style:font-size-asian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fo:font-size="11pt" style:font-size-asian="11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fo:font-weight="bold" style:font-weight-asian="bold" fo:font-size="11pt" style:font-size-asian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fo:font-size="11pt" style:font-size-asian="11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fo:font-weight="bold" style:font-weight-asian="bold" fo:font-size="11pt" style:font-size-asian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fo:font-weight="bold" style:font-weight-asian="bold" fo:font-size="11pt" style:font-size-asian="11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fo:font-weight="bold" style:font-weight-asian="bold" fo:font-size="11pt" style:font-size-asian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fo:font-size="11pt" style:font-size-asian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fo:font-size="11pt" style:font-size-asian="11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fo:font-weight="bold" style:font-weight-asian="bold" fo:font-size="11pt" style:font-size-asian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fo:font-size="11pt" style:font-size-asian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fo:font-size="11pt" style:font-size-asian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fo:font-weight="bold" style:font-weight-asian="bold" fo:font-size="11pt" style:font-size-asian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fo:font-size="11pt" style:font-size-asian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fo:font-size="11pt" style:font-size-asian="11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56" style:parent-style-name="DefaultParagraphFont" style:family="text">
      <style:text-properties fo:font-weight="bold" style:font-weight-asian="bold" fo:font-size="11pt" style:font-size-asian="11pt"/>
    </style:style>
    <style:style style:name="T57" style:parent-style-name="DefaultParagraphFont" style:family="text">
      <style:text-properties fo:font-weight="bold" style:font-weight-asian="bold" fo:font-size="11pt" style:font-size-asian="11pt"/>
    </style:style>
    <style:style style:name="T58" style:parent-style-name="DefaultParagraphFont" style:family="text">
      <style:text-properties fo:font-weight="bold" style:font-weight-asian="bold" fo:font-size="11pt" style:font-size-asian="11pt"/>
    </style:style>
    <style:style style:name="T59" style:parent-style-name="DefaultParagraphFont" style:family="text">
      <style:text-properties fo:font-weight="bold" style:font-weight-asian="bold" fo:font-size="11pt" style:font-size-asian="11pt"/>
    </style:style>
    <style:style style:name="T60" style:parent-style-name="DefaultParagraphFont" style:family="text">
      <style:text-properties fo:font-weight="bold" style:font-weight-asian="bold" fo:font-size="11pt" style:font-size-asian="11pt"/>
    </style:style>
    <style:style style:name="T61" style:parent-style-name="DefaultParagraphFont" style:family="text">
      <style:text-properties fo:font-weight="bold" style:font-weight-asian="bold" fo:font-size="11pt" style:font-size-asian="11pt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fo:font-weight="bold" style:font-weight-asian="bold" fo:font-size="11pt" style:font-size-asian="11pt"/>
    </style:style>
    <style:style style:name="TableRow64" style:family="table-row">
      <style:table-row-properties/>
    </style:style>
    <style:style style:name="TableCell6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fo:font-weight="bold" style:font-weight-asian="bold" fo:font-size="11pt" style:font-size-asian="11pt"/>
    </style:style>
    <style:style style:name="TableCell6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left" style:position="0.7263in"/>
        </style:tab-stops>
      </style:paragraph-properties>
      <style:text-properties fo:font-weight="bold" style:font-weight-asian="bold" fo:font-size="11pt" style:font-size-asian="11pt"/>
    </style:style>
    <style:style style:name="TableRow69" style:family="table-row">
      <style:table-row-properties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fo:font-size="11pt" style:font-size-asian="11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fo:font-size="11pt" style:font-size-asian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fo:font-size="11pt" style:font-size-asian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font-size="11pt" style:font-size-asian="11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fo:font-size="11pt" style:font-size-asian="11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size="11pt" style:font-size-asian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font-size="11pt" style:font-size-asian="11p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size="11pt" style:font-size-asian="11pt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font-size="11pt" style:font-size-asian="11p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fo:font-size="11pt" style:font-size-asian="11pt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 fo:font-size="11pt" style:font-size-asian="11pt"/>
    </style:style>
    <style:style style:name="TableRow99" style:family="table-row">
      <style:table-row-properties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fo:font-size="11pt" style:font-size-asian="11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font-weight="bold" style:font-weight-asian="bold" fo:font-size="11pt" style:font-size-asian="11pt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 fo:font-size="11pt" style:font-size-asian="11pt"/>
    </style:style>
    <style:style style:name="P107" style:parent-style-name="Normal" style:family="paragraph">
      <style:text-properties fo:font-weight="bold" style:font-weight-asian="bold" fo:font-size="11pt" style:font-size-asian="11pt" style:font-size-complex="11pt"/>
    </style:style>
    <style:style style:name="P10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110" style:family="table-column">
      <style:table-column-properties style:column-width="1.6555in"/>
    </style:style>
    <style:style style:name="TableColumn111" style:family="table-column">
      <style:table-column-properties style:column-width="1.3569in"/>
    </style:style>
    <style:style style:name="TableColumn112" style:family="table-column">
      <style:table-column-properties style:column-width="1.3569in"/>
    </style:style>
    <style:style style:name="TableColumn113" style:family="table-column">
      <style:table-column-properties style:column-width="0.6784in"/>
    </style:style>
    <style:style style:name="TableColumn114" style:family="table-column">
      <style:table-column-properties style:column-width="0.6784in"/>
    </style:style>
    <style:style style:name="TableColumn115" style:family="table-column">
      <style:table-column-properties style:column-width="0.6784in"/>
    </style:style>
    <style:style style:name="TableColumn116" style:family="table-column">
      <style:table-column-properties style:column-width="0.6791in"/>
    </style:style>
    <style:style style:name="Table109" style:family="table">
      <style:table-properties style:width="7.084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1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fo:font-weight="bold" style:font-weight-asian="bold" fo:font-size="9pt" style:font-size-asian="9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font-size="11pt" style:font-size-asian="11pt" style:font-size-complex="11pt"/>
    </style:style>
    <style:style style:name="P166" style:parent-style-name="Normal" style:family="paragraph">
      <style:text-properties fo:font-weight="bold" style:font-weight-asian="bold" fo:font-size="11pt" style:font-size-asian="11pt" style:font-size-complex="11pt"/>
    </style:style>
    <style:style style:name="P167" style:parent-style-name="Normal" style:family="paragraph">
      <style:text-properties fo:font-weight="bold" style:font-weight-asian="bold" fo:font-size="11pt" style:font-size-asian="11pt" style:font-size-complex="11pt"/>
    </style:style>
    <style:style style:name="P168" style:parent-style-name="ListParagraph" style:family="paragraph"/>
    <style:style style:name="T169" style:parent-style-name="DefaultParagraphFont" style:family="text">
      <style:text-properties fo:font-size="11pt" style:font-size-asian="11pt" style:font-size-complex="11pt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P179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fo:font-size="11pt" style:font-size-asian="11pt" style:font-size-complex="11pt"/>
    </style:style>
    <style:style style:name="P180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81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82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fo:font-size="11pt" style:font-size-asian="11pt" style:font-size-complex="11pt"/>
    </style:style>
    <style:style style:name="P183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fo:font-size="11pt" style:font-size-asian="11pt" style:font-size-complex="11pt"/>
    </style:style>
    <style:style style:name="P184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fo:font-size="11pt" style:font-size-asian="11pt" style:font-size-complex="11pt"/>
    </style:style>
    <style:style style:name="P185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fo:font-size="11pt" style:font-size-asian="11pt" style:font-size-complex="11pt"/>
    </style:style>
    <style:style style:name="P186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87" style:parent-style-name="ListParagraph" style:family="paragraph">
      <style:paragraph-properties>
        <style:tab-stops>
          <style:tab-stop style:type="left" style:position="3.802in"/>
          <style:tab-stop style:type="left" style:position="5.5937in"/>
        </style:tab-stops>
      </style:paragraph-properties>
    </style:style>
    <style:style style:name="T188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89" style:parent-style-name="DefaultParagraphFont" style:family="text">
      <style:text-properties style:font-name-complex="Arial" fo:font-size="11pt" style:font-size-asian="11pt" style:font-size-complex="11pt"/>
    </style:style>
    <style:style style:name="T190" style:parent-style-name="DefaultParagraphFont" style:family="text">
      <style:text-properties style:font-name-complex="Arial" fo:font-size="11pt" style:font-size-asian="11pt" style:font-size-complex="11pt"/>
    </style:style>
    <style:style style:name="T191" style:parent-style-name="DefaultParagraphFont" style:family="text">
      <style:text-properties style:font-name-complex="Arial" fo:font-size="11pt" style:font-size-asian="11pt" style:font-size-complex="11pt"/>
    </style:style>
    <style:style style:name="T192" style:parent-style-name="DefaultParagraphFont" style:family="text">
      <style:text-properties style:font-name-complex="Arial" fo:font-size="11pt" style:font-size-asian="11pt" style:font-size-complex="11pt"/>
    </style:style>
    <style:style style:name="P193" style:parent-style-name="ListParagraph" style:family="paragraph">
      <style:paragraph-properties>
        <style:tab-stops>
          <style:tab-stop style:type="left" style:position="3.802in"/>
          <style:tab-stop style:type="left" style:position="5.5937in"/>
        </style:tab-stops>
      </style:paragraph-properties>
    </style:style>
    <style:style style:name="T194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95" style:parent-style-name="DefaultParagraphFont" style:family="text">
      <style:text-properties style:font-name-complex="Arial" fo:font-size="11pt" style:font-size-asian="11pt" style:font-size-complex="11pt"/>
    </style:style>
    <style:style style:name="P196" style:parent-style-name="ListParagraph" style:family="paragraph">
      <style:paragraph-properties fo:line-height="110%"/>
    </style:style>
    <style:style style:name="T197" style:parent-style-name="DefaultParagraphFont" style:family="text">
      <style:text-properties style:font-name-complex="Calibri" fo:font-weight="bold" style:font-weight-asian="bold"/>
    </style:style>
    <style:style style:name="T198" style:parent-style-name="DefaultParagraphFont" style:family="text">
      <style:text-properties style:font-name-complex="Calibri"/>
    </style:style>
    <style:style style:name="P199" style:parent-style-name="ListParagraph" style:family="paragraph">
      <style:paragraph-properties fo:line-height="110%"/>
    </style:style>
    <style:style style:name="T200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01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02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03" style:parent-style-name="DefaultParagraphFont" style:family="text">
      <style:text-properties style:font-name-complex="Arial" fo:font-size="11pt" style:font-size-asian="11pt" style:font-size-complex="11pt"/>
    </style:style>
    <style:style style:name="T204" style:parent-style-name="DefaultParagraphFont" style:family="text">
      <style:text-properties style:font-name-complex="Arial" fo:font-size="11pt" style:font-size-asian="11pt" style:font-size-complex="11pt"/>
    </style:style>
    <style:style style:name="T205" style:parent-style-name="DefaultParagraphFont" style:family="text">
      <style:text-properties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-complex="Arial" fo:font-size="11pt" style:font-size-asian="11pt" style:font-size-complex="11pt"/>
    </style:style>
    <style:style style:name="T213" style:parent-style-name="DefaultParagraphFont" style:family="text">
      <style:text-properties style:font-name-complex="Arial" fo:font-size="11pt" style:font-size-asian="11pt" style:font-size-complex="11pt"/>
    </style:style>
    <style:style style:name="T214" style:parent-style-name="DefaultParagraphFont" style:family="text">
      <style:text-properties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-complex="Arial" fo:font-size="11pt" style:font-size-asian="11pt" style:font-size-complex="11pt"/>
    </style:style>
    <style:style style:name="T218" style:parent-style-name="DefaultParagraphFont" style:family="text">
      <style:text-properties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-complex="Arial" fo:font-size="11pt" style:font-size-asian="11pt" style:font-size-complex="11pt"/>
    </style:style>
    <style:style style:name="T221" style:parent-style-name="DefaultParagraphFont" style:family="text">
      <style:text-properties style:font-name-complex="Arial" fo:font-size="11pt" style:font-size-asian="11pt" style:font-size-complex="11pt"/>
    </style:style>
    <style:style style:name="T222" style:parent-style-name="DefaultParagraphFont" style:family="text">
      <style:text-properties style:font-name-complex="Arial" fo:font-size="11pt" style:font-size-asian="11pt" style:font-size-complex="11pt"/>
    </style:style>
    <style:style style:name="P223" style:parent-style-name="ListParagraph" style:family="paragraph">
      <style:paragraph-properties fo:line-height="110%"/>
    </style:style>
    <style:style style:name="T224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25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26" style:parent-style-name="DefaultParagraphFont" style:family="text">
      <style:text-properties style:font-name-complex="Arial" fo:font-size="11pt" style:font-size-asian="11pt" style:font-size-complex="11pt"/>
    </style:style>
    <style:style style:name="T227" style:parent-style-name="DefaultParagraphFont" style:family="text">
      <style:text-properties style:font-name-complex="Arial" fo:font-size="11pt" style:font-size-asian="11pt" style:font-size-complex="11pt"/>
    </style:style>
    <style:style style:name="T228" style:parent-style-name="DefaultParagraphFont" style:family="text">
      <style:text-properties style:font-name-complex="Arial" fo:font-size="11pt" style:font-size-asian="11pt" style:font-size-complex="11pt"/>
    </style:style>
    <style:style style:name="T229" style:parent-style-name="DefaultParagraphFont" style:family="text">
      <style:text-properties style:font-name-complex="Arial" fo:font-size="11pt" style:font-size-asian="11pt" style:font-size-complex="11pt"/>
    </style:style>
    <style:style style:name="T230" style:parent-style-name="DefaultParagraphFont" style:family="text">
      <style:text-properties style:font-name-complex="Arial" fo:font-size="11pt" style:font-size-asian="11pt" style:font-size-complex="11pt"/>
    </style:style>
    <style:style style:name="T231" style:parent-style-name="DefaultParagraphFont" style:family="text">
      <style:text-properties style:font-name-complex="Arial" fo:font-size="11pt" style:font-size-asian="11pt" style:font-size-complex="11pt"/>
    </style:style>
    <style:style style:name="T232" style:parent-style-name="DefaultParagraphFont" style:family="text">
      <style:text-properties style:font-name-complex="Arial" fo:font-size="11pt" style:font-size-asian="11pt" style:font-size-complex="11pt"/>
    </style:style>
    <style:style style:name="T233" style:parent-style-name="DefaultParagraphFont" style:family="text">
      <style:text-properties style:font-name-complex="Arial" fo:font-size="11pt" style:font-size-asian="11pt" style:font-size-complex="11pt"/>
    </style:style>
    <style:style style:name="T234" style:parent-style-name="DefaultParagraphFont" style:family="text">
      <style:text-properties style:font-name-complex="Arial" fo:font-size="11pt" style:font-size-asian="11pt" style:font-size-complex="11pt"/>
    </style:style>
    <style:style style:name="P235" style:parent-style-name="ListParagraph" style:family="paragraph">
      <style:paragraph-properties fo:line-height="110%"/>
    </style:style>
    <style:style style:name="T236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37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38" style:parent-style-name="DefaultParagraphFont" style:family="text">
      <style:text-properties style:font-name-complex="Arial" fo:font-size="11pt" style:font-size-asian="11pt" style:font-size-complex="11pt"/>
    </style:style>
    <style:style style:name="P239" style:parent-style-name="ListParagraph" style:family="paragraph">
      <style:paragraph-properties fo:line-height="110%"/>
    </style:style>
    <style:style style:name="T240" style:parent-style-name="DefaultParagraphFont" style:family="text">
      <style:text-properties style:font-name-asian="Calibri" style:font-name-complex="Arial" fo:font-weight="bold" style:font-weight-asian="bold" fo:font-size="11pt" style:font-size-asian="11pt" style:font-size-complex="11pt"/>
    </style:style>
    <style:style style:name="T241" style:parent-style-name="DefaultParagraphFont" style:family="text">
      <style:text-properties style:font-name-asian="Calibri" style:font-name-complex="Arial" fo:font-weight="bold" style:font-weight-asian="bold" fo:font-size="11pt" style:font-size-asian="11pt" style:font-size-complex="11pt"/>
    </style:style>
    <style:style style:name="T242" style:parent-style-name="DefaultParagraphFont" style:family="text">
      <style:text-properties style:font-name-asian="Calibri" style:font-name-complex="Arial" fo:font-weight="bold" style:font-weight-asian="bold" fo:font-size="11pt" style:font-size-asian="11pt" style:font-size-complex="11pt"/>
    </style:style>
    <style:style style:name="T243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T244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T245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T246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T247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T248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T249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T250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T251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P252" style:parent-style-name="ListParagraph" style:family="paragraph">
      <style:paragraph-properties fo:line-height="110%"/>
    </style:style>
    <style:style style:name="T253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54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55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56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57" style:parent-style-name="DefaultParagraphFont" style:family="text">
      <style:text-properties style:font-name-complex="Arial" fo:font-size="11pt" style:font-size-asian="11pt" style:font-size-complex="11pt"/>
    </style:style>
    <style:style style:name="P258" style:parent-style-name="ListParagraph" style:family="paragraph">
      <style:paragraph-properties fo:line-height="110%"/>
      <style:text-properties style:font-name-complex="Arial" fo:font-size="11pt" style:font-size-asian="11pt" style:font-size-complex="11pt"/>
    </style:style>
    <style:style style:name="P259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60" style:parent-style-name="Normal" style:family="paragraph">
      <style:text-properties fo:font-weight="bold" style:font-weight-asian="bold" fo:font-size="11pt" style:font-size-asian="11pt" style:font-size-complex="11pt"/>
    </style:style>
    <style:style style:name="P261" style:parent-style-name="Normal" style:family="paragraph">
      <style:text-properties fo:font-weight="bold" style:font-weight-asian="bold" fo:font-size="11pt" style:font-size-asian="11pt" style:font-size-complex="11pt"/>
    </style:style>
    <style:style style:name="P262" style:parent-style-name="ListParagraph" style:family="paragraph">
      <style:paragraph-properties fo:text-align="justify">
        <style:tab-stops>
          <style:tab-stop style:type="left" style:position="4.302in"/>
          <style:tab-stop style:type="left" style:position="6.0937in"/>
        </style:tab-stops>
      </style:paragraph-properties>
      <style:text-properties fo:font-size="11pt" style:font-size-asian="11pt" style:font-size-complex="11pt"/>
    </style:style>
    <style:style style:name="P263" style:parent-style-name="ListParagraph" style:family="paragraph">
      <style:paragraph-properties fo:text-align="justify">
        <style:tab-stops>
          <style:tab-stop style:type="left" style:position="4.302in"/>
          <style:tab-stop style:type="left" style:position="6.0937in"/>
        </style:tab-stops>
      </style:paragraph-properties>
      <style:text-properties fo:font-size="11pt" style:font-size-asian="11pt" style:font-size-complex="11pt"/>
    </style:style>
    <style:style style:name="P264" style:parent-style-name="ListParagraph" style:family="paragraph">
      <style:paragraph-properties fo:text-align="justify">
        <style:tab-stops>
          <style:tab-stop style:type="left" style:position="4.302in"/>
          <style:tab-stop style:type="left" style:position="6.0937in"/>
        </style:tab-stops>
      </style:paragraph-properties>
      <style:text-properties fo:font-size="11pt" style:font-size-asian="11pt" style:font-size-complex="11pt"/>
    </style:style>
    <style:style style:name="P265" style:parent-style-name="ListParagraph" style:family="paragraph">
      <style:text-properties fo:font-size="11pt" style:font-size-asian="11pt" style:font-size-complex="11pt"/>
    </style:style>
    <style:style style:name="P266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267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68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69" style:parent-style-name="ListParagraph" style:family="paragraph">
      <style:paragraph-properties fo:text-align="justify"/>
    </style:style>
    <style:style style:name="T270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71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72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73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74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75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76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77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78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79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80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81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82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83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84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P285" style:parent-style-name="ListParagraph" style:family="paragraph">
      <style:paragraph-properties fo:text-align="justify"/>
    </style:style>
    <style:style style:name="T286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87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88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89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90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91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P292" style:parent-style-name="ListParagraph" style:family="paragraph">
      <style:paragraph-properties fo:text-align="justify"/>
    </style:style>
    <style:style style:name="T293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94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95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96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97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98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99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00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01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02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03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04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05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06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P307" style:parent-style-name="ListParagraph" style:family="paragraph">
      <style:paragraph-properties fo:text-align="justify"/>
    </style:style>
    <style:style style:name="T308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09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10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P311" style:parent-style-name="ListParagraph" style:family="paragraph">
      <style:paragraph-properties fo:text-align="justify"/>
    </style:style>
    <style:style style:name="T312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13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14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15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16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17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18" style:parent-style-name="DefaultParagraphFont" style:family="text">
      <style:text-properties style:font-name-complex="Arial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Annual Review</text:span><text:span text:style-name="T3"><text:s/></text:span><text:span text:style-name="T4">-<text:s/></text:span><text:span text:style-name="T5">Summary Sheet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PROGRAMME TITLE:<text:s/>Anguilla Programme (AP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Country<text:s/>and<text:s/>Region:</text:p>
          </table:table-cell>
          <table:table-cell table:style-name="TableCell21" table:number-columns-spanned="5">
            <text:p text:style-name="P22">Anguilla, Caribbean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IATI<text:s/>Unique ID:</text:p>
          </table:table-cell>
          <table:table-cell table:style-name="TableCell26" table:number-columns-spanned="5">
            <text:p text:style-name="P27">CSSF-07-000005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HMG Partners<text:s/></text:p>
          </table:table-cell>
          <table:table-cell table:style-name="TableCell31" table:number-columns-spanned="5">
            <text:p text:style-name="P32">Foreign and Commonwealth Office (FCO)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Total Budget<text:s/>:</text:p>
          </table:table-cell>
          <table:table-cell table:style-name="TableCell36" table:number-columns-spanned="3">
            <text:p text:style-name="P37">ODA:<text:s/>N/A</text:p>
          </table:table-cell>
          <table:covered-table-cell/>
          <table:covered-table-cell/>
          <table:table-cell table:style-name="TableCell38" table:number-columns-spanned="2">
            <text:p text:style-name="P39">Non-ODA:<text:s/>£60m</text:p>
          </table:table-cell>
          <table:covered-table-cell/>
        </table:table-row>
        <table:table-row table:style-name="TableRow40">
          <table:table-cell table:style-name="TableCell41">
            <text:p text:style-name="P42">Budget this FY</text:p>
          </table:table-cell>
          <table:table-cell table:style-name="TableCell43" table:number-columns-spanned="3">
            <text:p text:style-name="P44">ODA:<text:s/>N/A</text:p>
          </table:table-cell>
          <table:covered-table-cell/>
          <table:covered-table-cell/>
          <table:table-cell table:style-name="TableCell45" table:number-columns-spanned="2">
            <text:p text:style-name="P46">Non-ODA:<text:s/>originally £20m<text:s/>(then agreed to be £8.27m at the supplementary estimates stage).</text:p>
          </table:table-cell>
          <table:covered-table-cell/>
        </table:table-row>
        <table:table-row table:style-name="TableRow47">
          <table:table-cell table:style-name="TableCell48">
            <text:p text:style-name="P49">Spend this FY</text:p>
          </table:table-cell>
          <table:table-cell table:style-name="TableCell50" table:number-columns-spanned="3">
            <text:p text:style-name="P51">ODA:<text:s/>N/A</text:p>
          </table:table-cell>
          <table:covered-table-cell/>
          <table:covered-table-cell/>
          <table:table-cell table:style-name="TableCell52" table:number-columns-spanned="2">
            <text:p text:style-name="P53">Non-ODA:<text:s/>£8.29m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Normal"><text:span text:style-name="T56">Original</text:span><text:span text:style-name="T57"><text:s/></text:span><text:span text:style-name="T58">Programme<text:s/></text:span><text:span text:style-name="T59">Start Date:</text:span><text:span text:style-name="T60"><text:s/>April<text:s/></text:span><text:span text:style-name="T61">2018</text:span></text:p>
          </table:table-cell>
          <table:covered-table-cell/>
          <table:table-cell table:style-name="TableCell62" table:number-columns-spanned="4">
            <text:p text:style-name="P63">Planned<text:s/>End Date:<text:s/>March 2021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Outputs</text:p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>Score<text:tab/></text:p>
          </table:table-cell>
        </table:table-row>
        <table:table-row table:style-name="TableRow69">
          <table:table-cell table:style-name="TableCell70" table:number-columns-spanned="5">
            <text:p text:style-name="P71">Output 1 - Education infrastructure restored to pre-Hurricane<text:s/>Irma level and built back better.</text:p>
          </table:table-cell>
          <table:covered-table-cell/>
          <table:covered-table-cell/>
          <table:covered-table-cell/>
          <table:covered-table-cell/>
          <table:table-cell table:style-name="TableCell72">
            <text:p text:style-name="P73">B</text:p>
          </table:table-cell>
        </table:table-row>
        <table:table-row table:style-name="TableRow74">
          <table:table-cell table:style-name="TableCell75" table:number-columns-spanned="5">
            <text:p text:style-name="P76">Output 2 - Health facilities restored to pre-Hurricane<text:s/>Irma<text:s/>levels of functionality but with greater hurricane resilience.</text:p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B</text:p>
          </table:table-cell>
        </table:table-row>
        <table:table-row table:style-name="TableRow79">
          <table:table-cell table:style-name="TableCell80" table:number-columns-spanned="5">
            <text:p text:style-name="P81">Output 3 -<text:s/>The majority of Government<text:s/>of Anguilla<text:s/>(GoA)<text:s/>officials to be<text:s/>located in appropriate, safe and hurricane resilient accommodation realising financial savings by co-locating and reducing of amount of rented accommodation.</text:p>
          </table:table-cell>
          <table:covered-table-cell/>
          <table:covered-table-cell/>
          <table:covered-table-cell/>
          <table:covered-table-cell/>
          <table:table-cell table:style-name="TableCell82">
            <text:p text:style-name="P83">B</text:p>
          </table:table-cell>
        </table:table-row>
        <table:table-row table:style-name="TableRow84">
          <table:table-cell table:style-name="TableCell85" table:number-columns-spanned="5">
            <text:p text:style-name="P86">Output 4 - Prioritised elements of National Infrastructure returned to full functionality but built back stronger.</text:p>
          </table:table-cell>
          <table:covered-table-cell/>
          <table:covered-table-cell/>
          <table:covered-table-cell/>
          <table:covered-table-cell/>
          <table:table-cell table:style-name="TableCell87">
            <text:p text:style-name="P88">B</text:p>
          </table:table-cell>
        </table:table-row>
        <table:table-row table:style-name="TableRow89">
          <table:table-cell table:style-name="TableCell90" table:number-columns-spanned="5">
            <text:p text:style-name="P91">Output 5<text:s/>–<text:s/>Information<text:s/>Technology<text:s/>systems<text:s/>underpinning Inland Revenue strengthening, General<text:s/>Service<text:s/>Tax (GST)<text:s/>and Lands Information</text:p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>A</text:p>
          </table:table-cell>
        </table:table-row>
        <table:table-row table:style-name="TableRow94">
          <table:table-cell table:style-name="TableCell95" table:number-columns-spanned="5">
            <text:p text:style-name="P96">Overall output score</text:p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>B</text:p>
          </table:table-cell>
        </table:table-row>
        <table:table-row table:style-name="TableRow99">
          <table:table-cell table:style-name="TableCell100" table:number-columns-spanned="6">
            <text:p text:style-name="P101">Outcome<text:s/>Assessment:<text:s/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Outcome<text:s/>Score:<text:s/>B</text:p>
          </table:table-cell>
          <table:covered-table-cell/>
          <table:covered-table-cell/>
          <table:table-cell table:style-name="TableCell105" table:number-columns-spanned="3">
            <text:p text:style-name="P106">Risk:<text:s/>High Risk</text:p>
          </table:table-cell>
          <table:covered-table-cell/>
          <table:covered-table-cell/>
        </table:table-row>
      </table:table>
      <text:p text:style-name="P107"/>
      <text:p text:style-name="P108">Summary of Programme Performance<text:s/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Year</text:p>
          </table:table-cell>
          <table:table-cell table:style-name="TableCell120">
            <text:p text:style-name="P121">2015/16</text:p>
          </table:table-cell>
          <table:table-cell table:style-name="TableCell122">
            <text:p text:style-name="P123">2016/17</text:p>
          </table:table-cell>
          <table:table-cell table:style-name="TableCell124" table:number-columns-spanned="2">
            <text:p text:style-name="P125">2017/18*</text:p>
          </table:table-cell>
          <table:covered-table-cell/>
          <table:table-cell table:style-name="TableCell126" table:number-columns-spanned="2">
            <text:p text:style-name="P127">2018/19*</text:p>
          </table:table-cell>
          <table:covered-table-cell/>
        </table:table-row>
        <table:table-row table:style-name="TableRow128">
          <table:table-cell table:style-name="TableCell129">
            <text:p text:style-name="P130">Programme Score</text:p>
          </table:table-cell>
          <table:table-cell table:style-name="TableCell131">
            <text:p text:style-name="P132">N/A</text:p>
          </table:table-cell>
          <table:table-cell table:style-name="TableCell133">
            <text:p text:style-name="P134">N/A</text:p>
          </table:table-cell>
          <table:table-cell table:style-name="TableCell135">
            <text:p text:style-name="P136">N/A</text:p>
          </table:table-cell>
          <table:table-cell table:style-name="TableCell137">
            <text:p text:style-name="P138">N/A</text:p>
          </table:table-cell>
          <table:table-cell table:style-name="TableCell139">
            <text:p text:style-name="P140">B</text:p>
          </table:table-cell>
          <table:table-cell table:style-name="TableCell141">
            <text:p text:style-name="P142">B</text:p>
          </table:table-cell>
        </table:table-row>
        <table:table-row table:style-name="TableRow143">
          <table:table-cell table:style-name="TableCell144">
            <text:p text:style-name="Normal"><text:span text:style-name="T145">Risk Rating</text:span><text:span text:style-name="T146"><text:s/>-</text:span><text:s/><text:span text:style-name="T147">low/medium/high <text:s/></text:span></text:p>
          </table:table-cell>
          <table:table-cell table:style-name="TableCell148">
            <text:p text:style-name="P149">N/A</text:p>
          </table:table-cell>
          <table:table-cell table:style-name="TableCell150">
            <text:p text:style-name="P151">N/A</text:p>
          </table:table-cell>
          <table:table-cell table:style-name="TableCell152">
            <text:p text:style-name="P153">N/A</text:p>
          </table:table-cell>
          <table:table-cell table:style-name="TableCell154">
            <text:p text:style-name="P155">N/A</text:p>
          </table:table-cell>
          <table:table-cell table:style-name="TableCell156">
            <text:p text:style-name="P157">High</text:p>
          </table:table-cell>
          <table:table-cell table:style-name="TableCell158">
            <text:p text:style-name="P159">High</text:p>
          </table:table-cell>
        </table:table-row>
        <table:table-row table:style-name="TableRow160">
          <table:table-cell table:style-name="TableCell161" table:number-columns-spanned="7">
            <text:p text:style-name="Normal"><text:span text:style-name="T162">*output/outcome sc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7">
            <text:p text:style-name="P165">How has the programme changed during this period?:<text:s/>The breadth of coverage has been reduced from an initial<text:s/>circa 30<text:s/>programme strands to focus on fewer strands in order to continue to fit within the overall budget packag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6"/>
      <text:p text:style-name="P167">What support<text:s/>did<text:s/>the UK<text:s/>provide in FY 18/19?</text:p>
      <text:list text:style-name="LFO24" text:continue-numbering="true">
        <text:list-item>
          <text:p text:style-name="P168"><text:span text:style-name="T169">The UK</text:span><text:span text:style-name="T170"><text:s/>has provided<text:s/></text:span><text:span text:style-name="T171">funding for a</text:span><text:span text:style-name="T172"><text:s/></text:span><text:span text:style-name="T173">focused<text:s/></text:span><text:span text:style-name="T174">range of project</text:span><text:span text:style-name="T175">s</text:span><text:span text:style-name="T176"><text:s/>towards helping to rebuild Anguilla’s critical national infrastructure</text:span><text:s/><text:span text:style-name="T177">with enhanced resilience, as an enabler for progress towards sustainable economic development and self-sufficiency</text:span><text:span text:style-name="T178">.</text:span></text:p>
        </text:list-item>
        <text:list-item>
          <text:p text:style-name="P179">The UK has provided<text:s/>advice to the AP and project managers on governance requirements, deliverability, procurement,<text:s/>legal,<text:s/>project management, Mechanical<text:s/>&amp;<text:s/>Engineering<text:s/>and financial management.</text:p>
        </text:list-item>
      </text:list>
      <text:p text:style-name="P180"/>
      <text:p text:style-name="P181">Key results for FY 18/19:</text:p>
      <text:list text:style-name="LFO23" text:continue-numbering="true">
        <text:list-item>
          <text:p text:style-name="P182">Completion of a clear<text:s/>reprioritisation<text:s/>exercise<text:s/>to fit within the funding envelope<text:s/>removing<text:s/>lower priority<text:s/>projects<text:s/>– these <text:s/>have either been removed from the programme, or pushed back such that they would only<text:s/>start<text:s/><text:s/>if further funding is identified (or efficiencies or favourable exchange rate movements mean that more can be completed with the existing funds).</text:p>
        </text:list-item>
        <text:list-item>
          <text:p text:style-name="P183">Most project<text:s/>strands<text:s/>have<text:s/>progressed<text:s/>to design stage<text:s/>of the project lifecycle.</text:p>
        </text:list-item>
        <text:list-item>
          <text:p text:style-name="P184">Significant improvement to the quality and completeness of business cases for the multiple project strands – rendering the projects more likely to meet the wider objectives of the programme and helping to protect Value<text:s/>for<text:s/>Money<text:s/>(VfM)<text:s/>considerations.</text:p>
        </text:list-item>
        <text:list-item>
          <text:p text:style-name="P185">Increased familiarisation for key stakeholders with CSSF<text:s/>and FCO Pay<text:s/>2<text:s/>Purchase<text:s/>processes and procedures<text:s/>in order<text:s/>to facilitate future delivery.</text:p>
        </text:list-item>
        <text:list-item>
          <text:p text:style-name="P186">Education:</text:p>
          <text:list text:continue-numbering="true">
            <text:list-item>
              <text:p text:style-name="P187"><text:span text:style-name="T188">Primary schools</text:span><text:span text:style-name="T189"><text:s/>- b</text:span><text:span text:style-name="T190">usiness cases for all primary schools completed.<text:s/></text:span><text:span text:style-name="T191">One school completed.<text:s/></text:span><text:span text:style-name="T192">Tender process for refurbishment to one school completed – along with tender for a second.</text:span></text:p>
            </text:list-item>
            <text:list-item>
              <text:p text:style-name="P193"><text:span text:style-name="T194">Secondary School –<text:s/></text:span><text:span text:style-name="T195">progression of the business case including options analysis. Stakeholder events held. Identification of several risks involved and involvement of expert advice.</text:span></text:p>
            </text:list-item>
          </text:list>
        </text:list-item>
        <text:list-item>
          <text:p text:style-name="P196"><text:span text:style-name="T197">Health</text:span><text:span text:style-name="T198">:</text:span></text:p>
          <text:list text:continue-numbering="true">
            <text:list-item>
              <text:p text:style-name="P199"><text:span text:style-name="T200">H</text:span><text:span text:style-name="T201">ospital<text:s/></text:span><text:span text:style-name="T202">–</text:span><text:span text:style-name="T203"><text:s/></text:span><text:span text:style-name="T204">significant strengthening of core building to<text:s/></text:span><text:span text:style-name="T205">hurricane</text:span><text:span text:style-name="T206"><text:s/>secure standard</text:span><text:span text:style-name="T207">; concept</text:span><text:span text:style-name="T208"><text:s/>designs for the A</text:span><text:span text:style-name="T209">ccident<text:s/></text:span><text:span text:style-name="T210">&amp;</text:span><text:span text:style-name="T211"><text:s/></text:span><text:span text:style-name="T212">E</text:span><text:span text:style-name="T213">mergency</text:span><text:span text:style-name="T214">, theatre</text:span><text:span text:style-name="T215"><text:s/>expansion and</text:span><text:span text:style-name="T216"><text:s/>garage and storage unit<text:s/></text:span><text:span text:style-name="T217">progressed. The<text:s/></text:span><text:span text:style-name="T218">hospital<text:s/></text:span><text:span text:style-name="T219">perimeter wall<text:s/></text:span><text:span text:style-name="T220">built following an emergency re-tender resulting in essential equipment being more secure</text:span><text:span text:style-name="T221">,</text:span><text:span text:style-name="T222"><text:s/>including dialysis pumps.</text:span></text:p>
            </text:list-item>
            <text:list-item>
              <text:p text:style-name="P223"><text:span text:style-name="T224">T</text:span><text:span text:style-name="T225">hree clinics -<text:s/></text:span><text:span text:style-name="T226">designs and works to all three clinics delayed till early Q</text:span><text:span text:style-name="T227">uarter<text:s/></text:span><text:span text:style-name="T228">1</text:span><text:span text:style-name="T229">,</text:span><text:span text:style-name="T230"><text:s/>F</text:span><text:span text:style-name="T231">inancial<text:s/></text:span><text:span text:style-name="T232">Y</text:span><text:span text:style-name="T233">ear<text:s/></text:span><text:span text:style-name="T234">19/20.<text:s/></text:span></text:p>
            </text:list-item>
          </text:list>
        </text:list-item>
        <text:list-item>
          <text:p text:style-name="P235"><text:span text:style-name="T236">Access</text:span><text:span text:style-name="T237">:</text:span><text:span text:style-name="T238"><text:s/></text:span></text:p>
          <text:list text:continue-numbering="true">
            <text:list-item>
              <text:p text:style-name="P239"><text:span text:style-name="T240">Combined (F</text:span><text:span text:style-name="T241">ire and Air Traffic Control) Services</text:span><text:span text:style-name="T242"><text:s/>Building</text:span><text:span text:style-name="T243"><text:s/>– fire trucks<text:s/></text:span><text:span text:style-name="T244">procured and in use.</text:span><text:span text:style-name="T245"><text:s text:c="2"/>Building<text:s/></text:span><text:span text:style-name="T246">close to being operational<text:s/></text:span><text:span text:style-name="T247">by<text:s/></text:span><text:span text:style-name="T248">August</text:span><text:span text:style-name="T249"><text:s/></text:span><text:span text:style-name="T250">2019</text:span><text:span text:style-name="T251">.</text:span></text:p>
            </text:list-item>
          </text:list>
        </text:list-item>
        <text:list-item>
          <text:p text:style-name="P252"><text:span text:style-name="T253">Taxation</text:span><text:span text:style-name="T254"><text:s/>and Land Registry</text:span><text:span text:style-name="T255"><text:s/>system</text:span><text:span text:style-name="T256">s</text:span><text:span text:style-name="T257">:</text:span></text:p>
          <text:list text:continue-numbering="true">
            <text:list-item>
              <text:p text:style-name="P258">IT systems integral to the revenue strengthening projects, and wider public financial management reform,<text:s/>have been<text:s/>procured<text:s/>and implementation of these project strands is on track.</text:p>
            </text:list-item>
          </text:list>
        </text:list-item>
      </text:list>
      <text:p text:style-name="P259"/>
      <text:p text:style-name="P260">Summary of progress<text:s/>and<text:s/>lessons learnt/actions taken<text:s/>since last review</text:p>
      <text:p text:style-name="P261"><text:tab/></text:p>
      <text:list text:style-name="LFO33" text:continue-numbering="true">
        <text:list-item>
          <text:p text:style-name="P262">Early activity was<text:s/>affected by a conditionality clause which (with other factors) will likely result in the need consider extending the timeframe for parts of the programme.</text:p>
        </text:list-item>
        <text:list-item>
          <text:p text:style-name="P263">Capacity constraints within critical parts of the GoA<text:s/>- implementing partner<text:s/>– slowed<text:s/>down preparation of business plans.</text:p>
        </text:list-item>
        <text:list-item>
          <text:p text:style-name="P264">Lessons regarding<text:s/>the importance of early and comprehensive<text:s/>communication with key stakeholders.</text:p>
        </text:list-item>
        <text:list-item>
          <text:p text:style-name="P265">There have been some challenges integrating foreign contractors to backfill capacity/capability.<text:s/></text:p>
        </text:list-item>
      </text:list>
      <text:p text:style-name="P266"/>
      <text:p text:style-name="P267">Summary of recommendations for the next year</text:p>
      <text:p text:style-name="P268"/>
      <text:list text:style-name="LFO41" text:continue-numbering="true">
        <text:list-item>
          <text:p text:style-name="P269"><text:span text:style-name="T270">In order to c</text:span><text:span text:style-name="T271">ontinue to maintain the V</text:span><text:span text:style-name="T272">f</text:span><text:span text:style-name="T273">M</text:span><text:span text:style-name="T274"><text:s/>of the programme we recommend that<text:s/></text:span><text:span text:style-name="T275">timeframes for the programme be</text:span><text:span text:style-name="T276"><text:s/>reviewed</text:span><text:span text:style-name="T277"><text:s/>and revised where possible</text:span><text:span text:style-name="T278">. Striking a balance so<text:s/></text:span><text:span text:style-name="T279">that the envisaged timeframe remains stretching and does not delay the benefits for the intended recipients unnecessarily, but also sets a realistic time horizon and does not force<text:s/></text:span><text:span text:style-name="T280">the acceptance<text:s/></text:span><text:span text:style-name="T281">of<text:s/></text:span><text:span text:style-name="T282">sub-optimal decisions</text:span><text:span text:style-name="T283"><text:s/>nor the tolerance of reduced quality</text:span><text:span text:style-name="T284">.</text:span></text:p>
        </text:list-item>
        <text:list-item>
          <text:p text:style-name="P285"><text:span text:style-name="T286">Seek further funding</text:span><text:span text:style-name="T287"><text:s/>including for</text:span><text:span text:style-name="T288"><text:s/>the renewable energy aspects</text:span><text:span text:style-name="T289"><text:s/>of the building projects (potentially from alternative funding sources)</text:span><text:span text:style-name="T290"><text:s/>which will not be possible to complete within the current programme envelope (and are outside of the current remit)</text:span><text:span text:style-name="T291">.</text:span></text:p>
        </text:list-item>
        <text:list-item>
          <text:p text:style-name="P292"><text:span text:style-name="T293">Add</text:span><text:span text:style-name="T294"><text:s/>qualitative measures<text:s/></text:span><text:span text:style-name="T295">to the results framework</text:span><text:span text:style-name="T296"><text:s/>to</text:span><text:span text:style-name="T297"><text:s/>increase the ease of assessing progress</text:span><text:span text:style-name="T298">. Recommended rewording of the</text:span><text:span text:style-name="T299"><text:s/>sections relating to the</text:span><text:span text:style-name="T300"><text:s/></text:span><text:span text:style-name="T301">IT s</text:span><text:span text:style-name="T302">ystems</text:span><text:span text:style-name="T303"><text:s/>underpinning the GST and Land Registry to reflect that it is the<text:s/></text:span><text:span text:style-name="T304">implementation of the systems rather than the regulatory changes</text:span><text:span text:style-name="T305"><text:s/>which are the objective of the programme</text:span><text:span text:style-name="T306">.</text:span></text:p>
        </text:list-item>
        <text:list-item>
          <text:p text:style-name="P307"><text:span text:style-name="T308">The programme seek the advice of the CSSF Advisory Team with regards to documentation of decisions relating to<text:s/></text:span><text:span text:style-name="T309">Gender and Social Inclusion</text:span><text:span text:style-name="T310">.</text:span></text:p>
        </text:list-item>
        <text:list-item>
          <text:p text:style-name="P311"><text:span text:style-name="T312">Governor’s Office to<text:s/></text:span><text:span text:style-name="T313">seek small recurrent capital budget</text:span><text:span text:style-name="T314"><text:s/>following the completion of the programme</text:span><text:span text:style-name="T315"><text:s/>to support</text:span><text:span text:style-name="T316"><text:s/>where appropriate for aspects of the whole-life cost of the assets procured or built by the programme<text:s/></text:span><text:span text:style-name="T317">and<text:s/></text:span><text:span text:style-name="T318">noting that rights and obligations of ownership will sit with the Go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Char1" style:display-name="Char1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hb" style:display-name="fhb" style:family="text" style:parent-style-name="DefaultParagraphFont"/>
    <style:style style:name="fh" style:display-name="fh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style:use-window-font-color="true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 fo:font-size="12pt" style:font-size-asian="12pt" style:font-size-complex="12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Calibri" style:font-name-complex="Calibri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Calibri" style:font-name-complex="Calibri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Arial" style:font-name-asian="Times New Roman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Arial" style:font-name-asian="Times New Roman" style:font-name-complex="Aria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Arial" style:font-name-asian="Times New Roman" style:font-name-complex="Aria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52in" fo:padding-left="0.2506in" fo:padding-bottom="0.152in" fo:padding-right="0.2506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0-03-25T09:27:00Z</meta:creation-date>
    <dc:date>2020-03-25T09:27:00Z</dc:date>
    <meta:template xlink:href="Normal.dotm" xlink:type="simple"/>
    <meta:editing-cycles>1</meta:editing-cycles>
    <meta:editing-duration>PT0S</meta:editing-duration>
    <meta:document-statistic meta:page-count="2" meta:paragraph-count="12" meta:word-count="938" meta:character-count="6277" meta:row-count="44" meta:non-whitespace-character-count="5351"/>
  </office:meta>
</office:document-meta>
</file>