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4215in"/>
    </style:style>
    <style:style style:name="TableColumn9" style:family="table-column">
      <style:table-column-properties style:column-width="2.0104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3805in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0.9319in"/>
    </style:style>
    <style:style style:name="Table7" style:family="table">
      <style:table-properties style:width="7.079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size="11pt" style:font-size-asian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fo:font-size="11pt" style:font-size-asian="11pt"/>
    </style:style>
    <style:style style:name="P35" style:parent-style-name="Normal" style:family="paragraph">
      <style:text-properties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38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39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40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41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42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color="#FF0000" fo:font-size="11pt" style:font-size-asian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color="#FF0000" fo:font-size="11pt" style:font-size-asian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1pt" style:font-size-asian="11pt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0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07" style:parent-style-name="DefaultParagraphFont" style:family="text">
      <style:text-properties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2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7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7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8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6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197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198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19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00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08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09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10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11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1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13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14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15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16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17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18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1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20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21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2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23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24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25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26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27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28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35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36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37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38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39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40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41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42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43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44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45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46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47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48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4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56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57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58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25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60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61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6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63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64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7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3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70C0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348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349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356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357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358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359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66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67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368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369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370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371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372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373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374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5" style:parent-style-name="DefaultParagraphFont" style:family="text">
      <style:text-properties style:font-name-complex="Arial"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11pt" style:font-size-asian="11pt" style:font-size-complex="11pt"/>
    </style:style>
    <style:style style:name="P395" style:parent-style-name="Normal" style:family="paragraph">
      <style:text-properties fo:font-weight="bold" style:font-weight-asian="bold" fo:font-size="11pt" style:font-size-asian="11pt" style:font-size-complex="11pt"/>
    </style:style>
    <style:style style:name="P3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398" style:family="table-column">
      <style:table-column-properties style:column-width="1.6555in"/>
    </style:style>
    <style:style style:name="TableColumn399" style:family="table-column">
      <style:table-column-properties style:column-width="1.3569in"/>
    </style:style>
    <style:style style:name="TableColumn400" style:family="table-column">
      <style:table-column-properties style:column-width="1.3569in"/>
    </style:style>
    <style:style style:name="TableColumn401" style:family="table-column">
      <style:table-column-properties style:column-width="0.6784in"/>
    </style:style>
    <style:style style:name="TableColumn402" style:family="table-column">
      <style:table-column-properties style:column-width="0.6784in"/>
    </style:style>
    <style:style style:name="TableColumn403" style:family="table-column">
      <style:table-column-properties style:column-width="0.6784in"/>
    </style:style>
    <style:style style:name="TableColumn404" style:family="table-column">
      <style:table-column-properties style:column-width="0.6791in"/>
    </style:style>
    <style:style style:name="Table397" style:family="table">
      <style:table-properties style:width="7.084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P457" style:parent-style-name="Normal" style:family="paragraph">
      <style:text-properties fo:font-weight="bold" style:font-weight-asian="bold" fo:font-size="11pt" style:font-size-asian="11pt" style:font-size-complex="11pt"/>
    </style:style>
    <style:style style:name="P458" style:parent-style-name="Normal" style:family="paragraph">
      <style:text-properties fo:font-weight="bold" style:font-weight-asian="bold" fo:font-size="11pt" style:font-size-asian="11pt" style:font-size-complex="11pt"/>
    </style:style>
    <style:style style:name="P459" style:parent-style-name="ListParagraph" style:family="paragraph">
      <style:paragraph-properties style:vertical-align="baseline"/>
      <style:text-properties style:font-name-complex="Arial" fo:font-size="11pt" style:font-size-asian="11pt" style:font-size-complex="11pt" fo:hyphenate="false"/>
    </style:style>
    <style:style style:name="P460" style:parent-style-name="ListParagraph" style:family="paragraph">
      <style:paragraph-properties style:vertical-align="baseline"/>
      <style:text-properties style:font-name-complex="Arial" fo:font-size="11pt" style:font-size-asian="11pt" style:font-size-complex="11pt" fo:hyphenate="false"/>
    </style:style>
    <style:style style:name="P461" style:parent-style-name="ListParagraph" style:family="paragraph">
      <style:paragraph-properties style:vertical-align="baseline"/>
      <style:text-properties style:font-name-complex="Arial" fo:font-size="11pt" style:font-size-asian="11pt" style:font-size-complex="11pt" fo:hyphenate="false"/>
    </style:style>
    <style:style style:name="P462" style:parent-style-name="ListParagraph" style:family="paragraph">
      <style:paragraph-properties style:vertical-align="baseline"/>
      <style:text-properties style:font-name-complex="Arial" fo:font-size="11pt" style:font-size-asian="11pt" style:font-size-complex="11pt" fo:hyphenate="false"/>
    </style:style>
    <style:style style:name="P463" style:parent-style-name="Normal" style:family="paragraph">
      <style:text-properties style:font-name-complex="Arial" fo:font-size="11pt" style:font-size-asian="11pt" style:font-size-complex="11pt"/>
    </style:style>
    <style:style style:name="P46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4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P470" style:parent-style-name="ListParagraph" style:family="paragraph">
      <style:paragraph-properties style:text-autospace="none"/>
    </style:style>
    <style:style style:name="T471" style:parent-style-name="DefaultParagraphFont" style:family="text">
      <style:text-properties style:font-name-complex="Arial" fo:font-size="11pt" style:font-size-asian="11pt" style:font-size-complex="11pt"/>
    </style:style>
    <style:style style:name="T472" style:parent-style-name="DefaultParagraphFont" style:family="text">
      <style:text-properties style:font-name-complex="Arial" fo:font-size="11pt" style:font-size-asian="11pt" style:font-size-complex="11pt"/>
    </style:style>
    <style:style style:name="T473" style:parent-style-name="DefaultParagraphFont" style:family="text">
      <style:text-properties style:font-name-complex="Arial" fo:font-size="11pt" style:font-size-asian="11pt" style:font-size-complex="11pt"/>
    </style:style>
    <style:style style:name="T474" style:parent-style-name="DefaultParagraphFont" style:family="text">
      <style:text-properties style:font-name-complex="Arial" fo:font-size="11pt" style:font-size-asian="11pt" style:font-size-complex="11pt"/>
    </style:style>
    <style:style style:name="T475" style:parent-style-name="DefaultParagraphFont" style:family="text">
      <style:text-properties style:font-name-complex="Arial" fo:font-size="11pt" style:font-size-asian="11pt" style:font-size-complex="11pt"/>
    </style:style>
    <style:style style:name="T476" style:parent-style-name="DefaultParagraphFont" style:family="text">
      <style:text-properties style:font-name-complex="Arial" fo:font-size="11pt" style:font-size-asian="11pt" style:font-size-complex="11pt"/>
    </style:style>
    <style:style style:name="T477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78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7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80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81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482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483" style:parent-style-name="DefaultParagraphFont" style:family="text">
      <style:text-properties style:font-name-complex="Arial" fo:font-size="11pt" style:font-size-asian="11pt" style:font-size-complex="11pt"/>
    </style:style>
    <style:style style:name="T484" style:parent-style-name="DefaultParagraphFont" style:family="text">
      <style:text-properties style:font-name-complex="Arial" fo:font-size="11pt" style:font-size-asian="11pt" style:font-size-complex="11pt"/>
    </style:style>
    <style:style style:name="T485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86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87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88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489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490" style:parent-style-name="DefaultParagraphFont" style:family="text">
      <style:text-properties style:font-name-complex="Arial" fo:font-size="11pt" style:font-size-asian="11pt" style:font-size-complex="11pt"/>
    </style:style>
    <style:style style:name="T491" style:parent-style-name="DefaultParagraphFont" style:family="text">
      <style:text-properties style:font-name-complex="Arial" fo:font-size="11pt" style:font-size-asian="11pt" style:font-size-complex="11pt"/>
    </style:style>
    <style:style style:name="T492" style:parent-style-name="DefaultParagraphFont" style:family="text">
      <style:text-properties style:font-name-complex="Arial" fo:font-size="11pt" style:font-size-asian="11pt" style:font-size-complex="11pt"/>
    </style:style>
    <style:style style:name="T49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49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49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49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49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498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style:font-name-complex="Arial" fo:font-size="11pt" style:font-size-asian="11pt" style:font-size-complex="11pt"/>
    </style:style>
    <style:style style:name="P499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style:font-name-complex="Arial" fo:font-size="11pt" style:font-size-asian="11pt" style:font-size-complex="11pt"/>
    </style:style>
    <style:style style:name="P50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2" style:parent-style-name="Normal" style:family="paragraph">
      <style:text-properties fo:font-weight="bold" style:font-weight-asian="bold" fo:font-size="11pt" style:font-size-asian="11pt" style:font-size-complex="11pt"/>
    </style:style>
    <style:style style:name="P503" style:parent-style-name="NoSpacing" style:family="paragraph">
      <style:text-properties style:font-name="Arial" style:font-name-complex="Arial"/>
    </style:style>
    <style:style style:name="P504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50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7" style:parent-style-name="ListParagraph" style:family="paragraph">
      <style:paragraph-properties fo:text-align="justify" fo:margin-left="0.25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508" style:parent-style-name="DefaultParagraphFont" style:family="text">
      <style:text-properties style:font-weight-complex="bold" fo:font-size="11pt" style:font-size-asian="11pt" style:font-size-complex="11pt"/>
    </style:style>
    <style:style style:name="T509" style:parent-style-name="DefaultParagraphFont" style:family="text">
      <style:text-properties style:font-weight-complex="bold" fo:font-size="11pt" style:font-size-asian="11pt" style:font-size-complex="11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2" style:parent-style-name="DefaultParagraphFont" style:family="text">
      <style:text-properties style:font-weight-complex="bold" fo:font-size="11pt" style:font-size-asian="11pt" style:font-size-complex="11pt"/>
    </style:style>
    <style:style style:name="T513" style:parent-style-name="DefaultParagraphFont" style:family="text">
      <style:text-properties style:font-weight-complex="bold" fo:font-size="11pt" style:font-size-asian="11pt" style:font-size-complex="11pt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5" style:parent-style-name="DefaultParagraphFont" style:family="text">
      <style:text-properties style:font-weight-complex="bold" fo:font-size="11pt" style:font-size-asian="11pt" style:font-size-complex="11pt"/>
    </style:style>
    <style:style style:name="T516" style:parent-style-name="DefaultParagraphFont" style:family="text">
      <style:text-properties style:font-weight-complex="bold" fo:font-size="11pt" style:font-size-asian="11pt" style:font-size-complex="11pt"/>
    </style:style>
    <style:style style:name="T517" style:parent-style-name="DefaultParagraphFont" style:family="text">
      <style:text-properties style:font-weight-complex="bold" fo:font-size="11pt" style:font-size-asian="11pt" style:font-size-complex="11pt"/>
    </style:style>
    <style:style style:name="T518" style:parent-style-name="DefaultParagraphFont" style:family="text">
      <style:text-properties style:font-weight-complex="bold" fo:font-size="11pt" style:font-size-asian="11pt" style:font-size-complex="11pt"/>
    </style:style>
    <style:style style:name="T519" style:parent-style-name="DefaultParagraphFont" style:family="text">
      <style:text-properties style:font-weight-complex="bold" fo:font-size="11pt" style:font-size-asian="11pt" style:font-size-complex="11pt"/>
    </style:style>
    <style:style style:name="T520" style:parent-style-name="DefaultParagraphFont" style:family="text">
      <style:text-properties style:font-weight-complex="bold" fo:font-size="11pt" style:font-size-asian="11pt" style:font-size-complex="11pt"/>
    </style:style>
    <style:style style:name="P521" style:parent-style-name="ListParagraph" style:family="paragraph">
      <style:paragraph-properties fo:text-align="justify" fo:margin-left="0.25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522" style:parent-style-name="DefaultParagraphFont" style:family="text">
      <style:text-properties style:font-weight-complex="bold" fo:font-size="11pt" style:font-size-asian="11pt" style:font-size-complex="11pt"/>
    </style:style>
    <style:style style:name="T523" style:parent-style-name="DefaultParagraphFont" style:family="text">
      <style:text-properties style:font-weight-complex="bold" fo:font-size="11pt" style:font-size-asian="11pt" style:font-size-complex="11pt"/>
    </style:style>
    <style:style style:name="T524" style:parent-style-name="DefaultParagraphFont" style:family="text">
      <style:text-properties style:font-weight-complex="bold" fo:font-size="11pt" style:font-size-asian="11pt" style:font-size-complex="11pt"/>
    </style:style>
    <style:style style:name="T525" style:parent-style-name="DefaultParagraphFont" style:family="text">
      <style:text-properties style:font-weight-complex="bold" fo:font-size="11pt" style:font-size-asian="11pt" style:font-size-complex="11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7" style:parent-style-name="DefaultParagraphFont" style:family="text">
      <style:text-properties style:font-weight-complex="bold" fo:font-size="11pt" style:font-size-asian="11pt" style:font-size-complex="11pt"/>
    </style:style>
    <style:style style:name="T528" style:parent-style-name="DefaultParagraphFont" style:family="text">
      <style:text-properties style:font-weight-complex="bold" fo:font-size="11pt" style:font-size-asian="11pt" style:font-size-complex="11pt"/>
    </style:style>
    <style:style style:name="T529" style:parent-style-name="DefaultParagraphFont" style:family="text">
      <style:text-properties style:font-weight-complex="bold" fo:font-size="11pt" style:font-size-asian="11pt" style:font-size-complex="11pt"/>
    </style:style>
    <style:style style:name="T530" style:parent-style-name="DefaultParagraphFont" style:family="text">
      <style:text-properties style:font-weight-complex="bold" fo:font-size="11pt" style:font-size-asian="11pt" style:font-size-complex="11pt"/>
    </style:style>
    <style:style style:name="T531" style:parent-style-name="DefaultParagraphFont" style:family="text">
      <style:text-properties style:font-weight-complex="bold" fo:font-size="11pt" style:font-size-asian="11pt" style:font-size-complex="11pt"/>
    </style:style>
    <style:style style:name="T532" style:parent-style-name="DefaultParagraphFont" style:family="text">
      <style:text-properties style:font-name-complex="Arial" fo:font-size="11pt" style:font-size-asian="11pt" style:font-size-complex="11pt"/>
    </style:style>
    <style:style style:name="T533" style:parent-style-name="DefaultParagraphFont" style:family="text">
      <style:text-properties style:font-name-complex="Arial" fo:font-size="11pt" style:font-size-asian="11pt" style:font-size-complex="11pt"/>
    </style:style>
    <style:style style:name="T534" style:parent-style-name="DefaultParagraphFont" style:family="text">
      <style:text-properties style:font-name-complex="Arial" fo:font-size="11pt" style:font-size-asian="11pt" style:font-size-complex="11pt"/>
    </style:style>
    <style:style style:name="T535" style:parent-style-name="DefaultParagraphFont" style:family="text">
      <style:text-properties style:font-name-complex="Arial" fo:font-size="11pt" style:font-size-asian="11pt" style:font-size-complex="11pt"/>
    </style:style>
    <style:style style:name="T536" style:parent-style-name="DefaultParagraphFont" style:family="text">
      <style:text-properties style:font-name-complex="Arial" fo:font-size="11pt" style:font-size-asian="11pt" style:font-size-complex="11pt"/>
    </style:style>
    <style:style style:name="T537" style:parent-style-name="DefaultParagraphFont" style:family="text">
      <style:text-properties style:font-weight-complex="bold" fo:font-size="11pt" style:font-size-asian="11pt" style:font-size-complex="11pt"/>
    </style:style>
    <style:style style:name="T538" style:parent-style-name="DefaultParagraphFont" style:family="text">
      <style:text-properties style:font-weight-complex="bold" fo:font-size="11pt" style:font-size-asian="11pt" style:font-size-complex="11pt"/>
    </style:style>
    <style:style style:name="P539" style:parent-style-name="ListParagraph" style:family="paragraph">
      <style:paragraph-properties fo:text-align="justify" fo:margin-left="0.25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5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P552" style:parent-style-name="ListParagraph" style:family="paragraph">
      <style:paragraph-properties fo:text-align="justify" fo:margin-left="0.25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5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P558" style:parent-style-name="ListParagraph" style:family="paragraph">
      <style:paragraph-properties fo:text-align="justify" fo:margin-left="0.25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5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P570" style:parent-style-name="ListParagraph" style:family="paragraph">
      <style:paragraph-properties fo:text-align="justify" fo:margin-left="0.25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571" style:parent-style-name="DefaultParagraphFont" style:family="text">
      <style:text-properties style:font-name-complex="Arial" fo:font-size="11pt" style:font-size-asian="11pt" style:font-size-complex="11pt"/>
    </style:style>
    <style:style style:name="T572" style:parent-style-name="DefaultParagraphFont" style:family="text">
      <style:text-properties style:font-name-complex="Arial" fo:font-size="11pt" style:font-size-asian="11pt" style:font-size-complex="11pt"/>
    </style:style>
    <style:style style:name="T573" style:parent-style-name="DefaultParagraphFont" style:family="text">
      <style:text-properties style:font-name-complex="Arial" fo:font-size="11pt" style:font-size-asian="11pt" style:font-size-complex="11pt"/>
    </style:style>
    <style:style style:name="T574" style:parent-style-name="DefaultParagraphFont" style:family="text">
      <style:text-properties style:font-name-complex="Arial" fo:font-size="11pt" style:font-size-asian="11pt" style:font-size-complex="11pt"/>
    </style:style>
    <style:style style:name="T575" style:parent-style-name="DefaultParagraphFont" style:family="text">
      <style:text-properties style:font-name-complex="Arial" fo:font-size="11pt" style:font-size-asian="11pt" style:font-size-complex="11pt"/>
    </style:style>
    <style:style style:name="T576" style:parent-style-name="DefaultParagraphFont" style:family="text">
      <style:text-properties style:font-name-complex="Arial" fo:font-size="11pt" style:font-size-asian="11pt" style:font-size-complex="11pt"/>
    </style:style>
    <style:style style:name="T577" style:parent-style-name="DefaultParagraphFont" style:family="text">
      <style:text-properties style:font-name-complex="Arial" fo:font-size="11pt" style:font-size-asian="11pt" style:font-size-complex="11pt"/>
    </style:style>
    <style:style style:name="T578" style:parent-style-name="DefaultParagraphFont" style:family="text">
      <style:text-properties style:font-name-complex="Arial" fo:font-size="11pt" style:font-size-asian="11pt" style:font-size-complex="11pt"/>
    </style:style>
    <style:style style:name="T579" style:parent-style-name="DefaultParagraphFont" style:family="text">
      <style:text-properties style:font-name-complex="Arial" fo:font-size="11pt" style:font-size-asian="11pt" style:font-size-complex="11pt"/>
    </style:style>
    <style:style style:name="T580" style:parent-style-name="DefaultParagraphFont" style:family="text">
      <style:text-properties style:font-name-complex="Arial" fo:font-size="11pt" style:font-size-asian="11pt" style:font-size-complex="11pt"/>
    </style:style>
    <style:style style:name="T581" style:parent-style-name="DefaultParagraphFont" style:family="text">
      <style:text-properties style:font-name-complex="Arial" fo:font-size="11pt" style:font-size-asian="11pt" style:font-size-complex="11pt"/>
    </style:style>
    <style:style style:name="T58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8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84" style:parent-style-name="DefaultParagraphFont" style:family="text">
      <style:text-properties style:font-name-complex="Arial" fo:font-size="11pt" style:font-size-asian="11pt" style:font-size-complex="11pt"/>
    </style:style>
    <style:style style:name="T585" style:parent-style-name="DefaultParagraphFont" style:family="text">
      <style:text-properties style:font-name-complex="Arial" fo:font-size="11pt" style:font-size-asian="11pt" style:font-size-complex="11pt"/>
    </style:style>
    <style:style style:name="T586" style:parent-style-name="DefaultParagraphFont" style:family="text">
      <style:text-properties style:font-name-complex="Arial" fo:font-size="11pt" style:font-size-asian="11pt" style:font-size-complex="11pt"/>
    </style:style>
    <style:style style:name="T587" style:parent-style-name="DefaultParagraphFont" style:family="text">
      <style:text-properties style:font-name-complex="Arial" fo:font-size="11pt" style:font-size-asian="11pt" style:font-size-complex="11pt"/>
    </style:style>
    <style:style style:name="T588" style:parent-style-name="DefaultParagraphFont" style:family="text">
      <style:text-properties style:font-name-complex="Arial" fo:font-size="11pt" style:font-size-asian="11pt" style:font-size-complex="11pt"/>
    </style:style>
    <style:style style:name="T589" style:parent-style-name="DefaultParagraphFont" style:family="text">
      <style:text-properties style:font-name-complex="Arial" fo:font-size="11pt" style:font-size-asian="11pt" style:font-size-complex="11pt"/>
    </style:style>
    <style:style style:name="T590" style:parent-style-name="DefaultParagraphFont" style:family="text">
      <style:text-properties style:font-name-complex="Arial" fo:font-size="11pt" style:font-size-asian="11pt" style:font-size-complex="11pt"/>
    </style:style>
    <style:style style:name="T591" style:parent-style-name="DefaultParagraphFont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Normal"><text:span text:style-name="T16">PROGRAMME TITLE:</text:span><text:span text:style-name="T17"><text:s/></text:span><text:span text:style-name="T18">CSSF<text:s/></text:span><text:span text:style-name="T19">Multilateral Strategy (MuSt)</text:span><text:span text:style-name="T20"><text:s/>-<text:s/></text:span><text:span text:style-name="T21">Security Capacity Build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Country<text:s/>and<text:s/>Region:</text:p>
          </table:table-cell>
          <table:table-cell table:style-name="TableCell25" table:number-columns-spanned="5">
            <text:p text:style-name="Normal"><text:span text:style-name="T26">Worldwi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IATI<text:s/>Unique ID:</text:p>
          </table:table-cell>
          <table:table-cell table:style-name="TableCell30" table:number-columns-spanned="5">
            <text:p text:style-name="P31">CSSF-01-000004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HMG Partners<text:s/></text:p>
            <text:p text:style-name="P35">(LEAD in bold)</text:p>
          </table:table-cell>
          <table:table-cell table:style-name="TableCell36" table:number-columns-spanned="5">
            <text:p text:style-name="NoSpacing"><text:span text:style-name="T37">F</text:span><text:span text:style-name="T38">oreign and<text:s/></text:span><text:span text:style-name="T39">C</text:span><text:span text:style-name="T40">ommonwealth<text:s/></text:span><text:span text:style-name="T41">O</text:span><text:span text:style-name="T42">ffice (FC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Total Budget<text:s/>:</text:p>
          </table:table-cell>
          <table:table-cell table:style-name="TableCell46" table:number-columns-spanned="3">
            <text:p text:style-name="Normal"><text:span text:style-name="T47">ODA:</text:span><text:span text:style-name="T48"><text:s/></text:span><text:span text:style-name="T49">£5</text:span><text:span text:style-name="T50">.</text:span><text:span text:style-name="T51">1</text:span><text:span text:style-name="T52">8m</text:span></text:p>
          </table:table-cell>
          <table:covered-table-cell/>
          <table:covered-table-cell/>
          <table:table-cell table:style-name="TableCell53" table:number-columns-spanned="2">
            <text:p text:style-name="Normal"><text:span text:style-name="T54">Non-ODA:</text:span><text:span text:style-name="T55"><text:s/></text:span><text:span text:style-name="T56">£6</text:span><text:span text:style-name="T57">.</text:span><text:span text:style-name="T58">3</text:span><text:span text:style-name="T59">1m</text:span></text:p>
          </table:table-cell>
          <table:covered-table-cell/>
        </table:table-row>
        <table:table-row table:style-name="TableRow60">
          <table:table-cell table:style-name="TableCell61">
            <text:p text:style-name="P62">Budget this FY</text:p>
          </table:table-cell>
          <table:table-cell table:style-name="TableCell63" table:number-columns-spanned="3">
            <text:p text:style-name="P64">ODA:<text:s/>£2.53m<text:s/></text:p>
          </table:table-cell>
          <table:covered-table-cell/>
          <table:covered-table-cell/>
          <table:table-cell table:style-name="TableCell65" table:number-columns-spanned="2">
            <text:p text:style-name="P66">Non-ODA:<text:s/>£1.21m</text:p>
          </table:table-cell>
          <table:covered-table-cell/>
        </table:table-row>
        <table:table-row table:style-name="TableRow67">
          <table:table-cell table:style-name="TableCell68">
            <text:p text:style-name="P69">Spend this FY</text:p>
          </table:table-cell>
          <table:table-cell table:style-name="TableCell70" table:number-columns-spanned="3">
            <text:p text:style-name="Normal"><text:span text:style-name="T71">ODA:<text:s/></text:span><text:span text:style-name="T72">£2</text:span><text:span text:style-name="T73">.</text:span><text:span text:style-name="T74">46</text:span><text:span text:style-name="T75">m</text:span></text:p>
          </table:table-cell>
          <table:covered-table-cell/>
          <table:covered-table-cell/>
          <table:table-cell table:style-name="TableCell76" table:number-columns-spanned="2">
            <text:p text:style-name="P77">Non-ODA:<text:s/>£1.14m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Normal"><text:span text:style-name="T80">Original</text:span><text:span text:style-name="T81"><text:s/></text:span><text:span text:style-name="T82">Programme<text:s/></text:span><text:span text:style-name="T83">Start Date:</text:span><text:span text:style-name="T84"><text:s/></text:span><text:span text:style-name="T85">April<text:s/></text:span><text:span text:style-name="T86">2016</text:span></text:p>
          </table:table-cell>
          <table:covered-table-cell/>
          <table:table-cell table:style-name="TableCell87" table:number-columns-spanned="4">
            <text:p text:style-name="P88">Planned<text:s/>End Date:<text:s/>March<text:s/>2020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Outputs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Score<text:tab/></text:p>
          </table:table-cell>
        </table:table-row>
        <table:table-row table:style-name="TableRow94">
          <table:table-cell table:style-name="TableCell95" table:number-columns-spanned="5">
            <text:p text:style-name="P96"><text:span text:style-name="T97">Hybrid<text:s/></text:span><text:span text:style-name="T98">T</text:span><text:span text:style-name="T99">hreat</text:span><text:span text:style-name="T100">: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Normal"><text:span text:style-name="T105">1: Strategic Communications</text:span><text:span text:style-name="T106">:<text:s/></text:span><text:span text:style-name="T107">NATO adopts a more integrated, campaign-focused approach</text:span><text:span text:style-name="T108"><text:s/>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A</text:span></text:p>
          </table:table-cell>
        </table:table-row>
        <table:table-row table:style-name="TableRow112">
          <table:table-cell table:style-name="TableCell113" table:number-columns-spanned="5">
            <text:p text:style-name="Normal"><text:span text:style-name="T114">2: Strategic Communications (Western Balkans),<text:s/></text:span><text:span text:style-name="T115">developing a framework for implementation and coordinating with stakeholders enhancing NATO’s strategic communications engagement</text:span>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A</text:span></text:p>
          </table:table-cell>
        </table:table-row>
        <table:table-row table:style-name="TableRow119">
          <table:table-cell table:style-name="TableCell120" table:number-columns-spanned="5">
            <text:p text:style-name="Normal"><text:span text:style-name="T121">3: Cyber (NATO V</text:span><text:span text:style-name="T122">oluntary<text:s/></text:span><text:span text:style-name="T123">N</text:span><text:span text:style-name="T124">ational<text:s/></text:span><text:span text:style-name="T125">C</text:span><text:span text:style-name="T126">ontribution</text:span><text:span text:style-name="T127">s)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A</text:span></text:p>
          </table:table-cell>
        </table:table-row>
        <table:table-row table:style-name="TableRow131">
          <table:table-cell table:style-name="TableCell132" table:number-columns-spanned="5">
            <text:p text:style-name="Normal"><text:span text:style-name="T133">4. Baltics Resilience</text:span><text:span text:style-name="T134">:<text:s/></text:span><text:span text:style-name="T135">NATO<text:s/></text:span><text:span text:style-name="T136">a</text:span><text:span text:style-name="T137">dvise</text:span><text:span text:style-name="T138">s</text:span><text:span text:style-name="T139"><text:s/>and implement</text:span><text:span text:style-name="T140">s</text:span><text:span text:style-name="T141"><text:s/>potential improvements to resilience planning across the Baltic States</text:span>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<text:span text:style-name="T144">A</text:span></text:p>
          </table:table-cell>
        </table:table-row>
        <table:table-row table:style-name="TableRow145">
          <table:table-cell table:style-name="TableCell146" table:number-columns-spanned="5">
            <text:p text:style-name="Normal"><text:span text:style-name="T147">5: EU-NATO Resilience</text:span><text:span text:style-name="T148">:<text:s/></text:span><text:span text:style-name="T149">joint commitments on coordinated or joint exercises (PACE18)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A</text:span></text:p>
          </table:table-cell>
        </table:table-row>
        <table:table-row table:style-name="TableRow153">
          <table:table-cell table:style-name="TableCell154" table:number-columns-spanned="5">
            <text:p text:style-name="P155">6: Hybrid threats (NATO<text:s/>–<text:s/>European Centre of Excellence)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<text:span text:style-name="T158">A</text:span></text:p>
          </table:table-cell>
        </table:table-row>
        <table:table-row table:style-name="TableRow159">
          <table:table-cell table:style-name="TableCell160" table:number-columns-spanned="5">
            <text:p text:style-name="P161"><text:span text:style-name="T162">Capacity<text:s/></text:span><text:span text:style-name="T163">B</text:span><text:span text:style-name="T164">uilding/</text:span><text:span text:style-name="T165">C</text:span><text:span text:style-name="T166">ivilian<text:s/></text:span><text:span text:style-name="T167">R</text:span><text:span text:style-name="T168">esilience</text:span><text:span text:style-name="T169">:</text:span>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Normal"><text:span text:style-name="T174">7: Defence Capacity Building</text:span><text:span text:style-name="T175"><text:s/>(DCB)</text:span><text:span text:style-name="T176"><text:s/></text:span><text:span text:style-name="T177">–</text:span><text:span text:style-name="T178"><text:s/>demonstrable progress in establish</text:span><text:span text:style-name="T179">ing<text:s/></text:span><text:span text:style-name="T180">DCB architecture</text:span><text:span text:style-name="T181"><text:s/>in NATO</text:span>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<text:span text:style-name="T184">A</text:span></text:p>
          </table:table-cell>
        </table:table-row>
        <table:table-row table:style-name="TableRow185">
          <table:table-cell table:style-name="TableCell186" table:number-columns-spanned="5">
            <text:p text:style-name="Normal"><text:span text:style-name="T187">8: Civilian<text:s/></text:span><text:span text:style-name="T188">P</text:span><text:span text:style-name="T189">lanning<text:s/></text:span><text:span text:style-name="T190">&amp;<text:s/></text:span><text:span text:style-name="T191">C</text:span><text:span text:style-name="T192">onduct<text:s/></text:span><text:span text:style-name="T193">C</text:span><text:span text:style-name="T194">apability</text:span><text:span text:style-name="T195">:<text:s/></text:span><text:span text:style-name="T196">C</text:span><text:span text:style-name="T197">ommon Security and Defence Policy (CSDP)<text:s/></text:span><text:span text:style-name="T198">missions function better,<text:s/></text:span><text:span text:style-name="T199">and<text:s/></text:span><text:span text:style-name="T200">more effective</text:span>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A</text:span></text:p>
          </table:table-cell>
        </table:table-row>
        <table:table-row table:style-name="TableRow204">
          <table:table-cell table:style-name="TableCell205" table:number-columns-spanned="5">
            <text:p text:style-name="Normal"><text:span text:style-name="T206">9:</text:span><text:span text:style-name="T207"><text:s/>Security for Development</text:span><text:span text:style-name="T208"><text:s/></text:span><text:span text:style-name="T209">–</text:span><text:span text:style-name="T210"><text:s/></text:span><text:span text:style-name="T211">s</text:span><text:span text:style-name="T212">trengthened implementation capacity of EU Delegations and contracting partners, including effective indicators for all EU C</text:span><text:span text:style-name="T213">ounter<text:s/></text:span><text:span text:style-name="T214">T</text:span><text:span text:style-name="T215">errorism (CT)</text:span><text:span text:style-name="T216">/C</text:span><text:span text:style-name="T217">ountering<text:s/></text:span><text:span text:style-name="T218">V</text:span><text:span text:style-name="T219">iolent<text:s/></text:span><text:span text:style-name="T220">E</text:span><text:span text:style-name="T221">xtremism (CVE)</text:span><text:span text:style-name="T222">/</text:span><text:span text:style-name="T223">Serious<text:s/></text:span><text:span text:style-name="T224">O</text:span><text:span text:style-name="T225">rganised<text:s/></text:span><text:span text:style-name="T226">C</text:span><text:span text:style-name="T227">rime (SOC)</text:span><text:span text:style-name="T228"><text:s/>projects</text:span>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<text:span text:style-name="T231">B</text:span></text:p>
          </table:table-cell>
        </table:table-row>
        <table:table-row table:style-name="TableRow232">
          <table:table-cell table:style-name="TableCell233" table:number-columns-spanned="5">
            <text:p text:style-name="Normal"><text:span text:style-name="T234">10:<text:s/></text:span><text:span text:style-name="T235">E</text:span><text:span text:style-name="T236">uropean<text:s/></text:span><text:span text:style-name="T237">E</text:span><text:span text:style-name="T238">xternal<text:s/></text:span><text:span text:style-name="T239">A</text:span><text:span text:style-name="T240">ction<text:s/></text:span><text:span text:style-name="T241">S</text:span><text:span text:style-name="T242">ervice</text:span><text:span text:style-name="T243"><text:s/></text:span><text:span text:style-name="T244">S</text:span><text:span text:style-name="T245">erious<text:s/></text:span><text:span text:style-name="T246">&amp; O</text:span><text:span text:style-name="T247">rganised Crime</text:span><text:span text:style-name="T248">:<text:s/></text:span><text:span text:style-name="T249">CSDP missions/operations and wider EU security activity (SOC/CT/CVE) fully reflects UK interests including by strengthening internal &amp; external security</text:span>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><text:span text:style-name="T252">B</text:span></text:p>
          </table:table-cell>
        </table:table-row>
        <table:table-row table:style-name="TableRow253">
          <table:table-cell table:style-name="TableCell254" table:number-columns-spanned="5">
            <text:p text:style-name="Normal"><text:span text:style-name="T255">11: CT Capacity Building/Stakeholder Mapping, Jordan</text:span><text:span text:style-name="T256"><text:s/></text:span><text:span text:style-name="T257">–</text:span><text:span text:style-name="T258"><text:s/></text:span><text:span text:style-name="T259">i</text:span><text:span text:style-name="T260">mprovements in quality of ad</text:span><text:span text:style-name="T261">vice on how to progress NATO’s DCB<text:s/></text:span><text:span text:style-name="T262">objectives in Jordan, including on<text:s/></text:span><text:span text:style-name="T263">CT</text:span><text:span text:style-name="T264"><text:s/></text:span>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><text:span text:style-name="T267">A</text:span></text:p>
          </table:table-cell>
        </table:table-row>
        <table:table-row table:style-name="TableRow268">
          <table:table-cell table:style-name="TableCell269" table:number-columns-spanned="5">
            <text:p text:style-name="P270"><text:span text:style-name="T271">Human Rights/Freedoms</text:span><text:span text:style-name="T272">: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5">
            <text:p text:style-name="P277">12: Chairmanship of<text:s/>the<text:s/>Human Dimension Committee (OSCE)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A</text:span></text:p>
          </table:table-cell>
        </table:table-row>
        <table:table-row table:style-name="TableRow281">
          <table:table-cell table:style-name="TableCell282" table:number-columns-spanned="5">
            <text:p text:style-name="P283">13: Senior Adviser to the Office of the Special Representative on Freedom of the Media (OSCE) <text:s/>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A</text:span></text:p>
          </table:table-cell>
        </table:table-row>
        <table:table-row table:style-name="TableRow287">
          <table:table-cell table:style-name="TableCell288" table:number-columns-spanned="5">
            <text:p text:style-name="P289">14: OSCE Chairmanship Taskforce<text:s/>–<text:s/>Italian Ministry of Foreign Affairs</text:p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><text:span text:style-name="T292">A</text:span></text:p>
          </table:table-cell>
        </table:table-row>
        <table:table-row table:style-name="TableRow293">
          <table:table-cell table:style-name="TableCell294" table:number-columns-spanned="5">
            <text:p text:style-name="P295"><text:span text:style-name="T296">Counter Proliferation</text:span><text:span text:style-name="T297">:</text:span>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5">
            <text:p text:style-name="Normal"><text:span text:style-name="T302">15:<text:s/></text:span><text:span text:style-name="T303">IAEA carry out activities necessary for the verification and monitoring of Iran’s nuclear-related commitments under the Joint Comprehensive Plan of Action (JCPoA)</text:span>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<text:span text:style-name="T306">A</text:span></text:p>
          </table:table-cell>
        </table:table-row>
        <table:table-row table:style-name="TableRow307">
          <table:table-cell table:style-name="TableCell308" table:number-columns-spanned="5">
            <text:p text:style-name="Normal"><text:span text:style-name="T309">16: – not in RF<text:s/></text:span></text:p>
          </table:table-cell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5">
            <text:p text:style-name="Normal"><text:span text:style-name="T314">17: provide technical advice and institutional support for OSCE p</text:span><text:span text:style-name="T315">articipating<text:s/></text:span><text:span text:style-name="T316">S</text:span><text:span text:style-name="T317">tates</text:span><text:span text:style-name="T318"><text:s/>to supplement OSCE S</text:span><text:span text:style-name="T319">mall<text:s/></text:span><text:span text:style-name="T320">A</text:span><text:span text:style-name="T321">rms and<text:s/></text:span><text:span text:style-name="T322">L</text:span><text:span text:style-name="T323">ight<text:s/></text:span><text:span text:style-name="T324">W</text:span><text:span text:style-name="T325">eapons</text:span><text:span text:style-name="T326">/S</text:span><text:span text:style-name="T327">tockpiles of<text:s/></text:span><text:span text:style-name="T328">C</text:span><text:span text:style-name="T329">onventional<text:s/></text:span><text:span text:style-name="T330">A</text:span><text:span text:style-name="T331">mmunition</text:span><text:span text:style-name="T332"><text:s/>normative base and improve implementation of its p</text:span><text:span text:style-name="T333">ractical assistance</text:span></text:p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<text:span text:style-name="T336">A</text:span></text:p>
          </table:table-cell>
        </table:table-row>
        <table:table-row table:style-name="TableRow337">
          <table:table-cell table:style-name="TableCell338" table:number-columns-spanned="5">
            <text:p text:style-name="P339"><text:span text:style-name="T340">Countering Violent Extremism</text:span>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5">
            <text:p text:style-name="Normal"><text:span text:style-name="T345">CVE 1: Strategic Communications:</text:span><text:span text:style-name="T346"><text:s/></text:span><text:span text:style-name="T347">to develop capacity of Member States and UN entities in the utilisation of strategic communications in P</text:span><text:span text:style-name="T348">reventing</text:span><text:span text:style-name="T349">/CVE</text:span>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><text:span text:style-name="T352">B</text:span></text:p>
          </table:table-cell>
        </table:table-row>
        <table:table-row table:style-name="TableRow353">
          <table:table-cell table:style-name="TableCell354" table:number-columns-spanned="5">
            <text:p text:style-name="Normal"><text:span text:style-name="T355">CVE 2: UNDP: Coordinated UN</text:span><text:span text:style-name="T356"><text:s/></text:span><text:span text:style-name="T357">D</text:span><text:span text:style-name="T358">evelopment Programme</text:span><text:span text:style-name="T359"><text:s/>and partner support to the formulation, implementation and monitoring of regional and national PVE Plans of Action</text:span></text:p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><text:span text:style-name="T362">B</text:span></text:p>
          </table:table-cell>
        </table:table-row>
        <table:table-row table:style-name="TableRow363">
          <table:table-cell table:style-name="TableCell364" table:number-columns-spanned="5">
            <text:p text:style-name="Normal"><text:span text:style-name="T365">CVE<text:s/></text:span><text:span text:style-name="T366">3</text:span><text:span text:style-name="T367">: Commonwealth Secretariat<text:s/></text:span><text:span text:style-name="T368">initiates projects in support of target country P/CVE N</text:span><text:span text:style-name="T369">ational<text:s/></text:span><text:span text:style-name="T370">A</text:span><text:span text:style-name="T371">ction<text:s/></text:span><text:span text:style-name="T372">P</text:span><text:span text:style-name="T373">lan</text:span><text:span text:style-name="T374">s</text:span>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>A</text:p>
          </table:table-cell>
        </table:table-row>
        <table:table-row table:style-name="TableRow377">
          <table:table-cell table:style-name="TableCell378" table:number-columns-spanned="5">
            <text:p text:style-name="P379">Overall output score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>A</text:p>
          </table:table-cell>
        </table:table-row>
        <table:table-row table:style-name="TableRow382">
          <table:table-cell table:style-name="TableCell383" table:number-columns-spanned="6">
            <text:p text:style-name="Normal"><text:span text:style-name="T384">Outcome Assessment:<text:s/></text:span><text:span text:style-name="T385">Institutional change and capacity-building are challenging in a national environment, and even more so in established, multilateral institutions (securing members’ consensus to commit to transform, courses of action and implementation), but<text:s/></text:span><text:span text:style-name="T386">t</text:span><text:span text:style-name="T387">he SCB programme</text:span><text:span text:style-name="T388"><text:s/></text:span><text:span text:style-name="T389">has achieved strong results across a broad range of intervention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Outcome Score:<text:s/>A</text:p>
          </table:table-cell>
          <table:covered-table-cell/>
          <table:covered-table-cell/>
          <table:table-cell table:style-name="TableCell393" table:number-columns-spanned="3">
            <text:p text:style-name="P394">Risk: Medium</text:p>
          </table:table-cell>
          <table:covered-table-cell/>
          <table:covered-table-cell/>
        </table:table-row>
      </table:table>
      <text:p text:style-name="P395"/>
      <text:p text:style-name="P396">Summary of Programme Performance<text:s/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Year</text:p>
          </table:table-cell>
          <table:table-cell table:style-name="TableCell408">
            <text:p text:style-name="P409">2015/16</text:p>
          </table:table-cell>
          <table:table-cell table:style-name="TableCell410">
            <text:p text:style-name="P411">2016/17</text:p>
          </table:table-cell>
          <table:table-cell table:style-name="TableCell412" table:number-columns-spanned="2">
            <text:p text:style-name="P413">2017/18*</text:p>
          </table:table-cell>
          <table:covered-table-cell/>
          <table:table-cell table:style-name="TableCell414" table:number-columns-spanned="2">
            <text:p text:style-name="P415">2018/19*</text:p>
          </table:table-cell>
          <table:covered-table-cell/>
        </table:table-row>
        <table:table-row table:style-name="TableRow416">
          <table:table-cell table:style-name="TableCell417">
            <text:p text:style-name="P418">Programme Score</text:p>
          </table:table-cell>
          <table:table-cell table:style-name="TableCell419">
            <text:p text:style-name="P420"><text:span text:style-name="T421">Not Applicable</text:span></text:p>
          </table:table-cell>
          <table:table-cell table:style-name="TableCell422">
            <text:p text:style-name="P423"><text:span text:style-name="T424">B</text:span></text:p>
          </table:table-cell>
          <table:table-cell table:style-name="TableCell425">
            <text:p text:style-name="P426">A</text:p>
          </table:table-cell>
          <table:table-cell table:style-name="TableCell427">
            <text:p text:style-name="P428">A</text:p>
          </table:table-cell>
          <table:table-cell table:style-name="TableCell429">
            <text:p text:style-name="P430">A</text:p>
          </table:table-cell>
          <table:table-cell table:style-name="TableCell431">
            <text:p text:style-name="P432">A</text:p>
          </table:table-cell>
        </table:table-row>
        <table:table-row table:style-name="TableRow433">
          <table:table-cell table:style-name="TableCell434">
            <text:p text:style-name="Normal"><text:span text:style-name="T435">Risk Rating -</text:span><text:s/><text:span text:style-name="T436">low/medium/high <text:s/>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Medium</text:span></text:p>
          </table:table-cell>
          <table:table-cell table:style-name="TableCell442">
            <text:p text:style-name="P443"><text:span text:style-name="T444">Medium</text:span></text:p>
          </table:table-cell>
          <table:table-cell table:style-name="TableCell445">
            <text:p text:style-name="P446"><text:span text:style-name="T447">Medium</text:span></text:p>
          </table:table-cell>
          <table:table-cell table:style-name="TableCell448">
            <text:p text:style-name="P449"><text:span text:style-name="T450">Medium</text:span></text:p>
          </table:table-cell>
          <table:table-cell table:style-name="TableCell451">
            <text:p text:style-name="P452"><text:span text:style-name="T453">Medium</text:span></text:p>
          </table:table-cell>
        </table:table-row>
        <table:table-row table:style-name="TableRow454">
          <table:table-cell table:style-name="TableCell455" table:number-columns-spanned="7">
            <text:p text:style-name="Normal"><text:span text:style-name="T456">*output/outcome sc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  <text:p text:style-name="P458">What support<text:s/>did<text:s/>the UK<text:s/>provide in FY<text:s/>2018/19?</text:p>
      <text:list text:style-name="LFO42" text:continue-numbering="true">
        <text:list-item>
          <text:p text:style-name="P459">UK civil servants<text:s/>and Deployable Civilian Experts<text:s/>deployed in multilateral institutions<text:s/>- £1.5m</text:p>
        </text:list-item>
        <text:list-item>
          <text:p text:style-name="P460">Funding to multilateral institutions to recruit staff<text:s/>- £100,000</text:p>
        </text:list-item>
        <text:list-item>
          <text:p text:style-name="P461">Funding for multilateral monitoring and verification exercises<text:s/>– £270,000</text:p>
        </text:list-item>
        <text:list-item>
          <text:p text:style-name="P462">Funding for multilateral CT and CVE projects - £1.7m</text:p>
        </text:list-item>
      </text:list>
      <text:p text:style-name="P463"/>
      <text:p text:style-name="P464"><text:span text:style-name="T465">Key results for FY<text:s/></text:span><text:span text:style-name="T466">20</text:span><text:span text:style-name="T467">18/19:</text:span><text:span text:style-name="T468"><text:s/></text:span><text:span text:style-name="T469">an illustrative example from each “strand”:</text:span></text:p>
      <text:list text:style-name="LFO50" text:continue-numbering="true">
        <text:list-item>
          <text:p text:style-name="P470"><text:span text:style-name="T471">Hybrid:<text:s/></text:span><text:span text:style-name="T472">strategic communication campaign<text:s/></text:span><text:span text:style-name="T473">#WeA</text:span><text:span text:style-name="T474">reNATO<text:s/></text:span><text:span text:style-name="T475">showcasing Alliance’s role</text:span><text:span text:style-name="T476">.<text:s/></text:span><text:span text:style-name="T477">The campaign (UK led) was initiated as part of the Alliance’s 2016-2017 NATO Communications Strategy, which identified the</text:span><text:span text:style-name="T478"><text:s/></text:span><text:span text:style-name="T479">need</text:span><text:span text:style-name="T480"><text:s/>for a campaign to increase<text:s/></text:span><text:span text:style-name="T481">awareness and understanding of NATO and its role in global security.</text:span></text:p>
        </text:list-item>
      </text:list>
      <text:list text:style-name="LFO23" text:continue-numbering="true">
        <text:list-item>
          <text:p text:style-name="P482"><text:span text:style-name="T483">Capacity Building</text:span><text:span text:style-name="T484">:<text:s/></text:span><text:span text:style-name="T485">EU-NATO joint commitments for Exercise (PACE18)</text:span><text:span text:style-name="T486">. Drafting a more ambitious PACE concept seeking to enhance engagement between NATO Allies and</text:span><text:span text:style-name="T487"><text:s/>EU</text:span><text:span text:style-name="T488"><text:s/>Member States.<text:s/></text:span></text:p>
        </text:list-item>
        <text:list-item>
          <text:p text:style-name="P489"><text:span text:style-name="T490">Human<text:s/></text:span><text:span text:style-name="T491">R</text:span><text:span text:style-name="T492">ights:<text:s/></text:span><text:span text:style-name="T493">Ministerial Council approval of texts under the OSCE Second Dimension</text:span><text:span text:style-name="T494"><text:s/>- Declaration on Digitalisation and Security</text:span><text:span text:style-name="T495">,</text:span><text:span text:style-name="T496"><text:s/>and a Decision on the role of Human Capital Development in managing the impact of digitalisation on Security. Both<text:s/></text:span><text:span text:style-name="T497">decisions closely aligned to UK thinking on digital issues.<text:s/></text:span></text:p>
        </text:list-item>
        <text:list-item>
          <text:p text:style-name="P498">Counter Proliferation:<text:s/>Verification and monitoring by the International Atomic Energy Agency of Iran’s nuclear-related commitments as set out in the JCPOA.<text:s/></text:p>
        </text:list-item>
        <text:list-item>
          <text:p text:style-name="P499">Countering Violent Extremism:<text:s/>Commonwealth Secretariat implementing<text:s/>its<text:s/>strategy<text:s/>including<text:s/>activities with four<text:s/>priority<text:s/>countries<text:s/>–<text:s/>Trinidad and Tobago, Tanzania, Cameroon and Bangladesh.<text:s/></text:p>
        </text:list-item>
      </text:list>
      <text:p text:style-name="P500"/>
      <text:p text:style-name="P501">Summary of progress<text:s/>and<text:s/>lessons learnt/actions taken<text:s/>since last review</text:p>
      <text:p text:style-name="P502"/>
      <text:p text:style-name="P503">The Senior<text:s/>Responsible<text:s/>Officer<text:s/>endorsed the Annual Review FY2017/18 recommendations commenting they “provide a strong platform to continue to improve the programme in<text:s/>2018/19” with<text:s/>a tracker to record implementation.<text:s/>For FY<text:s/>2018/19 the<text:s/>programme continued to progress,<text:s/>adding<text:s/>new<text:s/>strands<text:s/>(counter proliferation and<text:s/>CVE)<text:s/>with<text:s/>additional institutions (UN,<text:s/>IAEA<text:s/>and<text:s/>the<text:s/>Commonwealth Secretariat).<text:s/>The programme<text:s/>management<text:s/>is to be commended for<text:s/>continuing to<text:s/>seek improvements through<text:s/>project development,<text:s/>project monitoring and sharing lessons.<text:s/></text:p>
      <text:p text:style-name="P504"/>
      <text:p text:style-name="P505">Summary of recommendations for the next year</text:p>
      <text:p text:style-name="P506"/>
      <text:list text:style-name="LFO46" text:continue-numbering="true">
        <text:list-item>
          <text:p text:style-name="P507"><text:span text:style-name="T508">Require reporting to focus on</text:span><text:span text:style-name="T509"><text:s/></text:span><text:span text:style-name="T510">o</text:span><text:span text:style-name="T511">utput</text:span><text:span text:style-name="T512"><text:s/></text:span><text:span text:style-name="T513">and<text:s/></text:span><text:span text:style-name="T514">outcomes</text:span><text:span text:style-name="T515">,<text:s/></text:span><text:span text:style-name="T516">rather than activity<text:s/></text:span><text:span text:style-name="T517">and</text:span><text:span text:style-name="T518"><text:s/>input</text:span><text:span text:style-name="T519">.</text:span><text:span text:style-name="T520"><text:s/></text:span></text:p>
        </text:list-item>
        <text:list-item>
          <text:p text:style-name="P521"><text:span text:style-name="T522">E</text:span><text:span text:style-name="T523">nhance<text:s/></text:span><text:span text:style-name="T524">awareness and<text:s/></text:span><text:span text:style-name="T525">understanding of the<text:s/></text:span><text:span text:style-name="T526">Theory of Change</text:span><text:span text:style-name="T527"><text:s/></text:span><text:span text:style-name="T528">with partners<text:s/></text:span><text:span text:style-name="T529">and adapt to<text:s/></text:span><text:span text:style-name="T530">reflect<text:s/></text:span><text:span text:style-name="T531">additions (</text:span><text:span text:style-name="T532">counter<text:s/></text:span><text:span text:style-name="T533">proliferation</text:span><text:span text:style-name="T534"><text:s/>and<text:s/></text:span><text:span text:style-name="T535">CVE</text:span><text:span text:style-name="T536">)</text:span><text:span text:style-name="T537">, plus<text:s/></text:span><text:span text:style-name="T538">the effects of Brexit.</text:span></text:p>
        </text:list-item>
        <text:list-item>
          <text:p text:style-name="P539"><text:span text:style-name="T540">S</text:span><text:span text:style-name="T541">trengthen<text:s/></text:span><text:span text:style-name="T542">with<text:s/></text:span><text:span text:style-name="T543">p</text:span><text:span text:style-name="T544">olicy<text:s/></text:span><text:span text:style-name="T545">l</text:span><text:span text:style-name="T546">eads and deployees</text:span><text:span text:style-name="T547"><text:s/>the criticality of the<text:s/></text:span><text:span text:style-name="T548">Results Framework</text:span><text:span text:style-name="T549"><text:s/>to inform and assess performance towards achieving outputs and outcomes</text:span><text:span text:style-name="T550">.</text:span><text:span text:style-name="T551"><text:s/></text:span></text:p>
        </text:list-item>
        <text:list-item>
          <text:p text:style-name="P552"><text:span text:style-name="T553">P</text:span><text:span text:style-name="T554">romote with policy leads and deployees the CSSF purpose and key components, in particular the cross-cutting themes (</text:span><text:span text:style-name="T555">conflict sensitivity, gender and human rights</text:span><text:span text:style-name="T556">) for interventions</text:span><text:span text:style-name="T557">.</text:span></text:p>
        </text:list-item>
        <text:list-item>
          <text:p text:style-name="P558"><text:span text:style-name="T559">E</text:span><text:span text:style-name="T560">nsure<text:s/></text:span><text:span text:style-name="T561">d</text:span><text:span text:style-name="T562">eployees<text:s/></text:span><text:span text:style-name="T563">understand<text:s/></text:span><text:span text:style-name="T564">their intervention fit within the N</text:span><text:span text:style-name="T565">ational<text:s/></text:span><text:span text:style-name="T566">S</text:span><text:span text:style-name="T567">ecurity Council strategy<text:s/></text:span><text:span text:style-name="T568">and share this intent with their multilateral principal to develop mutually beneficial work streams</text:span><text:span text:style-name="T569">.</text:span></text:p>
        </text:list-item>
        <text:list-item>
          <text:p text:style-name="P570"><text:span text:style-name="T571">C</text:span><text:span text:style-name="T572">o</text:span><text:span text:style-name="T573">nsider</text:span><text:span text:style-name="T574">,</text:span><text:span text:style-name="T575"><text:s/></text:span><text:span text:style-name="T576">with<text:s/></text:span><text:span text:style-name="T577">the<text:s/></text:span><text:span text:style-name="T578">expansion to<text:s/></text:span><text:span text:style-name="T579">five strands</text:span><text:span text:style-name="T580">,</text:span><text:span text:style-name="T581"><text:s/></text:span><text:span text:style-name="T582">programme<text:s/></text:span><text:span text:style-name="T583">coherence, strategic effect and fit</text:span><text:span text:style-name="T584"><text:s/></text:span><text:span text:style-name="T585">of projects<text:s/></text:span><text:span text:style-name="T586">within<text:s/></text:span><text:span text:style-name="T587">strands and acr</text:span><text:span text:style-name="T588">o</text:span><text:span text:style-name="T589">ss strands</text:span><text:span text:style-name="T590">, bringing the desired political access and influence</text:span><text:span text:style-name="T59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FormTextSmall" style:display-name="Form Text Small" style:family="paragraph" style:parent-style-name="Normal">
      <style:paragraph-properties fo:margin-bottom="0.0277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complex="Ari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Arial" fo:font-weight="normal" style:font-weight-asian="normal"/>
    </style:style>
    <style:style style:name="WW_CharLFO34LVL2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rial" style:font-name-asian="Times New Roman" style:font-name-complex="Aria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3-24T17:18:00Z</meta:creation-date>
    <dc:date>2020-03-24T17:18:00Z</dc:date>
    <meta:template xlink:href="Normal.dotm" xlink:type="simple"/>
    <meta:editing-cycles>1</meta:editing-cycles>
    <meta:editing-duration>PT0S</meta:editing-duration>
    <meta:document-statistic meta:page-count="2" meta:paragraph-count="13" meta:word-count="1039" meta:character-count="6954" meta:row-count="49" meta:non-whitespace-character-count="5928"/>
  </office:meta>
</office:document-meta>
</file>