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2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2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2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2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2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2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2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2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9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3LVL2" text:bullet-char="o">
        <style:list-level-properties text:space-before="-0.4895in" text:min-label-width="0.25in" text:list-level-position-and-space-mode="label-alignment">
          <style:list-level-label-alignment text:label-followed-by="listtab" fo:margin-left="-0.2395in" fo:text-indent="-0.25in"/>
        </style:list-level-properties>
        <style:text-properties style:font-name="Courier New"/>
      </text:list-level-style-bullet>
      <text:list-level-style-bullet text:level="3" text:style-name="WW_CharLFO3LVL3"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Wingdings"/>
      </text:list-level-style-bullet>
      <text:list-level-style-bullet text:level="4" text:style-name="WW_CharLFO3LVL4"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5" text:style-name="WW_CharLFO3LVL5"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6" text:style-name="WW_CharLFO3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7" text:style-name="WW_CharLFO3LVL7"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8" text:style-name="WW_CharLFO3LVL8"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9" text:style-name="WW_CharLFO3LVL9"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1.5638in"/>
    </style:style>
    <style:style style:name="TableColumn8" style:family="table-column">
      <style:table-column-properties style:column-width="1.6416in"/>
    </style:style>
    <style:style style:name="TableColumn9" style:family="table-column">
      <style:table-column-properties style:column-width="0.3354in"/>
    </style:style>
    <style:style style:name="TableColumn10" style:family="table-column">
      <style:table-column-properties style:column-width="1.8958in"/>
    </style:style>
    <style:style style:name="TableColumn11" style:family="table-column">
      <style:table-column-properties style:column-width="0.8243in"/>
    </style:style>
    <style:style style:name="Table6" style:family="table">
      <style:table-properties style:width="6.261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language-asian="en" style:country-asian="GB"/>
    </style:style>
    <style:style style:name="P2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39" style:parent-style-name="DefaultParagraphFont" style:family="text">
      <style:text-properties style:font-name-complex="Arial"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language-asian="en" style:country-asian="GB"/>
    </style:style>
    <style:style style:name="T41" style:parent-style-name="DefaultParagraphFont" style:family="text">
      <style:text-properties style:font-name-complex="Arial" fo:font-size="11pt" style:font-size-asian="11pt" style:font-size-complex="11pt" style:language-asian="en" style:country-asian="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6" style:parent-style-name="DefaultParagraphFont" style:family="text">
      <style:text-properties style:font-name-complex="Arial" fo:font-size="11pt" style:font-size-asian="11pt" style:font-size-complex="11pt" style:language-asian="en" style:country-asian="GB"/>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9" style:parent-style-name="DefaultParagraphFont" style:family="text">
      <style:text-properties style:font-name-complex="Arial" fo:font-size="11pt" style:font-size-asian="11pt" style:font-size-complex="11pt" style:language-asian="en" style:country-asian="GB"/>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language-asian="en" style:country-asian="GB"/>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language-asian="en" style:country-asian="GB"/>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language-asian="en" style:country-asian="GB"/>
    </style:style>
    <style:style style:name="TableRow85" style:family="table-row">
      <style:table-row-properties/>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language-asian="en" style:country-asian="GB"/>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language-asian="en" style:country-asian="GB"/>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5" style:family="table-row">
      <style:table-row-properties style:min-row-height="0.0923in"/>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 style:parent-style-name="DefaultParagraphFont" style:family="text">
      <style:text-properties style:font-name-complex="Arial" fo:font-size="11pt" style:font-size-asian="11pt" style:font-size-complex="11pt" style:language-asian="en" style:country-asian="GB"/>
    </style:style>
    <style:style style:name="T99" style:parent-style-name="DefaultParagraphFont" style:family="text">
      <style:text-properties style:font-name="Times New Roman" style:font-name-complex="Arial" fo:font-size="11pt" style:font-size-asian="11pt" style:font-size-complex="11pt" style:language-asian="en" style:country-asian="GB"/>
    </style:style>
    <style:style style:name="TableRow100" style:family="table-row">
      <style:table-row-properties/>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TableColumn109" style:family="table-column">
      <style:table-column-properties style:column-width="1.418in"/>
    </style:style>
    <style:style style:name="TableColumn110" style:family="table-column">
      <style:table-column-properties style:column-width="0.7263in"/>
    </style:style>
    <style:style style:name="TableColumn111" style:family="table-column">
      <style:table-column-properties style:column-width="1.1993in"/>
    </style:style>
    <style:style style:name="TableColumn112" style:family="table-column">
      <style:table-column-properties style:column-width="0.6888in"/>
    </style:style>
    <style:style style:name="TableColumn113" style:family="table-column">
      <style:table-column-properties style:column-width="0.6888in"/>
    </style:style>
    <style:style style:name="TableColumn114" style:family="table-column">
      <style:table-column-properties style:column-width="0.8861in"/>
    </style:style>
    <style:style style:name="TableColumn115" style:family="table-column">
      <style:table-column-properties style:column-width="0.6888in"/>
    </style:style>
    <style:style style:name="Table108" style:family="table">
      <style:table-properties style:width="6.2965in" fo:margin-left="0in" table:align="left"/>
    </style:style>
    <style:style style:name="TableRow116" style:family="table-row">
      <style:table-row-properties style:min-row-height="0.154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language-asian="en" style:country-asian="GB"/>
    </style:style>
    <style:style style:name="TableRow127" style:family="table-row">
      <style:table-row-properties style:min-row-height="0.161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1pt" style:font-size-asian="11pt" style:font-size-complex="11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11pt" style:font-size-asian="11pt" style:font-size-complex="11pt" style:language-asian="en" style:country-asian="GB"/>
    </style:style>
    <style:style style:name="TableRow142" style:family="table-row">
      <style:table-row-properties style:min-row-height="0.3097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1pt" style:font-size-asian="11pt" style:font-size-complex="11pt" style:language-asian="en" style:country-asian="GB"/>
    </style:style>
    <style:style style:name="P154" style:parent-style-name="Normal" style:family="paragraph">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TableColumn159" style:family="table-column">
      <style:table-column-properties style:column-width="1.7479in"/>
    </style:style>
    <style:style style:name="TableColumn160" style:family="table-column">
      <style:table-column-properties style:column-width="0.5284in"/>
    </style:style>
    <style:style style:name="TableColumn161" style:family="table-column">
      <style:table-column-properties style:column-width="1.4465in"/>
    </style:style>
    <style:style style:name="TableColumn162" style:family="table-column">
      <style:table-column-properties style:column-width="0.7368in"/>
    </style:style>
    <style:style style:name="TableColumn163" style:family="table-column">
      <style:table-column-properties style:column-width="0.652in"/>
    </style:style>
    <style:style style:name="TableColumn164" style:family="table-column">
      <style:table-column-properties style:column-width="0.6131in"/>
    </style:style>
    <style:style style:name="TableColumn165" style:family="table-column">
      <style:table-column-properties style:column-width="0.5361in"/>
    </style:style>
    <style:style style:name="Table158" style:family="table">
      <style:table-properties style:width="6.2611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0pt" style:font-size-asian="10pt" style:font-size-complex="10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0pt" style:font-size-asian="10pt" style:font-size-complex="10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0pt" style:font-size-asian="10pt" style:font-size-complex="10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0pt" style:font-size-asian="10pt" style:font-size-complex="10pt"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0pt" style:font-size-asian="10pt" style:font-size-complex="10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0pt" style:font-size-asian="10pt" style:font-size-complex="10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10pt" style:font-size-asian="10pt" style:font-size-complex="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0pt" style:font-size-asian="10pt" style:font-size-complex="10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0pt" style:font-size-asian="10pt" style:font-size-complex="10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size="10pt" style:font-size-asian="10pt" style:font-size-complex="10pt" style:language-asian="en" style:country-asian="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font-size="10pt" style:font-size-asian="10pt" style:font-size-complex="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size="10pt" style:font-size-asian="10pt" style:font-size-complex="10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size="10pt" style:font-size-asian="10pt" style:font-size-complex="10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0pt" style:font-size-asian="10pt" style:font-size-complex="10pt" style:language-asian="en" style:country-asian="GB"/>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size="10pt" style:font-size-asian="10pt" style:font-size-complex="10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size="10pt" style:font-size-asian="10pt" style:font-size-complex="10pt" style:language-asian="en" style:country-asian="GB"/>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P271" style:parent-style-name="Normal" style:family="paragraph">
      <style:paragraph-properties fo:margin-bottom="0.0833in"/>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Normal" style:family="paragraph">
      <style:text-properties style:font-name-complex="Arial" fo:font-weight="bold" style:font-weight-asian="bold" fo:font-size="11pt" style:font-size-asian="11pt" style:font-size-complex="11pt"/>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P3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2" style:parent-style-name="ListParagraph" style:list-style-name="LFO9"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323" style:parent-style-name="ListParagraph" style:list-style-name="LFO9"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324" style:parent-style-name="ListParagraph" style:list-style-name="LFO9"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325" style:parent-style-name="ListParagraph" style:list-style-name="LFO9"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326" style:parent-style-name="ListParagraph" style:list-style-name="LFO9"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3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29" style:parent-style-name="ListParagraph" style:list-style-name="LFO4" style:family="paragraph"/>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ListParagraph" style:list-style-name="LFO4" style:family="paragraph">
      <style:text-properties style:font-name-complex="Arial" fo:font-size="11pt" style:font-size-asian="11pt" style:font-size-complex="11pt"/>
    </style:style>
    <style:style style:name="P333" style:parent-style-name="ListParagraph" style:list-style-name="LFO4" style:family="paragraph">
      <style:text-properties style:font-name-complex="Arial" fo:font-size="11pt" style:font-size-asian="11pt" style:font-size-complex="11pt"/>
    </style:style>
    <style:style style:name="P334" style:parent-style-name="ListParagraph" style:list-style-name="LFO4" style:family="paragraph">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office:automatic-styles>
  <office:body>
    <office:text text:use-soft-page-breaks="true">
      <text:p text:style-name="P1">Annual Review – Summary Sheet</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PROGRAMME TITLE: CSSF Multilateral Strategy<text:s/>(MuSt)<text:s/>- Peacebuilding</text:p>
          </table: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4">
            <text:p text:style-name="P19">Worldwide</text:p>
          </table: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4">
            <text:p text:style-name="P24">CSSF-01-000002</text:p>
          </table: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4">
            <text:p text:style-name="Normal"><text:span text:style-name="T30">D</text:span><text:span text:style-name="T31">epartment for<text:s/></text:span><text:span text:style-name="T32">I</text:span><text:span text:style-name="T33">nternational<text:s/></text:span><text:span text:style-name="T34">D</text:span><text:span text:style-name="T35">evelopment (DFID)</text:span><text:span text:style-name="T36">, F</text:span><text:span text:style-name="T37">oreign and<text:s/></text:span><text:span text:style-name="T38">C</text:span><text:span text:style-name="T39">ommonwealth<text:s/></text:span><text:span text:style-name="T40">O</text:span><text:span text:style-name="T41">ffice (FCO)</text:span></text:p>
          </table:table-cell>
          <table:covered-table-cell/>
          <table:covered-table-cell/>
          <table:covered-table-cell/>
        </table:table-row>
        <table:table-row table:style-name="TableRow42">
          <table:table-cell table:style-name="TableCell43">
            <text:p text:style-name="P44">Total Budget :</text:p>
          </table:table-cell>
          <table:table-cell table:style-name="TableCell45" table:number-columns-spanned="2">
            <text:p text:style-name="P46">ODA: £31.45m</text:p>
          </table:table-cell>
          <table:covered-table-cell/>
          <table:table-cell table:style-name="TableCell47" table:number-columns-spanned="2">
            <text:p text:style-name="P48">Non-ODA: £0</text:p>
          </table:table-cell>
          <table:covered-table-cell/>
        </table:table-row>
        <table:table-row table:style-name="TableRow49">
          <table:table-cell table:style-name="TableCell50">
            <text:p text:style-name="P51">Budget this FY</text:p>
          </table:table-cell>
          <table:table-cell table:style-name="TableCell52" table:number-columns-spanned="2">
            <text:p text:style-name="P53">ODA: £8.4m</text:p>
          </table:table-cell>
          <table:covered-table-cell/>
          <table:table-cell table:style-name="TableCell54" table:number-columns-spanned="2">
            <text:p text:style-name="P55">Non-ODA: £0</text:p>
          </table:table-cell>
          <table:covered-table-cell/>
        </table:table-row>
        <table:table-row table:style-name="TableRow56">
          <table:table-cell table:style-name="TableCell57">
            <text:p text:style-name="P58">Spend this FY</text:p>
          </table:table-cell>
          <table:table-cell table:style-name="TableCell59" table:number-columns-spanned="2">
            <text:p text:style-name="P60">ODA: £8.4m</text:p>
          </table:table-cell>
          <table:covered-table-cell/>
          <table:table-cell table:style-name="TableCell61" table:number-columns-spanned="2">
            <text:p text:style-name="P62">Non-ODA: £0</text:p>
          </table:table-cell>
          <table:covered-table-cell/>
        </table:table-row>
        <table:table-row table:style-name="TableRow63">
          <table:table-cell table:style-name="TableCell64" table:number-columns-spanned="2">
            <text:p text:style-name="Normal"><text:span text:style-name="T65">Original Programme Start Date:<text:s/></text:span><text:span text:style-name="T66">April 2016</text:span></text:p>
          </table:table-cell>
          <table:covered-table-cell/>
          <table:table-cell table:style-name="TableCell67" table:number-columns-spanned="3">
            <text:p text:style-name="Normal"><text:span text:style-name="T68">Planned End Date:<text:s/></text:span><text:span text:style-name="T69">March 2020</text:span></text:p>
          </table:table-cell>
          <table:covered-table-cell/>
          <table:covered-table-cell/>
        </table:table-row>
        <table:table-row table:style-name="TableRow70">
          <table:table-cell table:style-name="TableCell71" table:number-columns-spanned="4">
            <text:p text:style-name="P72">Outputs</text:p>
          </table:table-cell>
          <table:covered-table-cell/>
          <table:covered-table-cell/>
          <table:covered-table-cell/>
          <table:table-cell table:style-name="TableCell73">
            <text:p text:style-name="P74">Score<text:tab/></text:p>
          </table:table-cell>
        </table:table-row>
        <table:table-row table:style-name="TableRow75">
          <table:table-cell table:style-name="TableCell76" table:number-columns-spanned="4">
            <text:p text:style-name="P77">Internal reform of UN to ensure efficient and conflict sensitive delivery</text:p>
          </table: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4">
            <text:p text:style-name="P82">Gender mainstreamed in UN peacebuilding, mediation and conflict prevention efforts</text:p>
          </table: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4">
            <text:p text:style-name="P87">Strengthened national/in-country capacities through effective UN HQ support<text:tab/></text:p>
          </table: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4">
            <text:p text:style-name="P92">Overall output score A+</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5">
            <text:p text:style-name="Normal"><text:span text:style-name="T97">Outcome Assessment:<text:s/></text:span><text:span text:style-name="T98">The MuSt Peacebuilding Programme has scored well against all outcome statements, with the annual progress exceeding expectations for all of them</text:span><text:span text:style-name="T99">.<text:s/></text:span></text:p>
          </table:table-cell>
          <table:covered-table-cell/>
          <table:covered-table-cell/>
          <table:covered-table-cell/>
          <table:covered-table-cell/>
        </table:table-row>
        <table:table-row table:style-name="TableRow100">
          <table:table-cell table:style-name="TableCell101" table:number-columns-spanned="2">
            <text:p text:style-name="P102">Outcome Score: A+</text:p>
          </table:table-cell>
          <table:covered-table-cell/>
          <table:table-cell table:style-name="TableCell103" table:number-columns-spanned="3">
            <text:p text:style-name="Normal"><text:span text:style-name="T104">Risk:<text:s/></text:span><text:span text:style-name="T105">Moderate</text:span></text:p>
          </table:table-cell>
          <table:covered-table-cell/>
          <table:covered-table-cell/>
        </table:table-row>
      </table:table>
      <text:p text:style-name="P106"/>
      <text:p text:style-name="P107">Summary of Programme Performance<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Year</text:p>
          </table:table-cell>
          <table:table-cell table:style-name="TableCell119">
            <text:p text:style-name="P120">2015/16</text:p>
          </table:table-cell>
          <table:table-cell table:style-name="TableCell121">
            <text:p text:style-name="P122">2016/17</text:p>
          </table:table-cell>
          <table:table-cell table:style-name="TableCell123" table:number-columns-spanned="2">
            <text:p text:style-name="P124">2017/18*</text:p>
          </table:table-cell>
          <table:covered-table-cell/>
          <table:table-cell table:style-name="TableCell125" table:number-columns-spanned="2">
            <text:p text:style-name="P126">2018/19*</text:p>
          </table:table-cell>
          <table:covered-table-cell/>
        </table:table-row>
        <table:table-row table:style-name="TableRow127">
          <table:table-cell table:style-name="TableCell128">
            <text:p text:style-name="P129">Programme Score</text:p>
          </table:table-cell>
          <table:table-cell table:style-name="TableCell130">
            <text:p text:style-name="P131">A</text:p>
          </table:table-cell>
          <table:table-cell table:style-name="TableCell132">
            <text:p text:style-name="P133">A</text:p>
          </table:table-cell>
          <table:table-cell table:style-name="TableCell134">
            <text:p text:style-name="P135">A+</text:p>
          </table:table-cell>
          <table:table-cell table:style-name="TableCell136">
            <text:p text:style-name="P137">A+</text:p>
          </table:table-cell>
          <table:table-cell table:style-name="TableCell138">
            <text:p text:style-name="P139">A+</text:p>
          </table:table-cell>
          <table:table-cell table:style-name="TableCell140">
            <text:p text:style-name="P141">A+</text:p>
          </table:table-cell>
        </table:table-row>
        <table:table-row table:style-name="TableRow142">
          <table:table-cell table:style-name="TableCell143">
            <text:p text:style-name="Normal"><text:span text:style-name="T144">Risk Rating -<text:s/></text:span><text:span text:style-name="T145">low/medium/high <text:s/></text:span></text:p>
          </table:table-cell>
          <table:table-cell table:style-name="TableCell146">
            <text:p text:style-name="P147">Medium</text:p>
          </table:table-cell>
          <table:table-cell table:style-name="TableCell148">
            <text:p text:style-name="P149">Medium</text:p>
          </table:table-cell>
          <table:table-cell table:style-name="TableCell150" table:number-columns-spanned="2">
            <text:p text:style-name="P151">Moderate</text:p>
          </table:table-cell>
          <table:covered-table-cell/>
          <table:table-cell table:style-name="TableCell152" table:number-columns-spanned="2">
            <text:p text:style-name="P153">Moderate</text:p>
          </table:table-cell>
          <table:covered-table-cell/>
        </table:table-row>
      </table:table>
      <text:p text:style-name="P154"/>
      <text:p text:style-name="Normal"><text:span text:style-name="T155">What support did the UK provide in FY 18/19?</text:span></text:p>
      <text:p text:style-name="P156">The following is the overall budget spread under the programme that is channelled towards the UN’s extra-budgetary resource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ROJECT/COMPONENT</text:p>
          </table:table-cell>
          <table:table-cell table:style-name="TableCell169">
            <text:p text:style-name="P170">LEAD DEPT</text:p>
          </table:table-cell>
          <table:table-cell table:style-name="TableCell171">
            <text:p text:style-name="P172">IMPLEMENTING ORGANISATION</text:p>
          </table:table-cell>
          <table:table-cell table:style-name="TableCell173">
            <text:p text:style-name="P174">BUDGET</text:p>
          </table:table-cell>
          <table:table-cell table:style-name="TableCell175">
            <text:p text:style-name="P176">FY 2018/19</text:p>
          </table:table-cell>
          <table:table-cell table:style-name="TableCell177">
            <text:p text:style-name="P178">START<text:s/></text:p>
          </table:table-cell>
          <table:table-cell table:style-name="TableCell179">
            <text:p text:style-name="P180">END</text:p>
          </table:table-cell>
        </table:table-row>
        <table:table-row table:style-name="TableRow181">
          <table:table-cell table:style-name="TableCell182">
            <text:p text:style-name="P183">Peacebuilding Fund (PBF)</text:p>
          </table:table-cell>
          <table:table-cell table:style-name="TableCell184">
            <text:p text:style-name="P185">DFID</text:p>
          </table:table-cell>
          <table:table-cell table:style-name="TableCell186">
            <text:p text:style-name="P187">PBSO</text:p>
          </table:table-cell>
          <table:table-cell table:style-name="TableCell188">
            <text:p text:style-name="P189">£14.3m</text:p>
          </table:table-cell>
          <table:table-cell table:style-name="TableCell190">
            <text:p text:style-name="P191">£4m</text:p>
          </table:table-cell>
          <table:table-cell table:style-name="TableCell192">
            <text:p text:style-name="P193">April 2016</text:p>
          </table:table-cell>
          <table:table-cell table:style-name="TableCell194">
            <text:p text:style-name="P195">March 2020</text:p>
          </table:table-cell>
        </table:table-row>
        <table:table-row table:style-name="TableRow196">
          <table:table-cell table:style-name="TableCell197">
            <text:p text:style-name="P198">DPPA Multi-Year Appeal</text:p>
          </table:table-cell>
          <table:table-cell table:style-name="TableCell199">
            <text:p text:style-name="P200">DFID</text:p>
          </table:table-cell>
          <table:table-cell table:style-name="TableCell201">
            <text:p text:style-name="P202">DPPA (formerly DPA)</text:p>
          </table:table-cell>
          <table:table-cell table:style-name="TableCell203">
            <text:p text:style-name="P204">£11.2m</text:p>
          </table:table-cell>
          <table:table-cell table:style-name="TableCell205">
            <text:p text:style-name="P206">£3.1m</text:p>
          </table:table-cell>
          <table:table-cell table:style-name="TableCell207">
            <text:p text:style-name="P208">April 2016</text:p>
          </table:table-cell>
          <table:table-cell table:style-name="TableCell209">
            <text:p text:style-name="P210">March 2020</text:p>
          </table:table-cell>
        </table:table-row>
        <table:table-row table:style-name="TableRow211">
          <table:table-cell table:style-name="TableCell212">
            <text:p text:style-name="P213">Joint UNDP - DPPA Building National Capacities for Conflict Prevention</text:p>
          </table:table-cell>
          <table:table-cell table:style-name="TableCell214">
            <text:p text:style-name="P215">DFID</text:p>
          </table:table-cell>
          <table:table-cell table:style-name="TableCell216">
            <text:p text:style-name="P217">UNDP, DPPA <text:s/></text:p>
          </table:table-cell>
          <table:table-cell table:style-name="TableCell218">
            <text:p text:style-name="P219">£3.75m</text:p>
          </table:table-cell>
          <table:table-cell table:style-name="TableCell220">
            <text:p text:style-name="P221">£1m</text:p>
          </table:table-cell>
          <table:table-cell table:style-name="TableCell222">
            <text:p text:style-name="P223">April 2016</text:p>
          </table:table-cell>
          <table:table-cell table:style-name="TableCell224">
            <text:p text:style-name="P225">March 2020</text:p>
          </table:table-cell>
        </table:table-row>
        <table:table-row table:style-name="TableRow226">
          <table:table-cell table:style-name="TableCell227">
            <text:p text:style-name="P228">UN Global Programme on Strengthening the Rule of Law and Human Rights to Sustain Peace and Foster Development</text:p>
          </table:table-cell>
          <table:table-cell table:style-name="TableCell229">
            <text:p text:style-name="P230">FCO</text:p>
          </table:table-cell>
          <table:table-cell table:style-name="TableCell231">
            <text:p text:style-name="P232">UNDP</text:p>
          </table:table-cell>
          <table:table-cell table:style-name="TableCell233">
            <text:p text:style-name="P234">£1.2m</text:p>
          </table:table-cell>
          <table:table-cell table:style-name="TableCell235">
            <text:p text:style-name="P236">£0.3m</text:p>
          </table:table-cell>
          <table:table-cell table:style-name="TableCell237">
            <text:p text:style-name="P238">April 2016</text:p>
          </table:table-cell>
          <table:table-cell table:style-name="TableCell239">
            <text:p text:style-name="P240">March 2020</text:p>
          </table:table-cell>
        </table:table-row>
        <table:table-row table:style-name="TableRow241">
          <table:table-cell table:style-name="TableCell242">
            <text:p text:style-name="P243">Human Rights Up Front Light Team Deployment<text:s/></text:p>
          </table:table-cell>
          <table:table-cell table:style-name="TableCell244">
            <text:p text:style-name="P245">FCO</text:p>
          </table:table-cell>
          <table:table-cell table:style-name="TableCell246">
            <text:p text:style-name="P247">OHCHR</text:p>
          </table:table-cell>
          <table:table-cell table:style-name="TableCell248">
            <text:p text:style-name="P249">£0.45m</text:p>
          </table:table-cell>
          <table:table-cell table:style-name="TableCell250">
            <text:p text:style-name="P251">£0</text:p>
          </table:table-cell>
          <table:table-cell table:style-name="TableCell252">
            <text:p text:style-name="P253">April 2016</text:p>
          </table:table-cell>
          <table:table-cell table:style-name="TableCell254">
            <text:p text:style-name="P255">March 2019</text:p>
          </table:table-cell>
        </table:table-row>
      </table:table>
      <text:p text:style-name="P256"/>
      <text:p text:style-name="P257">SUMMARY OF PROGRESS AND KEY RESULTS FOR FY 18/19:<text:s/></text:p>
      <text:p text:style-name="P258"/>
      <text:soft-page-break/>
      <text:p text:style-name="Normal"><text:span text:style-name="T259">Sustaining Peace Agenda:<text:s/></text:span><text:span text:style-name="T260">The<text:s/></text:span><text:span text:style-name="T261">CSSF Multilateral Strategy (MuSt)<text:s/></text:span><text:span text:style-name="T262">Peacebuilding programme directly leverages the momentum created by the UN’s ‘Sustaining Peace’ Agenda and further supports its implementation. The reform, which continues to be strongly backed by the Secretary General, focuses on securing improved political, financial and operational support from the member states for peace. It has already led to a reform process in the UN’s Peacebuilding Architecture. A key highlight of which is a successful merger of the Peacebuilding Support Office (PBSO) and Department for Political Affairs (DPA) into a new Department for Political and Peacebuilding Affairs (DPPA). DPPA are<text:s/></text:span><text:span text:style-name="T263">now</text:span><text:span text:style-name="T264"><text:s/></text:span><text:span text:style-name="T265">positioning themselves as the key think</text:span><text:span text:style-name="T266">-</text:span><text:span text:style-name="T267">tank and policy unit within the UN system on the preventive diplomacy agenda and will be increasingly significant with the overall UN reform bedding down. The Secretary General’s report on Sustaining Peace proposed 42 recommendations of which 38<text:s/></text:span><text:span text:style-name="T268">were</text:span><text:span text:style-name="T269"><text:s/>reported to be on track in the recent interim progress review. Those not showing enough progress relate to financing and are the prerogative of the member states. That said, both the Peacebuilding Fund and the DPPA Multi-Year Appeal exceeded their financing target in the reporting year.<text:s/></text:span></text:p>
      <text:p text:style-name="P270"/>
      <text:p text:style-name="P271"><text:span text:style-name="T272">Peacebuilding Fund (PBF):<text:s/></text:span><text:span text:style-name="T273">In 2018, the PBF had a budget of $183m (£143.4m) across 96 projects in 40 countries – up from 14 last year. This<text:s/></text:span><text:span text:style-name="T274">is<text:s/></text:span><text:span text:style-name="T275">an increase of 16.5% in terms of funding compared to 2017, with the trajectory expected to continue in the next two years. In addition to MuSt £4m funding, DFID also contribute</text:span><text:span text:style-name="T276">d</text:span><text:span text:style-name="T277"><text:s/>£12m (up from £4m last year), making UK the second largest donor.</text:span><text:span text:style-name="T278"><text:s/></text:span><text:span text:style-name="T279">PBF work consisted of 50% post conflict, 40% prevention and 10% in active conflict settings. There are three priority windows for the projects: gender and youth promotion; facilitating transitions; and cross border peacebuilding.</text:span><text:span text:style-name="T280"><text:s/>There are many</text:span><text:span text:style-name="T281"><text:s/>country level examples of<text:s/></text:span><text:span text:style-name="T282">successful<text:s/></text:span><text:span text:style-name="T283">PBF interventions</text:span><text:span text:style-name="T284">, such as the</text:span><text:span text:style-name="T285"><text:s/>PBF<text:s/></text:span><text:span text:style-name="T286">Democratic Republic of the Congo</text:span><text:span text:style-name="T287"><text:s/></text:span><text:span text:style-name="T288">stabilisation projects. In southern Irumu, dialogue platforms have provided space for security sector actors and communities to jointly develop local security plans that reflect communal priorities. Early reports indicate that this initiative has increased the accountability of security actors, fostered social cohesion and reduced violence as communities have begun turning to local mechanisms to peacefully resolve disputes. The process also revived negotiations between the Government and the armed group<text:s/></text:span><text:span text:style-name="T289">‘</text:span><text:span text:style-name="T290">Force de résistance patriotique de l’Ituri</text:span><text:span text:style-name="T291">’</text:span><text:span text:style-name="T292">, which had been a security threat in the area.</text:span><text:span text:style-name="T293"><text:s/></text:span></text:p>
      <text:p text:style-name="P294"/>
      <text:p text:style-name="Normal"><text:span text:style-name="T295">Department of Political Affairs and Peace Building Affairs (DPPA) - Multi Year Appeal (MYA):</text:span><text:span text:style-name="T296"><text:s/></text:span><text:span text:style-name="T297">On 1 January 2019, DPA became the DPPA, following the implementation of the reforms under ‘sustaining peace agenda’, the MYA now being run by DPPA. In 2018 the DPPA’s MYA budget was $35.6</text:span><text:span text:style-name="T298">m</text:span><text:span text:style-name="T299"><text:s/>(£27.9m), the UK’s contribution through the MuSt was £3.1m, making the UK the<text:s/></text:span><text:span text:style-name="T300">fourth</text:span><text:span text:style-name="T301"><text:s/>largest contributor to the MYA. The MYA has done much to diversify and expand its donor base, getting<text:s/></text:span><text:span text:style-name="T302">an</text:span><text:span text:style-name="T303"><text:s/></text:span><text:span text:style-name="T304">8</text:span><text:span text:style-name="T305">% increase in its funding. In this reporting period the MYA has developed a new results framework and theory of change and now conducts three evaluations per year. DPPA Special Envoys have committed to championing gender. With UK funding, DPPA has recruited a position in its Gender Unit and conducted gender and conflict analysis training with mediators.</text:span></text:p>
      <text:p text:style-name="P306"/>
      <text:p text:style-name="Normal"><text:span text:style-name="T307">Joint UNDP- DPPA Building National Capacities for Conflict Prevention:<text:s/></text:span><text:span text:style-name="T308">The Joint Programme raised $12.5m (£10m) from donors, including £1m from the MuSt programme, making the UK the<text:s/></text:span><text:span text:style-name="T309">thi</text:span><text:span text:style-name="T310">rd largest donor. In December - the Joint Programme initiated a new five-year project phase up to 2023, the new phase - will further strengthen the analytical capacities of national stakeholders and the UN system in support of Member States efforts to advance policy and programmatic coherence on conflict prevention and support strategies for sustaining peace. The Joint Programme supports 49 PDAs across 60 countries. Deployed PDAs work for the Resident Coordinators (RCs) conducting conflict analysis and supporting peace-building interventions, especially through the PBF. The Joint-Programme is increasingly piloting regional PDAs working across<text:s/></text:span><text:span text:style-name="T311">several</text:span><text:span text:style-name="T312"><text:s/>countries. PDAs have therefore not only emerged as an important technical cadre the equivalent of political councillors to the<text:s/></text:span><text:soft-page-break/><text:span text:style-name="T313">RCs, but also play a pivotal role in boosting the professional and intellectual capacity on the ground on peacebuilding policy and programming.<text:s/></text:span></text:p>
      <text:p text:style-name="P314"/>
      <text:p text:style-name="P315"><text:span text:style-name="T316">UN Global Programme on Strengthening the Rule of Law and Human Rights to Sustain Peace and Foster Development:<text:s/></text:span><text:span text:style-name="T317">The UK is the only donor who earmarks its contribution to support the Global Focal Point (GFP), largely responsible for the HQ costs of the Global Programme of £300,000. In 2018, GFP underwent an independent review to reflect implications of the restructuring of the UNDS and UN PSA to ensure better coordination and delivery of better results on rule of law in mission, non-mission and transition settings. Currently GFP is the key platform within the UN system to centrally coordinate on security and justice issues.<text:s/></text:span></text:p>
      <text:p text:style-name="P318"/>
      <text:p text:style-name="Normal"><text:span text:style-name="T319">L</text:span><text:span text:style-name="T320">ESSONS LEARNT/ACTIONS TAKEN SINCE LAST REVIEW</text:span></text:p>
      <text:p text:style-name="P321">The following actions have been taken in 2018 following<text:s/>the last annual review.</text:p>
      <text:list text:style-name="LFO9" text:continue-numbering="true">
        <text:list-item>
          <text:p text:style-name="P322">The MuSt support to the Human Rights Up Front (HRUF)<text:s/>Light Team Deployments was suspended,<text:s/>until they can demonstrate that<text:s/>all previous funding<text:s/>has been spent.</text:p>
        </text:list-item>
        <text:list-item>
          <text:p text:style-name="P323">Work is still ongoing to refresh and update the UK’s strategy towards the UN’s ‘Sustaining Peace’ agenda.<text:s/></text:p>
        </text:list-item>
        <text:list-item>
          <text:p text:style-name="P324">The MuSt programme document has since been updated. The programme team has begun work on updating individual results frameworks with each of the implementers, which will feed into overarching changes to the programme logframe and theory of change.</text:p>
        </text:list-item>
        <text:list-item>
          <text:p text:style-name="P325">In the interim DFID has been providing additional policy resources, but there<text:s/>remain<text:s/>gaps. Work is also ongoing, but not complete, to improve coherence between London and New York offices of HMG. Greater DFID and FCO coordination is also needed in reaching out to the country posts.<text:s/><text:tab/></text:p>
        </text:list-item>
        <text:list-item>
          <text:p text:style-name="P326">There is strong cooperation on UN-WB partnership at HQ level as well as in<text:s/>several<text:s/>focus countries, including Niger, Tunisia, Zimbabwe and Jordan. More strategic governance framework for implementation on the ground has been agreed.</text:p>
        </text:list-item>
      </text:list>
      <text:p text:style-name="P327"/>
      <text:p text:style-name="P328">SUMMARY OF<text:s/>KEY<text:s/>RECOMMENDATIONS FOR THE NEXT YEAR</text:p>
      <text:list text:style-name="LFO4" text:continue-numbering="true">
        <text:list-item>
          <text:p text:style-name="P329"><text:span text:style-name="T330">DPPA should continue to boost the professionalisation of Peace and Development Advisers (PDAs) – who are a high impact investment of the programme and can contribute positively to the ongoing UN reform process. MuSt could also consider linking DPPA with HMG’s Governance and Conflict Cadres for</text:span><text:span text:style-name="T331"><text:s/>targeted technical assistance.</text:span></text:p>
        </text:list-item>
        <text:list-item>
          <text:p text:style-name="P332">While both DPPA and PBF report to be working and coordinating well together, the risk of duplications<text:s/>remains,<text:s/>and MuSt should continue to monitor this closely.</text:p>
        </text:list-item>
        <text:list-item>
          <text:p text:style-name="P333">Global Focal Point are unique in the sense that they provide a central coordination point on security and justice issues in the UN system. MuSt should ensure that appropriate links are made with respective Security<text:s/>&amp;<text:s/>Justice<text:s/>policy teams at DFID and FCO.</text:p>
        </text:list-item>
        <text:list-item>
          <text:p text:style-name="P334">M&amp;E remains an area that will need long term focus. There are indications where the responsible UN departments are making efforts to boost staff capability by hiring more specialist staff, improving their results frameworks and an increased focus on evaluation. These are all good building blocks towards a robust M&amp;E culture where concrete results and impacts are targeted, captured and reported.<text:s/></text:p>
        </text:list-item>
      </text:list>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2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2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2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2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2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2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2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2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9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3LVL2" text:bullet-char="o">
        <style:list-level-properties text:space-before="-0.4895in" text:min-label-width="0.25in" text:list-level-position-and-space-mode="label-alignment">
          <style:list-level-label-alignment text:label-followed-by="listtab" fo:margin-left="-0.2395in" fo:text-indent="-0.25in"/>
        </style:list-level-properties>
        <style:text-properties style:font-name="Courier New"/>
      </text:list-level-style-bullet>
      <text:list-level-style-bullet text:level="3" text:style-name="WW_CharLFO3LVL3"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Wingdings"/>
      </text:list-level-style-bullet>
      <text:list-level-style-bullet text:level="4" text:style-name="WW_CharLFO3LVL4"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5" text:style-name="WW_CharLFO3LVL5"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6" text:style-name="WW_CharLFO3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7" text:style-name="WW_CharLFO3LVL7"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8" text:style-name="WW_CharLFO3LVL8"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9" text:style-name="WW_CharLFO3LVL9"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7:07:00Z</meta:creation-date>
    <dc:date>2020-03-24T17:07:00Z</dc:date>
    <meta:template xlink:href="Normal.dotm" xlink:type="simple"/>
    <meta:editing-cycles>1</meta:editing-cycles>
    <meta:editing-duration>PT0S</meta:editing-duration>
    <meta:document-statistic meta:page-count="3" meta:paragraph-count="18" meta:word-count="1417" meta:character-count="9478" meta:row-count="67" meta:non-whitespace-character-count="8079"/>
  </office:meta>
</office:document-meta>
</file>