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38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38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38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38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38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38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38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38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1pt" style:font-size-asian="11pt" style:font-size-complex="11pt"/>
    </style:style>
    <style:style style:name="T3" style:parent-style-name="DefaultParagraphFont" style:family="text">
      <style:text-properties style:font-name-complex="Arial" fo:font-weight="bold" style:font-weight-asian="bold" fo:font-size="11pt" style:font-size-asian="11pt" style:font-size-complex="11pt"/>
    </style:style>
    <style:style style:name="T4" style:parent-style-name="DefaultParagraphFont" style:family="text">
      <style:text-properties style:font-name-complex="Arial" fo:font-weight="bold" style:font-weight-asian="bold" fo:font-size="11pt" style:font-size-asian="11pt" style:font-size-complex="11pt"/>
    </style:style>
    <style:style style:name="T5" style:parent-style-name="DefaultParagraphFont" style:family="text">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style="italic" style:font-style-asian="italic"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size="11pt" style:font-size-asian="11pt"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font-weight="bold" style:font-weight-asian="bold" style:font-weight-complex="bold"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weight="bold" style:font-weight-asian="bold"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1" style:parent-style-name="DefaultParagraphFont" style:family="text">
      <style:text-properties style:font-name-complex="Arial" fo:font-weight="bold" style:font-weight-asian="bold" fo:font-size="11pt" style:font-size-asian="11pt" style:font-size-complex="11pt"/>
    </style:style>
    <style:style style:name="T62" style:parent-style-name="DefaultParagraphFont" style:family="text">
      <style:text-properties style:font-name-complex="Arial" fo:font-weight="bold" style:font-weight-asian="bold" fo:font-size="11pt" style:font-size-asian="11pt" style:font-size-complex="11pt"/>
    </style:style>
    <style:style style:name="T63" style:parent-style-name="DefaultParagraphFont" style:family="text">
      <style:text-properties style:font-name-complex="Arial" fo:font-weight="bold" style:font-weight-asian="bold" fo:font-size="11pt" style:font-size-asian="11pt" style:font-size-complex="11pt"/>
    </style:style>
    <style:style style:name="T64" style:parent-style-name="DefaultParagraphFont" style:family="text">
      <style:text-properties style:font-name-complex="Arial" fo:font-weight="bold" style:font-weight-asian="bold" fo:font-size="11pt" style:font-size-asian="11pt" style:font-size-complex="11pt"/>
    </style:style>
    <style:style style:name="T65" style:parent-style-name="DefaultParagraphFont" style:family="text">
      <style:text-properties style:font-name-complex="Arial" fo:font-weight="bold" style:font-weight-asian="bold"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9" style:parent-style-name="DefaultParagraphFont" style:family="text">
      <style:text-properties style:font-name-complex="Arial" fo:font-weight="bold" style:font-weight-asian="bold" fo:font-size="11pt" style:font-size-asian="11pt" style:font-size-complex="11pt"/>
    </style:style>
    <style:style style:name="T70" style:parent-style-name="DefaultParagraphFont" style:family="text">
      <style:text-properties style:font-name-complex="Arial" fo:font-weight="bold" style:font-weight-asian="bold" fo:font-size="11pt" style:font-size-asian="11pt" style:font-size-complex="11pt"/>
    </style:style>
    <style:style style:name="T71" style:parent-style-name="DefaultParagraphFont" style:family="text">
      <style:text-properties style:font-name-complex="Arial" fo:font-weight="bold" style:font-weight-asian="bold" fo:font-size="11pt" style:font-size-asian="11pt" style:font-size-complex="11pt"/>
    </style:style>
    <style:style style:name="T72" style:parent-style-name="DefaultParagraphFont" style:family="text">
      <style:text-properties style:font-name-complex="Arial" fo:font-weight="bold" style:font-weight-asian="bold"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ListParagraph" style:family="paragraph">
      <style:text-properties style:font-name-complex="Arial" fo:font-size="11pt" style:font-size-asian="11pt" style:font-size-complex="11pt"/>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ListParagraph" style:family="paragraph">
      <style:text-properties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text-properties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text-properties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text-properties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TableRow123" style:family="table-row">
      <style:table-row-properties/>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fo:font-size="11pt" style:font-size-asian="11pt" style:font-size-complex="11pt"/>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1pt" style:font-size-asian="11pt" style:font-size-complex="11pt"/>
    </style:style>
    <style:style style:name="TableRow128" style:family="table-row">
      <style:table-row-properties/>
    </style:style>
    <style:style style:name="TableCell1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text-properties style:font-name-complex="Arial"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1pt" style:font-size-asian="11pt" style:font-size-complex="11pt"/>
    </style:style>
    <style:style style:name="P136" style:parent-style-name="Normal" style:family="paragraph">
      <style:text-properties style:font-name-complex="Arial" fo:font-weight="bold" style:font-weight-asian="bold" fo:font-size="11pt" style:font-size-asian="11pt" style:font-size-complex="11pt"/>
    </style:style>
    <style:style style:name="P137" style:parent-style-name="Normal" style:family="paragraph">
      <style:text-properties style:font-name-complex="Arial" fo:font-weight="bold" style:font-weight-asian="bold" fo:font-size="11pt" style:font-size-asian="11pt" style:font-size-complex="11pt"/>
    </style:style>
    <style:style style:name="TableColumn139" style:family="table-column">
      <style:table-column-properties style:column-width="1.6555in"/>
    </style:style>
    <style:style style:name="TableColumn140" style:family="table-column">
      <style:table-column-properties style:column-width="1.3569in"/>
    </style:style>
    <style:style style:name="TableColumn141" style:family="table-column">
      <style:table-column-properties style:column-width="1.3569in"/>
    </style:style>
    <style:style style:name="TableColumn142" style:family="table-column">
      <style:table-column-properties style:column-width="0.6784in"/>
    </style:style>
    <style:style style:name="TableColumn143" style:family="table-column">
      <style:table-column-properties style:column-width="0.6784in"/>
    </style:style>
    <style:style style:name="TableColumn144" style:family="table-column">
      <style:table-column-properties style:column-width="0.6784in"/>
    </style:style>
    <style:style style:name="TableColumn145" style:family="table-column">
      <style:table-column-properties style:column-width="0.6791in"/>
    </style:style>
    <style:style style:name="Table138" style:family="table">
      <style:table-properties style:width="7.084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complex="Arial"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complex="Arial" fo:font-weight="bold" style:font-weight-asian="bold"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fo:font-weight="bold" style:font-weight-asian="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weight="bold" style:font-weight-asian="bold"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fo:font-weight="bold" style:font-weight-asian="bold" fo:font-size="11pt" style:font-size-asian="11pt" style:font-size-complex="11pt"/>
    </style:style>
    <style:style style:name="P187" style:parent-style-name="Normal" style:family="paragraph">
      <style:text-properties style:font-name-complex="Arial" fo:font-weight="bold" style:font-weight-asian="bold" fo:font-size="11pt" style:font-size-asian="11pt" style:font-size-complex="11pt"/>
    </style:style>
    <style:style style:name="P188" style:parent-style-name="Normal" style:family="paragraph">
      <style:text-properties style:font-name-complex="Arial" fo:font-weight="bold" style:font-weight-asian="bold" fo:font-size="11pt" style:font-size-asian="11pt" style:font-size-complex="11pt"/>
    </style:style>
    <style:style style:name="P189" style:parent-style-name="Normal" style:family="paragraph">
      <style:text-properties style:font-name-complex="Arial" fo:font-weight="bold" style:font-weight-asian="bold" fo:font-size="11pt" style:font-size-asian="11pt" style:font-size-complex="11pt"/>
    </style:style>
    <style:style style:name="P190" style:parent-style-name="ListParagraph" style:family="paragraph">
      <style:text-properties style:font-name-complex="Arial" fo:font-size="11pt" style:font-size-asian="11pt" style:font-size-complex="11pt"/>
    </style:style>
    <style:style style:name="P19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2"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9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4"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fo:background-color="#FFFF00"/>
    </style:style>
    <style:style style:name="P20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09" style:parent-style-name="ListParagraph" style:family="paragraph">
      <style:paragraph-properties>
        <style:tab-stops>
          <style:tab-stop style:type="left" style:position="4.302in"/>
          <style:tab-stop style:type="left" style:position="6.0937in"/>
        </style:tab-stops>
      </style:paragraph-properties>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weight="bold" style:font-weight-asian="bold" fo:font-size="11pt" style:font-size-asian="11pt" style:font-size-complex="11pt"/>
    </style:style>
    <style:style style:name="T212" style:parent-style-name="DefaultParagraphFont" style:family="text">
      <style:text-properties style:font-name-complex="Arial" fo:font-weight="bold" style:font-weight-asian="bold"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ListParagraph" style:family="paragraph">
      <style:paragraph-properties>
        <style:tab-stops>
          <style:tab-stop style:type="left" style:position="4.302in"/>
          <style:tab-stop style:type="left" style:position="6.0937in"/>
        </style:tab-stops>
      </style:paragraph-properties>
    </style:style>
    <style:style style:name="T234" style:parent-style-name="DefaultParagraphFont" style:family="text">
      <style:text-properties style:font-name-complex="Arial" fo:font-weight="bold" style:font-weight-asian="bold"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ListParagraph" style:family="paragraph">
      <style:paragraph-properties fo:margin-left="1in">
        <style:tab-stops>
          <style:tab-stop style:type="left" style:position="3.802in"/>
          <style:tab-stop style:type="left" style:position="5.5937in"/>
        </style:tab-stops>
      </style:paragraph-properties>
      <style:text-properties style:font-name-complex="Arial" fo:font-weight="bold" style:font-weight-asian="bold" fo:font-size="11pt" style:font-size-asian="11pt" style:font-size-complex="11pt"/>
    </style:style>
    <style:style style:name="P26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68" style:parent-style-name="ListParagraph" style:family="paragraph"/>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ListParagraph" style:family="paragraph"/>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P287" style:parent-style-name="ListParagraph" style:family="paragraph"/>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P29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298" style:parent-style-name="Normal" style:family="paragraph">
      <style:text-properties style:font-name-complex="Arial" fo:font-weight="bold" style:font-weight-asian="bold" fo:font-size="11pt" style:font-size-asian="11pt" style:font-size-complex="11pt"/>
    </style:style>
    <style:style style:name="P29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0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0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1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11" style:parent-style-name="ListParagraph" style:family="paragraph">
      <style:paragraph-properties>
        <style:tab-stops>
          <style:tab-stop style:type="left" style:position="4.302in"/>
          <style:tab-stop style:type="left" style:position="6.0937in"/>
        </style:tab-stops>
      </style:paragraph-properties>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weight="bold" style:font-weight-asian="bold"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P348" style:parent-style-name="ListParagraph" style:family="paragraph">
      <style:paragraph-properties>
        <style:tab-stops>
          <style:tab-stop style:type="left" style:position="4.302in"/>
          <style:tab-stop style:type="left" style:position="6.0937in"/>
        </style:tab-stops>
      </style:paragraph-properties>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weight="bold" style:font-weight-asian="bold"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ListParagraph" style:family="paragraph">
      <style:paragraph-properties>
        <style:tab-stops>
          <style:tab-stop style:type="left" style:position="-0.0076in"/>
          <style:tab-stop style:type="left" style:position="6.0937in"/>
        </style:tab-stops>
      </style:paragraph-properties>
    </style:style>
    <style:style style:name="T362" style:parent-style-name="DefaultParagraphFont" style:family="text">
      <style:text-properties style:font-name-complex="Arial" fo:font-weight="bold" style:font-weight-asian="bold"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weight="bold" style:font-weight-asian="bold"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P36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369" style:parent-style-name="Normal" style:family="paragraph">
      <style:paragraph-properties>
        <style:tab-stops>
          <style:tab-stop style:type="left" style:position="4.802in"/>
          <style:tab-stop style:type="left" style:position="6.5937in"/>
        </style:tab-stops>
      </style:paragraph-properties>
    </style:style>
    <style:style style:name="T370" style:parent-style-name="DefaultParagraphFont" style:family="text">
      <style:text-properties style:font-name-complex="Arial" fo:font-weight="bold" style:font-weight-asian="bold" fo:font-size="11pt" style:font-size-asian="11pt" style:font-size-complex="11pt"/>
    </style:style>
    <style:style style:name="P371" style:parent-style-name="ListParagraph" style:family="paragraph">
      <style:paragraph-properties>
        <style:tab-stops>
          <style:tab-stop style:type="left" style:position="4.302in"/>
          <style:tab-stop style:type="left" style:position="6.0937in"/>
        </style:tab-stops>
      </style:paragraph-properties>
    </style:style>
    <style:style style:name="T372" style:parent-style-name="DefaultParagraphFont" style:family="text">
      <style:text-properties style:font-name-complex="Arial" fo:font-weight="bold" style:font-weight-asian="bold"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P377" style:parent-style-name="ListParagraph" style:family="paragraph">
      <style:paragraph-properties>
        <style:tab-stops>
          <style:tab-stop style:type="left" style:position="4.302in"/>
          <style:tab-stop style:type="left" style:position="6.0937in"/>
        </style:tab-stops>
      </style:paragraph-properties>
    </style:style>
    <style:style style:name="T378" style:parent-style-name="DefaultParagraphFont" style:family="text">
      <style:text-properties style:font-name-complex="Arial" fo:font-weight="bold" style:font-weight-asian="bold" fo:font-size="11pt" style:font-size-asian="11pt" style:font-size-complex="11pt"/>
    </style:style>
    <style:style style:name="T379" style:parent-style-name="DefaultParagraphFont" style:family="text">
      <style:text-properties style:font-name-complex="Arial" fo:font-weight="bold" style:font-weight-asian="bold"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Migration - Eastern Route Programme</text:p>
          </table:table-cell>
          <table:covered-table-cell/>
          <table:covered-table-cell/>
          <table:covered-table-cell/>
          <table:covered-table-cell/>
          <table:covered-table-cell/>
        </table:table-row>
        <table:table-row table:style-name="TableRow18">
          <table:table-cell table:style-name="TableCell19">
            <text:p text:style-name="P20">Country<text:s/>and<text:s/>Region:</text:p>
          </table:table-cell>
          <table:table-cell table:style-name="TableCell21" table:number-columns-spanned="5">
            <text:p text:style-name="P22">Turkey, Greece and Serbia</text:p>
          </table:table-cell>
          <table:covered-table-cell/>
          <table:covered-table-cell/>
          <table:covered-table-cell/>
          <table:covered-table-cell/>
        </table:table-row>
        <table:table-row table:style-name="TableRow23">
          <table:table-cell table:style-name="TableCell24">
            <text:p text:style-name="P25">IATI<text:s/>Unique ID:</text:p>
          </table:table-cell>
          <table:table-cell table:style-name="TableCell26" table:number-columns-spanned="5">
            <text:p text:style-name="Normal"><text:span text:style-name="T27">CSSF-01-000006</text:span><text:span text:style-name="T28"><text:s/></text:span></text:p>
          </table:table-cell>
          <table:covered-table-cell/>
          <table:covered-table-cell/>
          <table:covered-table-cell/>
          <table:covered-table-cell/>
        </table:table-row>
        <table:table-row table:style-name="TableRow29">
          <table:table-cell table:style-name="TableCell30">
            <text:p text:style-name="P31">HMG Partners<text:s/></text:p>
            <text:p text:style-name="P32">(LEAD in bold)</text:p>
          </table:table-cell>
          <table:table-cell table:style-name="TableCell33" table:number-columns-spanned="5">
            <text:p text:style-name="P34">Foreign and Commonwealth Office<text:s/>(FCO)</text:p>
            <text:p text:style-name="P35">Home Office<text:s/>(HO)</text:p>
          </table:table-cell>
          <table:covered-table-cell/>
          <table:covered-table-cell/>
          <table:covered-table-cell/>
          <table:covered-table-cell/>
        </table:table-row>
        <table:table-row table:style-name="TableRow36">
          <table:table-cell table:style-name="TableCell37">
            <text:p text:style-name="P38">Total<text:s/>Budget:</text:p>
          </table:table-cell>
          <table:table-cell table:style-name="TableCell39" table:number-columns-spanned="3">
            <text:p text:style-name="P40">ODA:<text:s/>£8.3m</text:p>
          </table:table-cell>
          <table:covered-table-cell/>
          <table:covered-table-cell/>
          <table:table-cell table:style-name="TableCell41" table:number-columns-spanned="2">
            <text:p text:style-name="P42">Non-ODA:<text:s/>£0.13m</text:p>
          </table:table-cell>
          <table:covered-table-cell/>
        </table:table-row>
        <table:table-row table:style-name="TableRow43">
          <table:table-cell table:style-name="TableCell44">
            <text:p text:style-name="P45">Budget this FY</text:p>
          </table:table-cell>
          <table:table-cell table:style-name="TableCell46" table:number-columns-spanned="3">
            <text:p text:style-name="P47">ODA:<text:s/>£4m</text:p>
          </table:table-cell>
          <table:covered-table-cell/>
          <table:covered-table-cell/>
          <table:table-cell table:style-name="TableCell48" table:number-columns-spanned="2">
            <text:p text:style-name="P49">Non-ODA:<text:s/>£0.13m</text:p>
          </table:table-cell>
          <table:covered-table-cell/>
        </table:table-row>
        <table:table-row table:style-name="TableRow50">
          <table:table-cell table:style-name="TableCell51">
            <text:p text:style-name="P52">Spend this FY</text:p>
          </table:table-cell>
          <table:table-cell table:style-name="TableCell53" table:number-columns-spanned="3">
            <text:p text:style-name="Normal"><text:span text:style-name="T54">ODA:<text:s/></text:span><text:span text:style-name="T55">£3.19m</text:span></text:p>
          </table:table-cell>
          <table:covered-table-cell/>
          <table:covered-table-cell/>
          <table:table-cell table:style-name="TableCell56" table:number-columns-spanned="2">
            <text:p text:style-name="Normal"><text:span text:style-name="T57">Non-ODA:</text:span><text:span text:style-name="T58"><text:s/>£0.06m</text:span></text:p>
          </table:table-cell>
          <table:covered-table-cell/>
        </table:table-row>
        <table:table-row table:style-name="TableRow59">
          <table:table-cell table:style-name="TableCell60" table:number-columns-spanned="2">
            <text:p text:style-name="Normal"><text:span text:style-name="T61">Original</text:span><text:span text:style-name="T62"><text:s/></text:span><text:span text:style-name="T63">Programme<text:s/></text:span><text:span text:style-name="T64">Start Date:</text:span><text:span text:style-name="T65"><text:s/></text:span><text:span text:style-name="T66"><text:s/>April 201</text:span><text:span text:style-name="T67">7</text:span></text:p>
          </table:table-cell>
          <table:covered-table-cell/>
          <table:table-cell table:style-name="TableCell68" table:number-columns-spanned="4">
            <text:p text:style-name="Normal"><text:span text:style-name="T69">Planned</text:span><text:span text:style-name="T70"><text:s/></text:span><text:span text:style-name="T71">End Date:</text:span><text:span text:style-name="T72"><text:s/></text:span><text:span text:style-name="T73"><text:s/>March 20</text:span><text:span text:style-name="T74">1</text:span><text:span text:style-name="T75">9</text:span></text:p>
          </table:table-cell>
          <table:covered-table-cell/>
          <table:covered-table-cell/>
          <table:covered-table-cell/>
        </table:table-row>
        <table:table-row table:style-name="TableRow76">
          <table:table-cell table:style-name="TableCell77" table:number-columns-spanned="5">
            <text:p text:style-name="P78">Outputs</text:p>
          </table:table-cell>
          <table:covered-table-cell/>
          <table:covered-table-cell/>
          <table:covered-table-cell/>
          <table:covered-table-cell/>
          <table:table-cell table:style-name="TableCell79">
            <text:p text:style-name="P80">Score<text:tab/></text:p>
          </table:table-cell>
        </table:table-row>
        <table:table-row table:style-name="TableRow81">
          <table:table-cell table:style-name="TableCell82" table:number-columns-spanned="5">
            <text:list text:style-name="LFO39" text:continue-numbering="true">
              <text:list-item>
                <text:p text:style-name="P83">Directorate General of Migration Management (DGMM)<text:s/>staff acquire knowledge on trafficking, asylum, regular &amp; irregular migration issues<text:s/></text:p>
              </text:list-item>
            </text:list>
          </table:table-cell>
          <table:covered-table-cell/>
          <table:covered-table-cell/>
          <table:covered-table-cell/>
          <table:covered-table-cell/>
          <table:table-cell table:style-name="TableCell84">
            <text:p text:style-name="P85">A</text:p>
          </table:table-cell>
        </table:table-row>
        <table:table-row table:style-name="TableRow86">
          <table:table-cell table:style-name="TableCell87" table:number-columns-spanned="5">
            <text:list text:style-name="LFO39" text:continue-numbering="true">
              <text:list-item>
                <text:p text:style-name="P88">Turkey develops and implements an efficient asylum system with specialised caseworkers<text:s/></text:p>
              </text:list-item>
            </text:list>
          </table:table-cell>
          <table:covered-table-cell/>
          <table:covered-table-cell/>
          <table:covered-table-cell/>
          <table:covered-table-cell/>
          <table:table-cell table:style-name="TableCell89">
            <text:p text:style-name="P90">A</text:p>
          </table:table-cell>
        </table:table-row>
        <table:table-row table:style-name="TableRow91">
          <table:table-cell table:style-name="TableCell92" table:number-columns-spanned="5">
            <text:list text:style-name="LFO39" text:continue-numbering="true">
              <text:list-item>
                <text:p text:style-name="P93">Systems set up nationwide to increase returns of irregular migrants from Turkey<text:s/></text:p>
              </text:list-item>
            </text:list>
          </table:table-cell>
          <table:covered-table-cell/>
          <table:covered-table-cell/>
          <table:covered-table-cell/>
          <table:covered-table-cell/>
          <table:table-cell table:style-name="TableCell94">
            <text:p text:style-name="P95">B</text:p>
          </table:table-cell>
        </table:table-row>
        <table:table-row table:style-name="TableRow96">
          <table:table-cell table:style-name="TableCell97" table:number-columns-spanned="5">
            <text:list text:style-name="LFO39" text:continue-numbering="true">
              <text:list-item>
                <text:p text:style-name="P98">DGMM Removal Centre staff trained on international human-rights standards<text:s/></text:p>
              </text:list-item>
            </text:list>
          </table:table-cell>
          <table:covered-table-cell/>
          <table:covered-table-cell/>
          <table:covered-table-cell/>
          <table:covered-table-cell/>
          <table:table-cell table:style-name="TableCell99">
            <text:p text:style-name="P100">A</text:p>
          </table:table-cell>
        </table:table-row>
        <table:table-row table:style-name="TableRow101">
          <table:table-cell table:style-name="TableCell102" table:number-columns-spanned="5">
            <text:list text:style-name="LFO39" text:continue-numbering="true">
              <text:list-item>
                <text:p text:style-name="P103"><text:span text:style-name="T104">DGMM staff understand better the enforced return procedures and implements them according to the guidelines</text:span><text:span text:style-name="T105"><text:s/></text:span></text:p>
              </text:list-item>
            </text:list>
          </table:table-cell>
          <table:covered-table-cell/>
          <table:covered-table-cell/>
          <table:covered-table-cell/>
          <table:covered-table-cell/>
          <table:table-cell table:style-name="TableCell106">
            <text:p text:style-name="P107">A</text:p>
          </table:table-cell>
        </table:table-row>
        <table:table-row table:style-name="TableRow108">
          <table:table-cell table:style-name="TableCell109" table:number-columns-spanned="5">
            <text:list text:style-name="LFO39" text:continue-numbering="true">
              <text:list-item>
                <text:p text:style-name="P110">Cooperation mechanism between Turkey and Countries of Origin (COI)<text:s/></text:p>
              </text:list-item>
            </text:list>
          </table:table-cell>
          <table:covered-table-cell/>
          <table:covered-table-cell/>
          <table:covered-table-cell/>
          <table:covered-table-cell/>
          <table:table-cell table:style-name="TableCell111">
            <text:p text:style-name="P112">A</text:p>
          </table:table-cell>
        </table:table-row>
        <table:table-row table:style-name="TableRow113">
          <table:table-cell table:style-name="TableCell114" table:number-columns-spanned="5">
            <text:list text:style-name="LFO39" text:continue-numbering="true">
              <text:list-item>
                <text:p text:style-name="P115">Migrants and vulnerable migrants access the appropriate care and support services available to them in a shorter timescale that would otherwise be possible</text:p>
              </text:list-item>
            </text:list>
          </table:table-cell>
          <table:covered-table-cell/>
          <table:covered-table-cell/>
          <table:covered-table-cell/>
          <table:covered-table-cell/>
          <table:table-cell table:style-name="TableCell116">
            <text:p text:style-name="P117">A</text:p>
          </table:table-cell>
        </table:table-row>
        <table:table-row table:style-name="TableRow118">
          <table:table-cell table:style-name="TableCell119" table:number-columns-spanned="5">
            <text:list text:style-name="LFO39" text:continue-numbering="true">
              <text:list-item>
                <text:p text:style-name="P120">Serbian Migration Systems</text:p>
              </text:list-item>
            </text:list>
          </table:table-cell>
          <table:covered-table-cell/>
          <table:covered-table-cell/>
          <table:covered-table-cell/>
          <table:covered-table-cell/>
          <table:table-cell table:style-name="TableCell121">
            <text:p text:style-name="P122">-</text:p>
          </table:table-cell>
        </table:table-row>
        <table:table-row table:style-name="TableRow123">
          <table:table-cell table:style-name="TableCell124" table:number-columns-spanned="5">
            <text:p text:style-name="P125">Overall output score</text:p>
          </table:table-cell>
          <table:covered-table-cell/>
          <table:covered-table-cell/>
          <table:covered-table-cell/>
          <table:covered-table-cell/>
          <table:table-cell table:style-name="TableCell126">
            <text:p text:style-name="P127">A</text:p>
          </table:table-cell>
        </table:table-row>
        <table:table-row table:style-name="TableRow128">
          <table:table-cell table:style-name="TableCell129" table:number-columns-spanned="6">
            <text:p text:style-name="P130">Outcome</text:p>
          </table:table-cell>
          <table:covered-table-cell/>
          <table:covered-table-cell/>
          <table:covered-table-cell/>
          <table:covered-table-cell/>
          <table:covered-table-cell/>
        </table:table-row>
        <table:table-row table:style-name="TableRow131">
          <table:table-cell table:style-name="TableCell132" table:number-columns-spanned="3">
            <text:p text:style-name="P133">Outcome Score: A</text:p>
          </table:table-cell>
          <table:covered-table-cell/>
          <table:covered-table-cell/>
          <table:table-cell table:style-name="TableCell134" table:number-columns-spanned="3">
            <text:p text:style-name="P135">Risk: Medium</text:p>
          </table:table-cell>
          <table:covered-table-cell/>
          <table:covered-table-cell/>
        </table:table-row>
      </table:table>
      <text:p text:style-name="P136"/>
      <text:p text:style-name="P137">Summary of Programme Performance<text:s/></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Year</text:p>
          </table:table-cell>
          <table:table-cell table:style-name="TableCell149">
            <text:p text:style-name="P150">2015/16</text:p>
          </table:table-cell>
          <table:table-cell table:style-name="TableCell151">
            <text:p text:style-name="P152">2016/17</text:p>
          </table:table-cell>
          <table:table-cell table:style-name="TableCell153" table:number-columns-spanned="2">
            <text:p text:style-name="P154">2017/18*</text:p>
          </table:table-cell>
          <table:covered-table-cell/>
          <table:table-cell table:style-name="TableCell155" table:number-columns-spanned="2">
            <text:p text:style-name="P156">2018/19*</text:p>
          </table:table-cell>
          <table:covered-table-cell/>
        </table:table-row>
        <table:table-row table:style-name="TableRow157">
          <table:table-cell table:style-name="TableCell158">
            <text:p text:style-name="P159">Programme Score</text:p>
          </table:table-cell>
          <table:table-cell table:style-name="TableCell160">
            <text:p text:style-name="P161">N/A</text:p>
          </table:table-cell>
          <table:table-cell table:style-name="TableCell162">
            <text:p text:style-name="P163">Amber/Red</text:p>
          </table:table-cell>
          <table:table-cell table:style-name="TableCell164">
            <text:p text:style-name="P165">B</text:p>
          </table:table-cell>
          <table:table-cell table:style-name="TableCell166">
            <text:p text:style-name="P167">B</text:p>
          </table:table-cell>
          <table:table-cell table:style-name="TableCell168">
            <text:p text:style-name="Normal"><text:span text:style-name="T169">A</text:span></text:p>
          </table:table-cell>
          <table:table-cell table:style-name="TableCell170">
            <text:p text:style-name="Normal"><text:span text:style-name="T171">A</text:span></text:p>
          </table:table-cell>
        </table:table-row>
        <table:table-row table:style-name="TableRow172">
          <table:table-cell table:style-name="TableCell173">
            <text:p text:style-name="Normal"><text:span text:style-name="T174">Risk Rating -<text:s/></text:span><text:span text:style-name="T175">low/medium/high <text:s/></text:span></text:p>
          </table:table-cell>
          <table:table-cell table:style-name="TableCell176">
            <text:p text:style-name="P177">N/A</text:p>
          </table:table-cell>
          <table:table-cell table:style-name="TableCell178">
            <text:p text:style-name="P179">High</text:p>
          </table:table-cell>
          <table:table-cell table:style-name="TableCell180" table:number-columns-spanned="2">
            <text:p text:style-name="P181">Medium</text:p>
          </table:table-cell>
          <table:covered-table-cell/>
          <table:table-cell table:style-name="TableCell182" table:number-columns-spanned="2">
            <text:p text:style-name="P183">Medium</text:p>
          </table:table-cell>
          <table:covered-table-cell/>
        </table:table-row>
        <table:table-row table:style-name="TableRow184">
          <table:table-cell table:style-name="TableCell185" table:number-columns-spanned="7">
            <text:p text:style-name="P186">*output/outcome scores</text:p>
          </table:table-cell>
          <table:covered-table-cell/>
          <table:covered-table-cell/>
          <table:covered-table-cell/>
          <table:covered-table-cell/>
          <table:covered-table-cell/>
          <table:covered-table-cell/>
        </table:table-row>
      </table:table>
      <text:p text:style-name="P187"/>
      <text:p text:style-name="P188">What support<text:s/>did<text:s/>the UK<text:s/>provide in FY 18/19?</text:p>
      <text:p text:style-name="P189"/>
      <text:list text:style-name="LFO22" text:continue-numbering="true">
        <text:list-item>
          <text:p text:style-name="P190">In Turkey,<text:s/>the programme continued to direct<text:s/>its support in<text:s/>18/19<text:s/>towards strengthening the capacity of<text:s/>Turkey’s frontline migration institutions<text:s/>(principally<text:s/>the<text:s/>Directorate General of Migration Management (DGMM) and the Ministry of Labour &amp; Social Policy<text:s/>(MoL&amp;SA)),<text:s/>to improve asylum and returns processes, migrant integration and labour market inclusion, countering human trafficking and irregular migration.<text:s/></text:p>
        </text:list-item>
        <text:list-item>
          <text:p text:style-name="P191">In Greece, support<text:s/>for<text:s/>the EU-Turkey<text:s/>Statement<text:s/>in 18/19 included provision of specialist<text:s/>deployments to<text:s/>the EU Commission and to the Greek<text:s/>Authorities, including seven<text:s/>interpreters to the Reception and Identification Services (RIS) on the Greek Island Hotspots. This helped<text:s/>RIS to function more effectively and facilitated<text:s/>much needed access to camp services for vulnerable migrants/asylum seekers.<text:s/>CSSF also funded an EU/Turkey Liaison Officer in the Embassy in Athens.</text:p>
        </text:list-item>
        <text:list-item>
          <text:p text:style-name="P192">In Serbia, the programme supported key Serbian institutions (Asylum Office, Asylum Commission,<text:s/>and Administrative<text:s/>Court)<text:s/>to gain knowledge and skills to implement the new Law on Asylum and Law on Foreigners, improving protection and asylum procedures. Further support was provided to service providers from reception centres to improve the protection of vulnerable groups of migrants in Serbia. Key strategic documents and training capacities of the Migration Training Centre<text:s/>were developed in cooperation with the Commissariat for Refugees.  </text:p>
        </text:list-item>
      </text:list>
      <text:p text:style-name="P193"/>
      <text:p text:style-name="P194">Key results for FY 18/19:</text:p>
      <text:p text:style-name="P195"/>
      <text:p text:style-name="P196">This Eastern Route Programme is a high-profile and highly successful programme under CSSF Migration. Following the comprehensive, in-depth review of 2017/18, considerable progress has been made this year in monitoring project results, and in gender sensitivity. A recent conflict and stability audit of the Turkey programme has also<text:s/>made<text:s/>a number of further recommendations. There has been re-consideration of the programme elements,<text:s/>including through a revision of<text:s/>the Theory<text:s/>of Change and supporting documents, which means<text:s/>that the 19/20 programme looks very<text:s/>different.</text:p>
      <text:p text:style-name="P197"/>
      <text:p text:style-name="P198">Greece activity was also thoroughly reviewed in<text:s/>2017/18 and<text:s/>examined again in<text:s/>the Home Office’s Strategic Review of Migration Support in Greece in<text:s/>February 2019,<text:s/>leading to the cessation of funding of the specialist deployments to the EU Commission and the EU-Turkey Statement Liaison Officer role.</text:p>
      <text:p text:style-name="P199"/>
      <text:p text:style-name="P200">Programme work in Serbia concluded in March 2019.<text:s/></text:p>
      <text:p text:style-name="P201"/>
      <text:p text:style-name="P202">This<text:s/>review<text:s/>will<text:s/>prioritise<text:s/>assessment and recommendations for the Interpreters project in Greece, which is continuing in 19/20, and the four<text:s/>ongoing<text:s/>projects being implemented in Turkey<text:s/>this financial year, namely:<text:s/></text:p>
      <text:list text:style-name="LFO34" text:continue-numbering="true">
        <text:list-item>
          <text:p text:style-name="P203">Assisted Voluntary Return and Reintegration (AVRR), and<text:s/>Supporting the Directorate General of Migration Management (DGMM) efforts in enhancing the Capacity of Removal Centres on Turkey.</text:p>
        </text:list-item>
        <text:list-item>
          <text:p text:style-name="P204">Supporting the Asylum Decision Making Capacity of Turkey’s DGMM, and<text:s/>Strengthening the Operational and Strategic Capacity of DGMM.<text:s/></text:p>
        </text:list-item>
      </text:list>
      <text:p text:style-name="P205"/>
      <text:p text:style-name="P206">Turkey: Outputs/Outcomes:<text:s/></text:p>
      <text:list text:style-name="LFO21" text:continue-numbering="true">
        <text:list-item>
          <text:p text:style-name="P207">Establishment of a National AVR Action/Mechanism – an important first step to national ownership/control of AVRR by the Government of Turkey as well as a more cost-effective solution than using long term detention.</text:p>
        </text:list-item>
        <text:list-item>
          <text:p text:style-name="P208">Development of the first national training curriculum on human rights principles and standards in immigration detention for Removal Centre (RC) staff. In 18/19, 788 staff were trained in national and international human-rights standards from 22 RCs (654M and 134F), of which, 567 were security personnel. <text:s/>This has led to a reported reduction by DGMM Headquarters in the number of complaints received from migrants of ill-treatment by RC staff and a commensurate decrease (circa 30%) in disciplinary procedures being brought against staff – indicating an improvement in staff comportment.</text:p>
        </text:list-item>
        <text:list-item>
          <text:p text:style-name="P209"><text:span text:style-name="T210">Successful establishment of an International Protection Bureau (IPB) in Ankara (March 2018) – from which<text:s/></text:span><text:span text:style-name="T211">8</text:span><text:span text:style-name="T212">,000</text:span><text:span text:style-name="T213"><text:s/>plus asylum applications were processed in one-year</text:span><text:span text:style-name="T214"><text:s/>(including applications where the interviews are completed but the final decisions are not yet issued). This success</text:span><text:span text:style-name="T215"><text:s/>led to the opening of a second IPB in Istanbul in March 2019 and plans to establish a further<text:s/></text:span><text:span text:style-name="T216">3</text:span><text:span text:style-name="T217"><text:s/>(one per region</text:span><text:span text:style-name="T218"><text:s/>in<text:s/></text:span><text:span text:style-name="T219">Turkey</text:span><text:span text:style-name="T220">)<text:s/></text:span><text:span text:style-name="T221">by 2021</text:span><text:span text:style-name="T222">.</text:span><text:span text:style-name="T223"><text:s/>This in turn<text:s/></text:span><text:span text:style-name="T224">promises</text:span><text:span text:style-name="T225"><text:s/>significantly improved Refugee Status Determination (RSD)<text:s/></text:span><text:span text:style-name="T226">procedures<text:s/></text:span><text:span text:style-name="T227">and speed<text:s/></text:span><text:span text:style-name="T228">of<text:s/></text:span><text:span text:style-name="T229">asylum making decision</text:span><text:span text:style-name="T230">s</text:span><text:span text:style-name="T231">.</text:span><text:span text:style-name="T232"><text:s/></text:span></text:p>
        </text:list-item>
        <text:list-item>
          <text:p text:style-name="P233"><text:span text:style-name="T234">2,097</text:span><text:span text:style-name="T235"><text:s/></text:span><text:span text:style-name="T236">migrants<text:s/></text:span><text:span text:style-name="T237">were<text:s/></text:span><text:span text:style-name="T238">assisted to return to their country of<text:s/></text:span><text:span text:style-name="T239">origin</text:span><text:span text:style-name="T240"><text:s/>(</text:span><text:span text:style-name="T241">2017-</text:span><text:span text:style-name="T242">19</text:span><text:span text:style-name="T243">)</text:span><text:span text:style-name="T244"><text:s/></text:span><text:span text:style-name="T245">through the</text:span><text:span text:style-name="T246"><text:s/>A</text:span><text:span text:style-name="T247">ssisted Voluntary Return and Reintegration (A</text:span><text:span text:style-name="T248">VRR</text:span><text:span text:style-name="T249">)</text:span><text:span text:style-name="T250"><text:s/></text:span><text:span text:style-name="T251">initiative - 21% higher than<text:s/></text:span><text:span text:style-name="T252">originally</text:span><text:span text:style-name="T253"><text:s/>planned</text:span><text:span text:style-name="T254">,</text:span><text:span text:style-name="T255"><text:s/></text:span><text:span text:style-name="T256">which<text:s/></text:span><text:span text:style-name="T257">reflects</text:span><text:span text:style-name="T258"><text:s/>the increasing demand in Turkey</text:span><text:span text:style-name="T259"><text:s/>for AVR</text:span><text:span text:style-name="T260">R.</text:span><text:span text:style-name="T261"><text:s/></text:span><text:span text:style-name="T262">This also refle</text:span><text:span text:style-name="T263">cts the cost effectiveness and value for money</text:span><text:span text:style-name="T264"><text:s/>of the AVR programme in Turkey</text:span><text:span text:style-name="T265">.</text:span></text:p>
        </text:list-item>
      </text:list>
      <text:p text:style-name="P266"/>
      <text:p text:style-name="P267">Greece:<text:s/>Output/Outcomes:<text:s/></text:p>
      <text:list text:style-name="LFO28" text:continue-numbering="true">
        <text:list-item>
          <text:p text:style-name="P268"><text:span text:style-name="T269">V</text:span><text:span text:style-name="T270">ulnerable migrant groups<text:s/></text:span><text:span text:style-name="T271">assisted by the interpreters include<text:s/></text:span><text:span text:style-name="T272">unaccompanied minors,<text:s/></text:span><text:span text:style-name="T273">single</text:span><text:span text:style-name="T274">-parent families and</text:span><text:span text:style-name="T275"><text:s/></text:span><text:span text:style-name="T276">over 65s</text:span><text:span text:style-name="T277">.</text:span><text:span text:style-name="T278"><text:s/></text:span></text:p>
        </text:list-item>
        <text:list-item>
          <text:p text:style-name="P279"><text:span text:style-name="T280">In 5-months (since figures began to be recorded),<text:s/></text:span><text:span text:style-name="T281">i</text:span><text:span text:style-name="T282">nterpreters have assisted in<text:s/></text:span><text:span text:style-name="T283">2,801</text:span><text:span text:style-name="T284"><text:s/>medical assessments and<text:s/></text:span><text:span text:style-name="T285">595</text:span><text:span text:style-name="T286"><text:s/>psycho-social assessments;</text:span></text:p>
        </text:list-item>
        <text:list-item>
          <text:p text:style-name="P287"><text:span text:style-name="T288">During the rep</text:span><text:span text:style-name="T289">orting period<text:s/></text:span><text:span text:style-name="T290">it is estimated that the interpreters have indirectly facilitated<text:s/></text:span><text:span text:style-name="T291">5,083</text:span><text:span text:style-name="T292"><text:s/>vulnerability assessments</text:span><text:span text:style-name="T293">. This is</text:span><text:span text:style-name="T294"><text:s/></text:span><text:span text:style-name="T295">an important outcome, since until vulnerability assessments are complete, migrants cannot have asylum claims<text:s/></text:span><text:span text:style-name="T296">progressed, or be returned to Turkey under the EU-Turkey Statement.</text:span></text:p>
        </text:list-item>
      </text:list>
      <text:p text:style-name="P297"/>
      <text:p text:style-name="P298">Summary of progress<text:s/>and<text:s/>lessons learnt/actions taken<text:s/>since last review<text:tab/></text:p>
      <text:p text:style-name="P299"/>
      <text:p text:style-name="P300">In Greece, a fundamental review<text:s/>took place in December 2018 to account for contextual changes along the Eastern Mediterranean Route since the height of the migration crisis in 2015.<text:s/>This resulted in key decisions not to continue expert deployments to the EU Commission after March 2019<text:s/>and not to replace the EU/Turkey Liaison Officer. For<text:s/>19/20, only the interpretation services<text:s/>were<text:s/>retained,<text:s/>with<text:s/>a further review planned for<text:s/>October<text:s/>2019 to assess the capacity of Greek Authorities to provide interpretation services directly and the need for ongoing UK bilateral support of interpreters, post March 2020.<text:s/><text:s/>Monitoring, Evaluation and Learning (MEL)<text:s/>systems and reporting have also been<text:s/>greatly<text:s/>improved for Greece (from a zero base in 17/18).</text:p>
      <text:p text:style-name="P301"/>
      <text:p text:style-name="P302">In Turkey,<text:s/>clear efforts have been made to further consolidate projects in the portfolio<text:s/>and there has been a noticeable shift since 2017 towards a more nuanced, strategically focussed programme that is finding its niche. In a context in which other<text:s/>larger<text:s/>donors are operating, there is recognition by Post that the Eastern Route Programme (Turkey) should be distinct and deconflicted with what others are doing. From<text:s/>32 projects in<text:s/>2016,<text:s/>there were eight<text:s/>projects in 18/19<text:s/>and<text:s/>seven planned in 19/20.<text:s/>.</text:p>
      <text:p text:style-name="P303"/>
      <text:p text:style-name="P304">Key recommendations<text:s/>from AR17/18<text:s/>for the Turkey programme<text:s/>to<text:s/>(i)<text:s/>strengthen in-house Monitoring, Evaluation and Learning (MEL) capacity,<text:s/>(ii)<text:s/>ensure policy and reform work in Turkey is gender sensitive and<text:s/>(iii)<text:s/>develop a clearer,<text:s/>more achievable Results Framework<text:s/>(RF)<text:s/>and Theory of Change<text:s/>(ToC),<text:s/>have<text:s/>all been<text:s/>acted on.<text:s/>Over the course of the year, the team have engaged an SU Gender Adviser and M&amp;E Adviser<text:s/>to good effect, culminating in a<text:s/>ToC<text:s/>‘refresh’<text:s/>in May<text:s/>2019.<text:s/>Furthermore, having commissioned an independent study on the effectiveness of the labour migration project in January 2019, findings have been used to shape how<text:s/>Post will engage in future on labour migration.<text:s/>The study also demonstrated the value and worth of external<text:s/>evaluation<text:s/>and acted as a springboard to<text:s/>strengthening<text:s/>MEL<text:s/>activities<text:s/>in 19/20. These<text:s/>include plans to commission further independent<text:s/>evaluation of projects, and<text:s/>to<text:s/>build the MEL capacity of government beneficiaries, DGMM and the MoI,<text:s/>via a bespoke project. These are excellent examples of strategically aligned MEL<text:s/>by Post.<text:s/>The Embassy in<text:s/>Ankara have recently been through an Audit on<text:s/>conflict sensitivity<text:s/>and have taken forward the results of this with JFU and the Secretariat.</text:p>
      <text:p text:style-name="P305"/>
      <text:p text:style-name="P306">In summary,<text:s/>18/19 has been a year of internal review, critical reflection and consolidation for both Programmes in Turkey and Greece, which has set the Eastern<text:s/>Route Migration<text:s/>Programme up to be in a stronger position in 19/20.</text:p>
      <text:p text:style-name="P307"/>
      <text:p text:style-name="P308">Summary of recommendations for the next year</text:p>
      <text:p text:style-name="P309"/>
      <text:p text:style-name="P310">Greece:<text:s/></text:p>
      <text:list text:style-name="LFO26" text:continue-numbering="true">
        <text:list-item>
          <text:p text:style-name="P311"><text:span text:style-name="T312">A full review of the interpretation services on the Hotspot Islands is already scheduled<text:s/></text:span><text:span text:style-name="T313">to take place<text:s/></text:span><text:span text:style-name="T314">in<text:s/></text:span><text:span text:style-name="T315">October<text:s/></text:span><text:span text:style-name="T316">20</text:span><text:span text:style-name="T317">19</text:span><text:span text:style-name="T318">.<text:s/></text:span><text:span text:style-name="T319">Since</text:span><text:span text:style-name="T320"><text:s/>the Greek Authorities’</text:span><text:span text:style-name="T321"><text:s/>R</text:span><text:span text:style-name="T322">eception and Identification<text:s/></text:span><text:span text:style-name="T323">S</text:span><text:span text:style-name="T324">ervices (RIS)</text:span><text:span text:style-name="T325"><text:s/></text:span><text:span text:style-name="T326">began</text:span><text:span text:style-name="T327"><text:s/>contracting an agency to provide interpretation services</text:span><text:span text:style-name="T328"><text:s/>in Mar</text:span><text:span text:style-name="T329">ch 20</text:span><text:span text:style-name="T330">19</text:span><text:span text:style-name="T331">, it will be a</text:span><text:span text:style-name="T332"><text:s/>means of assessing<text:s/></text:span><text:span text:style-name="T333">whether</text:span><text:span text:style-name="T334"><text:s/>UK Interpretation Services are still needed post Mar</text:span><text:span text:style-name="T335">ch</text:span><text:span text:style-name="T336"><text:s/></text:span><text:span text:style-name="T337">20</text:span><text:span text:style-name="T338">20</text:span><text:span text:style-name="T339">.</text:span><text:span text:style-name="T340"><text:s/>As part of this review,</text:span><text:span text:style-name="T341"><text:s/>an analysis of interpretation needs<text:s/></text:span><text:span text:style-name="T342">from a gender perspective</text:span><text:span text:style-name="T343"><text:s/>is strongly recommended</text:span><text:span text:style-name="T344">, as gaps in this respect are<text:s/></text:span><text:span text:style-name="T345">anticipated</text:span><text:span text:style-name="T346"><text:s/>that the UK could potentially meet (depending on findings)</text:span><text:span text:style-name="T347">.</text:span></text:p>
        </text:list-item>
        <text:list-item>
          <text:p text:style-name="P348"><text:span text:style-name="T349">Further revision of the<text:s/></text:span><text:span text:style-name="T350">MEL systems and reporting</text:span><text:span text:style-name="T351"><text:s/></text:span><text:span text:style-name="T352">in 19/20 is recommended,</text:span><text:span text:style-name="T353"><text:s/>with a view to gathering quantitative data</text:span><text:span text:style-name="T354"><text:s/>on interpretation services more accurately</text:span><text:span text:style-name="T355"><text:s/>and</text:span><text:span text:style-name="T356"><text:s/>efficiently, to avoid risks of double counting and<text:s/></text:span><text:span text:style-name="T357">potential<text:s/></text:span><text:span text:style-name="T358">conflation</text:span><text:span text:style-name="T359"><text:s/>of numbers</text:span><text:span text:style-name="T360">.</text:span></text:p>
        </text:list-item>
        <text:list-item>
          <text:p text:style-name="P361"><text:span text:style-name="T362">External safeguarding mechanisms and procedures</text:span><text:span text:style-name="T363"><text:s/>on the Hotspot Islands (e.g. as applied by the Camp Management Authorities) need to be clearly understood and accompanying<text:s/></text:span><text:span text:style-name="T364">internal safeguarding processes and procedures</text:span><text:span text:style-name="T365"><text:s/>developed and applied (e.g. for reporting safeguarding concerns that the UK interpreters o</text:span><text:span text:style-name="T366">r visiting HMG staff may have).</text:span><text:span text:style-name="T367"><text:s/></text:span></text:p>
        </text:list-item>
      </text:list>
      <text:p text:style-name="P368"/>
      <text:p text:style-name="P369"><text:span text:style-name="T370">Turkey:</text:span></text:p>
      <text:list text:style-name="LFO26" text:continue-numbering="true">
        <text:list-item>
          <text:p text:style-name="P371"><text:span text:style-name="T372">Ongoing consolidation of programme,<text:s/></text:span><text:span text:style-name="T373">with emphasis on embedding learning from 18/19 on gender, conflict sensitivity and MEL</text:span><text:span text:style-name="T374"><text:s/>and holding Implementing Partners (IPs) to account</text:span><text:span text:style-name="T375">.</text:span><text:span text:style-name="T376"><text:s/></text:span></text:p>
        </text:list-item>
        <text:list-item>
          <text:p text:style-name="P377"><text:span text:style-name="T378">Greater impact reporting from Post</text:span><text:span text:style-name="T379"><text:s/></text:span><text:span text:style-name="T380">-<text:s/></text:span><text:span text:style-name="T381">considering</text:span><text:span text:style-name="T382"><text:s/></text:span><text:span text:style-name="T383">the groundwork in 18/19 and development of a far clearer ToC and<text:s/></text:span><text:span text:style-name="T384">RF<text:s/></text:span><text:span text:style-name="T385">for 19/20<text:s/></text:span><text:span text:style-name="T386">that is<text:s/></text:span><text:span text:style-name="T387">aligned to demonstrating results and strengthening the evidence base,<text:s/></text:span><text:span text:style-name="T388">an<text:s/></text:span><text:span text:style-name="T389">increase<text:s/></text:span><text:span text:style-name="T390">in<text:s/></text:span><text:span text:style-name="T391">impact reporting from Post</text:span><text:span text:style-name="T392"><text:s/>is recommended</text:span><text:span text:style-name="T39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normal" style:font-weight-asian="normal"/>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asian="Times New Roman"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38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38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38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38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38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38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38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38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15:41:00Z</meta:creation-date>
    <dc:date>2020-03-24T15:41:00Z</dc:date>
    <meta:template xlink:href="Normal.dotm" xlink:type="simple"/>
    <meta:editing-cycles>1</meta:editing-cycles>
    <meta:editing-duration>PT0S</meta:editing-duration>
    <meta:document-statistic meta:page-count="3" meta:paragraph-count="22" meta:word-count="1674" meta:character-count="11200" meta:row-count="79" meta:non-whitespace-character-count="9548"/>
  </office:meta>
</office:document-meta>
</file>