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0."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3368in" text:min-label-width="0.25in" text:list-level-position-and-space-mode="label-alignment">
          <style:list-level-label-alignment text:label-followed-by="listtab" fo:margin-left="0.5868in" fo:text-indent="-0.25in"/>
        </style:list-level-properties>
        <style:text-properties style:font-name="Symbol"/>
      </text:list-level-style-bullet>
      <text:list-level-style-bullet text:level="2" text:style-name="WW_CharLFO73LVL2" text:bullet-char="o">
        <style:list-level-properties text:space-before="0.8368in" text:min-label-width="0.25in" text:list-level-position-and-space-mode="label-alignment">
          <style:list-level-label-alignment text:label-followed-by="listtab" fo:margin-left="1.0868in" fo:text-indent="-0.25in"/>
        </style:list-level-properties>
        <style:text-properties style:font-name="Courier New"/>
      </text:list-level-style-bullet>
      <text:list-level-style-bullet text:level="3" text:style-name="WW_CharLFO73LVL3" text:bullet-char="">
        <style:list-level-properties text:space-before="1.3368in" text:min-label-width="0.25in" text:list-level-position-and-space-mode="label-alignment">
          <style:list-level-label-alignment text:label-followed-by="listtab" fo:margin-left="1.5868in" fo:text-indent="-0.25in"/>
        </style:list-level-properties>
        <style:text-properties style:font-name="Wingdings"/>
      </text:list-level-style-bullet>
      <text:list-level-style-bullet text:level="4" text:style-name="WW_CharLFO73LVL4" text:bullet-char="">
        <style:list-level-properties text:space-before="1.8368in" text:min-label-width="0.25in" text:list-level-position-and-space-mode="label-alignment">
          <style:list-level-label-alignment text:label-followed-by="listtab" fo:margin-left="2.0868in" fo:text-indent="-0.25in"/>
        </style:list-level-properties>
        <style:text-properties style:font-name="Symbol"/>
      </text:list-level-style-bullet>
      <text:list-level-style-bullet text:level="5" text:style-name="WW_CharLFO73LVL5" text:bullet-char="o">
        <style:list-level-properties text:space-before="2.3368in" text:min-label-width="0.25in" text:list-level-position-and-space-mode="label-alignment">
          <style:list-level-label-alignment text:label-followed-by="listtab" fo:margin-left="2.5868in" fo:text-indent="-0.25in"/>
        </style:list-level-properties>
        <style:text-properties style:font-name="Courier New"/>
      </text:list-level-style-bullet>
      <text:list-level-style-bullet text:level="6" text:style-name="WW_CharLFO73LVL6" text:bullet-char="">
        <style:list-level-properties text:space-before="2.8368in" text:min-label-width="0.25in" text:list-level-position-and-space-mode="label-alignment">
          <style:list-level-label-alignment text:label-followed-by="listtab" fo:margin-left="3.0868in" fo:text-indent="-0.25in"/>
        </style:list-level-properties>
        <style:text-properties style:font-name="Wingdings"/>
      </text:list-level-style-bullet>
      <text:list-level-style-bullet text:level="7" text:style-name="WW_CharLFO73LVL7" text:bullet-char="">
        <style:list-level-properties text:space-before="3.3368in" text:min-label-width="0.25in" text:list-level-position-and-space-mode="label-alignment">
          <style:list-level-label-alignment text:label-followed-by="listtab" fo:margin-left="3.5868in" fo:text-indent="-0.25in"/>
        </style:list-level-properties>
        <style:text-properties style:font-name="Symbol"/>
      </text:list-level-style-bullet>
      <text:list-level-style-bullet text:level="8" text:style-name="WW_CharLFO73LVL8" text:bullet-char="o">
        <style:list-level-properties text:space-before="3.8368in" text:min-label-width="0.25in" text:list-level-position-and-space-mode="label-alignment">
          <style:list-level-label-alignment text:label-followed-by="listtab" fo:margin-left="4.0868in" fo:text-indent="-0.25in"/>
        </style:list-level-properties>
        <style:text-properties style:font-name="Courier New"/>
      </text:list-level-style-bullet>
      <text:list-level-style-bullet text:level="9" text:style-name="WW_CharLFO73LVL9" text:bullet-char="">
        <style:list-level-properties text:space-before="4.3368in" text:min-label-width="0.25in" text:list-level-position-and-space-mode="label-alignment">
          <style:list-level-label-alignment text:label-followed-by="listtab" fo:margin-left="4.5868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text:style-name="WW_CharLFO78LVL1" style:num-prefix="R."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text-properties fo:font-style="italic" style:font-style-asian="italic"/>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1.4236in"/>
    </style:style>
    <style:style style:name="TableColumn10" style:family="table-column">
      <style:table-column-properties style:column-width="2.009in"/>
    </style:style>
    <style:style style:name="TableColumn11" style:family="table-column">
      <style:table-column-properties style:column-width="0.1923in"/>
    </style:style>
    <style:style style:name="TableColumn12" style:family="table-column">
      <style:table-column-properties style:column-width="0.3819in"/>
    </style:style>
    <style:style style:name="TableColumn13" style:family="table-column">
      <style:table-column-properties style:column-width="2.4875in"/>
    </style:style>
    <style:style style:name="TableColumn14" style:family="table-column">
      <style:table-column-properties style:column-width="0.5847in"/>
    </style:style>
    <style:style style:name="Table8" style:family="table">
      <style:table-properties style:width="7.0791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size="11pt" style:font-size-asian="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size="11pt" style:font-size-asian="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style>
    <style:style style:name="TableRow68" style:family="table-row">
      <style:table-row-properties/>
    </style:style>
    <style:style style:name="TableCell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ableCell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ableRow82" style:family="table-row">
      <style:table-row-properties/>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ListParagraph" style:family="paragraph">
      <style:text-properties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family="paragraph">
      <style:text-properties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text-properties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family="paragraph">
      <style:text-properties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1pt" style:font-size-asian="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text-properties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fo:font-size="11pt" style:font-size-asian="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family="paragraph">
      <style:text-properties fo:font-size="11pt" style:font-size-asian="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fo:font-size="11pt" style:font-size-asian="11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text-properties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fo:font-size="11pt" style:font-size-asian="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text-properties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fo:font-size="11pt" style:font-size-asian="11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text-properties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fo:font-size="11pt" style:font-size-asian="11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fo:font-size="11pt" style:font-size-asian="11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text-properties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fo:font-size="11pt" style:font-size-asian="11pt"/>
    </style:style>
    <style:style style:name="TableRow149" style:family="table-row">
      <style:table-row-properties/>
    </style:style>
    <style:style style:name="TableCell1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text-properties fo:font-weight="bold" style:font-weight-asian="bold" fo:font-size="11pt" style:font-size-asian="11pt"/>
    </style:style>
    <style:style style:name="TableCell1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text-properties fo:font-weight="bold" style:font-weight-asian="bold" fo:font-size="11pt" style:font-size-asian="11pt"/>
    </style:style>
    <style:style style:name="TableRow154" style:family="table-row">
      <style:table-row-properties/>
    </style:style>
    <style:style style:name="TableCell1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ableRow192" style:family="table-row">
      <style:table-row-properties/>
    </style:style>
    <style:style style:name="TableCell1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 style:parent-style-name="Normal" style:family="paragraph">
      <style:text-properties fo:font-weight="bold" style:font-weight-asian="bold" fo:font-size="11pt" style:font-size-asian="11pt"/>
    </style:style>
    <style:style style:name="TableCell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 style:parent-style-name="Normal" style:family="paragraph">
      <style:text-properties fo:font-weight="bold" style:font-weight-asian="bold" fo:font-size="11pt" style:font-size-asian="11pt"/>
    </style:style>
    <style:style style:name="P197" style:parent-style-name="Normal" style:family="paragraph">
      <style:text-properties fo:font-weight="bold" style:font-weight-asian="bold" fo:font-size="11pt" style:font-size-asian="11pt" style:font-size-complex="11pt"/>
    </style:style>
    <style:style style:name="P198" style:parent-style-name="Normal" style:family="paragraph">
      <style:text-properties fo:font-weight="bold" style:font-weight-asian="bold" fo:font-size="11pt" style:font-size-asian="11pt" style:font-size-complex="11pt"/>
    </style:style>
    <style:style style:name="TableColumn200" style:family="table-column">
      <style:table-column-properties style:column-width="1.609in"/>
    </style:style>
    <style:style style:name="TableColumn201" style:family="table-column">
      <style:table-column-properties style:column-width="1.2416in"/>
    </style:style>
    <style:style style:name="TableColumn202" style:family="table-column">
      <style:table-column-properties style:column-width="1.2416in"/>
    </style:style>
    <style:style style:name="TableColumn203" style:family="table-column">
      <style:table-column-properties style:column-width="0.7277in"/>
    </style:style>
    <style:style style:name="TableColumn204" style:family="table-column">
      <style:table-column-properties style:column-width="0.768in"/>
    </style:style>
    <style:style style:name="TableColumn205" style:family="table-column">
      <style:table-column-properties style:column-width="0.7277in"/>
    </style:style>
    <style:style style:name="TableColumn206" style:family="table-column">
      <style:table-column-properties style:column-width="0.768in"/>
    </style:style>
    <style:style style:name="Table199" style:family="table">
      <style:table-properties style:width="7.084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weight="bold" style:font-weight-asian="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weight="bold" style:font-weight-asian="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weight="bold" style:font-weight-asian="bold" fo:font-size="11pt" style:font-size-asian="11pt" style:font-size-complex="11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font-weight="bold" style:font-weight-asian="bold" fo:font-size="9pt" style:font-size-asian="9pt" style:font-size-complex="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fo:font-weight="bold" style:font-weight-asian="bold" fo:font-size="11pt" style:font-size-asian="11pt" style:font-size-complex="11pt"/>
    </style:style>
    <style:style style:name="P280" style:parent-style-name="Normal" style:family="paragraph">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tyle="italic" style:font-style-asian="italic"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ListParagraph" style:family="paragraph"/>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ListParagraph" style:family="paragraph">
      <style:text-properties fo:font-size="11pt" style:font-size-asian="11pt" style:font-size-complex="11pt"/>
    </style:style>
    <style:style style:name="P290" style:parent-style-name="ListParagraph" style:family="paragraph">
      <style:text-properties fo:font-size="11pt" style:font-size-asian="11pt" style:font-size-complex="11pt"/>
    </style:style>
    <style:style style:name="P291" style:parent-style-name="ListParagraph" style:family="paragraph">
      <style:text-properties fo:font-size="11pt" style:font-size-asian="11pt" style:font-size-complex="11pt"/>
    </style:style>
    <style:style style:name="P29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9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9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9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9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9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9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9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3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1" style:parent-style-name="Normal" style:family="paragraph">
      <style:text-properties fo:font-weight="bold" style:font-weight-asian="bold" fo:font-size="11pt" style:font-size-asian="11pt" style:font-size-complex="11pt"/>
    </style:style>
    <style:style style:name="TableColumn303" style:family="table-column">
      <style:table-column-properties style:column-width="3.5395in"/>
    </style:style>
    <style:style style:name="TableColumn304" style:family="table-column">
      <style:table-column-properties style:column-width="3.5395in"/>
    </style:style>
    <style:style style:name="Table302" style:family="table">
      <style:table-properties style:width="7.0791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weight="bold" style:font-weight-asian="bold" fo:font-size="11pt" style:font-size-asian="11pt" style:font-size-complex="11pt"/>
    </style:style>
    <style:style style:name="TableRow310" style:family="table-row">
      <style:table-row-properties style:min-row-height="0.7451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4.802in"/>
          <style:tab-stop style:type="left" style:position="6.5937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4.802in"/>
          <style:tab-stop style:type="left" style:position="6.5937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4.802in"/>
          <style:tab-stop style:type="left" style:position="6.5937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86" style:parent-style-name="Normal" style:family="paragraph">
      <style:text-properties fo:font-weight="bold" style:font-weight-asian="bold" fo:font-size="11pt" style:font-size-asian="11pt" style:font-size-complex="11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4.802in"/>
          <style:tab-stop style:type="left" style:position="6.5937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P406" style:parent-style-name="Normal" style:family="paragraph">
      <style:text-properties fo:font-weight="bold" style:font-weight-asian="bold" fo:font-size="11pt" style:font-size-asian="11pt" style:font-size-complex="11pt"/>
    </style:style>
    <style:style style:name="P40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08" style:parent-style-name="ListParagraph" style:family="paragraph">
      <style:paragraph-properties fo:text-align="justify">
        <style:tab-stops>
          <style:tab-stop style:type="left" style:position="4.3548in"/>
          <style:tab-stop style:type="left" style:position="6.1465in"/>
        </style:tab-stops>
      </style:paragraph-properties>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P416" style:parent-style-name="ListParagraph" style:family="paragraph">
      <style:paragraph-properties fo:text-align="justify">
        <style:tab-stops>
          <style:tab-stop style:type="left" style:position="4.3548in"/>
          <style:tab-stop style:type="left" style:position="6.1465in"/>
        </style:tab-stops>
      </style:paragraph-properties>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ListParagraph" style:family="paragraph">
      <style:paragraph-properties fo:text-align="justify">
        <style:tab-stops>
          <style:tab-stop style:type="left" style:position="4.3548in"/>
          <style:tab-stop style:type="left" style:position="6.1465in"/>
        </style:tab-stops>
      </style:paragraph-properties>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ListParagraph" style:family="paragraph"/>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style:text-position="super 63.6%" fo:font-size="11pt" style:font-size-asian="11pt"/>
    </style:style>
    <style:style style:name="T437" style:parent-style-name="DefaultParagraphFont" style:family="text">
      <style:text-properties fo:font-size="11pt" style:font-size-asian="11pt"/>
    </style:style>
    <style:style style:name="P438" style:parent-style-name="ListParagraph" style:family="paragraph">
      <style:paragraph-properties fo:text-align="justify">
        <style:tab-stops>
          <style:tab-stop style:type="left" style:position="4.3548in"/>
          <style:tab-stop style:type="left" style:position="6.1465in"/>
        </style:tab-stops>
      </style:paragraph-properties>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style:style>
    <style:style style:name="T442" style:parent-style-name="DefaultParagraphFont" style:family="text">
      <style:text-properties style:font-name-complex="Arial" fo:font-size="11pt" style:font-size-asian="11pt" style:font-size-complex="11pt" style:language-asian="en" style:country-asian="GB"/>
    </style:style>
    <style:style style:name="T443" style:parent-style-name="DefaultParagraphFont" style:family="text">
      <style:text-properties style:font-name-complex="Arial" fo:font-size="11pt" style:font-size-asian="11pt" style:font-size-complex="11pt" style:language-asian="en" style:country-asian="GB"/>
    </style:style>
    <style:style style:name="P444" style:parent-style-name="ListParagraph" style:family="paragraph"/>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PROGRAMME TITLE:<text:s text:c="2"/>CSSF Multilateral Strategy (MuSt) -<text:s/>Championing<text:s/>our Values<text:s/></text:p>
          </table:table-cell>
          <table:covered-table-cell/>
          <table:covered-table-cell/>
          <table:covered-table-cell/>
          <table:covered-table-cell/>
          <table:covered-table-cell/>
        </table:table-row>
        <table:table-row table:style-name="TableRow18">
          <table:table-cell table:style-name="TableCell19">
            <text:p text:style-name="P20">Country<text:s/>and<text:s/>Region:</text:p>
          </table:table-cell>
          <table:table-cell table:style-name="TableCell21" table:number-columns-spanned="5">
            <text:p text:style-name="P22">Worldwide</text:p>
          </table:table-cell>
          <table:covered-table-cell/>
          <table:covered-table-cell/>
          <table:covered-table-cell/>
          <table:covered-table-cell/>
        </table:table-row>
        <table:table-row table:style-name="TableRow23">
          <table:table-cell table:style-name="TableCell24">
            <text:p text:style-name="P25">IATI<text:s/>Unique ID:</text:p>
          </table:table-cell>
          <table:table-cell table:style-name="TableCell26" table:number-columns-spanned="5">
            <text:p text:style-name="P27">CSSF-01-000001</text:p>
          </table:table-cell>
          <table:covered-table-cell/>
          <table:covered-table-cell/>
          <table:covered-table-cell/>
          <table:covered-table-cell/>
        </table:table-row>
        <table:table-row table:style-name="TableRow28">
          <table:table-cell table:style-name="TableCell29">
            <text:p text:style-name="P30">HMG Partners<text:s/></text:p>
            <text:p text:style-name="P31">(LEAD in bold)</text:p>
          </table:table-cell>
          <table:table-cell table:style-name="TableCell32" table:number-columns-spanned="5">
            <text:p text:style-name="Normal"><text:span text:style-name="T33">Foreign and Commonwealth Office (</text:span><text:span text:style-name="T34">FCO</text:span><text:span text:style-name="T35">)</text:span><text:span text:style-name="T36">, D</text:span><text:span text:style-name="T37">epartment for International Development (DFID)</text:span><text:span text:style-name="T38">,<text:s/></text:span><text:span text:style-name="T39">Ministry of Defence (</text:span><text:span text:style-name="T40">MoD</text:span><text:span text:style-name="T41">)</text:span></text:p>
          </table:table-cell>
          <table:covered-table-cell/>
          <table:covered-table-cell/>
          <table:covered-table-cell/>
          <table:covered-table-cell/>
        </table:table-row>
        <table:table-row table:style-name="TableRow42">
          <table:table-cell table:style-name="TableCell43">
            <text:p text:style-name="P44">Total Budget<text:s/>:</text:p>
          </table:table-cell>
          <table:table-cell table:style-name="TableCell45" table:number-columns-spanned="3">
            <text:p text:style-name="P46">ODA:<text:s/>£21.85m (included<text:s/>CVE<text:s/>projects<text:s/>–<text:s/>FYs<text:s/>16/17 and 17/18)</text:p>
          </table:table-cell>
          <table:covered-table-cell/>
          <table:covered-table-cell/>
          <table:table-cell table:style-name="TableCell47" table:number-columns-spanned="2">
            <text:p text:style-name="P48">Non-ODA:<text:s/>N/A</text:p>
          </table:table-cell>
          <table:covered-table-cell/>
        </table:table-row>
        <table:table-row table:style-name="TableRow49">
          <table:table-cell table:style-name="TableCell50">
            <text:p text:style-name="P51">Budget this FY</text:p>
          </table:table-cell>
          <table:table-cell table:style-name="TableCell52" table:number-columns-spanned="3">
            <text:p text:style-name="Normal"><text:span text:style-name="T53">ODA:</text:span><text:span text:style-name="T54"><text:s/>£4.</text:span><text:span text:style-name="T55">14m</text:span></text:p>
          </table:table-cell>
          <table:covered-table-cell/>
          <table:covered-table-cell/>
          <table:table-cell table:style-name="TableCell56" table:number-columns-spanned="2">
            <text:p text:style-name="P57">Non-ODA:<text:s/>N/A</text:p>
          </table:table-cell>
          <table:covered-table-cell/>
        </table:table-row>
        <table:table-row table:style-name="TableRow58">
          <table:table-cell table:style-name="TableCell59">
            <text:p text:style-name="P60">Spend this FY</text:p>
          </table:table-cell>
          <table:table-cell table:style-name="TableCell61" table:number-columns-spanned="3">
            <text:p text:style-name="Normal"><text:span text:style-name="T62">ODA:<text:s/></text:span><text:span text:style-name="T63">£4.3</text:span><text:span text:style-name="T64">9</text:span><text:span text:style-name="T65">m</text:span></text:p>
          </table:table-cell>
          <table:covered-table-cell/>
          <table:covered-table-cell/>
          <table:table-cell table:style-name="TableCell66" table:number-columns-spanned="2">
            <text:p text:style-name="P67">Non-ODA:<text:s/>N/A<text:s/></text:p>
          </table:table-cell>
          <table:covered-table-cell/>
        </table:table-row>
        <table:table-row table:style-name="TableRow68">
          <table:table-cell table:style-name="TableCell69" table:number-columns-spanned="2">
            <text:p text:style-name="Normal"><text:span text:style-name="T70">Original</text:span><text:span text:style-name="T71"><text:s/></text:span><text:span text:style-name="T72">Programme<text:s/></text:span><text:span text:style-name="T73">Start Date:</text:span><text:span text:style-name="T74"><text:s/></text:span><text:span text:style-name="T75">April 2016</text:span></text:p>
          </table:table-cell>
          <table:covered-table-cell/>
          <table:table-cell table:style-name="TableCell76" table:number-columns-spanned="4">
            <text:p text:style-name="Normal"><text:span text:style-name="T77">Planned</text:span><text:span text:style-name="T78"><text:s/></text:span><text:span text:style-name="T79">End Date:</text:span><text:span text:style-name="T80"><text:s/></text:span><text:span text:style-name="T81">March 2020</text:span></text:p>
          </table:table-cell>
          <table:covered-table-cell/>
          <table:covered-table-cell/>
          <table:covered-table-cell/>
        </table:table-row>
        <table:table-row table:style-name="TableRow82">
          <table:table-cell table:style-name="TableCell83" table:number-columns-spanned="5">
            <text:p text:style-name="P84">Outputs</text:p>
          </table:table-cell>
          <table:covered-table-cell/>
          <table:covered-table-cell/>
          <table:covered-table-cell/>
          <table:covered-table-cell/>
          <table:table-cell table:style-name="TableCell85">
            <text:p text:style-name="P86">Score<text:tab/></text:p>
          </table:table-cell>
        </table:table-row>
        <table:table-row table:style-name="TableRow87">
          <table:table-cell table:style-name="TableCell88" table:number-columns-spanned="5">
            <text:list text:style-name="LFO39" text:continue-numbering="true">
              <text:list-item>
                <text:list>
                  <text:list-item>
                    <text:p text:style-name="P89">Initiation of Iraq work:<text:s/>funding to Civil<text:s/>Society<text:s/>Organisations<text:s/>(CSOs)<text:s/>on Iraq’s Women,<text:s/>Peace and<text:s/>Security (WPS)<text:s/>National Action Plan implementation and conflict prevention.</text:p>
                  </text:list-item>
                </text:list>
              </text:list-item>
            </text:list>
          </table:table-cell>
          <table:covered-table-cell/>
          <table:covered-table-cell/>
          <table:covered-table-cell/>
          <table:covered-table-cell/>
          <table:table-cell table:style-name="TableCell90">
            <text:p text:style-name="P91">A</text:p>
          </table:table-cell>
        </table:table-row>
        <table:table-row table:style-name="TableRow92">
          <table:table-cell table:style-name="TableCell93" table:number-columns-spanned="5">
            <text:list text:style-name="LFO37" text:continue-numbering="true">
              <text:list-item>
                <text:list>
                  <text:list-item>
                    <text:p text:style-name="P94">Improved early warning system on Conflict-Related<text:s/>Sexual<text:s/>Violence (CRSV)<text:s/>developed through key peacekeeping missions by strengthening their<text:s/>monitoring and reporting, and developing information sharing protocols and other<text:s/>tools.</text:p>
                  </text:list-item>
                </text:list>
              </text:list-item>
            </text:list>
          </table:table-cell>
          <table:covered-table-cell/>
          <table:covered-table-cell/>
          <table:covered-table-cell/>
          <table:covered-table-cell/>
          <table:table-cell table:style-name="TableCell95">
            <text:p text:style-name="P96">A</text:p>
          </table:table-cell>
        </table:table-row>
        <table:table-row table:style-name="TableRow97">
          <table:table-cell table:style-name="TableCell98" table:number-columns-spanned="5">
            <text:list text:style-name="LFO37" text:continue-numbering="true">
              <text:list-item>
                <text:list>
                  <text:list-item>
                    <text:p text:style-name="P99">Ensure development and implementation of mechanisms to address impunity for conflict-related sexual violence in place in countries affected it.</text:p>
                  </text:list-item>
                </text:list>
              </text:list-item>
            </text:list>
          </table:table-cell>
          <table:covered-table-cell/>
          <table:covered-table-cell/>
          <table:covered-table-cell/>
          <table:covered-table-cell/>
          <table:table-cell table:style-name="TableCell100">
            <text:p text:style-name="P101">A</text:p>
          </table:table-cell>
        </table:table-row>
        <table:table-row table:style-name="TableRow102">
          <table:table-cell table:style-name="TableCell103" table:number-columns-spanned="5">
            <text:list text:style-name="LFO37" text:continue-numbering="true">
              <text:list-item>
                <text:list>
                  <text:list-item>
                    <text:p text:style-name="P104">Department of<text:s/>Peacekeeping<text:s/>Operations<text:s/>(DPO)<text:s/>CRSV team identifies and disseminates best practices and lessons learnt from field missions.</text:p>
                  </text:list-item>
                </text:list>
              </text:list-item>
            </text:list>
          </table:table-cell>
          <table:covered-table-cell/>
          <table:covered-table-cell/>
          <table:covered-table-cell/>
          <table:covered-table-cell/>
          <table:table-cell table:style-name="TableCell105">
            <text:p text:style-name="P106">B</text:p>
          </table:table-cell>
        </table:table-row>
        <table:table-row table:style-name="TableRow107">
          <table:table-cell table:style-name="TableCell108" table:number-columns-spanned="5">
            <text:list text:style-name="LFO40" text:continue-numbering="true">
              <text:list-item>
                <text:list>
                  <text:list-item>
                    <text:p text:style-name="P109">Strengthened coordination between the all United<text:s/>Nations (UN)<text:s/>departments and agencies on response to victims of Sexual<text:s/>Exploitation and<text:s/>Abuse (SEA)<text:s/>and prevention of SEA.</text:p>
                  </text:list-item>
                </text:list>
              </text:list-item>
            </text:list>
          </table:table-cell>
          <table:covered-table-cell/>
          <table:covered-table-cell/>
          <table:covered-table-cell/>
          <table:covered-table-cell/>
          <table:table-cell table:style-name="TableCell110">
            <text:p text:style-name="P111">A</text:p>
          </table:table-cell>
        </table:table-row>
        <table:table-row table:style-name="TableRow112">
          <table:table-cell table:style-name="TableCell113" table:number-columns-spanned="5">
            <text:list text:style-name="LFO40" text:continue-numbering="true">
              <text:list-item>
                <text:list>
                  <text:list-item>
                    <text:p text:style-name="P114">Professionalised investigations of SEA affecting minors across UN common system</text:p>
                  </text:list-item>
                </text:list>
              </text:list-item>
            </text:list>
          </table:table-cell>
          <table:covered-table-cell/>
          <table:covered-table-cell/>
          <table:covered-table-cell/>
          <table:covered-table-cell/>
          <table:table-cell table:style-name="TableCell115">
            <text:p text:style-name="P116">A</text:p>
          </table:table-cell>
        </table:table-row>
        <table:table-row table:style-name="TableRow117">
          <table:table-cell table:style-name="TableCell118" table:number-columns-spanned="5">
            <text:list text:style-name="LFO40" text:continue-numbering="true">
              <text:list-item>
                <text:list>
                  <text:list-item>
                    <text:p text:style-name="P119">Survivors of SEA are offered adequate and effective local level assistance when reporting SEA to authorities/UN.</text:p>
                  </text:list-item>
                </text:list>
              </text:list-item>
            </text:list>
          </table:table-cell>
          <table:covered-table-cell/>
          <table:covered-table-cell/>
          <table:covered-table-cell/>
          <table:covered-table-cell/>
          <table:table-cell table:style-name="TableCell120">
            <text:p text:style-name="P121">B</text:p>
          </table:table-cell>
        </table:table-row>
        <table:table-row table:style-name="TableRow122">
          <table:table-cell table:style-name="TableCell123" table:number-columns-spanned="5">
            <text:list text:style-name="LFO42" text:continue-numbering="true">
              <text:list-item>
                <text:list>
                  <text:list-item>
                    <text:p text:style-name="P124">Progress in the implementation of action plans to end and prevent grave violations against children (Afghanistan, Democratic<text:s/>Republic of<text:s/>Congo (DRC), Myanmar, Philippines,<text:s/>and Sudan).</text:p>
                  </text:list-item>
                </text:list>
              </text:list-item>
            </text:list>
          </table:table-cell>
          <table:covered-table-cell/>
          <table:covered-table-cell/>
          <table:covered-table-cell/>
          <table:covered-table-cell/>
          <table:table-cell table:style-name="TableCell125">
            <text:p text:style-name="P126">B</text:p>
          </table:table-cell>
        </table:table-row>
        <table:table-row table:style-name="TableRow127">
          <table:table-cell table:style-name="TableCell128" table:number-columns-spanned="5">
            <text:list text:style-name="LFO42" text:continue-numbering="true">
              <text:list-item>
                <text:list>
                  <text:list-item>
                    <text:p text:style-name="P129">Non-state armed groups (NSAs) are engaged with Office of the<text:s/>Special<text:s/>Representative<text:s/>for<text:s/>Children and Armed<text:s/>Conflict (OSRSG CAAC)<text:s/>to strengthen the protection of children (Colombia, Central<text:s/>African<text:s/>Republic (CAR), Myanmar, Philippines, Sudan, South Sudan).<text:s/></text:p>
                  </text:list-item>
                </text:list>
              </text:list-item>
            </text:list>
          </table:table-cell>
          <table:covered-table-cell/>
          <table:covered-table-cell/>
          <table:covered-table-cell/>
          <table:covered-table-cell/>
          <table:table-cell table:style-name="TableCell130">
            <text:p text:style-name="P131">A</text:p>
          </table:table-cell>
        </table:table-row>
        <table:table-row table:style-name="TableRow132">
          <table:table-cell table:style-name="TableCell133" table:number-columns-spanned="5">
            <text:list text:style-name="LFO42" text:continue-numbering="true">
              <text:list-item>
                <text:list>
                  <text:list-item>
                    <text:p text:style-name="P134"><text:span text:style-name="T135">Strengthening of DPO/Peacekeeping<text:s/></text:span><text:span text:style-name="T136">mission’s</text:span><text:span text:style-name="T137"><text:s/>awareness and practice of child protection mandate through development of policy, production of policy handbook and training to UN military and<text:s/></text:span><text:span text:style-name="T138">UN Police (</text:span><text:span text:style-name="T139">UNPOL</text:span><text:span text:style-name="T140">)</text:span><text:span text:style-name="T141"><text:s/>focal points.</text:span></text:p>
                  </text:list-item>
                </text:list>
              </text:list-item>
            </text:list>
          </table:table-cell>
          <table:covered-table-cell/>
          <table:covered-table-cell/>
          <table:covered-table-cell/>
          <table:covered-table-cell/>
          <table:table-cell table:style-name="TableCell142">
            <text:p text:style-name="P143">B</text:p>
          </table:table-cell>
        </table:table-row>
        <table:table-row table:style-name="TableRow144">
          <table:table-cell table:style-name="TableCell145" table:number-columns-spanned="5">
            <text:list text:style-name="LFO44" text:continue-numbering="true">
              <text:list-item>
                <text:p text:style-name="P146">Office of High Commission for Human Rights (OHCHR)<text:s/>improves the way it manages and utilises human rights information through the development of specialised internal human rights information management capacity</text:p>
              </text:list-item>
            </text:list>
          </table:table-cell>
          <table:covered-table-cell/>
          <table:covered-table-cell/>
          <table:covered-table-cell/>
          <table:covered-table-cell/>
          <table:table-cell table:style-name="TableCell147">
            <text:p text:style-name="P148">B</text:p>
          </table:table-cell>
        </table:table-row>
        <table:table-row table:style-name="TableRow149">
          <table:table-cell table:style-name="TableCell150" table:number-columns-spanned="5">
            <text:p text:style-name="P151">Overall output score</text:p>
          </table:table-cell>
          <table:covered-table-cell/>
          <table:covered-table-cell/>
          <table:covered-table-cell/>
          <table:covered-table-cell/>
          <table:table-cell table:style-name="TableCell152">
            <text:p text:style-name="P153">A</text:p>
          </table:table-cell>
        </table:table-row>
        <table:table-row table:style-name="TableRow154">
          <table:table-cell table:style-name="TableCell155" table:number-columns-spanned="6">
            <text:p text:style-name="Normal"><text:span text:style-name="T156">Outcome</text:span><text:span text:style-name="T157"><text:s/>Assessment</text:span><text:span text:style-name="T158">:</text:span><text:span text:style-name="T159"><text:s/></text:span><text:span text:style-name="T160">There is evidence<text:s/></text:span><text:span text:style-name="T161">that progress is being made<text:s/></text:span><text:span text:style-name="T162">across<text:s/></text:span><text:span text:style-name="T163">o</text:span><text:span text:style-name="T164">utcomes 1 – 5 but<text:s/></text:span><text:span text:style-name="T165">due to the nature of multilateral work<text:s/></text:span><text:span text:style-name="T166">it<text:s/></text:span><text:span text:style-name="T167">can be</text:span><text:span text:style-name="T168"><text:s/>slow</text:span><text:span text:style-name="T169">.</text:span><text:span text:style-name="T170"><text:s/></text:span><text:span text:style-name="T171">In parallel, there has been<text:s/></text:span><text:span text:style-name="T172">progress</text:span><text:span text:style-name="T173"><text:s/></text:span><text:span text:style-name="T174">building on the recommendations from</text:span><text:span text:style-name="T175"><text:s/>the</text:span><text:span text:style-name="T176"><text:s/>17/18</text:span><text:span text:style-name="T177"><text:s/>Annual Review<text:s/></text:span><text:span text:style-name="T178">concerning<text:s/></text:span><text:span text:style-name="T179">policy engagement and support in ongoing monitoring of reporting and design.<text:s/></text:span><text:span text:style-name="T180">Most programme stakeholders have taken on the requirement for project frameworks and establishing M</text:span><text:span text:style-name="T181">onitoring</text:span><text:span text:style-name="T182"><text:s/></text:span><text:span text:style-name="T183">&amp;</text:span><text:span text:style-name="T184"><text:s/></text:span><text:span text:style-name="T185">E</text:span><text:span text:style-name="T186">valuation (M&amp;E).<text:s/></text:span><text:span text:style-name="T187">Of the Outcomes</text:span><text:span text:style-name="T188">,</text:span><text:span text:style-name="T189"><text:s/>2, 3 and 4 have achieved the greatest traction and seen the most<text:s/></text:span><text:span text:style-name="T190">progress in understanding and reporting</text:span><text:span text:style-name="T191">.</text:span></text:p>
          </table:table-cell>
          <table:covered-table-cell/>
          <table:covered-table-cell/>
          <table:covered-table-cell/>
          <table:covered-table-cell/>
          <table:covered-table-cell/>
        </table:table-row>
        <table:table-row table:style-name="TableRow192">
          <table:table-cell table:style-name="TableCell193" table:number-columns-spanned="3">
            <text:p text:style-name="P194">Outcome<text:s/>Score:<text:s/>A</text:p>
          </table:table-cell>
          <table:covered-table-cell/>
          <table:covered-table-cell/>
          <table:table-cell table:style-name="TableCell195" table:number-columns-spanned="3">
            <text:p text:style-name="P196">Risk:<text:s/>Medium</text:p>
          </table:table-cell>
          <table:covered-table-cell/>
          <table:covered-table-cell/>
        </table:table-row>
      </table:table>
      <text:p text:style-name="P197"/>
      <text:p text:style-name="P198">Summary of Programme Performance<text:s/></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Year</text:p>
          </table:table-cell>
          <table:table-cell table:style-name="TableCell210">
            <text:p text:style-name="P211">2015/16</text:p>
          </table:table-cell>
          <table:table-cell table:style-name="TableCell212">
            <text:p text:style-name="P213">2016/17</text:p>
          </table:table-cell>
          <table:table-cell table:style-name="TableCell214" table:number-columns-spanned="2">
            <text:p text:style-name="P215">2017/18*</text:p>
          </table:table-cell>
          <table:covered-table-cell/>
          <table:table-cell table:style-name="TableCell216" table:number-columns-spanned="2">
            <text:p text:style-name="P217">2018/19*</text:p>
          </table:table-cell>
          <table:covered-table-cell/>
        </table:table-row>
        <table:table-row table:style-name="TableRow218">
          <table:table-cell table:style-name="TableCell219">
            <text:p text:style-name="P220">Programme Score</text:p>
          </table:table-cell>
          <table:table-cell table:style-name="TableCell221">
            <text:p text:style-name="P222">A</text:p>
          </table:table-cell>
          <table:table-cell table:style-name="TableCell223">
            <text:p text:style-name="P224">B</text:p>
          </table:table-cell>
          <table:table-cell table:style-name="TableCell225">
            <text:p text:style-name="P226">A</text:p>
          </table:table-cell>
          <table:table-cell table:style-name="TableCell227">
            <text:p text:style-name="P228">A</text:p>
          </table:table-cell>
          <table:table-cell table:style-name="TableCell229">
            <text:p text:style-name="P230">A</text:p>
          </table:table-cell>
          <table:table-cell table:style-name="TableCell231">
            <text:p text:style-name="P232">A</text:p>
          </table:table-cell>
        </table:table-row>
        <table:table-row table:style-name="TableRow233">
          <table:table-cell table:style-name="TableCell234">
            <text:p text:style-name="Normal"><text:span text:style-name="T235">Risk Rating</text:span><text:span text:style-name="T236"><text:s/>-</text:span><text:s/><text:span text:style-name="T237">low/medium/high <text:s/></text:span></text:p>
          </table:table-cell>
          <table:table-cell table:style-name="TableCell238">
            <text:p text:style-name="P239">Medium</text:p>
          </table:table-cell>
          <table:table-cell table:style-name="TableCell240">
            <text:p text:style-name="P241">Medium</text:p>
          </table:table-cell>
          <table:table-cell table:style-name="TableCell242">
            <text:p text:style-name="P243">Medium</text:p>
          </table:table-cell>
          <table:table-cell table:style-name="TableCell244">
            <text:p text:style-name="P245">Medium</text:p>
          </table:table-cell>
          <table:table-cell table:style-name="TableCell246">
            <text:p text:style-name="P247">Medium</text:p>
          </table:table-cell>
          <table:table-cell table:style-name="TableCell248">
            <text:p text:style-name="P249">Medium</text:p>
          </table:table-cell>
        </table:table-row>
        <table:table-row table:style-name="TableRow250">
          <table:table-cell table:style-name="TableCell251" table:number-columns-spanned="7">
            <text:p text:style-name="Normal"><text:span text:style-name="T252">*output/outcome scores</text:span></text:p>
          </table:table-cell>
          <table:covered-table-cell/>
          <table:covered-table-cell/>
          <table:covered-table-cell/>
          <table:covered-table-cell/>
          <table:covered-table-cell/>
          <table:covered-table-cell/>
        </table:table-row>
        <table:table-row table:style-name="TableRow253">
          <table:table-cell table:style-name="TableCell254" table:number-columns-spanned="7">
            <text:p text:style-name="Normal"><text:span text:style-name="T255">How has the programme changed during this period?</text:span><text:span text:style-name="T256">:</text:span><text:span text:style-name="T257"><text:s/></text:span><text:span text:style-name="T258">In line with A</text:span><text:span text:style-name="T259">R</text:span><text:span text:style-name="T260"><text:s/>recomme</text:span><text:span text:style-name="T261">n</text:span><text:span text:style-name="T262">dations,</text:span><text:span text:style-name="T263"><text:s/></text:span><text:span text:style-name="T264">over the last three years</text:span><text:span text:style-name="T265"><text:s/>the programme<text:s/></text:span><text:span text:style-name="T266">has</text:span><text:span text:style-name="T267"><text:s/>streamlined from over 20 projects to<text:s/></text:span><text:span text:style-name="T268">the current</text:span><text:span text:style-name="T269"><text:s/>11 focussed projects in line with UK policy priorities. Policy engagement in London, New York and Geneva has increased with detailed input into the design of the programme and ongoing</text:span><text:span text:style-name="T270"><text:s/>Monitoring<text:s/></text:span><text:span text:style-name="T271">&amp;</text:span><text:span text:style-name="T272"><text:s/></text:span><text:span text:style-name="T273">E</text:span><text:span text:style-name="T274">valuation</text:span><text:span text:style-name="T275">. Spend has increased with improved forecasting and holding implementers to account. Impact is communicated with Ministers and external audiences with more regularity and</text:span><text:span text:style-name="T276"><text:s/>is</text:span><text:span text:style-name="T277"><text:s/></text:span><text:span text:style-name="T278">a central plank of policy engagement at post.<text:s/></text:span></text:p>
          </table:table-cell>
          <table:covered-table-cell/>
          <table:covered-table-cell/>
          <table:covered-table-cell/>
          <table:covered-table-cell/>
          <table:covered-table-cell/>
          <table:covered-table-cell/>
        </table:table-row>
      </table:table>
      <text:p text:style-name="P279"/>
      <text:p text:style-name="P280">What support<text:s/>did<text:s/>the UK<text:s/>provide in FY 18/19?<text:s/></text:p>
      <text:p text:style-name="Normal"><text:span text:style-name="T281">The Championing Our Values programme is designed to deliver sub-objective 2.6a of the NSC Strategy:<text:s/></text:span><text:span text:style-name="T282">‘Multilaterals better able to promote a reduction in human rights violations, mass atrocities, recruitment and deployment of child soldiers, sexual violence in conflict, sexual exploitation and abuse, and better protection and participation of women and girls.’</text:span></text:p>
      <text:p text:style-name="P283">The support given by the UK to achieve this sub-objective are as follows:</text:p>
      <text:list text:style-name="LFO75" text:continue-numbering="true">
        <text:list-item>
          <text:p text:style-name="P284"><text:span text:style-name="T285">Core funding for the key UN bodies responsible for specific issues (</text:span><text:span text:style-name="T286">e.g.</text:span><text:span text:style-name="T287"><text:s/>UN Offices on Children and Armed Conflict and the Department of Peacekeeping)</text:span><text:span text:style-name="T288"><text:s/>- £3m</text:span></text:p>
        </text:list-item>
        <text:list-item>
          <text:p text:style-name="P289">Contributing to trust funds which deliver projects in a particular thematic area (e.g.<text:s/>Preventing Sexual Violence<text:s/>Initiative<text:s/>(PSVI))<text:s/>in which the UK is seen as the lead<text:s/>-<text:s/>£1.39m</text:p>
        </text:list-item>
        <text:list-item>
          <text:p text:style-name="P290">Increased<text:s/>support<text:s/>to implementers on good CSSF project implementation, risk planning and Monitoring and Evaluation.</text:p>
        </text:list-item>
        <text:list-item>
          <text:p text:style-name="P291">Political and Defence engagement leading to consensus, and as a result some significant change. Specifically in Sexual Exploitation and Abuse (SEA),<text:s/>PSVI<text:s/>and Children Affected in Armed Conflict (CAAC), along with the ‘professionalisation of investigations in the UN’<text:s/>– In kind</text:p>
        </text:list-item>
      </text:list>
      <text:p text:style-name="P292"/>
      <text:p text:style-name="P293">Key results for FY 18/19:</text:p>
      <text:list text:style-name="LFO23" text:continue-numbering="true">
        <text:list-item>
          <text:p text:style-name="P294">Initiation of<text:s/>the<text:s/>UN’s<text:s/>professionalisation<text:s/>of<text:s/>national<text:s/>investigations<text:s/>into sexual exploitation and abuse<text:s/><text:s/>where the victim is a child;</text:p>
        </text:list-item>
        <text:list-item>
          <text:p text:style-name="P295">Three<text:s/>countries (DR Congo, Somalia, South Sudan) actively engaged in implementing<text:s/>Prevention Plans<text:s/>and five agreements with non-state armed groups recruiting and employing armed children;</text:p>
        </text:list-item>
        <text:list-item>
          <text:p text:style-name="P296">Creative use of<text:s/>strategic<text:s/>communications to share good practice on<text:s/>preventing SEA, particularly in South Sudan;</text:p>
        </text:list-item>
        <text:list-item>
          <text:p text:style-name="P297">Development of methodology and<text:s/>processes<text:s/>to capture and disseminate<text:s/>mapping for<text:s/>the rights of victims;</text:p>
        </text:list-item>
        <text:list-item>
          <text:p text:style-name="P298">Sustained, if not enhanced, the perspective that the UK is a sought after and serious partner in the areas this programme covers;</text:p>
        </text:list-item>
        <text:list-item>
          <text:p text:style-name="P299">In the PSVI Team of Experts a small team is beginning to co-ordinate Agencies’ response in various missions, whilst developing a centre of knowledge;</text:p>
        </text:list-item>
      </text:list>
      <text:p text:style-name="P300"/>
      <text:p text:style-name="P301">Summary of progress<text:s/>and<text:s/>lessons learnt/actions taken<text:s/>since last review</text:p>
      <table:table table:style-name="Table302">
        <table:table-columns>
          <table:table-column table:style-name="TableColumn303"/>
          <table:table-column table:style-name="TableColumn304"/>
        </table:table-columns>
        <table:table-row table:style-name="TableRow305">
          <table:table-cell table:style-name="TableCell306">
            <text:p text:style-name="P307">Recommendations of 2017/18<text:s/>Annual Review</text:p>
          </table:table-cell>
          <table:table-cell table:style-name="TableCell308">
            <text:p text:style-name="P309">Actions Taken</text:p>
          </table:table-cell>
        </table:table-row>
        <table:table-row table:style-name="TableRow310">
          <table:table-cell table:style-name="TableCell311">
            <text:p text:style-name="P312">Policy leads to be more involved in guiding and explaining to implementers what impact level change<text:s/>they are seeking to progressively achieve through UK funding.</text:p>
          </table:table-cell>
          <table:table-cell table:style-name="TableCell313">
            <text:p text:style-name="P314"><text:span text:style-name="T315">There has been a clear</text:span><text:span text:style-name="T316">, evidenced</text:span><text:span text:style-name="T317"><text:s/>i</text:span><text:span text:style-name="T318">ncrease</text:span><text:span text:style-name="T319"><text:s/>in</text:span><text:span text:style-name="T320"><text:s/>policy engagement<text:s/></text:span><text:span text:style-name="T321">and</text:span><text:span text:style-name="T322"><text:s/>support in ongoing monitoring of reporting</text:span><text:span text:style-name="T323">, and the design of related projects.</text:span></text:p>
          </table:table-cell>
        </table:table-row>
        <table:table-row table:style-name="TableRow324">
          <table:table-cell table:style-name="TableCell325">
            <text:p text:style-name="P326">As per previous annual reviews:<text:s/>increased and effective<text:s/>scrutiny of projects and analysis of their efficiency<text:s/>is required<text:s/>and this suggests additional or reconfigured team resource in New York.</text:p>
          </table:table-cell>
          <table:table-cell table:style-name="TableCell327">
            <text:p text:style-name="P328">No additional resources for New<text:s/>York<text:s/>in FY18/19.<text:s/></text:p>
            <text:p text:style-name="P329">Additional scrutiny<text:s/>and development<text:s/>of<text:s/>most<text:s/>projects<text:s/>has been achieved throughout FY18/19.</text:p>
          </table:table-cell>
        </table:table-row>
        <table:table-row table:style-name="TableRow330">
          <table:table-cell table:style-name="TableCell331">
            <text:p text:style-name="P332">Where funding is for staff positions, the programme team and policy leads need to ensure that implementers have exit strategies and plans to embed policy reforms.</text:p>
          </table:table-cell>
          <table:table-cell table:style-name="TableCell333">
            <text:p text:style-name="P334">We have encouraged all implementers to consider whether they can prioritise staff positions for regular budget considerations. However recognition that<text:s/>funding for staff<text:s/>positions on these thematic areas are difficult given the need for UN member state consensus.</text:p>
            <text:soft-page-break/>
            <text:p text:style-name="P335">In the case of WPHF we will be ending the agreement after FY19/20.<text:s/></text:p>
          </table:table-cell>
        </table:table-row>
        <table:table-row table:style-name="TableRow336">
          <table:table-cell table:style-name="TableCell337">
            <text:p text:style-name="P338">Stronger monitoring and quality control of key programme milestones should be pursued as consistent practice for all the projects but this may require additional resources.</text:p>
          </table:table-cell>
          <table:table-cell table:style-name="TableCell339">
            <text:p text:style-name="P340"><text:span text:style-name="T341">Stronger monitoring and quality control of key milestones<text:s/></text:span><text:span text:style-name="T342">has occurred<text:s/></text:span><text:span text:style-name="T343">through engaging M&amp;E experts,</text:span><text:span text:style-name="T344"><text:s/></text:span><text:span text:style-name="T345">us</text:span><text:span text:style-name="T346">e of</text:span><text:span text:style-name="T347"><text:s/>donor meetings to highlight</text:span><text:span text:style-name="T348"><text:s/>requirements</text:span><text:span text:style-name="T349"><text:s/>and stronger input from policy leads</text:span><text:span text:style-name="T350">.</text:span></text:p>
          </table:table-cell>
        </table:table-row>
        <table:table-row table:style-name="TableRow351">
          <table:table-cell table:style-name="TableCell352">
            <text:p text:style-name="P353">Establish joint outcome level indicators<text:s/>for<text:s/>each theme/value. This would enable programme and policy teams to easily track the contribution of specific projects achieving policy level results, in line with UK interest.</text:p>
          </table:table-cell>
          <table:table-cell table:style-name="TableCell354">
            <text:p text:style-name="Normal"><text:span text:style-name="T355">Results framework<text:s/></text:span><text:span text:style-name="T356">has been<text:s/></text:span><text:span text:style-name="T357">streamlined with projects delivering towards joint outcomes.</text:span></text:p>
          </table:table-cell>
        </table:table-row>
        <table:table-row table:style-name="TableRow358">
          <table:table-cell table:style-name="TableCell359">
            <text:p text:style-name="P360">Log frames need to be updated to show progression with detailed and realistic targets for subsequent work plans, in particular: WPHF, Team of Experts,<text:s/>OSRSG CAAC,<text:s/>and OHCHR<text:s/>PSVI.</text:p>
          </table:table-cell>
          <table:table-cell table:style-name="TableCell361">
            <text:p text:style-name="P362"><text:span text:style-name="T363">Project level logframes and reporting has improved<text:s/></text:span><text:span text:style-name="T364">through</text:span><text:span text:style-name="T365"><text:s/>dedicated coaching</text:span><text:span text:style-name="T366">;</text:span><text:span text:style-name="T367"><text:s/>in particular OSRSG CAAC</text:span><text:span text:style-name="T368">,</text:span><text:span text:style-name="T369"><text:s/>OHCHR</text:span><text:span text:style-name="T370"><text:s/>PSVI and I</text:span><text:span text:style-name="T371">nformation</text:span><text:span text:style-name="T372"><text:s/>Management</text:span><text:span text:style-name="T373">, projects</text:span><text:span text:style-name="T374"><text:s/></text:span><text:span text:style-name="T375">have</text:span><text:span text:style-name="T376"><text:s/>gr</text:span><text:span text:style-name="T377">ea</text:span><text:span text:style-name="T378">ter transparency and clarity on achievements and</text:span><text:span text:style-name="T379">/or</text:span><text:span text:style-name="T380"><text:s/>areas unfulfilled.</text:span></text:p>
          </table:table-cell>
        </table:table-row>
        <table:table-row table:style-name="TableRow381">
          <table:table-cell table:style-name="TableCell382">
            <text:p text:style-name="P383">The two interventions with OHCHR need to be reviewed to ensure that our funding is leading to tangible and long term institutional reforms in practice on human rights reporting given the large funding commitment. Policy leads need to strengthen their scrutiny of this work.</text:p>
          </table:table-cell>
          <table:table-cell table:style-name="TableCell384">
            <text:p text:style-name="P385">Detailed and regular discussions with OHCHR on ensuring long term reform and VfM. Policy leads engaged with monitoring project level results,<text:s/>but<text:s/>believe<text:s/>there are strong policy grounds<text:s/>to continue with<text:s/>these<text:s/>projects.</text:p>
            <text:p text:style-name="P386"/>
          </table:table-cell>
        </table:table-row>
        <table:table-row table:style-name="TableRow387">
          <table:table-cell table:style-name="TableCell388">
            <text:p text:style-name="P389">To assess whether direct monitoring of activities can be done in-country for certain projects<text:s/>.i.e.<text:s/>for<text:s/>WPHF we are doing this through the Baghdad National Steering Committee.</text:p>
          </table:table-cell>
          <table:table-cell table:style-name="TableCell390">
            <text:p text:style-name="P391"><text:span text:style-name="T392">We are doing this:<text:s/></text:span><text:span text:style-name="T393">In-country monitoring of projects has been introduced through the<text:s/></text:span><text:span text:style-name="T394">WPHF. UK<text:s/></text:span><text:span text:style-name="T395">Embassy Baghdad<text:s/></text:span><text:span text:style-name="T396">colleagues</text:span><text:span text:style-name="T397"><text:s/>sit on the local National Steering Committee and<text:s/></text:span><text:span text:style-name="T398">are assisting with developing M&amp;E with the project<text:s/></text:span><text:span text:style-name="T399">staff</text:span><text:span text:style-name="T400">.</text:span></text:p>
          </table:table-cell>
        </table:table-row>
        <table:table-row table:style-name="TableRow401">
          <table:table-cell table:style-name="TableCell402">
            <text:p text:style-name="P403">Revise outcome indicators for DPKO CRSV project to assess how peacekeepers performance can be assessed.</text:p>
          </table:table-cell>
          <table:table-cell table:style-name="TableCell404">
            <text:p text:style-name="P405">DPO has submitted new logframe.</text:p>
          </table:table-cell>
        </table:table-row>
      </table:table>
      <text:p text:style-name="P406"><text:tab/></text:p>
      <text:p text:style-name="P407">Summary of recommendations for the next year</text:p>
      <text:list text:style-name="LFO78" text:continue-numbering="true">
        <text:list-item>
          <text:p text:style-name="P408"><text:span text:style-name="T409"><text:s/></text:span><text:span text:style-name="T410">Resourcing in NYC.</text:span><text:span text:style-name="T411"><text:s/></text:span><text:span text:style-name="T412">T</text:span><text:span text:style-name="T413">o further strengthen the relationships between the CoV programme manager, implementers and policy leads, and increase scrutiny of the programme, the team should consider recruiting additional resource in NY, or rebalance the current structure to enhance<text:s/></text:span><text:span text:style-name="T414">the<text:s/></text:span><text:span text:style-name="T415">NYC footprint.</text:span></text:p>
        </text:list-item>
        <text:list-item>
          <text:p text:style-name="P416"><text:span text:style-name="T417"><text:s/></text:span><text:span text:style-name="T418">M&amp;E.</text:span><text:span text:style-name="T419"><text:s/></text:span><text:span text:style-name="T420">Despite considerable progress being made, there is still a requirement for s</text:span><text:span text:style-name="T421">tronger M&amp;E and results framework</text:span><text:span text:style-name="T422">s at project level. C</text:span><text:span text:style-name="T423">learer indication of achievement of outputs and outcomes is required to better articulate what the UK funding is contributing to.</text:span></text:p>
        </text:list-item>
        <text:list-item>
          <text:p text:style-name="P424"><text:span text:style-name="T425"><text:s/></text:span><text:span text:style-name="T426">Development of the Political Access and Influence tool.<text:s/></text:span><text:span text:style-name="T427">Much of this programme is built on the ability of the UK to shape and steer the UN in areas it deems critical to its operating environment, and this is likely replicated in other programmes under MuSt. A tool to monitor and evaluate this is being experimented with in the wider CSSF and is<text:s/></text:span><text:span text:style-name="T428">essential</text:span><text:span text:style-name="T429"><text:s/>for this programme to utilise and adapt<text:s/></text:span><text:span text:style-name="T430">this</text:span><text:span text:style-name="T431">.<text:s/></text:span></text:p>
        </text:list-item>
        <text:list-item>
          <text:p text:style-name="P432"><text:span text:style-name="T433"><text:s/></text:span><text:span text:style-name="T434">OSJA.<text:s/></text:span><text:span text:style-name="T435">As 3 programmes, and with a 4</text:span><text:span text:style-name="T436">th</text:span><text:span text:style-name="T437"><text:s/>to follow, are focused on the UN, it is recommended that an overarching OSJA is put in place as soon as possible, to ensure the right levels of assurance are in place for the programme team.<text:s/></text:span></text:p>
        </text:list-item>
        <text:list-item>
          <text:p text:style-name="P438"><text:span text:style-name="T439"><text:s/></text:span><text:span text:style-name="T440">Sustainability</text:span><text:span text:style-name="T441">.<text:s/></text:span><text:span text:style-name="T442">The programme needs to pay particular focus to addressing the issue of sustainability, especially in the case of funding UN Offices and individuals. As the programme enters the final year of CSSF funding it needs to c</text:span><text:span text:style-name="T443">onsider an exit strategy for each project that will ensure sustainability of achieved results so far.<text:s/></text:span></text:p>
        </text:list-item>
        <text:list-item>
          <text:p text:style-name="P444"><text:s/><text:span text:style-name="T445">Anniversaries – WPS and PSVI</text:span><text:span text:style-name="T446">.</text:span><text:span text:style-name="T447"><text:s/>Suggestion that w</text:span><text:span text:style-name="T448">ith the forthcoming anniversaries (PSVI – Nov 2019 (5<text:s/></text:span><text:span text:style-name="T449">yrs.</text:span><text:span text:style-name="T450">); WPS – Oct 2020 (20<text:s/></text:span><text:span text:style-name="T451">yrs.</text:span><text:span text:style-name="T452">)) and UK</text:span><text:span text:style-name="T453">’s</text:span><text:span text:style-name="T454"><text:s/>c</text:span><text:span text:style-name="T455">hampioni</text:span><text:span text:style-name="T456">ng of these issues, Joint Funds Unit and programme team should consider how to balance robust M&amp;E with the capacity of stretched but high performing implementer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fo:font-weight="bold" style:font-weight-asian="bold"/>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fo:font-weight="normal" style:font-weight-asian="normal"/>
    </style:style>
    <style:style style:name="WW_CharLFO84LVL1" style:family="text">
      <style:text-properties fo:font-weight="normal" style:font-weight-asian="normal"/>
    </style:style>
    <style:style style:name="WW_CharLFO85LVL1" style:family="text">
      <style:text-properties fo:font-weight="normal" style:font-weight-asian="normal"/>
    </style:style>
    <style:style style:name="WW_CharLFO86LVL1" style:family="text">
      <style:text-properties fo:font-weight="normal" style:font-weight-asian="normal"/>
    </style:style>
    <style:style style:name="WW_CharLFO87LVL1" style:family="text">
      <style:text-properties fo:font-weight="normal" style:font-weight-asian="normal"/>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0."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3368in" text:min-label-width="0.25in" text:list-level-position-and-space-mode="label-alignment">
          <style:list-level-label-alignment text:label-followed-by="listtab" fo:margin-left="0.5868in" fo:text-indent="-0.25in"/>
        </style:list-level-properties>
        <style:text-properties style:font-name="Symbol"/>
      </text:list-level-style-bullet>
      <text:list-level-style-bullet text:level="2" text:style-name="WW_CharLFO73LVL2" text:bullet-char="o">
        <style:list-level-properties text:space-before="0.8368in" text:min-label-width="0.25in" text:list-level-position-and-space-mode="label-alignment">
          <style:list-level-label-alignment text:label-followed-by="listtab" fo:margin-left="1.0868in" fo:text-indent="-0.25in"/>
        </style:list-level-properties>
        <style:text-properties style:font-name="Courier New"/>
      </text:list-level-style-bullet>
      <text:list-level-style-bullet text:level="3" text:style-name="WW_CharLFO73LVL3" text:bullet-char="">
        <style:list-level-properties text:space-before="1.3368in" text:min-label-width="0.25in" text:list-level-position-and-space-mode="label-alignment">
          <style:list-level-label-alignment text:label-followed-by="listtab" fo:margin-left="1.5868in" fo:text-indent="-0.25in"/>
        </style:list-level-properties>
        <style:text-properties style:font-name="Wingdings"/>
      </text:list-level-style-bullet>
      <text:list-level-style-bullet text:level="4" text:style-name="WW_CharLFO73LVL4" text:bullet-char="">
        <style:list-level-properties text:space-before="1.8368in" text:min-label-width="0.25in" text:list-level-position-and-space-mode="label-alignment">
          <style:list-level-label-alignment text:label-followed-by="listtab" fo:margin-left="2.0868in" fo:text-indent="-0.25in"/>
        </style:list-level-properties>
        <style:text-properties style:font-name="Symbol"/>
      </text:list-level-style-bullet>
      <text:list-level-style-bullet text:level="5" text:style-name="WW_CharLFO73LVL5" text:bullet-char="o">
        <style:list-level-properties text:space-before="2.3368in" text:min-label-width="0.25in" text:list-level-position-and-space-mode="label-alignment">
          <style:list-level-label-alignment text:label-followed-by="listtab" fo:margin-left="2.5868in" fo:text-indent="-0.25in"/>
        </style:list-level-properties>
        <style:text-properties style:font-name="Courier New"/>
      </text:list-level-style-bullet>
      <text:list-level-style-bullet text:level="6" text:style-name="WW_CharLFO73LVL6" text:bullet-char="">
        <style:list-level-properties text:space-before="2.8368in" text:min-label-width="0.25in" text:list-level-position-and-space-mode="label-alignment">
          <style:list-level-label-alignment text:label-followed-by="listtab" fo:margin-left="3.0868in" fo:text-indent="-0.25in"/>
        </style:list-level-properties>
        <style:text-properties style:font-name="Wingdings"/>
      </text:list-level-style-bullet>
      <text:list-level-style-bullet text:level="7" text:style-name="WW_CharLFO73LVL7" text:bullet-char="">
        <style:list-level-properties text:space-before="3.3368in" text:min-label-width="0.25in" text:list-level-position-and-space-mode="label-alignment">
          <style:list-level-label-alignment text:label-followed-by="listtab" fo:margin-left="3.5868in" fo:text-indent="-0.25in"/>
        </style:list-level-properties>
        <style:text-properties style:font-name="Symbol"/>
      </text:list-level-style-bullet>
      <text:list-level-style-bullet text:level="8" text:style-name="WW_CharLFO73LVL8" text:bullet-char="o">
        <style:list-level-properties text:space-before="3.8368in" text:min-label-width="0.25in" text:list-level-position-and-space-mode="label-alignment">
          <style:list-level-label-alignment text:label-followed-by="listtab" fo:margin-left="4.0868in" fo:text-indent="-0.25in"/>
        </style:list-level-properties>
        <style:text-properties style:font-name="Courier New"/>
      </text:list-level-style-bullet>
      <text:list-level-style-bullet text:level="9" text:style-name="WW_CharLFO73LVL9" text:bullet-char="">
        <style:list-level-properties text:space-before="4.3368in" text:min-label-width="0.25in" text:list-level-position-and-space-mode="label-alignment">
          <style:list-level-label-alignment text:label-followed-by="listtab" fo:margin-left="4.5868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text:style-name="WW_CharLFO78LVL1" style:num-prefix="R."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4T17:04:00Z</meta:creation-date>
    <dc:date>2020-03-24T17:04:00Z</dc:date>
    <meta:template xlink:href="Normal.dotm" xlink:type="simple"/>
    <meta:editing-cycles>1</meta:editing-cycles>
    <meta:editing-duration>PT0S</meta:editing-duration>
    <meta:document-statistic meta:page-count="3" meta:paragraph-count="22" meta:word-count="1689" meta:character-count="11298" meta:row-count="80" meta:non-whitespace-character-count="9631"/>
  </office:meta>
</office:document-meta>
</file>