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style>
    <style:style style:name="P2" style:parent-style-name="Normal" style:family="paragraph">
      <style:paragraph-properties fo:text-align="center"/>
      <style:text-properties fo:font-weight="bold" style:font-weight-asian="bold" fo:font-size="11pt" style:font-size-asian="11pt" style:font-size-complex="11pt"/>
    </style:style>
    <style:style style:name="TableColumn4" style:family="table-column">
      <style:table-column-properties style:column-width="1.4576in"/>
    </style:style>
    <style:style style:name="TableColumn5" style:family="table-column">
      <style:table-column-properties style:column-width="2.0625in"/>
    </style:style>
    <style:style style:name="TableColumn6" style:family="table-column">
      <style:table-column-properties style:column-width="0.5881in"/>
    </style:style>
    <style:style style:name="TableColumn7" style:family="table-column">
      <style:table-column-properties style:column-width="3.1527in"/>
    </style:style>
    <style:style style:name="Table3" style:family="table">
      <style:table-properties style:width="7.2611in" style:rel-width="100%"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size="11pt" style:font-size-asian="11pt" style:font-size-complex="11pt" style:language-asian="en" style:country-asian="GB"/>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1pt" style:font-size-asian="11pt" style:font-size-complex="11pt" style:language-asian="en" style:country-asian="GB"/>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language-asian="en" style:country-asian="GB"/>
    </style:style>
    <style:style style:name="P2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 style:parent-style-name="DefaultParagraphFont" style:family="text">
      <style:text-properties style:font-name-complex="Arial" fo:font-size="11pt" style:font-size-asian="11pt" style:font-size-complex="11pt" style:language-asian="en" style:country-asian="GB"/>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size="11pt" style:font-size-asian="11pt" style:font-size-complex="11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size="11pt" style:font-size-asian="11pt" style:font-size-complex="11pt" style:language-asian="en" style:country-asian="GB"/>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size="11pt" style:font-size-asian="11pt" style:font-size-complex="11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size="11pt" style:font-size-asian="11pt" style:font-size-complex="11pt" style:language-asian="en" style:country-asian="GB"/>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language-asian="en" style:country-asian="GB"/>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language-asian="en" style:country-asian="GB"/>
    </style:style>
    <style:style style:name="P54" style:parent-style-name="Normal" style:family="paragraph">
      <style:text-properties style:font-name-complex="Arial" fo:font-weight="bold" style:font-weight-asian="bold" fo:font-size="11pt" style:font-size-asian="11pt" style:font-size-complex="11pt"/>
    </style:style>
    <style:style style:name="P55" style:parent-style-name="Normal" style:family="paragraph">
      <style:text-properties style:font-name-complex="Arial" fo:font-weight="bold" style:font-weight-asian="bold" fo:font-size="11pt" style:font-size-asian="11pt" style:font-size-complex="11pt"/>
    </style:style>
    <style:style style:name="TableColumn57" style:family="table-column">
      <style:table-column-properties style:column-width="1.4736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7875in" style:use-optimal-column-width="false"/>
    </style:style>
    <style:style style:name="Table56" style:family="table">
      <style:table-properties style:width="7.2812in" fo:margin-left="0in" table:align="left"/>
    </style:style>
    <style:style style:name="TableRow64" style:family="table-row">
      <style:table-row-properties style:min-row-height="0.164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75" style:family="table-row">
      <style:table-row-properties style:min-row-height="0.3298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90" style:family="table-row">
      <style:table-row-properties style:min-row-height="0.3298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size="11pt" style:font-size-asian="11pt" style:font-size-complex="11pt" style:language-asian="en" style:country-asian="GB"/>
    </style:style>
    <style:style style:name="T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02" style:family="table-row">
      <style:table-row-properties style:min-row-height="0.1777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complex="Arial" fo:font-weight="bold" style:font-weight-asian="bold" fo:font-size="11pt" style:font-size-asian="11pt" style:language-asian="en" style:country-asian="GB"/>
    </style:style>
    <style:style style:name="T105" style:parent-style-name="DefaultParagraphFont" style:family="text">
      <style:text-properties style:font-name-complex="Arial" fo:font-weight="bold" style:font-weight-asian="bold" fo:font-size="11pt" style:font-size-asian="11pt" style:language-asian="en" style:country-asian="GB"/>
    </style:style>
    <style:style style:name="TableRow106" style:family="table-row">
      <style:table-row-properties style:min-row-height="0.1777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complex="Arial" fo:font-size="11pt" style:font-size-asian="11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complex="Arial" fo:font-weight="bold" style:font-weight-asian="bold" fo:font-size="11pt" style:font-size-asian="11pt" style:language-asian="en" style:country-asian="GB"/>
    </style:style>
    <style:style style:name="TableRow111" style:family="table-row">
      <style:table-row-properties style:min-row-height="0.1777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complex="Arial" fo:font-size="11pt" style:font-size-asian="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1111in" fo:line-height="107%"/>
    </style:style>
    <style:style style:name="T1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17" style:family="table-row">
      <style:table-row-properties style:min-row-height="0.177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size="11pt" style:font-size-asian="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1111in" fo:line-height="107%"/>
      <style:text-properties style:font-name-complex="Arial" fo:font-weight="bold" style:font-weight-asian="bold" fo:font-size="11pt" style:font-size-asian="11pt" style:font-size-complex="11pt" style:language-asian="en" style:country-asian="GB"/>
    </style:style>
    <style:style style:name="TableRow122" style:family="table-row">
      <style:table-row-properties style:min-row-height="0.177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complex="Arial" fo:font-size="11pt" style:font-size-asian="11pt" style:font-size-complex="11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1111in" fo:line-height="107%"/>
      <style:text-properties style:font-name-complex="Arial" fo:font-weight="bold" style:font-weight-asian="bold" fo:font-size="11pt" style:font-size-asian="11pt" style:font-size-complex="11pt" style:language-asian="en" style:country-asian="GB"/>
    </style:style>
    <style:style style:name="P127" style:parent-style-name="Normal" style:family="paragraph">
      <style:text-properties style:font-name-complex="Arial" fo:font-size="11pt" style:font-size-asian="11pt" style:language-asian="en" style:country-asian="GB"/>
    </style:style>
    <style:style style:name="TableRow128" style:family="table-row">
      <style:table-row-properties style:min-row-height="0.323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complex="Arial" fo:font-size="11pt" style:font-size-asian="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1111in" fo:line-height="107%"/>
    </style:style>
    <style:style style:name="T1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34" style:family="table-row">
      <style:table-row-properties style:min-row-height="0.177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size="11pt" style:font-size-asian="11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1111in" fo:line-height="107%"/>
    </style:style>
    <style:style style:name="T1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40" style:family="table-row">
      <style:table-row-properties style:min-row-height="0.3145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size="11pt" style:font-size-asian="11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1111in" fo:line-height="107%"/>
    </style:style>
    <style:style style:name="T14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46" style:family="table-row">
      <style:table-row-properties style:min-row-height="0.1777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size="11pt" style:font-size-asian="11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1111in" fo:line-height="107%"/>
    </style:style>
    <style:style style:name="T15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52" style:family="table-row">
      <style:table-row-properties style:min-row-height="0.1777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size="11pt" style:font-size-asian="11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1111in" fo:line-height="107%"/>
      <style:text-properties style:font-name-complex="Arial" fo:font-weight="bold" style:font-weight-asian="bold" fo:font-size="11pt" style:font-size-asian="11pt" style:font-size-complex="11pt" style:language-asian="en" style:country-asian="GB"/>
    </style:style>
    <style:style style:name="P157" style:parent-style-name="Normal" style:family="paragraph">
      <style:text-properties style:font-name-complex="Arial" fo:font-size="11pt" style:font-size-asian="11pt" style:language-asian="en" style:country-asian="GB"/>
    </style:style>
    <style:style style:name="TableRow158" style:family="table-row">
      <style:table-row-properties style:min-row-height="0.1777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size="11pt" style:font-size-asian="11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1111in" fo:line-height="107%"/>
      <style:text-properties style:font-name-complex="Arial" fo:font-weight="bold" style:font-weight-asian="bold" fo:font-size="11pt" style:font-size-asian="11pt" style:font-size-complex="11pt" style:language-asian="en" style:country-asian="GB"/>
    </style:style>
    <style:style style:name="P163" style:parent-style-name="Normal" style:family="paragraph">
      <style:text-properties style:font-name-complex="Arial" fo:font-size="11pt" style:font-size-asian="11pt" style:language-asian="en" style:country-asian="GB"/>
    </style:style>
    <style:style style:name="TableRow164" style:family="table-row">
      <style:table-row-properties style:min-row-height="0.1777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size="11pt" style:font-size-asian="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1111in" fo:line-height="107%"/>
      <style:text-properties style:font-name-complex="Arial" fo:font-weight="bold" style:font-weight-asian="bold" fo:font-size="11pt" style:font-size-asian="11pt" style:font-size-complex="11pt" style:language-asian="en" style:country-asian="GB"/>
    </style:style>
    <style:style style:name="P169" style:parent-style-name="Normal" style:family="paragraph">
      <style:text-properties style:font-name-complex="Arial" fo:font-size="11pt" style:font-size-asian="11pt" style:language-asian="en" style:country-asian="GB"/>
    </style:style>
    <style:style style:name="TableRow170" style:family="table-row">
      <style:table-row-properties style:min-row-height="0.177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size="11pt" style:font-size-asian="11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1111in" fo:line-height="107%"/>
      <style:text-properties style:font-name-complex="Arial" fo:font-weight="bold" style:font-weight-asian="bold" fo:font-size="11pt" style:font-size-asian="11pt" style:font-size-complex="11pt" style:language-asian="en" style:country-asian="GB"/>
    </style:style>
    <style:style style:name="TableRow175" style:family="table-row">
      <style:table-row-properties style:min-row-height="0.1777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complex="Arial" fo:font-size="11pt" style:font-size-asian="11pt" style:font-size-complex="11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1111in" fo:line-height="107%"/>
      <style:text-properties style:font-name-complex="Arial" fo:font-weight="bold" style:font-weight-asian="bold" fo:font-size="11pt" style:font-size-asian="11pt" style:font-size-complex="11pt" style:language-asian="en" style:country-asian="GB"/>
    </style:style>
    <style:style style:name="P18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7" style:parent-style-name="ListParagraph" style:family="paragraph">
      <style:text-properties style:font-name-complex="Arial" fo:font-size="11pt" style:font-size-asian="11pt" style:font-size-complex="11pt"/>
    </style:style>
    <style:style style:name="P18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8" style:parent-style-name="Normal" style:family="paragraph">
      <style:text-properties style:font-name-complex="Arial" fo:font-weight="bold" style:font-weight-asian="bold"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style>
    <style:style style:name="T205" style:parent-style-name="DefaultParagraphFont" style:family="text">
      <style:text-properties style:font-name-complex="Arial" fo:font-size="11pt" style:font-size-asian="11pt" style:font-size-complex="11pt"/>
    </style:style>
  </office:automatic-styles>
  <office:body>
    <office:text text:use-soft-page-breaks="true">
      <text:p text:style-name="P1">Annual Review - Summary Sheet</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PROGRAMME TITLE: CSSF Central Asia Programme</text:p>
          </table:table-cell>
          <table:covered-table-cell/>
          <table:covered-table-cell/>
          <table:covered-table-cell/>
        </table:table-row>
        <table:table-row table:style-name="TableRow11">
          <table:table-cell table:style-name="TableCell12">
            <text:p text:style-name="P13">Country and Region:</text:p>
          </table:table-cell>
          <table:table-cell table:style-name="TableCell14" table:number-columns-spanned="3">
            <text:p text:style-name="P15">Central Asia (Kazakhstan, Kyrgyzstan, Tajikistan, Turkmenistan and Uzbekistan)</text:p>
          </table:table-cell>
          <table:covered-table-cell/>
          <table:covered-table-cell/>
        </table:table-row>
        <table:table-row table:style-name="TableRow16">
          <table:table-cell table:style-name="TableCell17">
            <text:p text:style-name="P18">IATI Unique ID:</text:p>
          </table:table-cell>
          <table:table-cell table:style-name="TableCell19" table:number-columns-spanned="3">
            <text:p text:style-name="P20">CSSF-05-000001</text:p>
          </table:table-cell>
          <table:covered-table-cell/>
          <table:covered-table-cell/>
        </table:table-row>
        <table:table-row table:style-name="TableRow21">
          <table:table-cell table:style-name="TableCell22">
            <text:p text:style-name="P23">HMG Partners<text:s/></text:p>
            <text:p text:style-name="P24">(LEAD in bold)</text:p>
          </table:table-cell>
          <table:table-cell table:style-name="TableCell25" table:number-columns-spanned="3">
            <text:p text:style-name="Normal"><text:span text:style-name="T26">Foreign and Commonwealth Office (FCO),<text:s/></text:span><text:span text:style-name="T27">Department for International Development (DFID), Ministry of Defence (MoD), National Crime Agency (NCA)<text:s/></text:span></text:p>
          </table:table-cell>
          <table:covered-table-cell/>
          <table:covered-table-cell/>
        </table:table-row>
        <table:table-row table:style-name="TableRow28">
          <table:table-cell table:style-name="TableCell29">
            <text:p text:style-name="P30">Total Budget :</text:p>
          </table:table-cell>
          <table:table-cell table:style-name="TableCell31" table:number-columns-spanned="2">
            <text:p text:style-name="P32">ODA: £11.53m</text:p>
          </table:table-cell>
          <table:covered-table-cell/>
          <table:table-cell table:style-name="TableCell33">
            <text:p text:style-name="P34">Non-ODA: £0.91m</text:p>
          </table:table-cell>
        </table:table-row>
        <table:table-row table:style-name="TableRow35">
          <table:table-cell table:style-name="TableCell36">
            <text:p text:style-name="P37">Budget this FY</text:p>
          </table:table-cell>
          <table:table-cell table:style-name="TableCell38" table:number-columns-spanned="2">
            <text:p text:style-name="P39">ODA: £3.50m<text:s/></text:p>
          </table:table-cell>
          <table:covered-table-cell/>
          <table:table-cell table:style-name="TableCell40">
            <text:p text:style-name="P41">Non-ODA: £0.62m</text:p>
          </table:table-cell>
        </table:table-row>
        <table:table-row table:style-name="TableRow42">
          <table:table-cell table:style-name="TableCell43">
            <text:p text:style-name="P44">Spend this FY</text:p>
          </table:table-cell>
          <table:table-cell table:style-name="TableCell45" table:number-columns-spanned="2">
            <text:p text:style-name="P46">ODA: £3.47m</text:p>
          </table:table-cell>
          <table:covered-table-cell/>
          <table:table-cell table:style-name="TableCell47">
            <text:p text:style-name="P48">Non-ODA: £0.61m</text:p>
          </table:table-cell>
        </table:table-row>
        <table:table-row table:style-name="TableRow49">
          <table:table-cell table:style-name="TableCell50" table:number-columns-spanned="2">
            <text:p text:style-name="P51">Original Programme Start Date: April 2016</text:p>
          </table:table-cell>
          <table:covered-table-cell/>
          <table:table-cell table:style-name="TableCell52" table:number-columns-spanned="2">
            <text:p text:style-name="P53">Planned End Date: March 2020</text:p>
          </table:table-cell>
          <table:covered-table-cell/>
        </table:table-row>
      </table:table>
      <text:p text:style-name="P54"/>
      <text:p text:style-name="P55">Summary of Programme Performance<text: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Year</text:p>
          </table:table-cell>
          <table:table-cell table:style-name="TableCell67">
            <text:p text:style-name="P68">2015/16</text:p>
          </table:table-cell>
          <table:table-cell table:style-name="TableCell69">
            <text:p text:style-name="P70">2016/17</text:p>
          </table:table-cell>
          <table:table-cell table:style-name="TableCell71" table:number-columns-spanned="2">
            <text:p text:style-name="P72">2017/18*</text:p>
          </table:table-cell>
          <table:covered-table-cell/>
          <table:table-cell table:style-name="TableCell73" table:number-columns-spanned="2">
            <text:p text:style-name="P74">2018/19*</text:p>
          </table:table-cell>
          <table:covered-table-cell/>
        </table:table-row>
        <table:table-row table:style-name="TableRow75">
          <table:table-cell table:style-name="TableCell76">
            <text:p text:style-name="P77">Programme Score</text:p>
          </table:table-cell>
          <table:table-cell table:style-name="TableCell78">
            <text:p text:style-name="P79">A</text:p>
          </table:table-cell>
          <table:table-cell table:style-name="TableCell80">
            <text:p text:style-name="P81">B</text:p>
          </table:table-cell>
          <table:table-cell table:style-name="TableCell82">
            <text:p text:style-name="P83">B (outcome)</text:p>
          </table:table-cell>
          <table:table-cell table:style-name="TableCell84">
            <text:p text:style-name="P85">A (output)</text:p>
          </table:table-cell>
          <table:table-cell table:style-name="TableCell86">
            <text:p text:style-name="P87">B (outcome)</text:p>
          </table:table-cell>
          <table:table-cell table:style-name="TableCell88">
            <text:p text:style-name="P89">A (output)</text:p>
          </table:table-cell>
        </table:table-row>
        <table:table-row table:style-name="TableRow90">
          <table:table-cell table:style-name="TableCell91">
            <text:p text:style-name="Normal"><text:span text:style-name="T92">Risk Rating -<text:s/></text:span><text:span text:style-name="T93">low/medium/high <text:s/></text:span></text:p>
          </table:table-cell>
          <table:table-cell table:style-name="TableCell94">
            <text:p text:style-name="P95">Low/medium</text:p>
          </table:table-cell>
          <table:table-cell table:style-name="TableCell96">
            <text:p text:style-name="P97">Low/medium</text:p>
          </table:table-cell>
          <table:table-cell table:style-name="TableCell98" table:number-columns-spanned="2">
            <text:p text:style-name="P99">Low/medium</text:p>
          </table:table-cell>
          <table:covered-table-cell/>
          <table:table-cell table:style-name="TableCell100" table:number-columns-spanned="2">
            <text:p text:style-name="P101">Low/medium</text:p>
          </table:table-cell>
          <table:covered-table-cell/>
        </table:table-row>
        <table:table-row table:style-name="TableRow102">
          <table:table-cell table:style-name="TableCell103" table:number-columns-spanned="7">
            <text:p text:style-name="Normal"><text:span text:style-name="T104">Outputs</text:span><text:span text:style-name="T105"><text:s/>and Scores:</text:span></text:p>
          </table:table-cell>
          <table:covered-table-cell/>
          <table:covered-table-cell/>
          <table:covered-table-cell/>
          <table:covered-table-cell/>
          <table:covered-table-cell/>
          <table:covered-table-cell/>
        </table:table-row>
        <table:table-row table:style-name="TableRow106">
          <table:table-cell table:style-name="TableCell107" table:number-columns-spanned="6">
            <text:p text:style-name="Normal"><text:span text:style-name="T108">Capacity enhanced of Uzbek media sector to produce more balanced high-quality media content and have increased awareness of the roles and responsibilities of the media</text:span></text:p>
          </table:table-cell>
          <table:covered-table-cell/>
          <table:covered-table-cell/>
          <table:covered-table-cell/>
          <table:covered-table-cell/>
          <table:covered-table-cell/>
          <table:table-cell table:style-name="TableCell109">
            <text:p text:style-name="P110">A</text:p>
          </table:table-cell>
        </table:table-row>
        <table:table-row table:style-name="TableRow111">
          <table:table-cell table:style-name="TableCell112" table:number-columns-spanned="6">
            <text:p text:style-name="Normal"><text:span text:style-name="T113">Capacity built of selected journalists and local institutions in Kazakhstan, Kyrgyzstan and Tajikistan in skills needed to identify, challenge and undermine disinformation</text:span></text:p>
          </table:table-cell>
          <table:covered-table-cell/>
          <table:covered-table-cell/>
          <table:covered-table-cell/>
          <table:covered-table-cell/>
          <table:covered-table-cell/>
          <table:table-cell table:style-name="TableCell114">
            <text:p text:style-name="P115"><text:span text:style-name="T116">A</text:span></text:p>
          </table:table-cell>
        </table:table-row>
        <table:table-row table:style-name="TableRow117">
          <table:table-cell table:style-name="TableCell118" table:number-columns-spanned="6">
            <text:p text:style-name="P119">Central Asian Republics (CARs) are more enabled to engage on defence alternatives such as UN peacekeeping mission</text:p>
          </table:table-cell>
          <table:covered-table-cell/>
          <table:covered-table-cell/>
          <table:covered-table-cell/>
          <table:covered-table-cell/>
          <table:covered-table-cell/>
          <table:table-cell table:style-name="TableCell120">
            <text:p text:style-name="P121">A</text:p>
          </table:table-cell>
        </table:table-row>
        <table:table-row table:style-name="TableRow122">
          <table:table-cell table:style-name="TableCell123" table:number-columns-spanned="6">
            <text:p text:style-name="Normal"><text:span text:style-name="T124">Formal cooperation agreements established between the UK and Central Asian Republics on policing and capacity built of national security providers on international police cooperation and countering serious organised crime</text:span></text:p>
          </table:table-cell>
          <table:covered-table-cell/>
          <table:covered-table-cell/>
          <table:covered-table-cell/>
          <table:covered-table-cell/>
          <table:covered-table-cell/>
          <table:table-cell table:style-name="TableCell125">
            <text:p text:style-name="P126">A</text:p>
            <text:p text:style-name="P127"/>
          </table:table-cell>
        </table:table-row>
        <table:table-row table:style-name="TableRow128">
          <table:table-cell table:style-name="TableCell129" table:number-columns-spanned="6">
            <text:p text:style-name="Normal"><text:span text:style-name="T130">Improved institutional frameworks for the Government of Uzbekistan to manage public administration reform more effectively</text:span></text:p>
          </table:table-cell>
          <table:covered-table-cell/>
          <table:covered-table-cell/>
          <table:covered-table-cell/>
          <table:covered-table-cell/>
          <table:covered-table-cell/>
          <table:table-cell table:style-name="TableCell131">
            <text:p text:style-name="P132"><text:span text:style-name="T133">A</text:span></text:p>
          </table:table-cell>
        </table:table-row>
        <table:table-row table:style-name="TableRow134">
          <table:table-cell table:style-name="TableCell135" table:number-columns-spanned="6">
            <text:p text:style-name="P136">Capacity needs identified and initial capacity built of senior and mid-level managers in the Ministry of Justice of Uzbekistan to deliver key reforms</text:p>
          </table:table-cell>
          <table:covered-table-cell/>
          <table:covered-table-cell/>
          <table:covered-table-cell/>
          <table:covered-table-cell/>
          <table:covered-table-cell/>
          <table:table-cell table:style-name="TableCell137">
            <text:p text:style-name="P138"><text:span text:style-name="T139">A</text:span></text:p>
          </table:table-cell>
        </table:table-row>
        <table:table-row table:style-name="TableRow140">
          <table:table-cell table:style-name="TableCell141" table:number-columns-spanned="6">
            <text:p text:style-name="P142">Capacity needs identified and initial capacity built of the Uzbek Parliament on legislative and financial oversight</text:p>
          </table:table-cell>
          <table:covered-table-cell/>
          <table:covered-table-cell/>
          <table:covered-table-cell/>
          <table:covered-table-cell/>
          <table:covered-table-cell/>
          <table:table-cell table:style-name="TableCell143">
            <text:p text:style-name="P144"><text:span text:style-name="T145">A</text:span></text:p>
          </table:table-cell>
        </table:table-row>
        <table:table-row table:style-name="TableRow146">
          <table:table-cell table:style-name="TableCell147" table:number-columns-spanned="6">
            <text:p text:style-name="P148">Capacity built of Tajik and Afghan government officials and border agencies on cross-border cooperation and conflict management, and capacity built of border communities to improve their livelihoods</text:p>
          </table:table-cell>
          <table:covered-table-cell/>
          <table:covered-table-cell/>
          <table:covered-table-cell/>
          <table:covered-table-cell/>
          <table:covered-table-cell/>
          <table:table-cell table:style-name="TableCell149">
            <text:p text:style-name="P150"><text:span text:style-name="T151">A</text:span></text:p>
          </table:table-cell>
        </table:table-row>
        <table:table-row table:style-name="TableRow152">
          <table:table-cell table:style-name="TableCell153" table:number-columns-spanned="6">
            <text:p text:style-name="P154">Water and pasture infrastructure are rehabilitated in conflict-affected border communities in Kyrgyzstan and Tajikistan and capacity is built of government and communities on natural resources management</text:p>
          </table:table-cell>
          <table:covered-table-cell/>
          <table:covered-table-cell/>
          <table:covered-table-cell/>
          <table:covered-table-cell/>
          <table:covered-table-cell/>
          <table:table-cell table:style-name="TableCell155">
            <text:p text:style-name="P156">A</text:p>
            <text:p text:style-name="P157"/>
          </table:table-cell>
        </table:table-row>
        <table:table-row table:style-name="TableRow158">
          <table:table-cell table:style-name="TableCell159" table:number-columns-spanned="6">
            <text:p text:style-name="P160">Capacity is built of government on inclusion of young people in local governance, children in conflict with the law are provided with a protective environment, and young people from vulnerable ethnic communities in Kyrgyzstan and Tajikistan are provided with peacebuilding opportunities aimed at promoting inter-ethnic accord</text:p>
          </table:table-cell>
          <table:covered-table-cell/>
          <table:covered-table-cell/>
          <table:covered-table-cell/>
          <table:covered-table-cell/>
          <table:covered-table-cell/>
          <table:table-cell table:style-name="TableCell161">
            <text:p text:style-name="P162">A</text:p>
            <text:p text:style-name="P163"/>
          </table:table-cell>
        </table:table-row>
        <table:table-row table:style-name="TableRow164">
          <table:table-cell table:style-name="TableCell165" table:number-columns-spanned="6">
            <text:p text:style-name="P166">Comprehensive support services are provided to existing, returning and outgoing labour migrants in selected provinces of Uzbekistan and capacity is built of Uzbek civil servants on preventing radicalisation of labour migrants</text:p>
          </table:table-cell>
          <table:covered-table-cell/>
          <table:covered-table-cell/>
          <table:covered-table-cell/>
          <table:covered-table-cell/>
          <table:covered-table-cell/>
          <table:table-cell table:style-name="TableCell167">
            <text:p text:style-name="P168">A</text:p>
            <text:p text:style-name="P169"/>
          </table:table-cell>
        </table:table-row>
        <table:table-row table:style-name="TableRow170">
          <table:table-cell table:style-name="TableCell171" table:number-columns-spanned="6">
            <text:p text:style-name="P172">Enhanced systems of countering radicalisation and violent extremism in selected prisons of Kazakhstan, Kyrgyzstan and Tajikistan</text:p>
          </table:table-cell>
          <table:covered-table-cell/>
          <table:covered-table-cell/>
          <table:covered-table-cell/>
          <table:covered-table-cell/>
          <table:covered-table-cell/>
          <table:table-cell table:style-name="TableCell173">
            <text:p text:style-name="P174">A</text:p>
          </table:table-cell>
        </table:table-row>
        <table:table-row table:style-name="TableRow175">
          <table:table-cell table:style-name="TableCell176" table:number-columns-spanned="6">
            <text:p text:style-name="Normal"><text:span text:style-name="T177">Law on prohibiting underage religious marriages is implemented and promoted by relevant State Authorities in Kyrgyzstan effectively, with the involvement of civil society, and religious institutions</text:span></text:p>
          </table:table-cell>
          <table:covered-table-cell/>
          <table:covered-table-cell/>
          <table:covered-table-cell/>
          <table:covered-table-cell/>
          <table:covered-table-cell/>
          <table:table-cell table:style-name="TableCell178">
            <text:p text:style-name="P179">A</text:p>
          </table:table-cell>
        </table:table-row>
      </table:table>
      <text:p text:style-name="P180"><text:line-break/>What support did the UK provide in FY 18/19?</text:p>
      <text:p text:style-name="P181">The Central Asia Programme<text:s/>spent approximately supported<text:s/>13<text:s/>projects across<text:s/>five<text:s/>Central Asia countries. These<text:s/>projects aimed to:<text:s/></text:p>
      <text:list text:style-name="LFO14" text:continue-numbering="true">
        <text:list-item>
          <text:p text:style-name="P182">Countering<text:s/>disinformation<text:s/>by<text:s/>building<text:s/>the<text:s/>capacity<text:s/>of independent media organisations and<text:s/>improving<text:s/>the<text:s/>media literacy<text:s/>of targeted<text:s/>news and information<text:s/>consumers;</text:p>
        </text:list-item>
        <text:list-item>
          <text:p text:style-name="P183">Supporting good<text:s/>governance reforms<text:s/>in Uzbekistan by providing capacity-building support to the Ministry of Justice and Parliament.</text:p>
        </text:list-item>
        <text:list-item>
          <text:p text:style-name="P184">Enhancing<text:s/>relationships with and building<text:s/>the capacity of the region’s security and law enforcement institutions<text:s/>including through their increased participation in international<text:s/>peacekeeping missions;<text:s/></text:p>
        </text:list-item>
        <text:list-item>
          <text:p text:style-name="P185">Reducing<text:s/>the risks from marginalisation of vulnerable groups by<text:s/>strengthening<text:s/>the resilience of cross border communities through improved access to water and land resources<text:s/>and improving community integration;<text:s/>and<text:s/>supporting<text:s/>greater inclusion of the region’s youth into community based decision making organisations;</text:p>
        </text:list-item>
        <text:list-item>
          <text:p text:style-name="P186">Working with the region’s prison services to develop a human rights based approach to the management and rehabilitation of vulnerable<text:s/>prisoners;<text:s/></text:p>
        </text:list-item>
        <text:list-item>
          <text:p text:style-name="P187">Providing advisory and capacity building support<text:s/>to improve the adherence of select Kyrgyz institutions on national gender equality legislation, based on international commitments.</text:p>
        </text:list-item>
      </text:list>
      <text:p text:style-name="P188"/>
      <text:p text:style-name="P189">Key results for FY 18/19:</text:p>
      <text:list text:style-name="LFO1" text:continue-numbering="true">
        <text:list-item>
          <text:p text:style-name="P190">Media information literacy training rolled out to all journalism faculties in Kyrgyzstan and fact-checking introduced in some leading Central Asian media outlets;<text:s/></text:p>
        </text:list-item>
        <text:list-item>
          <text:p text:style-name="P191">Domestic violence law in Uzbekistan and underage marriage law in Kyrgyzstan passed with significant project input;</text:p>
        </text:list-item>
        <text:list-item>
          <text:p text:style-name="P192">Preparations made for roll-out of digital public services in Uzbekistan;</text:p>
        </text:list-item>
        <text:list-item>
          <text:p text:style-name="P193">Vocational training courses were offered to 720 vulnerable Tajik community members, including (returning) migrants and their family members (371 females / 349 males), in order to improve their employment prospects;</text:p>
        </text:list-item>
        <text:list-item>
          <text:p text:style-name="P194">Five irrigation and three drinking water systems (with 30% local contribution) were renovated in vulnerable cross-border communities in Kyrgyzstan and Tajikistan. This provided drinking water to 7,537 citizens and irrigation water to 22,469 beneficiaries;</text:p>
        </text:list-item>
        <text:list-item>
          <text:p text:style-name="P195">497 (46 female / 451 male) Kyrgyz and Tajik children in conflict/contact with law enforcement agencies benefited from more supportive environment. Innovative peacebuilding learning spaces were rolled out in Tajikistan.<text:s/>Youth and child Friendly Local Governance Initiative scaled up to 43 municipalities in Kyrgyzstan, whereas in Tajikistan, more than 2,000 children and adolescents from border areas received access to innovative learning spaces;</text:p>
        </text:list-item>
        <text:list-item>
          <text:p text:style-name="P196">Kazakhstan military international peacekeeping deployment;</text:p>
        </text:list-item>
        <text:list-item>
          <text:p text:style-name="P197">NCA delivered its first regional training on Mutual Legal Assistance and Asset Recovery for<text:s/>five<text:s/>Central<text:s/>Asia<text:s/>Republics, with the Kyrgyz and Uzbek General Prosecutor’s Offices now submitting international letters of request to the UK in line with international standards.<text:s/><text:line-break/></text:p>
        </text:list-item>
      </text:list>
      <text:p text:style-name="P198">Summary of progress and lessons learnt/actions taken since last review<text:tab/></text:p>
      <text:p text:style-name="P199">There has been progress against the recommendations from last year’s annual review in a number of areas. Perhaps most notably, the programme is now a portfolio with three thematic programmes, and it now has a consolidated results map detailing how activities, outputs, outcomes and National<text:s/>Security<text:s/>Council strategic<text:s/>objectives interrelate. This at a minimum makes it easier to explain the programme narrative, although outcome measurement is still a real challenge and the team are still hampered somewhat by the complex policy picture and competing draws on CSSF funds.<text:s/>In other areas there has been progress, for instance the development of a programme-level (and project-level) action plan has enabled a response to other recommendations around gender,<text:s/>conflict sensitivity<text:s/>and programme governance.<text:s/>That said, some recommendations remain unresolved, notably around technical advisory capability, but<text:s/>the team<text:s/>has<text:s/>made<text:s/>real<text:s/>efforts to bring in additional advisory resource to meet the needs left by a lack of dedicated capacity.<text:s/></text:p>
      <text:p text:style-name="P200"/>
      <text:p text:style-name="P201">In general however, the CSSF team have made a real effort to respond to the many recommendations originating from the various reviews of the portfolio, including conflict sensitivity and gender audits, the CSSF-wide review and a Joint<text:s/>Analysis of<text:s/>Conflict and<text:s/>Stability<text:s/>2018 refresh. DFID allocated an additional £1.4m from its bilateral budget to CSSF given the year-on-year CSSF Central<text:s/>Asia<text:s/>budget reduction, which helped the portfolio to deliver its planned results.</text:p>
      <text:p text:style-name="P202"/>
      <text:p text:style-name="P203">Summary of recommendations for the next year</text:p>
      <text:p text:style-name="P204"><text:span text:style-name="T205">The key portfolio-level recommendations for the next year include a recommendation to consider more technical resource, to prioritise donor coordination particularly in Uzbekistan and to revalidate the outcomes in particular to find more robust outcome indicato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margin-bottom="0in" fo:line-height="100%"/>
      <style:text-properties style:font-name-asian="Times New Roman" style:font-name-complex="Times New Roman"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style:font-name-complex="Times New Roman"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10:37:00Z</meta:creation-date>
    <dc:date>2020-03-24T10:38:00Z</dc:date>
    <meta:template xlink:href="Normal.dotm" xlink:type="simple"/>
    <meta:editing-cycles>1</meta:editing-cycles>
    <meta:editing-duration>PT0S</meta:editing-duration>
    <meta:document-statistic meta:page-count="2" meta:paragraph-count="16" meta:word-count="1202" meta:character-count="8040" meta:row-count="57" meta:non-whitespace-character-count="6854"/>
  </office:meta>
</office:document-meta>
</file>