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style="italic" style:font-style-asian="italic" fo:font-size="11pt" style:font-size-asian="11pt"/>
    </style:style>
    <style:style style:name="T18" style:parent-style-name="DefaultParagraphFont" style:family="text">
      <style:text-properties fo:font-style="italic" style:font-style-asian="italic" fo:font-size="11pt" style:font-size-asian="11pt"/>
    </style:style>
    <style:style style:name="T19" style:parent-style-name="DefaultParagraphFont" style:family="text">
      <style:text-properties fo:font-style="italic" style:font-style-asian="italic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text-properties fo:font-style="italic" style:font-style-asian="italic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P34" style:parent-style-name="Normal" style:family="paragraph">
      <style:text-properties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5" style:family="table-column">
      <style:table-column-properties style:column-width="1.6555in"/>
    </style:style>
    <style:style style:name="TableColumn116" style:family="table-column">
      <style:table-column-properties style:column-width="1.3569in"/>
    </style:style>
    <style:style style:name="TableColumn117" style:family="table-column">
      <style:table-column-properties style:column-width="1.3569in"/>
    </style:style>
    <style:style style:name="TableColumn118" style:family="table-column">
      <style:table-column-properties style:column-width="0.6784in"/>
    </style:style>
    <style:style style:name="TableColumn119" style:family="table-column">
      <style:table-column-properties style:column-width="0.6784in"/>
    </style:style>
    <style:style style:name="TableColumn120" style:family="table-column">
      <style:table-column-properties style:column-width="0.6784in"/>
    </style:style>
    <style:style style:name="TableColumn121" style:family="table-column">
      <style:table-column-properties style:column-width="0.6791in"/>
    </style:style>
    <style:style style:name="Table114" style:family="table">
      <style:table-properties style:width="7.08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name="P166" style:parent-style-name="Normal" style:family="paragraph"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text-properties fo:font-size="11pt" style:font-size-asian="11pt" style:font-size-complex="11pt"/>
    </style:style>
    <style:style style:name="P192" style:parent-style-name="Normal" style:family="paragraph"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text-properties style:font-name-complex="Arial" fo:font-size="11pt" style:font-size-asian="11pt" style:font-size-complex="11pt"/>
    </style:style>
    <style:style style:name="P203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4" style:parent-style-name="DefaultParagraphFont" style:family="text">
      <style:text-properties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-complex="Arial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1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1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20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<text:s/>Counter-Terrorism Programmes<text:s/>Fund<text:s/>(CTPF)</text:p>
            <text:p text:style-name="Normal"><text:span text:style-name="T17">NB.<text:s/></text:span><text:span text:style-name="T18">This</text:span><text:span text:style-name="T19"><text:s/>is a combined summary of the four programmes under the CTPF (Strand 1, Strand 2-3, Strand 4 and Enabler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Country<text:s/>and<text:s/>Region:</text:p>
          </table:table-cell>
          <table:table-cell table:style-name="TableCell23" table:number-columns-spanned="5">
            <text:p text:style-name="P24">Multi-region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ATI<text:s/>Unique ID:</text:p>
          </table:table-cell>
          <table:table-cell table:style-name="TableCell29" table:number-columns-spanned="5">
            <text:p text:style-name="Normal"><text:span text:style-name="T30">CSSF-01-00001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HMG Partners<text:s/></text:p>
            <text:p text:style-name="P34">(LEAD in bold)</text:p>
          </table:table-cell>
          <table:table-cell table:style-name="TableCell35" table:number-columns-spanned="5">
            <text:p text:style-name="Normal"><text:span text:style-name="T36">Home Office (HO)</text:span><text:span text:style-name="T37">,</text:span><text:span text:style-name="T38"><text:s/>Foreign and Commonwealth Office (FCO),<text:s/></text:span><text:span text:style-name="T39">Cabinet Office (CO), Department for Transport (DfT),<text:s/></text:span><text:span text:style-name="T40">Department for International Development (D</text:span><text:span text:style-name="T41">f</text:span><text:span text:style-name="T42">ID), HM Treasury (HMT),</text:span><text:span text:style-name="T43"><text:s/>Ministry of Defence (MoD)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otal Budget:</text:p>
          </table:table-cell>
          <table:table-cell table:style-name="TableCell48" table:number-columns-spanned="3">
            <text:p text:style-name="P49">ODA:<text:s/>£42.50m</text:p>
          </table:table-cell>
          <table:covered-table-cell/>
          <table:covered-table-cell/>
          <table:table-cell table:style-name="TableCell50" table:number-columns-spanned="2">
            <text:p text:style-name="P51">Non-ODA:<text:s/>£40.20m</text:p>
          </table:table-cell>
          <table:covered-table-cell/>
        </table:table-row>
        <table:table-row table:style-name="TableRow52">
          <table:table-cell table:style-name="TableCell53">
            <text:p text:style-name="P54">Budget this FY</text:p>
          </table:table-cell>
          <table:table-cell table:style-name="TableCell55" table:number-columns-spanned="3">
            <text:p text:style-name="P56">ODA:<text:s/>£14.20m</text:p>
          </table:table-cell>
          <table:covered-table-cell/>
          <table:covered-table-cell/>
          <table:table-cell table:style-name="TableCell57" table:number-columns-spanned="2">
            <text:p text:style-name="P58">Non-ODA:<text:s/>£13.30m</text:p>
          </table:table-cell>
          <table:covered-table-cell/>
        </table:table-row>
        <table:table-row table:style-name="TableRow59">
          <table:table-cell table:style-name="TableCell60">
            <text:p text:style-name="P61">Spend this FY</text:p>
          </table:table-cell>
          <table:table-cell table:style-name="TableCell62" table:number-columns-spanned="3">
            <text:p text:style-name="P63">ODA:<text:s/>£13.93m</text:p>
          </table:table-cell>
          <table:covered-table-cell/>
          <table:covered-table-cell/>
          <table:table-cell table:style-name="TableCell64" table:number-columns-spanned="2">
            <text:p text:style-name="P65">Non-ODA:<text:s/>£12.48m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Normal"><text:span text:style-name="T68">Original</text:span><text:span text:style-name="T69"><text:s/></text:span><text:span text:style-name="T70">Programme<text:s/></text:span><text:span text:style-name="T71">Start Date:</text:span><text:span text:style-name="T72"><text:s/></text:span><text:span text:style-name="T73">April<text:s/></text:span><text:span text:style-name="T74">201</text:span><text:span text:style-name="T75">7</text:span></text:p>
          </table:table-cell>
          <table:covered-table-cell/>
          <table:table-cell table:style-name="TableCell76" table:number-columns-spanned="4">
            <text:p text:style-name="Normal"><text:span text:style-name="T77">Planned</text:span><text:span text:style-name="T78"><text:s/></text:span><text:span text:style-name="T79">End Date:</text:span><text:span text:style-name="T80"><text:s/></text:span><text:span text:style-name="T81">March<text:s/></text:span><text:span text:style-name="T82">202</text:span><text:span text:style-name="T83">0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Normal"><text:span text:style-name="T86">Outputs</text:span><text:span text:style-name="T87"><text:s/></text:span><text:span text:style-name="T88">– consolidated summary of the ou</text:span><text:span text:style-name="T89">t</text:span><text:span text:style-name="T90">puts from the projects looked at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Score<text:tab/></text:p>
          </table:table-cell>
        </table:table-row>
        <table:table-row table:style-name="TableRow93">
          <table:table-cell table:style-name="TableCell94" table:number-columns-spanned="5">
            <text:p text:style-name="P95">Detailed information on programme outputs is redacted for security reasons.<text:s/></text:p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 table:number-columns-spanned="5">
            <text:p text:style-name="P101">Overall output score<text:s/>A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6">
            <text:p text:style-name="P106">Outcome<text:s/>Assess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Outcome<text:s/>Score:<text:s/>B</text:p>
          </table:table-cell>
          <table:covered-table-cell/>
          <table:covered-table-cell/>
          <table:table-cell table:style-name="TableCell110" table:number-columns-spanned="3">
            <text:p text:style-name="P111">Risk:<text:s/>High</text:p>
          </table:table-cell>
          <table:covered-table-cell/>
          <table:covered-table-cell/>
        </table:table-row>
      </table:table>
      <text:p text:style-name="P112"/>
      <text:p text:style-name="P113">Summary of Programme Performance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Year</text:p>
          </table:table-cell>
          <table:table-cell table:style-name="TableCell125">
            <text:p text:style-name="P126">2015/16</text:p>
          </table:table-cell>
          <table:table-cell table:style-name="TableCell127">
            <text:p text:style-name="P128">2016/17</text:p>
          </table:table-cell>
          <table:table-cell table:style-name="TableCell129" table:number-columns-spanned="2">
            <text:p text:style-name="P130">2017/18*</text:p>
          </table:table-cell>
          <table:covered-table-cell/>
          <table:table-cell table:style-name="TableCell131" table:number-columns-spanned="2">
            <text:p text:style-name="P132">2018/19*</text:p>
          </table:table-cell>
          <table:covered-table-cell/>
        </table:table-row>
        <table:table-row table:style-name="TableRow133">
          <table:table-cell table:style-name="TableCell134">
            <text:p text:style-name="P135">Programme Scor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B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B</text:p>
          </table:table-cell>
          <table:table-cell table:style-name="TableCell144">
            <text:p text:style-name="P145">A</text:p>
          </table:table-cell>
          <table:table-cell table:style-name="TableCell146">
            <text:p text:style-name="P147">B</text:p>
          </table:table-cell>
        </table:table-row>
        <table:table-row table:style-name="TableRow148">
          <table:table-cell table:style-name="TableCell149">
            <text:p text:style-name="Normal"><text:span text:style-name="T150">Risk Rating -</text:span><text:s/><text:span text:style-name="T151">low/medium/high 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High</text:p>
          </table:table-cell>
          <table:table-cell table:style-name="TableCell156" table:number-columns-spanned="2">
            <text:p text:style-name="P157">High</text:p>
          </table:table-cell>
          <table:covered-table-cell/>
          <table:table-cell table:style-name="TableCell158">
            <text:p text:style-name="P159">High</text:p>
          </table:table-cell>
          <table:table-cell table:style-name="TableCell160">
            <text:p text:style-name="P161">High</text:p>
          </table:table-cell>
        </table:table-row>
        <table:table-row table:style-name="TableRow162">
          <table:table-cell table:style-name="TableCell163" table:number-columns-spanned="7">
            <text:p text:style-name="Normal"><text:span text:style-name="T164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What support<text:s/>did<text:s/>the UK<text:s/>provide in<text:s/>Financial Year (FY) 2018/2019?</text:p>
      <text:p text:style-name="P167"/>
      <text:p text:style-name="P168">The Counter-Terrorism Programmes Fund (CTPF)<text:s/>supports the overseas element of the UK Government’s Counter-Terrorism (CT) strategy<text:s/>(CONTEST)<text:s/>which aims to<text:s/>’reduce the risk to the UK and its citizens and interests overseas from terrorism, so that people can go about their lives freely and with confidence.’</text:p>
      <text:p text:style-name="P169"/>
      <text:p text:style-name="P170">Through<text:s/>66 projects in over 30 countries, the<text:s/>UK<text:s/>is enabling<text:s/>greater cooperation and collaboration<text:s/>with host nations<text:s/>on<text:s/>CT<text:s/>priorities. This activity covers the provision of a range of<text:s/>enhancements to both<text:s/>physical and technical security in areas such as<text:s/>aviation, tourism and<text:s/>attack<text:s/>prevention and<text:s/>response<text:s/>methodologies<text:s/>and capabilities, as well as<text:s/>supporting the development of effective<text:s/>strategic communications<text:s/>campaigns.<text:s/>Other aspects include research into developing approaches to CT and<text:s/>Counter Violent Extremism (CVE).<text:s/>CTPF programmes are delivered alongside activity funded by other government departments, such as DfID, FCO and MoD. They also support<text:s/>integration with<text:s/>international responses to specific issues.</text:p>
      <text:p text:style-name="P171"/>
      <text:p text:style-name="Normal"><text:span text:style-name="T172">CTPF<text:s/></text:span><text:span text:style-name="T173">programming</text:span><text:span text:style-name="T174"><text:s/></text:span><text:span text:style-name="T175">has facilitated the delivery of<text:s/></text:span><text:span text:style-name="T176">over 100<text:s/></text:span><text:span text:style-name="T177">training</text:span><text:span text:style-name="T178"><text:s/>courses in priority locations</text:span><text:span text:style-name="T179">,</text:span><text:span text:style-name="T180"><text:s/>as well as<text:s/></text:span><text:span text:style-name="T181">air and sea<text:s/></text:span><text:span text:style-name="T182">port facility security assessments</text:span><text:span text:style-name="T183"><text:s/>to identify strengths, weaknesses and opportunities for improvement. C</text:span><text:span text:style-name="T184">ollectively,<text:s/></text:span><text:span text:style-name="T185">these activities<text:s/></text:span><text:span text:style-name="T186">have led to noticeably improved aviation and maritime security procedures and governance</text:span><text:span text:style-name="T187">. There has been a greater focus on the sustainability of solutions in the past year.<text:s/></text:span></text:p>
      <text:p text:style-name="P188"/>
      <text:p text:style-name="P189">The<text:s/>CTPF<text:s/>has<text:s/>funded<text:s/>strategic communications activity. Elements of this activity are intended for a broad audience, whilst others are specifically<text:s/>focused<text:s/>on<text:s/>at-risk communities. There has been an<text:s/>increase in self-reported resilience<text:s/>as a result of their delivery. Research has<text:s/>also been undertaken leading to the identification of<text:s/>new insights and practical<text:s/>opportunities for<text:s/>countering extremist influences.</text:p>
      <text:p text:style-name="P190"/>
      <text:soft-page-break/>
      <text:p text:style-name="P191">UK<text:s/>training and mentoring of<text:s/>host-nation<text:s/>experts<text:s/>has<text:s/>built<text:s/>capacity to disrupt, investigate, prosecute and detain<text:s/>those involved in terrorist activity<text:s/>in a human rights compliant way.<text:s/>There has also been an<text:s/>increase in work to develop inter-agency investigative capabilities,<text:s/>which<text:s/>has<text:s/>led to<text:s/>some improved willingness among some host governments to be open with<text:s/>the UK Government<text:s/>about weaknesses in current arrangements.</text:p>
      <text:p text:style-name="P192"/>
      <text:p text:style-name="P193">Summary of progress<text:s/>since last review<text:tab/></text:p>
      <text:p text:style-name="P194"/>
      <text:p text:style-name="P195">The<text:s/>CTPF has made progress<text:s/>in strengthening<text:s/>the capability and capacity of<text:s/>its delivery<text:s/>teams<text:s/>and improving<text:s/>the approach taken to monitoring,<text:s/>evaluation and<text:s/>learning (MEL). In<text:s/>particular, linkages have been formalised<text:s/>between<text:s/>programmatic delivery and the achievement of higher level CONTEST strategic objectives. The MEL system<text:s/>remains<text:s/>relatively new and will continue to be<text:s/>strengthened<text:s/>in the coming year. <text:s text:c="2"/></text:p>
      <text:p text:style-name="P196"/>
      <text:p text:style-name="P197">Summary of recommendations for the next year</text:p>
      <text:p text:style-name="P198"/>
      <text:list text:style-name="LFO50" text:continue-numbering="true">
        <text:list-item>
          <text:p text:style-name="P199">Ensure<text:s/>accurate<text:s/>financial<text:s/>forecasting<text:s/>across all projects and programmes.</text:p>
        </text:list-item>
      </text:list>
      <text:p text:style-name="P200"/>
      <text:list text:style-name="LFO50" text:continue-numbering="true">
        <text:list-item>
          <text:p text:style-name="P201">Provide<text:s/>delivery<text:s/>teams<text:s/>with<text:s/>appropriate<text:s/>training on programme, including<text:s/>financial,<text:s/>management,<text:s/>with specific focus on<text:s/>CSSF requirements.<text:s/></text:p>
        </text:list-item>
      </text:list>
      <text:p text:style-name="P202"/>
      <text:list text:style-name="LFO50" text:continue-numbering="true">
        <text:list-item>
          <text:p text:style-name="P203"><text:span text:style-name="T204">Ensure<text:s/></text:span><text:span text:style-name="T205">delivery teams</text:span><text:span text:style-name="T206"><text:s/>have<text:s/></text:span><text:span text:style-name="T207">appropriate capacity and capability to</text:span><text:span text:style-name="T208"><text:s/>conduct ME</text:span><text:span text:style-name="T209">L</text:span><text:span text:style-name="T210"><text:s/>activity, as per<text:s/></text:span><text:span text:style-name="T211">the developing model introduced in FY</text:span><text:span text:style-name="T212"><text:s/>2018</text:span><text:span text:style-name="T213">/</text:span><text:span text:style-name="T214">20</text:span><text:span text:style-name="T215">19</text:span><text:span text:style-name="T216">.</text:span></text:p>
        </text:list-item>
      </text:list>
      <text:p text:style-name="P217"/>
      <text:list text:style-name="LFO50" text:continue-numbering="true">
        <text:list-item>
          <text:p text:style-name="P218">Provide clearer strategic direction from the centre<text:s/>to ensure all activity demonstrates a clear pathway to delivering CONTEST.</text:p>
        </text:list-item>
      </text:list>
      <text:p text:style-name="P219"/>
      <text:list text:style-name="LFO50" text:continue-numbering="true">
        <text:list-item>
          <text:p text:style-name="P220">Conduct of a full review of all CTPF activity in FY<text:s/>2019/2020, rather than the more focussed approach taken in FY<text:s/>2018/2019.</text:p>
        </text:list-item>
      </text:list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4T10:33:00Z</meta:creation-date>
    <dc:date>2020-03-24T10:33:00Z</dc:date>
    <meta:template xlink:href="Normal.dotm" xlink:type="simple"/>
    <meta:editing-cycles>1</meta:editing-cycles>
    <meta:editing-duration>PT0S</meta:editing-duration>
    <meta:document-statistic meta:page-count="2" meta:paragraph-count="9" meta:word-count="688" meta:character-count="4604" meta:row-count="32" meta:non-whitespace-character-count="3925"/>
  </office:meta>
</office:document-meta>
</file>