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ab-stops>
          <style:tab-stop style:type="left" style:position="0.7937in"/>
          <style:tab-stop style:type="center" style:position="2.7534in"/>
        </style:tab-stops>
      </style:paragraph-properties>
      <style:text-properties fo:font-size="11pt" style:font-size-asian="11pt"/>
    </style:style>
    <style:style style:name="P25" style:parent-style-name="Normal" style:family="paragraph">
      <style:paragraph-properties>
        <style:tab-stops>
          <style:tab-stop style:type="left" style:position="0.7937in"/>
          <style:tab-stop style:type="center" style:position="2.7534in"/>
        </style:tab-stops>
      </style:paragraph-properties>
      <style:text-properties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ableRow73" style:family="table-row">
      <style:table-row-properties/>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style>
    <style:style style:name="TableRow78" style:family="table-row">
      <style:table-row-properties/>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style>
    <style:style style:name="P81" style:parent-style-name="Normal" style:family="paragraph">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style>
    <style:style style:name="P87" style:parent-style-name="Normal" style:family="paragraph">
      <style:text-properties fo:font-weight="bold" style:font-weight-asian="bold" fo:font-size="11pt" style:font-size-asian="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text-align="justify" fo:line-height="11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91" style:parent-style-name="DefaultParagraphFont" style:family="text">
      <style:text-properties style:font-name-complex="Arial" fo:font-weight="bold" style:font-weight-asian="bold" fo:font-size="11pt" style:font-size-asian="11pt" style:font-size-complex="11pt" fo:language="en" fo:country="US"/>
    </style:style>
    <style:style style:name="T92" style:parent-style-name="DefaultParagraphFont" style:family="text">
      <style:text-properties style:font-name-complex="Arial" fo:font-weight="bold" style:font-weight-asian="bold" fo:font-size="11pt" style:font-size-asian="11pt" style:font-size-complex="11pt"/>
    </style:style>
    <style:style style:name="T93" style:parent-style-name="DefaultParagraphFont" style:family="text">
      <style:text-properties style:font-name-complex="Arial" fo:font-weight="bold" style:font-weight-asian="bold" fo:font-size="11pt" style:font-size-asian="11pt" style:font-size-complex="11pt"/>
    </style:style>
    <style:style style:name="T94" style:parent-style-name="DefaultParagraphFont" style:family="text">
      <style:text-properties style:font-name-complex="Arial" fo:font-weight="bold" style:font-weight-asian="bold" fo:font-size="11pt" style:font-size-asian="11pt" style:font-size-complex="11pt" fo:language="en" fo:country="US"/>
    </style:style>
    <style:style style:name="P95" style:parent-style-name="Normal" style:family="paragraph">
      <style:paragraph-properties style:text-autospace="none" fo:text-align="justify" fo:line-height="11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text-properties style:font-name-complex="Arial" fo:font-size="11pt" style:font-size-asian="11pt" style:font-size-complex="11pt" fo:language="en" fo:country="US"/>
    </style:style>
    <style:style style:name="P96" style:parent-style-name="Normal" style:family="paragraph">
      <style:paragraph-properties style:text-autospace="none" fo:text-align="justify" fo:line-height="11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text-properties style:font-name-complex="Arial" fo:font-size="11pt" style:font-size-asian="11pt" style:font-size-complex="11pt" fo:language="en" fo:country="US"/>
    </style:style>
    <style:style style:name="P97" style:parent-style-name="Normal" style:family="paragraph">
      <style:paragraph-properties style:text-autospace="none" fo:text-align="justify" fo:line-height="11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98" style:parent-style-name="DefaultParagraphFont" style:family="text">
      <style:text-properties style:font-name-complex="Arial" fo:font-size="11pt" style:font-size-asian="11pt" style:font-size-complex="11pt" fo:language="en" fo:country="US"/>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0.5pt" style:font-size-asian="10.5pt" style:font-size-complex="10.5pt"/>
    </style:style>
    <style:style style:name="T102" style:parent-style-name="DefaultParagraphFont" style:family="text">
      <style:text-properties style:font-name-complex="Arial" fo:font-size="11pt" style:font-size-asian="11pt" style:font-size-complex="11pt" fo:language="en" fo:country="U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fo:text-align="justify" fo:line-height="11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olumn113" style:family="table-column">
      <style:table-column-properties style:column-width="1.6305in"/>
    </style:style>
    <style:style style:name="TableColumn114" style:family="table-column">
      <style:table-column-properties style:column-width="0.7277in"/>
    </style:style>
    <style:style style:name="TableColumn115" style:family="table-column">
      <style:table-column-properties style:column-width="0.6486in"/>
    </style:style>
    <style:style style:name="TableColumn116" style:family="table-column">
      <style:table-column-properties style:column-width="0.6951in"/>
    </style:style>
    <style:style style:name="TableColumn117" style:family="table-column">
      <style:table-column-properties style:column-width="0.7277in"/>
    </style:style>
    <style:style style:name="Table112" style:family="table">
      <style:table-properties style:width="4.4298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T156"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T157"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P158" style:parent-style-name="Normal" style:family="paragraph">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T162"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T163"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P164" style:parent-style-name="Normal" style:family="paragraph">
      <style:text-properties style:font-name-complex="Arial" style:letter-kerning="true" fo:font-size="11pt" style:font-size-asian="11pt" style:font-size-complex="11pt" fo:language="en" fo:country="US" style:language-asian="en" style:country-asian="GB"/>
    </style:style>
    <style:style style:name="T165" style:parent-style-name="DefaultParagraphFont" style:family="text">
      <style:text-properties style:font-name-complex="Arial" fo:font-weight="bold" style:font-weight-asian="bold" style:letter-kerning="true" fo:font-size="11pt" style:font-size-asian="11pt" style:font-size-complex="11pt" fo:language="en" fo:country="US" style:language-asian="en" style:country-asian="GB"/>
    </style:style>
    <style:style style:name="T166"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T167"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0" style:parent-style-name="Normal" style:family="paragraph">
      <style:paragraph-properties style:text-autospace="none" fo:line-height="11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text-properties style:font-name-complex="Arial" fo:font-size="11pt" style:font-size-asian="11pt" style:font-size-complex="11pt" fo:language="en" fo:country="US" style:language-asian="en" style:country-asian="GB"/>
    </style:style>
    <style:style style:name="P171" style:parent-style-name="Normal" style:family="paragraph">
      <style:paragraph-properties style:text-autospace="none" fo:line-height="11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text-properties style:font-name-complex="Arial" fo:font-size="11pt" style:font-size-asian="11pt" style:font-size-complex="11pt" fo:language="en" fo:country="US" style:language-asian="en" style:country-asian="GB"/>
    </style:style>
    <style:style style:name="P172" style:parent-style-name="Normal" style:family="paragraph">
      <style:paragraph-properties style:text-autospace="none" fo:line-height="11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text-properties style:font-name-complex="Arial" fo:font-size="11pt" style:font-size-asian="11pt" style:font-size-complex="11pt" fo:language="en" fo:country="US" style:language-asian="en" style:country-asian="GB"/>
    </style:style>
    <style:style style:name="P173" style:parent-style-name="ListParagraph" style:family="paragraph">
      <style:paragraph-properties style:text-autospace="none" fo:line-height="110%">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174" style:parent-style-name="ListParagraph" style:family="paragraph">
      <style:paragraph-properties style:text-autospace="none" fo:line-height="110%">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175" style:parent-style-name="ListParagraph" style:family="paragraph">
      <style:paragraph-properties style:text-autospace="none" fo:line-height="110%">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176" style:parent-style-name="ListParagraph" style:family="paragraph">
      <style:paragraph-properties style:text-autospace="none" fo:text-align="justify"/>
      <style:text-properties style:font-name-complex="Arial" fo:font-size="11pt" style:font-size-asian="11pt" style:font-size-complex="11pt" fo:language="en" fo:country="US" style:language-asian="en" style:country-asian="GB"/>
    </style:style>
    <style:style style:name="P177" style:parent-style-name="ListParagraph" style:family="paragraph">
      <style:paragraph-properties style:text-autospace="none" fo:margin-bottom="0.1111in" fo:line-height="106%"/>
      <style:text-properties style:font-name-complex="Arial" fo:font-size="11pt" style:font-size-asian="11pt" style:font-size-complex="11pt" fo:language="en" fo:country="US" style:language-asian="en" style:country-asian="GB"/>
    </style:style>
    <style:style style:name="P178" style:parent-style-name="ListParagraph" style:family="paragraph">
      <style:paragraph-properties style:text-autospace="none" fo:margin-bottom="0.1111in" fo:line-height="106%"/>
      <style:text-properties style:font-name-complex="Arial" fo:font-size="11pt" style:font-size-asian="11pt" style:font-size-complex="11pt" fo:language="en" fo:country="US" style:language-asian="en" style:country-asian="GB"/>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Normal" style:family="paragraph">
      <style:paragraph-properties style:text-autospace="none" fo:line-height="11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text-properties style:font-name-complex="Arial" fo:font-size="11pt" style:font-size-asian="11pt" style:font-size-complex="11pt" fo:language="en" fo:country="US" style:language-asian="en" style:country-asian="GB"/>
    </style:style>
    <style:style style:name="P181" style:parent-style-name="ListParagraph" style:family="paragraph">
      <style:paragraph-properties style:text-autospace="none" fo:line-height="110%" fo:margin-left="0.5in">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182" style:parent-style-name="ListParagraph" style:family="paragraph">
      <style:paragraph-properties style:text-autospace="none" fo:line-height="110%" fo:margin-left="0.5in">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183" style:parent-style-name="ListParagraph" style:family="paragraph">
      <style:paragraph-properties style:text-autospace="none" fo:line-height="110%" fo:margin-left="0.5in">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184" style:parent-style-name="ListParagraph" style:family="paragraph">
      <style:paragraph-properties style:text-autospace="none" fo:line-height="110%" fo:margin-left="0.5in">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185" style:parent-style-name="ListParagraph" style:family="paragraph">
      <style:paragraph-properties style:text-autospace="none" fo:line-height="110%" fo:margin-left="0.5in">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186"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fo:language="en" fo:country="US" style:language-asian="en" style:country-asian="GB"/>
    </style:style>
    <style:style style:name="P187" style:parent-style-name="ListParagraph" style:family="paragraph">
      <style:paragraph-properties fo:text-align="justify" fo:margin-left="0.5in">
        <style:tab-stops>
          <style:tab-stop style:type="left" style:position="4.302in"/>
          <style:tab-stop style:type="left" style:position="6.0937in"/>
        </style:tab-stops>
      </style:paragraph-properties>
    </style:style>
    <style:style style:name="T188" style:parent-style-name="DefaultParagraphFont" style:family="text">
      <style:text-properties style:font-name-complex="Arial" fo:font-size="11pt" style:font-size-asian="11pt" style:font-size-complex="11pt" fo:language="en" fo:country="US" style:language-asian="en" style:country-asian="GB"/>
    </style:style>
    <style:style style:name="T189" style:parent-style-name="DefaultParagraphFont" style:family="text">
      <style:text-properties style:font-name-complex="Arial" fo:font-size="11pt" style:font-size-asian="11pt" style:font-size-complex="11pt" fo:language="en" fo:country="US" style:language-asian="en" style:country-asian="GB"/>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text:span><text:span text:style-name="T14">Commonwealth 18-20 Fund – Security Programme</text:span></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Commonwealth<text:s/></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1-000011</text:p>
            <text:p text:style-name="P25"/>
          </table:table-cell>
          <table:covered-table-cell/>
          <table:covered-table-cell/>
          <table:covered-table-cell/>
          <table:covered-table-cell/>
        </table:table-row>
        <table:table-row table:style-name="TableRow26">
          <table:table-cell table:style-name="TableCell27">
            <text:p text:style-name="P28">HMG Partners<text:s/></text:p>
            <text:p text:style-name="P29">(LEAD in<text:s/>bold)</text:p>
          </table:table-cell>
          <table:table-cell table:style-name="TableCell30" table:number-columns-spanned="5">
            <text:p text:style-name="Normal"><text:span text:style-name="T31">Home Office,</text:span><text:span text:style-name="T32"><text:s/>Foreign and Commonwealth Office (FCO), Department for International Development (DFID)<text:s/></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Normal"><text:span text:style-name="T37">ODA:<text:s/></text:span><text:span text:style-name="T38">£8.83m</text:span></text:p>
          </table:table-cell>
          <table:covered-table-cell/>
          <table:covered-table-cell/>
          <table:table-cell table:style-name="TableCell39" table:number-columns-spanned="2">
            <text:p text:style-name="P40">Non-ODA: n/a</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 £3.83m</text:p>
          </table:table-cell>
          <table:covered-table-cell/>
          <table:covered-table-cell/>
          <table:table-cell table:style-name="TableCell46" table:number-columns-spanned="2">
            <text:p text:style-name="P47">Non-ODA: n/a</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 £4.17m</text:p>
          </table:table-cell>
          <table:covered-table-cell/>
          <table:covered-table-cell/>
          <table:table-cell table:style-name="TableCell53" table:number-columns-spanned="2">
            <text:p text:style-name="P54">Non-ODA: n/a</text:p>
          </table:table-cell>
          <table:covered-table-cell/>
        </table:table-row>
        <table:table-row table:style-name="TableRow55">
          <table:table-cell table:style-name="TableCell56" table:number-columns-spanned="2">
            <text:p text:style-name="Normal"><text:span text:style-name="T57">Original Programme Start<text:s/></text:span><text:span text:style-name="T58">Date: April 2018</text:span></text:p>
          </table:table-cell>
          <table:covered-table-cell/>
          <table:table-cell table:style-name="TableCell59" table:number-columns-spanned="4">
            <text:p text:style-name="P60">Planned End Date: March 2020</text:p>
          </table:table-cell>
          <table:covered-table-cell/>
          <table:covered-table-cell/>
          <table:covered-table-cell/>
        </table:table-row>
        <table:table-row table:style-name="TableRow61">
          <table:table-cell table:style-name="TableCell62" table:number-columns-spanned="5">
            <text:p text:style-name="P63">Outputs</text:p>
          </table:table-cell>
          <table:covered-table-cell/>
          <table:covered-table-cell/>
          <table:covered-table-cell/>
          <table:covered-table-cell/>
          <table:table-cell table:style-name="TableCell64">
            <text:p text:style-name="P65">Score<text:tab/></text:p>
          </table:table-cell>
        </table:table-row>
        <table:table-row table:style-name="TableRow66">
          <table:table-cell table:style-name="TableCell67" table:number-columns-spanned="5">
            <text:p text:style-name="P68">Member States’ capacity to deliver on their commitments to create a fairer, more sustainable, prosperous, and secure future for their citizens is strengthened</text:p>
            <text:p text:style-name="P69"/>
          </table:table-cell>
          <table:covered-table-cell/>
          <table:covered-table-cell/>
          <table:covered-table-cell/>
          <table:covered-table-cell/>
          <table:table-cell table:style-name="TableCell70">
            <text:p text:style-name="P71"/>
            <text:p text:style-name="Normal"><text:span text:style-name="T72">A</text:span></text:p>
          </table:table-cell>
        </table:table-row>
        <table:table-row table:style-name="TableRow73">
          <table:table-cell table:style-name="TableCell74" table:number-columns-spanned="5">
            <text:p text:style-name="P75">The Commonwealth increases<text:s/>practical solidarity and enhances cooperation between Member States</text:p>
          </table:table-cell>
          <table:covered-table-cell/>
          <table:covered-table-cell/>
          <table:covered-table-cell/>
          <table:covered-table-cell/>
          <table:table-cell table:style-name="TableCell76">
            <text:p text:style-name="P77">B</text:p>
          </table:table-cell>
        </table:table-row>
        <table:table-row table:style-name="TableRow78">
          <table:table-cell table:style-name="TableCell79" table:number-columns-spanned="6">
            <text:p text:style-name="P80">Outcome Assessment: Member states take new political, operational or legislative actions to deliver on their Commonwealth Heads Of Government Meeting (CHOGM) 2018 commitments</text:p>
            <text:p text:style-name="P81">Although this has been only the first year for this programme, we can already observe Commonwealth member states taking action to deliver on the 2018 CHOGM commitments. For most projects the bulk of key deliverables and outcomes are expected in the next financial year, and although achieving this will require careful management, the majority of projects remain on track.<text:s/></text:p>
          </table:table-cell>
          <table:covered-table-cell/>
          <table:covered-table-cell/>
          <table:covered-table-cell/>
          <table:covered-table-cell/>
          <table:covered-table-cell/>
        </table:table-row>
        <table:table-row table:style-name="TableRow82">
          <table:table-cell table:style-name="TableCell83" table:number-columns-spanned="3">
            <text:p text:style-name="P84">Outcome Score: A</text:p>
          </table:table-cell>
          <table:covered-table-cell/>
          <table:covered-table-cell/>
          <table:table-cell table:style-name="TableCell85" table:number-columns-spanned="3">
            <text:p text:style-name="P86">Risk: Medium</text:p>
            <text:p text:style-name="P87"/>
          </table:table-cell>
          <table:covered-table-cell/>
          <table:covered-table-cell/>
        </table:table-row>
        <table:table-row table:style-name="TableRow88">
          <table:table-cell table:style-name="TableCell89" table:number-columns-spanned="6">
            <text:p text:style-name="P90"><text:span text:style-name="T91">Outcome Assessment (</text:span><text:span text:style-name="T92">Member States increase mutual support and coordination in international and regional<text:s/></text:span><text:span text:style-name="T93">organisations</text:span><text:span text:style-name="T94">):<text:s/></text:span></text:p>
            <text:p text:style-name="P95">The Commonwealth 18-20 Fund has an overall objective to increase mutual support and cooperation in international and regional organisations, although this was not articulated as a specific objective for the Security programme. However, projects can still contribute to this objective through their capacity building work: either because that work itself builds linkages or because it directly and significantly demonstrates the value of the Commonwealth.<text:s/></text:p>
            <text:p text:style-name="P96"/>
            <text:p text:style-name="P97"><text:span text:style-name="T98">T</text:span><text:span text:style-name="T99">here is evidence that the programme<text:s/></text:span><text:span text:style-name="T100">contributes to this outcome at a Fund level by providing examples of delivery and progress that UK Government policy engagement draws upon</text:span><text:span text:style-name="T101">.</text:span><text:span text:style-name="T102"><text:s/>The assessment of this review is that<text:s/></text:span><text:span text:style-name="T103">almost all projects in the Security Programme (except PeACE) operate in such a</text:span><text:span text:style-name="T104"><text:s/>way as to build some linkages between different Commonwealth countries together, although there was the potential to build much more support to cooperation into the projects had this objective been articulated in advance of project design.<text:s/></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text:span text:style-name="T108">Outcome score</text:span><text:span text:style-name="T109"><text:s/>(Commonwealth Coordination): B</text:span></text:p>
          </table:table-cell>
          <table:covered-table-cell/>
          <table:covered-table-cell/>
          <table:covered-table-cell/>
          <table:covered-table-cell/>
          <table:covered-table-cell/>
        </table:table-row>
      </table:table>
      <text:p text:style-name="P110"/>
      <text:p text:style-name="P111">Summary of Programme Performance<text: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Year</text:p>
          </table:table-cell>
          <table:table-cell table:style-name="TableCell121" table:number-columns-spanned="2">
            <text:p text:style-name="P122">2018/19*</text:p>
          </table:table-cell>
          <table:covered-table-cell/>
          <table:table-cell table:style-name="TableCell123" table:number-columns-spanned="2">
            <text:p text:style-name="P124">2019/20*</text:p>
          </table:table-cell>
          <table:covered-table-cell/>
        </table:table-row>
        <table:table-row table:style-name="TableRow125">
          <table:table-cell table:style-name="TableCell126">
            <text:p text:style-name="P127">Programme Score</text:p>
          </table:table-cell>
          <table:table-cell table:style-name="TableCell128">
            <text:p text:style-name="P129">A</text:p>
          </table:table-cell>
          <table:table-cell table:style-name="TableCell130">
            <text:p text:style-name="P131">B</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Normal"><text:span text:style-name="T138">Risk Rating -</text:span><text:s/><text:span text:style-name="T139">low/medium/high <text:s/></text:span></text:p>
          </table:table-cell>
          <table:table-cell table:style-name="TableCell140" table:number-columns-spanned="2">
            <text:p text:style-name="P141">Medium</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5">
            <text:p text:style-name="Normal"><text:span text:style-name="T148">*output/outcome scores</text:span></text:p>
          </table:table-cell>
          <table:covered-table-cell/>
          <table:covered-table-cell/>
          <table:covered-table-cell/>
          <table:covered-table-cell/>
        </table:table-row>
      </table:table>
      <text:p text:style-name="P149"/>
      <text:p text:style-name="P150">What support did the UK provide in FY 18/19?</text:p>
      <text:p text:style-name="P151"/>
      <text:p text:style-name="Normal"><text:span text:style-name="T152">Cyber Security: £2.54m</text:span><text:span text:style-name="T153"><text:s/>of<text:s/></text:span><text:span text:style-name="T154">funding to a portfolio of 15 cyber security projects that<text:s/></text:span><text:span text:style-name="T155">build cyber security capacity in low and middle income Commonwealth countries in line with the Commonwealth Cyber Declaration, promoting greater collective cyber security across Commonwealth States<text:s/></text:span><text:span text:style-name="T156">with foundations<text:s/></text:span><text:soft-page-break/><text:span text:style-name="T157">built for effective national response capabilities that support economic, social development and rights online.</text:span></text:p>
      <text:p text:style-name="P158"/>
      <text:p text:style-name="Normal"><text:span text:style-name="T159">Tackling Modern Slavery: £0.81m</text:span><text:span text:style-name="T160"><text:s/>of funding for two projects<text:s/></text:span><text:span text:style-name="T161">to provide technical assistance and support to Member States to ta</text:span><text:span text:style-name="T162">ke action to tackle modern slavery, principally through improved law enforcement and criminal justice responses and legislative reform. It is delivered through partnerships with the UN Office for Drugs and Crime (UNODC) and the Commonwealth Parliamentary A</text:span><text:span text:style-name="T163">ssociation UK Branch (CPA UK).</text:span></text:p>
      <text:p text:style-name="P164"/>
      <text:p text:style-name="Normal"><text:span text:style-name="T165">Child Sexual Exploitation and Abuse: £0.82m</text:span><text:span text:style-name="T166"><text:s/>of funding for two projects. In Sri Lanka, PeACE - a national NGO is working to develop the capacities of children and youth, their families, communities and service providers to<text:s/></text:span><text:span text:style-name="T167">protect children from Online Sexual Exploitation and Abuse in a more protective legal and regulatory environment. <text:s/>A project with the African Union (AU) works to strengthen regional and national capacities in Africa to combat OCSE.</text:span></text:p>
      <text:p text:style-name="P168"/>
      <text:p text:style-name="P169">Key results for FY 18/19:</text:p>
      <text:p text:style-name="P170"/>
      <text:p text:style-name="P171">This was the first year of the programme, and many projects did not start running until mid-way through the year. It is still early to expect significant results, but the following are worth highlighting:</text:p>
      <text:p text:style-name="P172"/>
      <text:list text:style-name="LFO2_1" text:continue-numbering="true">
        <text:list-item>
          <text:p text:style-name="P173">Work in progress to deliver 10 national cyber<text:s/>security reviews for Commonwealth countries by March 2020.<text:s/></text:p>
        </text:list-item>
        <text:list-item>
          <text:p text:style-name="P174">Two countries (Nigeria and Uganda) are currently introducing new and amended legislation to address modern slavery through the Commonwealth Parliamentary Association UK project.</text:p>
        </text:list-item>
        <text:list-item>
          <text:p text:style-name="P175">The Commonwealth Parliamentary Association UK Project hosted 38 delegates from 11 Commonwealth legislatures at a legislative drafting seminar, whereby delegates received expert advice and legal guidance to support their work on introducing or amending legislation on modern<text:s/>slavery.</text:p>
        </text:list-item>
        <text:list-item>
          <text:p text:style-name="P176">UNODC set up the New District Coordination Committee against trafficking in persons in Mchinji, Malawi, which has since rescued 61 trafficking victims.<text:s/></text:p>
        </text:list-item>
        <text:list-item>
          <text:p text:style-name="P177">Through the OCSE project with the AU, 104 representatives from 37 Member States enhanced their<text:s/>understanding during the ‘First Continental Consultation on ending OCSE in Africa organised in March 2019.</text:p>
        </text:list-item>
        <text:list-item>
          <text:p text:style-name="P178">The Sri Lankan National Plan on Child Sexual Abuse, Exploitation and Online Safety is nearly finalised after having a National Multi-Stakeholder Consultation in January and an expert review meeting in March. Child Protection System software has been introduced to the Cybercrime Unit of the Sri Lankan Police, and 23 officers from this unit trained by UK Police Officers. 43 investigation officers of the<text:s/>National Child Protection Authority have been trained by INTERPOL.</text:p>
        </text:list-item>
      </text:list>
      <text:p text:style-name="P179">Summary of recommendations for the next year</text:p>
      <text:p text:style-name="P180"/>
      <text:list text:style-name="LFO3" text:continue-numbering="true">
        <text:list-item>
          <text:p text:style-name="P181">The programme and projects within it all need clarity about their future beyond March 2020 in order to plan and to ensure that progress made<text:s/>to date is sustained. This includes understanding whether the Commonwealth 18-20 Fund and the Security programme will continue to exist, or other sources of funding, to ensure progress made to date is protected and built upon. Decisions on some projects have already been made; consultations and decisions on the remaining projects should be progressed as speedily as possible.<text:s/></text:p>
        </text:list-item>
        <text:list-item>
          <text:p text:style-name="P182">Further strengthen project management staff resource, separate from the programme management role, for the CPA UK, UNODC, AU and PeACE projects. <text:s/>This could be the equivalent of one Full Time Equivalent undertaken by one or more staff members.</text:p>
        </text:list-item>
        <text:list-item>
          <text:p text:style-name="P183">Ensure clear and direct communications about programme performance and the level of programme risks between the programme manager and the Senior<text:s/>Responsible Officer.</text:p>
        </text:list-item>
        <text:list-item>
          <text:p text:style-name="P184">Consider how Commonwealth cooperation might be enhanced through the programme and projects in year two, including through lesson learning and sharing with member states through existing or forthcoming forums (e.g. CHOGM 2020).</text:p>
        </text:list-item>
        <text:list-item>
          <text:p text:style-name="P185">Develop<text:s/><text:bookmark-start text:name="_Hlk12615637"/>contingency plans for programming in countries most at risk of instability<text:bookmark-end text:name="_Hlk12615637"/>.</text:p>
        </text:list-item>
        <text:list-item>
          <text:p text:style-name="P186">With partners, develop<text:s/><text:bookmark-start text:name="_Hlk12616008"/>a more nuanced analysis of, and approach to, the gendered dimensions of their work<text:bookmark-end text:name="_Hlk12616008"/>.</text:p>
        </text:list-item>
        <text:list-item>
          <text:p text:style-name="P187"><text:span text:style-name="T188">Monitor delivery carefully over FY19/20: key deliverables are concentrate</text:span><text:span text:style-name="T189">d in year two and the current absence of follow-on funding increases the risk if projects fail to deliver on ti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1" style:display-name="Normal1" style:family="paragraph">
      <style:paragraph-properties fo:border="0.0034in solid #FFFFFF" fo:padding="0.4305in" style:shadow="#000000 0.0034in 0.0034in" fo:line-height="115%"/>
      <style:text-properties style:font-name="Arial" style:font-name-asian="Arial" style:font-name-complex="Arial" fo:color="#000000" fo:font-size="11pt" style:font-size-asian="11pt" style:font-size-complex="11pt" fo:hyphenate="false"/>
    </style:style>
    <style:style style:name="bulletslogframe" style:display-name="bullets logframe" style:family="paragraph" style:parent-style-name="Normal" style:list-style-name="LFO2">
      <style:paragraph-properties fo:margin-bottom="0.0277in"/>
      <style:text-properties style:font-name="Calibri" style:font-name-asian="Calibri" fo:font-size="9pt" style:font-size-asian="9pt" style:font-size-complex="11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0:01:00Z</meta:creation-date>
    <dc:date>2020-03-24T10:01:00Z</dc:date>
    <meta:template xlink:href="Normal.dotm" xlink:type="simple"/>
    <meta:editing-cycles>1</meta:editing-cycles>
    <meta:editing-duration>PT0S</meta:editing-duration>
    <meta:document-statistic meta:page-count="3" meta:paragraph-count="14" meta:word-count="1073" meta:character-count="7179" meta:row-count="51" meta:non-whitespace-character-count="6120"/>
  </office:meta>
</office:document-meta>
</file>