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tab-stops>
          <style:tab-stop style:type="left" style:position="0.7937in"/>
          <style:tab-stop style:type="center" style:position="2.7534in"/>
        </style:tab-stops>
      </style:paragraph-properties>
      <style:text-properties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Row76" style:family="table-row">
      <style:table-row-properties/>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weight="bold" style:font-weight-asian="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style>
    <style:style style:name="T106" style:parent-style-name="DefaultParagraphFont" style:family="text">
      <style:text-properties style:font-name-complex="Arial" fo:font-weight="bold" style:font-weight-asian="bold" fo:font-size="11pt" style:font-size-asian="11pt" style:font-size-complex="11pt" fo:language="en" fo:country="US"/>
    </style:style>
    <style:style style:name="T107" style:parent-style-name="DefaultParagraphFont" style:family="text">
      <style:text-properties style:font-name-complex="Arial" fo:font-weight="bold" style:font-weight-asian="bold" fo:font-size="11pt" style:font-size-asian="11pt" style:font-size-complex="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ableRow111" style:family="table-row">
      <style:table-row-properties style:min-row-height="0.1993in"/>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style>
    <style:style style:name="T114" style:parent-style-name="DefaultParagraphFont" style:family="text">
      <style:text-properties style:font-name-complex="Arial" fo:font-weight="bold" style:font-weight-asian="bold" fo:font-size="11pt" style:font-size-asian="11pt" style:font-size-complex="11pt" fo:language="en" fo:country="US"/>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TableColumn120" style:family="table-column">
      <style:table-column-properties style:column-width="2.3631in"/>
    </style:style>
    <style:style style:name="TableColumn121" style:family="table-column">
      <style:table-column-properties style:column-width="0.6555in"/>
    </style:style>
    <style:style style:name="TableColumn122" style:family="table-column">
      <style:table-column-properties style:column-width="0.6312in"/>
    </style:style>
    <style:style style:name="TableColumn123" style:family="table-column">
      <style:table-column-properties style:column-width="0.643in"/>
    </style:style>
    <style:style style:name="TableColumn124" style:family="table-column">
      <style:table-column-properties style:column-width="0.6437in"/>
    </style:style>
    <style:style style:name="Table119" style:family="table">
      <style:table-properties style:width="4.9368in" fo:margin-left="0in" table:align="left"/>
    </style:style>
    <style:style style:name="TableRow125" style:family="table-row">
      <style:table-row-properties style:min-row-height="0.1173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Row132" style:family="table-row">
      <style:table-row-properties style:min-row-height="0.122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Row143" style:family="table-row">
      <style:table-row-properties style:min-row-height="0.2354in"/>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Row153" style:family="table-row">
      <style:table-row-properties style:min-row-height="0.0986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7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0" style:parent-style-name="ListParagraph" style:family="paragraph">
      <style:text-properties style:font-name-complex="Arial" style:font-weight-complex="bold" fo:font-size="11pt" style:font-size-asian="11pt" style:font-size-complex="11pt"/>
    </style:style>
    <style:style style:name="P181" style:parent-style-name="ListParagraph" style:family="paragraph">
      <style:text-properties style:font-name-complex="Arial" style:font-weight-complex="bold" fo:font-size="11pt" style:font-size-asian="11pt" style:font-size-complex="11pt"/>
    </style:style>
    <style:style style:name="P182" style:parent-style-name="ListParagraph" style:family="paragraph">
      <style:text-properties style:font-name-complex="Arial" style:font-weight-complex="bold" fo:font-size="11pt" style:font-size-asian="11pt" style:font-size-complex="11pt"/>
    </style:style>
    <style:style style:name="P183" style:parent-style-name="ListParagraph" style:family="paragraph"/>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P187" style:parent-style-name="ListParagraph" style:family="paragraph">
      <style:text-properties style:font-name-complex="Arial" style:font-weight-complex="bold" fo:font-size="11pt" style:font-size-asian="11pt" style:font-size-complex="11pt"/>
    </style:style>
    <style:style style:name="P188" style:parent-style-name="ListParagraph" style:family="paragraph">
      <style:text-properties style:font-name-complex="Arial" style:font-weight-complex="bold" fo:font-size="11pt" style:font-size-asian="11pt" style:font-size-complex="11pt"/>
    </style:style>
    <style:style style:name="P189" style:parent-style-name="ListParagraph" style:family="paragraph">
      <style:text-properties style:font-name-complex="Arial" style:font-weight-complex="bold" fo:font-size="11pt" style:font-size-asian="11pt" style:font-size-complex="11pt"/>
    </style:style>
    <style:style style:name="P190" style:parent-style-name="ListParagraph" style:family="paragraph">
      <style:text-properties style:font-name-complex="Arial" style:font-weight-complex="bold" fo:font-size="11pt" style:font-size-asian="11pt" style:font-size-complex="11pt"/>
    </style:style>
    <style:style style:name="P191" style:parent-style-name="ListParagraph" style:family="paragraph">
      <style:text-properties style:font-name-complex="Arial" style:font-weight-complex="bold" fo:font-size="11pt" style:font-size-asian="11pt" style:font-size-complex="11pt"/>
    </style:style>
    <style:style style:name="P19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5" style:parent-style-name="ListParagraph" style:family="paragraph">
      <style:text-properties style:font-name-complex="Arial" fo:font-size="11pt" style:font-size-asian="11pt"/>
    </style:style>
    <style:style style:name="P196" style:parent-style-name="ListParagraph" style:family="paragraph">
      <style:paragraph-properties fo:margin-left="0.4958in" fo:text-indent="-0.2479in">
        <style:tab-stops/>
      </style:paragraph-properties>
      <style:text-properties style:font-name-complex="Arial" fo:font-size="11pt" style:font-size-asian="11pt"/>
    </style:style>
    <style:style style:name="P197" style:parent-style-name="ListParagraph" style:family="paragraph">
      <style:paragraph-properties fo:margin-left="0.4958in" fo:text-indent="-0.2479in">
        <style:tab-stops/>
      </style:paragraph-properties>
      <style:text-properties style:font-name-complex="Arial" fo:font-size="11pt" style:font-size-asian="11pt"/>
    </style:style>
    <style:style style:name="P198" style:parent-style-name="ListParagraph" style:family="paragraph"/>
    <style:style style:name="T199" style:parent-style-name="DefaultParagraphFont" style:family="text">
      <style:text-properties style:font-name-complex="Arial" fo:font-size="11pt" style:font-size-asian="11pt"/>
    </style:style>
    <style:style style:name="T200" style:parent-style-name="DefaultParagraphFont" style:family="text">
      <style:text-properties style:font-name-complex="Arial" fo:font-size="11pt" style:font-size-asian="11pt"/>
    </style:style>
    <style:style style:name="T201" style:parent-style-name="DefaultParagraphFont" style:family="text">
      <style:text-properties style:font-name-complex="Arial" fo:font-size="11pt" style:font-size-asian="11pt"/>
    </style:style>
    <style:style style:name="T202" style:parent-style-name="DefaultParagraphFont" style:family="text">
      <style:text-properties style:font-name-complex="Arial" fo:font-size="11pt" style:font-size-asian="11pt"/>
    </style:style>
    <style:style style:name="T203" style:parent-style-name="DefaultParagraphFont" style:family="text">
      <style:text-properties style:font-name-complex="Arial" fo:font-size="11pt" style:font-size-asian="11pt"/>
    </style:style>
    <style:style style:name="P204" style:parent-style-name="ListParagraph" style:family="paragraph">
      <style:text-properties style:font-name-complex="Arial" fo:font-size="11pt" style:font-size-asian="11pt"/>
    </style:style>
    <style:style style:name="P205" style:parent-style-name="ListParagraph" style:family="paragraph">
      <style:text-properties style:font-name-complex="Arial" fo:font-size="11pt" style:font-size-asian="11pt" style:font-size-complex="11pt"/>
    </style:style>
  </office:automatic-styles>
  <office:body>
    <office:text text:use-soft-page-breaks="true">
      <text:p text:style-name="P1"><text:span text:style-name="T2">An</text:span><text:span text:style-name="T3">nual Review - Summary Sheet</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Commonwealth 18-20 Fund – Fairness Programme</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Commonwealth<text:s/></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CSSF-01-000012<text:tab/></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Foreign and Commonwealth Office (FCO)</text:span><text:span text:style-name="T32">, Department of Health and Social Care (DHSC)</text:span></text:p>
          </table:table-cell>
          <table:covered-table-cell/>
          <table:covered-table-cell/>
          <table:covered-table-cell/>
          <table:covered-table-cell/>
        </table:table-row>
        <table:table-row table:style-name="TableRow33">
          <table:table-cell table:style-name="TableCell34">
            <text:p text:style-name="P35">Total Budget :</text:p>
          </table:table-cell>
          <table:table-cell table:style-name="TableCell36" table:number-columns-spanned="3">
            <text:p text:style-name="P37">ODA: £19.61m</text:p>
          </table:table-cell>
          <table:covered-table-cell/>
          <table:covered-table-cell/>
          <table:table-cell table:style-name="TableCell38" table:number-columns-spanned="2">
            <text:p text:style-name="P39">Non-ODA: n/a</text:p>
          </table:table-cell>
          <table:covered-table-cell/>
        </table:table-row>
        <table:table-row table:style-name="TableRow40">
          <table:table-cell table:style-name="TableCell41">
            <text:p text:style-name="P42">Budget this FY</text:p>
          </table:table-cell>
          <table:table-cell table:style-name="TableCell43" table:number-columns-spanned="3">
            <text:p text:style-name="P44">ODA: £7.78m</text:p>
          </table:table-cell>
          <table:covered-table-cell/>
          <table:covered-table-cell/>
          <table:table-cell table:style-name="TableCell45" table:number-columns-spanned="2">
            <text:p text:style-name="P46">Non-ODA: n/a</text:p>
          </table:table-cell>
          <table:covered-table-cell/>
        </table:table-row>
        <table:table-row table:style-name="TableRow47">
          <table:table-cell table:style-name="TableCell48">
            <text:p text:style-name="P49">Spend this FY</text:p>
          </table:table-cell>
          <table:table-cell table:style-name="TableCell50" table:number-columns-spanned="3">
            <text:p text:style-name="P51">ODA: £7.33m</text:p>
          </table:table-cell>
          <table:covered-table-cell/>
          <table:covered-table-cell/>
          <table:table-cell table:style-name="TableCell52" table:number-columns-spanned="2">
            <text:p text:style-name="P53">Non-ODA: n/a</text:p>
          </table:table-cell>
          <table:covered-table-cell/>
        </table:table-row>
        <table:table-row table:style-name="TableRow54">
          <table:table-cell table:style-name="TableCell55" table:number-columns-spanned="2">
            <text:p text:style-name="Normal"><text:span text:style-name="T56">Original Programme Start Date:<text:s/></text:span><text:span text:style-name="T57">April 2018</text:span></text:p>
          </table:table-cell>
          <table:covered-table-cell/>
          <table:table-cell table:style-name="TableCell58" table:number-columns-spanned="4">
            <text:p text:style-name="Normal"><text:span text:style-name="T59">Planned End Date:<text:s/></text:span><text:span text:style-name="T60">March 2020</text:span></text:p>
          </table:table-cell>
          <table:covered-table-cell/>
          <table:covered-table-cell/>
          <table:covered-table-cell/>
        </table:table-row>
        <table:table-row table:style-name="TableRow61">
          <table:table-cell table:style-name="TableCell62" table:number-columns-spanned="5">
            <text:p text:style-name="P63">Outputs</text:p>
          </table:table-cell>
          <table:covered-table-cell/>
          <table:covered-table-cell/>
          <table:covered-table-cell/>
          <table:covered-table-cell/>
          <table:table-cell table:style-name="TableCell64">
            <text:p text:style-name="P65">Score<text:tab/></text:p>
          </table:table-cell>
        </table:table-row>
        <table:table-row table:style-name="TableRow66">
          <table:table-cell table:style-name="TableCell67" table:number-columns-spanned="5">
            <text:p text:style-name="P68">Member States’ capacity to deliver on their commitments to create a fairer, more sustainable, prosperous, and secure future for their citizens is strengthened</text:p>
          </table:table-cell>
          <table:covered-table-cell/>
          <table:covered-table-cell/>
          <table:covered-table-cell/>
          <table:covered-table-cell/>
          <table:table-cell table:style-name="TableCell69">
            <text:p text:style-name="P70">A</text:p>
          </table:table-cell>
        </table:table-row>
        <table:table-row table:style-name="TableRow71">
          <table:table-cell table:style-name="TableCell72" table:number-columns-spanned="5">
            <text:p text:style-name="P73">The Commonwealth increases practical solidarity and enhances cooperation between Member States</text:p>
          </table:table-cell>
          <table:covered-table-cell/>
          <table:covered-table-cell/>
          <table:covered-table-cell/>
          <table:covered-table-cell/>
          <table:table-cell table:style-name="TableCell74">
            <text:p text:style-name="P75">B</text:p>
          </table:table-cell>
        </table:table-row>
        <table:table-row table:style-name="TableRow76">
          <table:table-cell table:style-name="TableCell77" table:number-columns-spanned="5">
            <text:p text:style-name="P78">Overall output score</text:p>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6">
            <text:p text:style-name="Normal"><text:span text:style-name="T83">Outcome Assessment: Outcome Assessment: Member states take new political, operational or legislative actions to deliver on their C</text:span><text:span text:style-name="T84">ommonwealth<text:s/></text:span><text:span text:style-name="T85">H</text:span><text:span text:style-name="T86">eads<text:s/></text:span><text:span text:style-name="T87">O</text:span><text:span text:style-name="T88">f<text:s/></text:span><text:span text:style-name="T89">G</text:span><text:span text:style-name="T90">overnment<text:s/></text:span><text:span text:style-name="T91">M</text:span><text:span text:style-name="T92">eeting (CHOGM)</text:span><text:span text:style-name="T93"><text:s/></text:span><text:span text:style-name="T94">2018<text:s/></text:span><text:span text:style-name="T95">commitments</text:span><text:span text:style-name="T96"><text:s/></text:span></text:p>
            <text:p text:style-name="Normal"><text:span text:style-name="T97">There is good evidence from the first year of the programme that projects’ capacity building activities will enable member states to deliver on their commitments relating to fairness.</text:span></text:p>
          </table:table-cell>
          <table:covered-table-cell/>
          <table:covered-table-cell/>
          <table:covered-table-cell/>
          <table:covered-table-cell/>
          <table:covered-table-cell/>
        </table:table-row>
        <table:table-row table:style-name="TableRow98">
          <table:table-cell table:style-name="TableCell99" table:number-columns-spanned="3">
            <text:p text:style-name="Normal"><text:span text:style-name="T100">Outcome Score: <text:s/>Member state actions – A</text:span></text:p>
          </table:table-cell>
          <table:covered-table-cell/>
          <table:covered-table-cell/>
          <table:table-cell table:style-name="TableCell101" table:number-columns-spanned="3">
            <text:p text:style-name="P102">Risk: Medium</text:p>
          </table:table-cell>
          <table:covered-table-cell/>
          <table:covered-table-cell/>
        </table:table-row>
        <table:table-row table:style-name="TableRow103">
          <table:table-cell table:style-name="TableCell104" table:number-columns-spanned="6">
            <text:p text:style-name="P105"><text:span text:style-name="T106">Outcome Assessment (</text:span><text:span text:style-name="T107">Member States increase mutual support and coordination in international and regional organisations):</text:span></text:p>
            <text:p text:style-name="Normal"><text:span text:style-name="T108">More could be done at project and programme level to improve solidarity and cooperation between member states. However, there is evidence that the programme also contributes to this outcome at a Fund level by providing examples of delivery and progress that<text:s/></text:span><text:span text:style-name="T109">UK Government</text:span><text:span text:style-name="T110"><text:s/>policy engagement draws upon.</text:span></text:p>
          </table:table-cell>
          <table:covered-table-cell/>
          <table:covered-table-cell/>
          <table:covered-table-cell/>
          <table:covered-table-cell/>
          <table:covered-table-cell/>
        </table:table-row>
        <table:table-row table:style-name="TableRow111">
          <table:table-cell table:style-name="TableCell112" table:number-columns-spanned="6">
            <text:p text:style-name="P113"><text:span text:style-name="T114">Outcome Score: Member state coordination –<text:s/></text:span><text:span text:style-name="T115">B</text:span></text:p>
          </table:table-cell>
          <table:covered-table-cell/>
          <table:covered-table-cell/>
          <table:covered-table-cell/>
          <table:covered-table-cell/>
          <table:covered-table-cell/>
        </table:table-row>
      </table:table>
      <text:p text:style-name="P116"/>
      <text:p text:style-name="P117">Summary of Programme Performance<text: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Year</text:p>
          </table:table-cell>
          <table:table-cell table:style-name="TableCell128" table:number-columns-spanned="2">
            <text:p text:style-name="P129">2018/19*</text:p>
          </table:table-cell>
          <table:covered-table-cell/>
          <table:table-cell table:style-name="TableCell130" table:number-columns-spanned="2">
            <text:p text:style-name="P131">2019/20*</text:p>
          </table:table-cell>
          <table:covered-table-cell/>
        </table:table-row>
        <table:table-row table:style-name="TableRow132">
          <table:table-cell table:style-name="TableCell133">
            <text:p text:style-name="P134">Programme Score</text:p>
          </table:table-cell>
          <table:table-cell table:style-name="TableCell135">
            <text:p text:style-name="P136">A</text:p>
          </table:table-cell>
          <table:table-cell table:style-name="TableCell137">
            <text:p text:style-name="P138">B</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Normal"><text:span text:style-name="T145">Risk Rating -</text:span><text:s/><text:span text:style-name="T146">low/medium/high <text:s/></text:span></text:p>
          </table:table-cell>
          <table:table-cell table:style-name="TableCell147" table:number-columns-spanned="2">
            <text:p text:style-name="P148">Medium</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5">
            <text:p text:style-name="P155">*output/outcome scores</text:p>
          </table:table-cell>
          <table:covered-table-cell/>
          <table:covered-table-cell/>
          <table:covered-table-cell/>
          <table:covered-table-cell/>
        </table:table-row>
      </table:table>
      <text:p text:style-name="P156"/>
      <text:p text:style-name="P157">What support did the UK provide in FY 18/19?</text:p>
      <text:p text:style-name="P158"/>
      <text:p text:style-name="P159">The Fairness programme<text:s/>is a group of 10 projects. These were as follows:</text:p>
      <text:p text:style-name="P160"/>
      <text:list text:style-name="LFO44" text:continue-numbering="true">
        <text:list-item>
          <text:p text:style-name="P161">Building Fairer, More Equal and More Inclusive Commonwealth Societies (£2.32M)</text:p>
        </text:list-item>
        <text:list-item>
          <text:p text:style-name="P162">Commonwealth Partnership for Democracy (£1.7M)</text:p>
        </text:list-item>
        <text:list-item>
          <text:p text:style-name="P163">Improving Work Opportunities for Young People in the Commonwealth (£0.15M)</text:p>
        </text:list-item>
        <text:list-item>
          <text:p text:style-name="P164">Time to Change Global (£0.38M)</text:p>
        </text:list-item>
        <text:list-item>
          <text:p text:style-name="P165">Pacific Commonwealth Equality Project (£0.55M)</text:p>
        </text:list-item>
        <text:list-item>
          <text:p text:style-name="P166">Commonwealth Electoral Observations (£1.0M)</text:p>
        </text:list-item>
        <text:list-item>
          <text:p text:style-name="P167">Network of Women Mediators (£0.7M)</text:p>
        </text:list-item>
        <text:list-item>
          <text:p text:style-name="P168">Supporting Small States at the Commonwealth Small States Office (CSSO) – Human Rights (£0.14m)</text:p>
        </text:list-item>
        <text:list-item>
          <text:p text:style-name="P169">Supporting Small States at the CSSO – Trade (£0.18m)</text:p>
        </text:list-item>
        <text:list-item>
          <text:p text:style-name="P170">Commonwealth Forum of National Human Rights Institutions (£0.2m)</text:p>
        </text:list-item>
      </text:list>
      <text:p text:style-name="P171"/>
      <text:p text:style-name="P172">The support provided by these projects was varied in its theme (including democracy, anti-discrimination and stigma, peacebuilding, human rights, and the rule of law). Mechanism of delivery<text:s/>also varied<text:s/>(including capacity building for institutions and civil society groups, conducting research and delivering<text:s/><text:soft-page-break/>knowledge sharing platforms, and training and mentoring individuals). They were<text:s/>delivered in different geographies (most projects had specific activities in<text:s/>between five and ten target Commonwealth countries, but some interventions were Commonwealth wide, and others were focused on regions like the Pacific or Caribbean).</text:p>
      <text:p text:style-name="P173"/>
      <text:p text:style-name="P174">Key results for FY 18/19:</text:p>
      <text:p text:style-name="P175"/>
      <text:p text:style-name="P176"><text:span text:style-name="T177">As would be expected from a programme of 10 diverse projects which have only recently started up, results from the first year have been variable. Some projects have mobilised slowly due to delays in contracting and recruitment, so have yet to deliver results. However, most projects were able to start up effectively and have started to deliver good progress against outputs, and some early indications of progress towards outcomes.<text:s/></text:span><text:span text:style-name="T178">Selected key results from the projects achieved in the first year include:</text:span></text:p>
      <text:p text:style-name="P179"/>
      <text:list text:style-name="LFO43" text:continue-numbering="true">
        <text:list-item>
          <text:p text:style-name="P180">The Network of Women Mediators recruited 37 members across 15 Commonwealth countries.</text:p>
        </text:list-item>
        <text:list-item>
          <text:p text:style-name="P181">Supporting Commonwealth Small States at the Commonwealth Small States Office (CSSO)<text:s/>on human rights delivered a successful event on violence against women.<text:s/></text:p>
        </text:list-item>
        <text:list-item>
          <text:p text:style-name="P182">Commonwealth Forum of National Human Rights Institutions<text:s/>(NHRIs)<text:s/>project ran a series of side events at Global Alliance of<text:s/>NHRIs, addressing advancing rights of minority groups.</text:p>
        </text:list-item>
        <text:list-item>
          <text:p text:style-name="P183">The<text:s/><text:span text:style-name="T184">Building Fairer, More Equal and More Inclusive Commonwealth Societies project started technical assistance in<text:s/></text:span><text:span text:style-name="T185">Namibia, Saint Lucia, Mauritius and Belize</text:span><text:span text:style-name="T186"><text:s/>on legal protection for women, girls and LGBT people, and reforming discriminatory laws.</text:span></text:p>
        </text:list-item>
        <text:list-item>
          <text:p text:style-name="P187">Commonwealth Partnership for Democracy project held three successful regional events to strengthen inclusive and accountable democracy.</text:p>
        </text:list-item>
        <text:list-item>
          <text:p text:style-name="P188">Experts convened through the Improving Work opportunities for Young People in the Commonwealth project and set up six clusters of educational institutions in four target Commonwealth countries.</text:p>
        </text:list-item>
        <text:list-item>
          <text:p text:style-name="P189">Time to Change Global delivered training to project<text:s/>coordinators/champions in India and Ghana.</text:p>
        </text:list-item>
        <text:list-item>
          <text:p text:style-name="P190">Pacific Commonwealth Equality Project ran a regional seminar on the UN Convention Against Torture<text:s/>(UNCAT), leading to<text:s/>Samoa<text:s/>depositing<text:s/>its instrument of ratification of UNCAT; a request for a ratification scoping mission has been received from the Solomon Islands; Kiribati have drafted a cabinet paper recommending ratification<text:s/>of the UNCAT.<text:s/></text:p>
        </text:list-item>
        <text:list-item>
          <text:p text:style-name="P191">Commonwealth Electoral Observations conducted strategic advance missions to Solomon Islands, Maldives, and Belize, as well as a full election observation mission in Nigeria.</text:p>
        </text:list-item>
      </text:list>
      <text:p text:style-name="P192"/>
      <text:p text:style-name="P193">Summary of recommendations for the next year</text:p>
      <text:p text:style-name="P194"/>
      <text:list text:style-name="LFO31" text:continue-numbering="true">
        <text:list-item>
          <text:p text:style-name="P195">Dealing with Qualitative Indicators<text:s/>– where possible, qualitative indicators should be avoided in favour of quantitative indicators to provide more objectivity.<text:s/></text:p>
        </text:list-item>
        <text:list-item>
          <text:p text:style-name="P196">Identify and build on areas of commonality<text:s/>– more could be done at programme or fund level to find areas of commonality between projects and encourage projects to work together, share knowledge, and pull towards common objectives.<text:s/></text:p>
        </text:list-item>
        <text:list-item>
          <text:p text:style-name="P197">Monitoring and Evaluation<text:s/>(M&amp;E)<text:s/>beyond March 2020 –<text:s/>given the long term nature of impacts for many projects, the programme team should consider how they will monitor results beyond the programme close date of March 2020 to determine the effectiveness of project interventions and capture learnings for future. It would also be good to understand if there are unexpected results related to the project (such as effects beyond the countries the projects work directly with).<text:s/></text:p>
        </text:list-item>
        <text:list-item>
          <text:p text:style-name="P198"><text:span text:style-name="T199">Active use of M&amp;E documents</text:span><text:span text:style-name="T200"><text:s/>– i</text:span><text:span text:style-name="T201">t is recommended that projects are required to report progress in their quarterly reports using newly updated M&amp;E documents – in particular for<text:s/></text:span><text:span text:style-name="T202">value for money</text:span><text:span text:style-name="T203">.</text:span><text:s/></text:p>
        </text:list-item>
        <text:list-item>
          <text:p text:style-name="P204">Beyond March 2020<text:s/>– it is strongly recommended that a decision on the potential continuation of funding for each project is achieved as soon as possible (by August 2019 at the very latest), to allow projects sufficient time to plan an effective close-down which ensures a sustainable legacy, or adapt their activities to make best use of any potential extension.</text:p>
        </text:list-item>
        <text:list-item>
          <text:p text:style-name="P205"><text:bookmark-start text:name="_Hlk10458706"/>Risk Management – Project level risks are monitored by the project teams in their risk registers, and reported to the programme team in their quarterly reports. While the programme team does review these and takes note of high project risks they have identified (incorporating these into general programme risks which are reported to the programme board), this is only done informally. It is therefore recommended that a formal mechanism is put in place to ensure all high risks are escalated to the programme board to allow them to review, monitor and mitigate them<text:bookmark-end text:name="_Hlk10458706"/>, such as listing high project risks specifically at the end of the list of general programme risk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Symbol"/>
    </style:style>
    <style:style style:name="WW_CharLFO35LVL2"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09:55:00Z</meta:creation-date>
    <dc:date>2020-03-24T09:55:00Z</dc:date>
    <meta:template xlink:href="Normal.dotm" xlink:type="simple"/>
    <meta:editing-cycles>1</meta:editing-cycles>
    <meta:editing-duration>PT0S</meta:editing-duration>
    <meta:document-statistic meta:page-count="2" meta:paragraph-count="14" meta:word-count="1109" meta:character-count="7422" meta:row-count="52" meta:non-whitespace-character-count="6327"/>
  </office:meta>
</office:document-meta>
</file>