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language-asian="en" style:country-asian="GB"/>
    </style:style>
    <style:style style:name="P28" style:parent-style-name="Normal" style:family="paragraph">
      <style:text-properties fo:font-weight="bold" style:font-weight-asian="bold" fo:font-size="11pt" style:font-size-asian="11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language-asian="en" style:country-asian="GB"/>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size="11pt" style:font-size-asian="11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language-asian="en" style:country-asian="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language-asian="en" style:country-asian="GB"/>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language-asian="en" style:country-asian="GB"/>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1pt" style:font-size-asian="11pt" style:language-asian="en" style:country-asian="GB"/>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language-asian="en" style:country-asian="GB"/>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language-asian="en" style:country-asian="GB"/>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language-asian="en" style:country-asian="GB"/>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ListParagraph" style:list-style-name="LFO3" style:family="paragraph">
      <style:text-properties fo:font-size="11pt" style:font-size-asian="11pt" style:language-asian="en" style:country-asian="GB"/>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text-properties fo:font-size="11pt" style:font-size-asian="11pt" style:language-asian="en" style:country-asian="GB"/>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list-style-name="LFO3" style:family="paragraph">
      <style:text-properties fo:font-size="11pt" style:font-size-asian="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language-asian="en" style:country-asian="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list-style-name="LFO3" style:family="paragraph">
      <style:text-properties fo:font-size="11pt" style:font-size-asian="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language-asian="en" style:country-asian="GB"/>
    </style:style>
    <style:style style:name="TableRow77" style:family="table-row">
      <style:table-row-properties/>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language-asian="en" style:country-asian="GB"/>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language-asian="en" style:country-asian="GB"/>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language-asian="en" style:country-asian="GB"/>
    </style:style>
    <style:style style:name="TableRow85" style:family="table-row">
      <style:table-row-properties/>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language-asian="en" style:country-asian="GB"/>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language-asian="en" style:country-asian="GB"/>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TableColumn93" style:family="table-column">
      <style:table-column-properties style:column-width="1.6437in"/>
    </style:style>
    <style:style style:name="TableColumn94" style:family="table-column">
      <style:table-column-properties style:column-width="1.3298in"/>
    </style:style>
    <style:style style:name="TableColumn95" style:family="table-column">
      <style:table-column-properties style:column-width="1.3298in"/>
    </style:style>
    <style:style style:name="TableColumn96" style:family="table-column">
      <style:table-column-properties style:column-width="0.7277in"/>
    </style:style>
    <style:style style:name="TableColumn97" style:family="table-column">
      <style:table-column-properties style:column-width="0.6604in"/>
    </style:style>
    <style:style style:name="TableColumn98" style:family="table-column">
      <style:table-column-properties style:column-width="0.7277in"/>
    </style:style>
    <style:style style:name="TableColumn99" style:family="table-column">
      <style:table-column-properties style:column-width="0.6645in"/>
    </style:style>
    <style:style style:name="Table92" style:family="table">
      <style:table-properties style:width="7.084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language-asian="en" style:country-asian="GB"/>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fo:font-weight="bold" style:font-weight-asian="bold" fo:font-size="11pt" style:font-size-asian="11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fo:font-size="9pt" style:font-size-asian="9pt" style:font-size-complex="11pt" style:language-asian="en" style:country-asian="GB"/>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en" style:country-asian="GB"/>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ListParagraph" style:list-style-name="LFO4" style:family="paragraph">
      <style:text-properties fo:font-size="11pt" style:font-size-asian="11pt" style:font-size-complex="11pt"/>
    </style:style>
    <style:style style:name="P160" style:parent-style-name="ListParagraph" style:list-style-name="LFO4" style:family="paragraph">
      <style:text-properties fo:font-size="11pt" style:font-size-asian="11pt" style:font-size-complex="11pt"/>
    </style:style>
    <style:style style:name="P161" style:parent-style-name="ListParagraph" style:list-style-name="LFO4"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6" style:parent-style-name="ListParagraph" style:list-style-name="LFO1"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67" style:parent-style-name="ListParagraph" style:list-style-name="LFO1"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4" style:parent-style-name="ListParagraph" style:list-style-name="LFO5" style:family="paragraph">
      <style:text-properties fo:font-size="11pt" style:font-size-asian="11pt" style:font-size-complex="11pt"/>
    </style:style>
    <style:style style:name="P175" style:parent-style-name="ListParagraph" style:list-style-name="LFO5" style:family="paragraph">
      <style:text-properties fo:font-size="11pt" style:font-size-asian="11pt" style:font-size-complex="11pt"/>
    </style:style>
    <style:style style:name="P176" style:parent-style-name="ListParagraph" style:list-style-name="LFO5"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style>
    <style:style style:name="T179" style:parent-style-name="DefaultParagraphFont" style:family="text">
      <style:text-properties fo:font-weight="bold" style:font-weight-asian="bold" fo:font-size="11pt" style:font-size-asian="11pt" style:font-size-complex="11pt"/>
    </style:style>
    <style:style style:name="P180" style:parent-style-name="ListParagraph" style:list-style-name="LFO2" style:family="paragraph">
      <style:paragraph-properties fo:text-align="justify">
        <style:tab-stops>
          <style:tab-stop style:type="left" style:position="4.302in"/>
          <style:tab-stop style:type="left" style:position="6.0937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FootnoteReference" style:family="text">
      <style:text-properties fo:font-size="11pt" style:font-size-asian="11pt" style:font-size-complex="11pt"/>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fo:font-style="italic" style:font-style-asian="italic" fo:font-size="8pt" style:font-size-asian="8pt" style:font-size-complex="8pt"/>
    </style:style>
    <style:style style:name="T193" style:parent-style-name="Hyperlink" style:family="text">
      <style:text-properties fo:font-style="italic" style:font-style-asian="italic" fo:font-size="8pt" style:font-size-asian="8pt" style:font-size-complex="8pt"/>
    </style:style>
    <style:style style:name="T194" style:parent-style-name="DefaultParagraphFont" style:family="text">
      <style:text-properties fo:font-style="italic" style:font-style-asian="italic" fo:font-size="8pt" style:font-size-asian="8pt" style:font-size-complex="8pt"/>
    </style:style>
    <style:style style:name="T195" style:parent-style-name="DefaultParagraphFont" style:family="text">
      <style:text-properties fo:font-size="11pt" style:font-size-asian="11pt" style:font-size-complex="11pt"/>
    </style:style>
    <style:style style:name="P196" style:parent-style-name="ListParagraph" style:list-style-name="LFO2" style:family="paragraph">
      <style:text-properties fo:font-size="11pt" style:font-size-asian="11pt" style:font-size-complex="11pt"/>
    </style:style>
    <style:style style:name="P197" style:parent-style-name="ListParagraph" style:list-style-name="LFO2" style:family="paragraph">
      <style:text-properties fo:font-size="11pt" style:font-size-asian="11pt" style:font-size-complex="11pt"/>
    </style:style>
    <style:style style:name="P198" style:parent-style-name="ListParagraph" style:list-style-name="LFO2" style:family="paragraph">
      <style:text-properties fo:font-size="11pt" style:font-size-asian="11pt" style:font-size-complex="11pt"/>
    </style:style>
    <style:style style:name="P199" style:parent-style-name="ListParagraph" style:list-style-name="LFO2" style:family="paragraph">
      <style:text-properties fo:font-size="11pt" style:font-size-asian="11pt" style:font-size-complex="11pt"/>
    </style:style>
    <style:style style:name="P200" style:parent-style-name="ListParagraph" style:list-style-name="LFO2" style:family="paragraph">
      <style:text-properties fo:font-size="11pt" style:font-size-asian="11pt" style:font-size-complex="11pt"/>
    </style:style>
    <style:style style:name="P201" style:parent-style-name="ListParagraph" style:list-style-name="LFO2" style:family="paragraph">
      <style:text-properties fo:font-size="11pt" style:font-size-asian="11pt" style:font-size-complex="11pt"/>
    </style:style>
    <style:style style:name="P202" style:parent-style-name="ListParagraph" style:list-style-name="LFO2" style:family="paragraph">
      <style:text-properties fo:font-size="11pt" style:font-size-asian="11pt" style:font-size-complex="11pt"/>
    </style:style>
    <style:style style:name="P203" style:parent-style-name="ListParagraph" style:list-style-name="LFO2" style:family="paragraph">
      <style:text-properties fo:font-size="11pt" style:font-size-asian="11pt" style:font-size-complex="11pt"/>
    </style:style>
    <style:style style:name="P204" style:parent-style-name="ListParagraph" style:list-style-name="LFO2"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Security and Access to Justice for Peace Programme<text:s/></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Colombia, Latin Americ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4-000002</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P30">Foreign and Commonwealth Office</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38.42m<text:s/></text:p>
          </table:table-cell>
          <table:covered-table-cell/>
          <table:covered-table-cell/>
          <table:table-cell table:style-name="TableCell36" table:number-columns-spanned="2">
            <text:p text:style-name="P37">Non-ODA: 0</text:p>
          </table:table-cell>
          <table:covered-table-cell/>
        </table:table-row>
        <table:table-row table:style-name="TableRow38">
          <table:table-cell table:style-name="TableCell39">
            <text:p text:style-name="P40">Budget this FY</text:p>
          </table:table-cell>
          <table:table-cell table:style-name="TableCell41" table:number-columns-spanned="3">
            <text:p text:style-name="P42">ODA: £10.28m</text:p>
          </table:table-cell>
          <table:covered-table-cell/>
          <table:covered-table-cell/>
          <table:table-cell table:style-name="TableCell43" table:number-columns-spanned="2">
            <text:p text:style-name="P44">Non-ODA: 0<text:s/></text:p>
          </table:table-cell>
          <table:covered-table-cell/>
        </table:table-row>
        <table:table-row table:style-name="TableRow45">
          <table:table-cell table:style-name="TableCell46">
            <text:p text:style-name="P47">Spend this FY</text:p>
          </table:table-cell>
          <table:table-cell table:style-name="TableCell48" table:number-columns-spanned="3">
            <text:p text:style-name="P49">ODA: £10.33m</text:p>
          </table:table-cell>
          <table:covered-table-cell/>
          <table:covered-table-cell/>
          <table:table-cell table:style-name="TableCell50" table:number-columns-spanned="2">
            <text:p text:style-name="P51">Non-ODA: 0<text:s/></text:p>
          </table:table-cell>
          <table:covered-table-cell/>
        </table:table-row>
        <table:table-row table:style-name="TableRow52">
          <table:table-cell table:style-name="TableCell53" table:number-columns-spanned="2">
            <text:p text:style-name="Normal"><text:span text:style-name="T54">Original Programme Start Date: April 2016</text:span></text:p>
          </table:table-cell>
          <table:covered-table-cell/>
          <table:table-cell table:style-name="TableCell55" table:number-columns-spanned="4">
            <text:p text:style-name="P56">Planned End Date: March 2020</text:p>
          </table:table-cell>
          <table:covered-table-cell/>
          <table:covered-table-cell/>
          <table:covered-table-cell/>
        </table:table-row>
        <table:table-row table:style-name="TableRow57">
          <table:table-cell table:style-name="TableCell58" table:number-columns-spanned="5">
            <text:p text:style-name="P59">Outputs</text:p>
          </table:table-cell>
          <table:covered-table-cell/>
          <table:covered-table-cell/>
          <table:covered-table-cell/>
          <table:covered-table-cell/>
          <table:table-cell table:style-name="TableCell60">
            <text:p text:style-name="P61">Score<text:tab/></text:p>
          </table:table-cell>
        </table:table-row>
        <table:table-row table:style-name="TableRow62">
          <table:table-cell table:style-name="TableCell63" table:number-columns-spanned="5">
            <text:list text:style-name="LFO3" text:continue-numbering="true">
              <text:list-item>
                <text:p text:style-name="P64">Support the rural development and reintegration programmes to create opportunities for sustainable economic transformation of post-conflict areas</text:p>
              </text:list-item>
            </text:list>
          </table:table-cell>
          <table:covered-table-cell/>
          <table:covered-table-cell/>
          <table:covered-table-cell/>
          <table:covered-table-cell/>
          <table:table-cell table:style-name="TableCell65">
            <text:p text:style-name="P66">A</text:p>
          </table:table-cell>
        </table:table-row>
        <table:table-row table:style-name="TableRow67">
          <table:table-cell table:style-name="TableCell68" table:number-columns-spanned="5">
            <text:list text:style-name="LFO3" text:continue-numbering="true">
              <text:list-item>
                <text:p text:style-name="P69">State security and justice capacity strengthened</text:p>
              </text:list-item>
            </text:list>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list text:style-name="LFO3" text:continue-numbering="true">
              <text:list-item>
                <text:p text:style-name="P74">Contribute to effective Government of Colombia communications to encourage public support for peace</text:p>
              </text:list-item>
            </text:list>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Overall output score</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6">
            <text:p text:style-name="P84">Outcome Assessment: Strong performing programme with a mix of strategic and pilot interventions supporting the Colombian peace process and security and justice objectives</text:p>
          </table:table-cell>
          <table:covered-table-cell/>
          <table:covered-table-cell/>
          <table:covered-table-cell/>
          <table:covered-table-cell/>
          <table:covered-table-cell/>
        </table:table-row>
        <table:table-row table:style-name="TableRow85">
          <table:table-cell table:style-name="TableCell86" table:number-columns-spanned="3">
            <text:p text:style-name="P87">Outcome Score: A+</text:p>
          </table:table-cell>
          <table:covered-table-cell/>
          <table:covered-table-cell/>
          <table:table-cell table:style-name="TableCell88" table:number-columns-spanned="3">
            <text:p text:style-name="P89">Risk: Medium</text:p>
          </table:table-cell>
          <table:covered-table-cell/>
          <table:covered-table-cell/>
        </table:table-row>
      </table:table>
      <text:p text:style-name="P90"/>
      <text:p text:style-name="P91">Summary of Programme Performance<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Year</text:p>
          </table:table-cell>
          <table:table-cell table:style-name="TableCell103">
            <text:p text:style-name="P104">2015/16</text:p>
          </table:table-cell>
          <table:table-cell table:style-name="TableCell105">
            <text:p text:style-name="P106">2016/17</text:p>
          </table:table-cell>
          <table:table-cell table:style-name="TableCell107" table:number-columns-spanned="2">
            <text:p text:style-name="P108">2017/18*</text:p>
          </table:table-cell>
          <table:covered-table-cell/>
          <table:table-cell table:style-name="TableCell109" table:number-columns-spanned="2">
            <text:p text:style-name="P110">2018/19*</text:p>
          </table:table-cell>
          <table:covered-table-cell/>
        </table:table-row>
        <table:table-row table:style-name="TableRow111">
          <table:table-cell table:style-name="TableCell112">
            <text:p text:style-name="P113">Programme Score</text:p>
          </table:table-cell>
          <table:table-cell table:style-name="TableCell114">
            <text:p text:style-name="P115">A</text:p>
          </table:table-cell>
          <table:table-cell table:style-name="TableCell116">
            <text:p text:style-name="P117">A</text:p>
          </table:table-cell>
          <table:table-cell table:style-name="TableCell118">
            <text:p text:style-name="P119">A</text:p>
          </table:table-cell>
          <table:table-cell table:style-name="TableCell120">
            <text:p text:style-name="P121">A</text:p>
          </table:table-cell>
          <table:table-cell table:style-name="TableCell122">
            <text:p text:style-name="P123">A</text:p>
          </table:table-cell>
          <table:table-cell table:style-name="TableCell124">
            <text:p text:style-name="P125">A+</text:p>
          </table:table-cell>
        </table:table-row>
        <table:table-row table:style-name="TableRow126">
          <table:table-cell table:style-name="TableCell127">
            <text:p text:style-name="Normal"><text:span text:style-name="T128">Risk Rating -</text:span><text:span text:style-name="T129"><text:s/></text:span><text:span text:style-name="T130">low/medium/high<text:s/></text:span></text:p>
          </table:table-cell>
          <table:table-cell table:style-name="TableCell131">
            <text:p text:style-name="P132">Medium</text:p>
          </table:table-cell>
          <table:table-cell table:style-name="TableCell133">
            <text:p text:style-name="P134">Medium</text:p>
          </table:table-cell>
          <table:table-cell table:style-name="TableCell135">
            <text:p text:style-name="P136">Medium</text:p>
          </table:table-cell>
          <table:table-cell table:style-name="TableCell137">
            <text:p text:style-name="P138"/>
          </table:table-cell>
          <table:table-cell table:style-name="TableCell139">
            <text:p text:style-name="P140">Medium</text:p>
          </table:table-cell>
          <table:table-cell table:style-name="TableCell141">
            <text:p text:style-name="P142"/>
          </table:table-cell>
        </table:table-row>
        <table:table-row table:style-name="TableRow143">
          <table:table-cell table:style-name="TableCell144" table:number-columns-spanned="7">
            <text:p text:style-name="Normal"><text:span text:style-name="T145">*output/outcome scores</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How has the programme changed during this period? The programme has attempted to adapt to the changing political and security context in Colombia, responding to challenges and opportunities to support the implementation of the peace process.<text:s/></text:p>
          </table:table-cell>
          <table:covered-table-cell/>
          <table:covered-table-cell/>
          <table:covered-table-cell/>
          <table:covered-table-cell/>
          <table:covered-table-cell/>
          <table:covered-table-cell/>
        </table:table-row>
      </table:table>
      <text:p text:style-name="P149"/>
      <text:p text:style-name="P150">What support did the UK provide in FY 18/19?</text:p>
      <text:p text:style-name="Normal"><text:span text:style-name="T151">The Security and Access to Justice for Peace Programme, hereafter referred to as the Colombia Peace Process (CPP) Programme, aims to support the Government of Colombia (GoC) to address the causes and symptoms of violent conflict thereby sustaining trust in and progress towards implementation of the historic</text:span><text:span text:style-name="T152"><text:s/>peace agreement of</text:span><text:span text:style-name="T153"><text:s/>November<text:s/></text:span><text:span text:style-name="T154">2016<text:s/></text:span><text:span text:style-name="T155">between the GoC and the<text:s/></text:span><text:span text:style-name="T156">Fuerzas Armadas Revolucionarias de Colombia</text:span><text:span text:style-name="T157"><text:s/>(FARC). During 18/19, the programme supported 19 projects to the value of £10m, aimed at delivering progress against three intended outputs:</text:span></text:p>
      <text:p text:style-name="P158"/>
      <text:list text:style-name="LFO4" text:continue-numbering="true">
        <text:list-item>
          <text:p text:style-name="P159">Output 1: Support the rural development and reintegration programs to create opportunities for sustainable economic transformation of post-conflict areas.</text:p>
        </text:list-item>
        <text:list-item>
          <text:p text:style-name="P160">Output 2: State security and justice capacity strengthened.</text:p>
        </text:list-item>
        <text:list-item>
          <text:p text:style-name="P161">Output 3: Contribute to effective GoC communications to encourage<text:s/>public support<text:s/>for<text:s/>peace.</text:p>
        </text:list-item>
      </text:list>
      <text:p text:style-name="P162"/>
      <text:p text:style-name="P163">The programme is managed by a small CSSF team and implemented by several different partners, including the United Nations and its associated agencies, the British Council, and local and international non-governmental organisations (NGOs).</text:p>
      <text:p text:style-name="P164"/>
      <text:p text:style-name="P165">Key results for FY 18/19:</text:p>
      <text:list text:style-name="LFO1" text:continue-numbering="true">
        <text:list-item>
          <text:p text:style-name="P166">The main result during the year has been the ability of the UK, through its multi-faceted CSSF programme and wider diplomatic initiatives, to<text:s/>help<text:s/>the incoming Government of Colombia<text:s/>meet<text:s/>its commitment to the implementation<text:s/>of the<text:s/>peace process.<text:s/>The programme adapted its interventions and engagement to the changing context to lock in some initial key peace deliverables in conflict-affected areas.<text:s/></text:p>
        </text:list-item>
        <text:list-item>
          <text:p text:style-name="P167">The team was also able to use small amounts of CSSF funding to leverage greater investments, both from other HMG funds, as well as the Government and other donors.</text:p>
        </text:list-item>
      </text:list>
      <text:p text:style-name="P168"/>
      <text:p text:style-name="P169">Summary of progress and lessons learnt/actions taken since last review<text:tab/></text:p>
      <text:p text:style-name="P170"/>
      <text:p text:style-name="P171">Based on this light-touch<text:s/>Annual Review process, it is evident that the projects funded by the programme are relevant, effective and strategic in their objective of contributing to the<text:s/>stated<text:s/>outcome.<text:s/>The programme has performed strongly in a challenging year that was marked by a change in Government and various related challenges to the implementation of the peace agreement. Nonetheless, the programme and the team ensured that the programme was used to full effect by adapting the projects and interventions to deliver peace dividends, build confidence and trust, and ensure continued commitment to the peace deal by the incoming Government. These were all key elements to continue to support and<text:s/>build the conditions for long-term<text:s/>peace and<text:s/>stability. By providing flexible, critical and strategic support at key moments<text:s/>the UK cemented its<text:s/>reputation as one of the most responsive and influential members<text:s/>of the international community.<text:s/>Unfortunately, the results framework does not lend itself to capturing these results and this type of qualitative impact, but it is the reason that the Outcome Score is an A+, whilst output scores based on the results framework scored three A’s.<text:s/></text:p>
      <text:p text:style-name="P172"/>
      <text:p text:style-name="P173">Lessons</text:p>
      <text:list text:style-name="LFO5" text:continue-numbering="true">
        <text:list-item>
          <text:p text:style-name="P174">Context continues to matter, and activities and risks need to be adapted accordingly. One key<text:s/>contextual risk has been the deteriorating security in “post-conflict” areas, which are marked by increases in illicit economic activities<text:s/>as other armed groups occupy areas<text:s/>vacated<text:s/>by FARC<text:s/>.<text:s/>To mitigate this, the UK has encouraged<text:s/>UN Trust Fund resources<text:s/>to be deployed to fund<text:s/>reintegration projects and to accelerate delivery of the<text:s/>peace<text:s/>deal.<text:s/></text:p>
        </text:list-item>
        <text:list-item>
          <text:p text:style-name="P175">Peacebuilding and statebuilding<text:s/>is<text:s/>a<text:s/>long term challenge.<text:s/></text:p>
        </text:list-item>
        <text:list-item>
          <text:p text:style-name="P176">­­­­­­­­The programme consists of a significant number of projects and interventions, which has placed a considerable management burden on the programme team.<text:s/></text:p>
        </text:list-item>
      </text:list>
      <text:p text:style-name="P177"/>
      <text:p text:style-name="P178"><text:span text:style-name="T179">Summary of recommendations for the next year</text:span></text:p>
      <text:list text:style-name="LFO2" text:continue-numbering="true">
        <text:list-item>
          <text:p text:style-name="P180"><text:span text:style-name="T181">From a monitoring<text:s/></text:span><text:span text:style-name="T182">and</text:span><text:span text:style-name="T183"><text:s/>evaluation perspective, a</text:span><text:span text:style-name="T184"><text:s/>fixed<text:s/></text:span><text:span text:style-name="T185">results framework does not seem the right fit for this type of strategic and outcome-oriented programme. It is therefore recommended that alternative options for tracking progress and achievements is explored.<text:s/></text:span><text:span text:style-name="T186">The programme should c</text:span><text:span text:style-name="T187">onsider developing a more flexible and adaptive results framework to allow the programme to adjust to changing context</text:span><text:span text:style-name="T188"><text:s/>and better capture impact and outcomes</text:span><text:span text:style-name="T189">.</text:span><text:span text:style-name="T190"><text:note text:note-class="footnote" text:id="_ftn0"><text:note-citation>1</text:note-citation><text:note-body><text:p text:style-name="FootnoteText"><text:span text:style-name="T191"><text:s/>Adaptive programmes are those which make systematic, planned and intentional use of emerging knowledge and evidence to drive decisions on programme content, form and/or strategy over time. They can be an effective response to many of the complex and difficult to predict environments in which HMG works, allowing programmes to systematically test a range of approaches and select those that work best.<text:s/></text:span><text:span text:style-name="T192">DFID Using the Logical Framework for adaptive programming, 2016; Andrews, M. SearchFrames for Adaptive Work (more logical than logframes).<text:s/></text:span><text:a xlink:href="https://buildingstatecapability.com/2016/06/06/searchframes-for-adaptive-work-more-logical-than-logframes/" office:target-frame-name="_top" xlink:show="replace"><text:span text:style-name="T193">https://buildingstatecapability.com/2016/06/06/searchframes-for-adaptive-work-more-logical-than-logframes/</text:span></text:a><text:span text:style-name="T194"><text:s/></text:span></text:p></text:note-body></text:note></text:span><text:span text:style-name="T195"><text:s/></text:span></text:p>
        </text:list-item>
        <text:list-item>
          <text:p text:style-name="P196">All<text:s/>projects and activities should be<text:s/>linked to a simplified results framework. The programme Theory of Change document can then act as the programme’s<text:s/>key monitoring tool</text:p>
        </text:list-item>
        <text:list-item>
          <text:p text:style-name="P197">The team should develop an indicator or<text:s/>results-focused<text:s/>approach to measuring or capturing<text:s/>the<text:s/>importance of UK influence/engagement with stakeholders.<text:s/></text:p>
        </text:list-item>
        <text:list-item>
          <text:p text:style-name="P198">Ensure<text:s/>greater<text:s/>coherence between<text:s/>the illicit economies<text:s/>and Colombia CSSF programmes, including on<text:s/>design and implementation<text:s/>processes and<text:s/>requirements for<text:s/>consistency regarding<text:s/>concept notes and proposals to ensure that there is clarity on Theory of Change, risks/assumptions,<text:s/>Monitoring and Evaluation, gender and conflict sensitivity, and sustainability/exit strategy.<text:s/></text:p>
        </text:list-item>
        <text:list-item>
          <text:p text:style-name="P199">Make better systematic<text:s/>use of short case studies on successes (and possibly failures or trying/failing/adapting) to capture all the interesting, innovative<text:s/>and<text:s/>challenging things that are being achieved through CSSF funding.<text:s/></text:p>
        </text:list-item>
        <text:list-item>
          <text:p text:style-name="P200">Engage the Americas Board about options to develop CSSF programmes in<text:s/>Venezuela, which would need a<text:s/>separate rapid response envelope. There is currently a risk that future Venezuela work could<text:s/>disrupt funding streams and<text:s/>initiatives supported through the high-performing<text:s/>Colombia CSSF<text:s/>programme.<text:s/></text:p>
        </text:list-item>
        <text:list-item>
          <text:p text:style-name="P201">Consider<text:s/>visibility and attribution of GoC work in<text:s/>the Territorially-Focussed Development Plans (PDETs<text:s/>– Planes de Desarollo Enfoque Territorial). There is currently a risk that<text:s/>we’re missing an opportunity to support an improved level of trust<text:s/>between GoC and communities in affected areas.<text:s/></text:p>
        </text:list-item>
        <text:list-item>
          <text:p text:style-name="P202">Consider updating<text:s/>the<text:s/>risk register to include migration challenges driven by the Venezuelan crisis and risks around crop substitution work.</text:p>
        </text:list-item>
        <text:list-item>
          <text:p text:style-name="P203">Consider consolidating some of the interventions and/or recruiting more programme staff.<text:s/></text:p>
        </text:list-item>
        <text:list-item>
          <text:p text:style-name="P204">Commission an independent review of the funding to MAPP to determine impact, value for money and whether same level of support is justified in future years.<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09:48:00Z</meta:creation-date>
    <dc:date>2020-03-24T09:49:00Z</dc:date>
    <meta:template xlink:href="Normal.dotm" xlink:type="simple"/>
    <meta:editing-cycles>1</meta:editing-cycles>
    <meta:editing-duration>PT0S</meta:editing-duration>
    <meta:document-statistic meta:page-count="3" meta:paragraph-count="14" meta:word-count="1117" meta:character-count="7473" meta:row-count="53" meta:non-whitespace-character-count="6370"/>
  </office:meta>
</office:document-meta>
</file>