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color="#000000"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name="Calibri" style:font-name-asian="Times New Roman" style:font-name-complex="Times New Roman" fo:color="#FF0000" fo:font-size="11pt" style:font-size-asian="11pt" style:font-size-complex="11pt" style:language-asian="zh" style:country-asian="C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alibri" style:font-name-asian="Times New Roman" style:font-name-complex="Times New Roman" fo:color="#FF0000" fo:font-size="11pt" style:font-size-asian="11pt" style:font-size-complex="11pt" style:language-asian="zh" style:country-asian="C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ableRow85" style:family="table-row">
      <style:table-row-properties/>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Row110" style:family="table-row">
      <style:table-row-properties/>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Row117" style:family="table-row">
      <style:table-row-properties/>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TableColumn142" style:family="table-column">
      <style:table-column-properties style:column-width="1.6486in"/>
    </style:style>
    <style:style style:name="TableColumn143" style:family="table-column">
      <style:table-column-properties style:column-width="1.3395in"/>
    </style:style>
    <style:style style:name="TableColumn144" style:family="table-column">
      <style:table-column-properties style:column-width="1.3395in"/>
    </style:style>
    <style:style style:name="TableColumn145" style:family="table-column">
      <style:table-column-properties style:column-width="0.6715in"/>
    </style:style>
    <style:style style:name="TableColumn146" style:family="table-column">
      <style:table-column-properties style:column-width="0.6993in"/>
    </style:style>
    <style:style style:name="TableColumn147" style:family="table-column">
      <style:table-column-properties style:column-width="0.6715in"/>
    </style:style>
    <style:style style:name="TableColumn148" style:family="table-column">
      <style:table-column-properties style:column-width="0.7138in"/>
    </style:style>
    <style:style style:name="Table141" style:family="table">
      <style:table-properties style:width="7.084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5" style:parent-style-name="Body" style:family="paragraph">
      <style:paragraph-properties fo:text-align="justify"/>
    </style:style>
    <style:style style:name="T256" style:parent-style-name="fh" style:family="text">
      <style:text-properties fo:font-size="11pt" style:font-size-asian="11pt" style:font-size-complex="11pt"/>
    </style:style>
    <style:style style:name="T257" style:parent-style-name="fh" style:family="text">
      <style:text-properties fo:font-size="11pt" style:font-size-asian="11pt" style:font-size-complex="11pt"/>
    </style:style>
    <style:style style:name="T258" style:parent-style-name="fh" style:family="text">
      <style:text-properties fo:font-size="11pt" style:font-size-asian="11pt" style:font-size-complex="11pt"/>
    </style:style>
    <style:style style:name="T259" style:parent-style-name="fh" style:family="text">
      <style:text-properties fo:font-size="11pt" style:font-size-asian="11pt" style:font-size-complex="11pt"/>
    </style:style>
    <style:style style:name="T260" style:parent-style-name="fh" style:family="text">
      <style:text-properties fo:font-size="11pt" style:font-size-asian="11pt" style:font-size-complex="11pt"/>
    </style:style>
    <style:style style:name="T261" style:parent-style-name="fh" style:family="text">
      <style:text-properties fo:font-size="11pt" style:font-size-asian="11pt" style:font-size-complex="11pt"/>
    </style:style>
    <style:style style:name="T262" style:parent-style-name="fh" style:family="text">
      <style:text-properties fo:font-size="11pt" style:font-size-asian="11pt" style:font-size-complex="11pt"/>
    </style:style>
    <style:style style:name="T263" style:parent-style-name="fh" style:family="text">
      <style:text-properties fo:font-size="11pt" style:font-size-asian="11pt" style:font-size-complex="11pt"/>
    </style:style>
    <style:style style:name="T264" style:parent-style-name="fh" style:family="text">
      <style:text-properties fo:font-size="11pt" style:font-size-asian="11pt" style:font-size-complex="11pt"/>
    </style:style>
    <style:style style:name="T265" style:parent-style-name="fh" style:family="text">
      <style:text-properties fo:font-size="11pt" style:font-size-asian="11pt" style:font-size-complex="11pt"/>
    </style:style>
    <style:style style:name="T266" style:parent-style-name="fh" style:family="text">
      <style:text-properties fo:font-size="11pt" style:font-size-asian="11pt" style:font-size-complex="11pt"/>
    </style:style>
    <style:style style:name="T267" style:parent-style-name="fh" style:family="text">
      <style:text-properties fo:font-size="11pt" style:font-size-asian="11pt" style:font-size-complex="11pt"/>
    </style:style>
    <style:style style:name="T268" style:parent-style-name="fh" style:family="text">
      <style:text-properties fo:font-size="11pt" style:font-size-asian="11pt" style:font-size-complex="11pt"/>
    </style:style>
    <style:style style:name="T269" style:parent-style-name="fh" style:family="text">
      <style:text-properties fo:font-size="11pt" style:font-size-asian="11pt" style:font-size-complex="11pt"/>
    </style:style>
    <style:style style:name="T270" style:parent-style-name="fh" style:family="text">
      <style:text-properties fo:font-size="11pt" style:font-size-asian="11pt" style:font-size-complex="11pt"/>
    </style:style>
    <style:style style:name="T271" style:parent-style-name="fh" style:family="text">
      <style:text-properties fo:font-size="11pt" style:font-size-asian="11pt" style:font-size-complex="11pt"/>
    </style:style>
    <style:style style:name="T272" style:parent-style-name="fh" style:family="text">
      <style:text-properties fo:font-size="11pt" style:font-size-asian="11pt" style:font-size-complex="11pt"/>
    </style:style>
    <style:style style:name="T273" style:parent-style-name="fh" style:family="text">
      <style:text-properties fo:font-size="11pt" style:font-size-asian="11pt" style:font-size-complex="11pt"/>
    </style:style>
    <style:style style:name="T274" style:parent-style-name="fh" style:family="text">
      <style:text-properties fo:font-size="11pt" style:font-size-asian="11pt" style:font-size-complex="11pt"/>
    </style:style>
    <style:style style:name="T275" style:parent-style-name="fh" style:family="text">
      <style:text-properties fo:font-size="11pt" style:font-size-asian="11pt" style:font-size-complex="11pt"/>
    </style:style>
    <style:style style:name="T276" style:parent-style-name="fh" style:family="text">
      <style:text-properties fo:font-size="11pt" style:font-size-asian="11pt" style:font-size-complex="11pt"/>
    </style:style>
    <style:style style:name="T277" style:parent-style-name="fh" style:family="text">
      <style:text-properties fo:font-size="11pt" style:font-size-asian="11pt" style:font-size-complex="11pt"/>
    </style:style>
    <style:style style:name="T278" style:parent-style-name="fh" style:family="text">
      <style:text-properties fo:font-size="11pt" style:font-size-asian="11pt" style:font-size-complex="11pt"/>
    </style:style>
    <style:style style:name="T279" style:parent-style-name="fh" style:family="text">
      <style:text-properties fo:font-size="11pt" style:font-size-asian="11pt" style:font-size-complex="11pt"/>
    </style:style>
    <style:style style:name="T280" style:parent-style-name="fh" style:family="text">
      <style:text-properties fo:font-size="11pt" style:font-size-asian="11pt" style:font-size-complex="11pt"/>
    </style:style>
    <style:style style:name="T281" style:parent-style-name="fh" style:family="text">
      <style:text-properties fo:font-size="11pt" style:font-size-asian="11pt" style:font-size-complex="11pt"/>
    </style:style>
    <style:style style:name="T282" style:parent-style-name="fh" style:family="text">
      <style:text-properties fo:font-size="11pt" style:font-size-asian="11pt" style:font-size-complex="11pt"/>
    </style:style>
    <style:style style:name="T283" style:parent-style-name="fh" style:family="text">
      <style:text-properties fo:font-size="11pt" style:font-size-asian="11pt" style:font-size-complex="11pt"/>
    </style:style>
    <style:style style:name="T284" style:parent-style-name="fh" style:family="text">
      <style:text-properties fo:font-size="11pt" style:font-size-asian="11pt" style:font-size-complex="11pt"/>
    </style:style>
    <style:style style:name="T285" style:parent-style-name="fh" style:family="text">
      <style:text-properties fo:font-size="11pt" style:font-size-asian="11pt" style:font-size-complex="11pt"/>
    </style:style>
    <style:style style:name="T286" style:parent-style-name="fh" style:family="text">
      <style:text-properties fo:font-size="11pt" style:font-size-asian="11pt" style:font-size-complex="11pt"/>
    </style:style>
    <style:style style:name="T287" style:parent-style-name="fh" style:family="text">
      <style:text-properties fo:font-size="11pt" style:font-size-asian="11pt" style:font-size-complex="11pt"/>
    </style:style>
    <style:style style:name="T288" style:parent-style-name="fh" style:family="text">
      <style:text-properties fo:font-size="11pt" style:font-size-asian="11pt" style:font-size-complex="11pt"/>
    </style:style>
    <style:style style:name="T289" style:parent-style-name="fh" style:family="text">
      <style:text-properties fo:font-size="11pt" style:font-size-asian="11pt" style:font-size-complex="11pt"/>
    </style:style>
    <style:style style:name="T290" style:parent-style-name="fh" style:family="text">
      <style:text-properties fo:font-size="11pt" style:font-size-asian="11pt" style:font-size-complex="11pt"/>
    </style:style>
    <style:style style:name="T291" style:parent-style-name="fh" style:family="text">
      <style:text-properties fo:font-size="11pt" style:font-size-asian="11pt" style:font-size-complex="11pt"/>
    </style:style>
    <style:style style:name="T292" style:parent-style-name="fh" style:family="text">
      <style:text-properties fo:font-size="11pt" style:font-size-asian="11pt" style:font-size-complex="11pt"/>
    </style:style>
    <style:style style:name="T293" style:parent-style-name="fh" style:family="text">
      <style:text-properties fo:font-size="11pt" style:font-size-asian="11pt" style:font-size-complex="11pt"/>
    </style:style>
    <style:style style:name="T294" style:parent-style-name="fh" style:family="text">
      <style:text-properties fo:font-size="11pt" style:font-size-asian="11pt" style:font-size-complex="11pt"/>
    </style:style>
    <style:style style:name="T295" style:parent-style-name="fh" style:family="text">
      <style:text-properties fo:font-size="11pt" style:font-size-asian="11pt" style:font-size-complex="11pt"/>
    </style:style>
    <style:style style:name="P2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8" style:parent-style-name="Normal" style:family="paragraph">
      <style:paragraph-properties fo:margin-left="0.2361in">
        <style:tab-stops>
          <style:tab-stop style:type="left" style:position="4.5659in"/>
          <style:tab-stop style:type="left" style:position="6.3576in"/>
        </style:tab-stops>
      </style:paragraph-properties>
      <style:text-properties fo:font-size="11pt" style:font-size-asian="11pt" style:font-size-complex="11pt"/>
    </style:style>
    <style:style style:name="P299" style:parent-style-name="ListParagraph" style:family="paragraph">
      <style:paragraph-properties fo:text-align="justify" fo:margin-left="0.2361in">
        <style:tab-stops>
          <style:tab-stop style:type="left" style:position="4.5659in"/>
          <style:tab-stop style:type="left" style:position="6.3576in"/>
        </style:tab-stops>
      </style:paragraph-properties>
      <style:text-properties fo:font-size="11pt" style:font-size-asian="11pt" style:font-size-complex="11pt"/>
    </style:style>
    <style:style style:name="P300" style:parent-style-name="ListParagraph" style:family="paragraph">
      <style:paragraph-properties fo:text-align="justify" fo:margin-left="0.2361in">
        <style:tab-stops/>
      </style:paragraph-properties>
      <style:text-properties fo:font-size="11pt" style:font-size-asian="11pt" style:font-size-complex="11pt"/>
    </style:style>
    <style:style style:name="P301" style:parent-style-name="ListParagraph" style:family="paragraph">
      <style:paragraph-properties fo:text-align="justify" fo:margin-left="0.2361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complex="Calibri"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ListParagraph" style:family="paragraph">
      <style:paragraph-properties fo:text-align="justify" fo:margin-left="0.2361in">
        <style:tab-stops>
          <style:tab-stop style:type="left" style:position="4.5659in"/>
          <style:tab-stop style:type="left" style:position="6.3576in"/>
        </style:tab-stops>
      </style:paragraph-properties>
      <style:text-properties fo:font-size="11pt" style:font-size-asian="11pt" style:font-size-complex="11pt"/>
    </style:style>
    <style:style style:name="P327" style:parent-style-name="ListParagraph" style:family="paragraph">
      <style:paragraph-properties fo:text-align="justify" fo:margin-left="0.2361in">
        <style:tab-stops>
          <style:tab-stop style:type="left" style:position="4.5659in"/>
          <style:tab-stop style:type="left" style:position="6.3576in"/>
        </style:tab-stops>
      </style:paragraph-properties>
      <style:text-properties fo:font-size="11pt" style:font-size-asian="11pt" style:font-size-complex="11pt"/>
    </style:style>
    <style:style style:name="P328" style:parent-style-name="ListParagraph" style:family="paragraph">
      <style:paragraph-properties fo:text-align="justify" fo:margin-left="0.2361in">
        <style:tab-stops>
          <style:tab-stop style:type="left" style:position="4.5659in"/>
          <style:tab-stop style:type="left" style:position="6.3576in"/>
        </style:tab-stops>
      </style:paragraph-properties>
      <style:text-properties fo:font-size="11pt" style:font-size-asian="11pt" style:font-size-complex="11pt"/>
    </style:style>
    <style:style style:name="P329" style:parent-style-name="ListParagraph" style:family="paragraph">
      <style:paragraph-properties fo:text-align="justify" fo:margin-left="0.2361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ListParagraph" style:family="paragraph">
      <style:paragraph-properties fo:margin-left="0.2916in">
        <style:tab-stops/>
      </style:paragraph-properties>
      <style:text-properties fo:font-weight="bold" style:font-weight-asian="bold" fo:font-size="11pt" style:font-size-asian="11pt" style:font-size-complex="11pt"/>
    </style:style>
    <style:style style:name="P336" style:parent-style-name="Normal" style:family="paragraph">
      <style:text-properties fo:font-weight="bold" style:font-weight-asian="bold" fo:font-size="11pt" style:font-size-asian="11pt" style:font-size-complex="11pt"/>
    </style:style>
    <style:style style:name="P3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3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4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4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4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43" style:parent-style-name="ListParagraph" style:family="paragraph">
      <style:paragraph-properties fo:text-align="justify" fo:margin-left="1in">
        <style:tab-stops>
          <style:tab-stop style:type="left" style:position="3.802in"/>
          <style:tab-stop style:type="left" style:position="5.5937in"/>
        </style:tab-stops>
      </style:paragraph-properties>
      <style:text-properties fo:font-weight="bold" style:font-weight-asian="bold" fo:font-size="11pt" style:font-size-asian="11pt" style:font-size-complex="11pt"/>
    </style:style>
    <style:style style:name="P344" style:parent-style-name="Normal" style:family="paragraph">
      <style:text-properties fo:font-weight="bold" style:font-weight-asian="bold"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47"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348"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49"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50" style:parent-style-name="ListParagraph" style:family="paragraph">
      <style:paragraph-properties fo:text-align="justify"/>
      <style:text-properties style:font-name-complex="Arial" fo:font-size="11pt" style:font-size-asian="11pt" style:font-size-complex="11pt"/>
    </style:style>
    <style:style style:name="P351"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52"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53" style:parent-style-name="ListParagraph" style:family="paragraph">
      <style:paragraph-properties fo:text-align="justify" fo:margin-bottom="0.1111in" fo:line-height="107%" fo:margin-left="0.25in">
        <style:tab-stops/>
      </style:paragraph-properties>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P369"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70"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71"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372" style:parent-style-name="Normal" style:family="paragraph">
      <style:text-properties fo:font-weight="bold" style:font-weight-asian="bold"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Normal"><text:span text:style-name="T17">PROGRAMME TITLE:</text:span><text:span text:style-name="T18"><text:s/></text:span><text:bookmark-start text:name="_Hlk7775084"/><text:span text:style-name="T19">Strengthening Security and Resilience in Sierra Leone and Neighbouring Countries</text:span><text:bookmark-end text:name="_Hlk7775084"/></text:p>
          </table:table-cell>
          <table:covered-table-cell/>
          <table:covered-table-cell/>
          <table:covered-table-cell/>
          <table:covered-table-cell/>
          <table:covered-table-cell/>
        </table:table-row>
        <table:table-row table:style-name="TableRow20">
          <table:table-cell table:style-name="TableCell21">
            <text:p text:style-name="P22">Country<text:s/>and<text:s/>Region:</text:p>
          </table:table-cell>
          <table:table-cell table:style-name="TableCell23" table:number-columns-spanned="5">
            <text:p text:style-name="P24">Sierra Leone,<text:s/>Guinea and Liberia</text:p>
          </table:table-cell>
          <table:covered-table-cell/>
          <table:covered-table-cell/>
          <table:covered-table-cell/>
          <table:covered-table-cell/>
        </table:table-row>
        <table:table-row table:style-name="TableRow25">
          <table:table-cell table:style-name="TableCell26">
            <text:p text:style-name="P27">IATI<text:s/>Unique ID:</text:p>
          </table:table-cell>
          <table:table-cell table:style-name="TableCell28" table:number-columns-spanned="5">
            <text:p text:style-name="Normal"><text:span text:style-name="T29">CSSF-03-000010</text:span></text:p>
          </table:table-cell>
          <table:covered-table-cell/>
          <table:covered-table-cell/>
          <table:covered-table-cell/>
          <table:covered-table-cell/>
        </table:table-row>
        <table:table-row table:style-name="TableRow30">
          <table:table-cell table:style-name="TableCell31">
            <text:p text:style-name="P32">HMG Partners<text:s/></text:p>
            <text:p text:style-name="P33">(LEAD in bold)</text:p>
          </table:table-cell>
          <table:table-cell table:style-name="TableCell34" table:number-columns-spanned="5">
            <text:p text:style-name="Normal"><text:span text:style-name="T35">Ministry of Defence</text:span><text:span text:style-name="T36"><text:s/></text:span><text:span text:style-name="T37">(</text:span><text:span text:style-name="T38">MoD</text:span><text:span text:style-name="T39">)</text:span><text:span text:style-name="T40">, Foreign and Commonwealth Office (FCO)</text:span></text:p>
          </table:table-cell>
          <table:covered-table-cell/>
          <table:covered-table-cell/>
          <table:covered-table-cell/>
          <table:covered-table-cell/>
        </table:table-row>
        <table:table-row table:style-name="TableRow41">
          <table:table-cell table:style-name="TableCell42">
            <text:p text:style-name="P43">Total Budget<text:s/>:</text:p>
          </table:table-cell>
          <table:table-cell table:style-name="TableCell44" table:number-columns-spanned="3">
            <text:p text:style-name="Normal"><text:span text:style-name="T45">ODA:</text:span><text:span text:style-name="T46"><text:s/></text:span><text:span text:style-name="T47">£5</text:span><text:span text:style-name="T48">.24m</text:span></text:p>
          </table:table-cell>
          <table:covered-table-cell/>
          <table:covered-table-cell/>
          <table:table-cell table:style-name="TableCell49" table:number-columns-spanned="2">
            <text:p text:style-name="Normal"><text:span text:style-name="T50">Non-ODA:</text:span><text:span text:style-name="T51"><text:s/></text:span><text:span text:style-name="T52">£5</text:span><text:span text:style-name="T53">.23m</text:span></text:p>
          </table:table-cell>
          <table:covered-table-cell/>
        </table:table-row>
        <table:table-row table:style-name="TableRow54">
          <table:table-cell table:style-name="TableCell55">
            <text:p text:style-name="P56">Budget this FY</text:p>
          </table:table-cell>
          <table:table-cell table:style-name="TableCell57" table:number-columns-spanned="3">
            <text:p text:style-name="P58">ODA:<text:s/>£1.20m</text:p>
          </table:table-cell>
          <table:covered-table-cell/>
          <table:covered-table-cell/>
          <table:table-cell table:style-name="TableCell59" table:number-columns-spanned="2">
            <text:p text:style-name="P60">Non-ODA:<text:s/>£1.42m<text:s/>(including uplift)</text:p>
          </table:table-cell>
          <table:covered-table-cell/>
        </table:table-row>
        <table:table-row table:style-name="TableRow61">
          <table:table-cell table:style-name="TableCell62">
            <text:p text:style-name="P63">Spend this FY</text:p>
          </table:table-cell>
          <table:table-cell table:style-name="TableCell64" table:number-columns-spanned="3">
            <text:p text:style-name="P65">ODA:<text:s/>£1.26m</text:p>
          </table:table-cell>
          <table:covered-table-cell/>
          <table:covered-table-cell/>
          <table:table-cell table:style-name="TableCell66" table:number-columns-spanned="2">
            <text:p text:style-name="Normal"><text:span text:style-name="T67">Non-ODA:</text:span><text:s/><text:span text:style-name="T68">£1</text:span><text:span text:style-name="T69">.45m</text:span></text:p>
          </table:table-cell>
          <table:covered-table-cell/>
        </table:table-row>
        <table:table-row table:style-name="TableRow70">
          <table:table-cell table:style-name="TableCell71" table:number-columns-spanned="2">
            <text:p text:style-name="Normal"><text:span text:style-name="T72">Original</text:span><text:span text:style-name="T73"><text:s/></text:span><text:span text:style-name="T74">Programme<text:s/></text:span><text:span text:style-name="T75">Start Date:</text:span><text:span text:style-name="T76"><text:s/>April 201</text:span><text:span text:style-name="T77">6</text:span></text:p>
          </table:table-cell>
          <table:covered-table-cell/>
          <table:table-cell table:style-name="TableCell78" table:number-columns-spanned="4">
            <text:p text:style-name="Normal"><text:span text:style-name="T79">Planned</text:span><text:span text:style-name="T80"><text:s/></text:span><text:span text:style-name="T81">End Date:</text:span><text:span text:style-name="T82"><text:s/></text:span><text:span text:style-name="T83">March 20</text:span><text:span text:style-name="T84">20</text:span></text:p>
          </table:table-cell>
          <table:covered-table-cell/>
          <table:covered-table-cell/>
          <table:covered-table-cell/>
        </table:table-row>
        <table:table-row table:style-name="TableRow85">
          <table:table-cell table:style-name="TableCell86" table:number-columns-spanned="5">
            <text:p text:style-name="P87">Outputs</text:p>
          </table:table-cell>
          <table:covered-table-cell/>
          <table:covered-table-cell/>
          <table:covered-table-cell/>
          <table:covered-table-cell/>
          <table:table-cell table:style-name="TableCell88">
            <text:p text:style-name="P89">Score<text:tab/></text:p>
          </table:table-cell>
        </table:table-row>
        <table:table-row table:style-name="TableRow90">
          <table:table-cell table:style-name="TableCell91" table:number-columns-spanned="5">
            <text:p text:style-name="P92">Improved and more inclusive security sector governance</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p text:style-name="P97">Increased capability, effectiveness and responsiveness of targeted institutions</text:p>
          </table:table-cell>
          <table:covered-table-cell/>
          <table:covered-table-cell/>
          <table:covered-table-cell/>
          <table:covered-table-cell/>
          <table:table-cell table:style-name="TableCell98">
            <text:p text:style-name="P99">B</text:p>
          </table:table-cell>
        </table:table-row>
        <table:table-row table:style-name="TableRow100">
          <table:table-cell table:style-name="TableCell101" table:number-columns-spanned="5">
            <text:p text:style-name="P102">Horton Academy is capable and self-sustaining</text:p>
          </table:table-cell>
          <table:covered-table-cell/>
          <table:covered-table-cell/>
          <table:covered-table-cell/>
          <table:covered-table-cell/>
          <table:table-cell table:style-name="TableCell103">
            <text:p text:style-name="P104">A</text:p>
          </table:table-cell>
        </table:table-row>
        <table:table-row table:style-name="TableRow105">
          <table:table-cell table:style-name="TableCell106" table:number-columns-spanned="5">
            <text:p text:style-name="P107">International<text:s/>Security<text:s/>Advisory<text:s/>Team<text:s/>access, reputation, and influence in the<text:s/>Sierra Leonean<text:s/>security sector</text:p>
          </table:table-cell>
          <table:covered-table-cell/>
          <table:covered-table-cell/>
          <table:covered-table-cell/>
          <table:covered-table-cell/>
          <table:table-cell table:style-name="TableCell108">
            <text:p text:style-name="P109">A</text:p>
          </table:table-cell>
        </table:table-row>
        <table:table-row table:style-name="TableRow110">
          <table:table-cell table:style-name="TableCell111" table:number-columns-spanned="5">
            <text:p text:style-name="Normal"><text:span text:style-name="T112">Overall output score</text:span><text:span text:style-name="T113">:<text:s/></text:span><text:span text:style-name="T114">A</text:span></text:p>
          </table:table-cell>
          <table:covered-table-cell/>
          <table:covered-table-cell/>
          <table:covered-table-cell/>
          <table:covered-table-cell/>
          <table:table-cell table:style-name="TableCell115">
            <text:p text:style-name="P116"/>
          </table:table-cell>
        </table:table-row>
        <table:table-row table:style-name="TableRow117">
          <table:table-cell table:style-name="TableCell118" table:number-columns-spanned="6">
            <text:p text:style-name="Normal"><text:span text:style-name="T119">Outcome</text:span><text:span text:style-name="T120"><text:s/>Assessment</text:span><text:span text:style-name="T121">:</text:span><text:span text:style-name="T122"><text:s/>“A capable, accountable and responsive security architecture ensuring stability in S</text:span><text:span text:style-name="T123">ierra<text:s/></text:span><text:span text:style-name="T124">L</text:span><text:span text:style-name="T125">eone</text:span><text:span text:style-name="T126"><text:s/>through a sub-regional approach”.</text:span><text:span text:style-name="T127"><text:s/>Over the four-year programme until March 2020, there is a good chance that the outcome will have been progressed, but it is unlikely to have been achieved in full.</text:span></text:p>
          </table:table-cell>
          <table:covered-table-cell/>
          <table:covered-table-cell/>
          <table:covered-table-cell/>
          <table:covered-table-cell/>
          <table:covered-table-cell/>
        </table:table-row>
        <table:table-row table:style-name="TableRow128">
          <table:table-cell table:style-name="TableCell129" table:number-columns-spanned="3">
            <text:p text:style-name="Normal"><text:span text:style-name="T130">Outcome</text:span><text:span text:style-name="T131"><text:s/></text:span><text:span text:style-name="T132">Score:</text:span><text:span text:style-name="T133"><text:s/></text:span><text:span text:style-name="T134">B</text:span></text:p>
          </table:table-cell>
          <table:covered-table-cell/>
          <table:covered-table-cell/>
          <table:table-cell table:style-name="TableCell135" table:number-columns-spanned="3">
            <text:p text:style-name="Normal"><text:span text:style-name="T136">Risk:</text:span><text:span text:style-name="T137"><text:s/></text:span><text:span text:style-name="T138">Medium</text:span></text:p>
          </table:table-cell>
          <table:covered-table-cell/>
          <table:covered-table-cell/>
        </table:table-row>
      </table:table>
      <text:p text:style-name="P139"/>
      <text:p text:style-name="P140">Summary of Programme Performance<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Year</text:p>
          </table:table-cell>
          <table:table-cell table:style-name="TableCell152">
            <text:p text:style-name="P153">2015/16</text:p>
          </table:table-cell>
          <table:table-cell table:style-name="TableCell154">
            <text:p text:style-name="P155">2016/17</text:p>
          </table:table-cell>
          <table:table-cell table:style-name="TableCell156" table:number-columns-spanned="2">
            <text:p text:style-name="P157">2017/18*</text:p>
          </table:table-cell>
          <table:covered-table-cell/>
          <table:table-cell table:style-name="TableCell158" table:number-columns-spanned="2">
            <text:p text:style-name="P159">2018/19*</text:p>
          </table:table-cell>
          <table:covered-table-cell/>
        </table:table-row>
        <table:table-row table:style-name="TableRow160">
          <table:table-cell table:style-name="TableCell161">
            <text:p text:style-name="P162">Programme Score</text:p>
          </table:table-cell>
          <table:table-cell table:style-name="TableCell163">
            <text:p text:style-name="P164">B</text:p>
          </table:table-cell>
          <table:table-cell table:style-name="TableCell165">
            <text:p text:style-name="P166">A</text:p>
          </table:table-cell>
          <table:table-cell table:style-name="TableCell167">
            <text:p text:style-name="P168">A</text:p>
          </table:table-cell>
          <table:table-cell table:style-name="TableCell169">
            <text:p text:style-name="P170">A</text:p>
          </table:table-cell>
          <table:table-cell table:style-name="TableCell171">
            <text:p text:style-name="P172">A</text:p>
          </table:table-cell>
          <table:table-cell table:style-name="TableCell173">
            <text:p text:style-name="P174">B</text:p>
          </table:table-cell>
        </table:table-row>
        <table:table-row table:style-name="TableRow175">
          <table:table-cell table:style-name="TableCell176">
            <text:p text:style-name="Normal"><text:span text:style-name="T177">Risk Rating -<text:s/></text:span><text:span text:style-name="T178">low/medium/high <text:s/></text:span></text:p>
          </table:table-cell>
          <table:table-cell table:style-name="TableCell179">
            <text:p text:style-name="P180">N/A</text:p>
          </table:table-cell>
          <table:table-cell table:style-name="TableCell181">
            <text:p text:style-name="P182">High</text:p>
          </table:table-cell>
          <table:table-cell table:style-name="TableCell183" table:number-columns-spanned="2">
            <text:p text:style-name="P184">Medium</text:p>
            <text:p text:style-name="P185"/>
          </table:table-cell>
          <table:covered-table-cell/>
          <table:table-cell table:style-name="TableCell186" table:number-columns-spanned="2">
            <text:p text:style-name="P187">Medium</text:p>
            <text:p text:style-name="P188"/>
          </table:table-cell>
          <table:covered-table-cell/>
        </table:table-row>
        <table:table-row table:style-name="TableRow189">
          <table:table-cell table:style-name="TableCell190" table:number-columns-spanned="7">
            <text:p text:style-name="P191">*output/outcome scores</text:p>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How has the programme changed during this period?</text:p>
            <text:p text:style-name="P195">The programme<text:s/>has worked<text:s/>through<text:s/>training,<text:s/>mentoring, advising<text:s/>and<text:s/>influencing<text:s/>to increase the professionalism, coherence, accountability and<text:s/>sustainability of the Sierra Leonean<text:s/>(SL)<text:s/>security sector. <text:s/>However,<text:s/>the programme has adapted over the<text:s/>period. It has<text:s/>shifted<text:s/>to deal with changing external<text:s/>shocks and challenges<text:s/>(e.g.<text:s/>Ebola<text:s/>response, hotly contested<text:s/>2018<text:s/>elections),<text:s/>but also<text:s/>to mirror<text:s/>UK Government<text:s/>priorities, with a greater emphasis on accountability,<text:s/>resource management, partner<text:s/>ownership and<text:s/>sustainability,<text:s/>and<text:s/>more<text:s/>focus on<text:s/>conflict sensitivity,<text:s/>gender and human rights<text:s/>considerations.<text:s/>The programme has also become more effectively cross-sectoral, looking to address the structural weakness of the police and of civilian oversight.<text:s/><text:s/>Cross-government<text:s/>working has deepened.<text:s/></text:p>
          </table:table-cell>
          <table:covered-table-cell/>
          <table:covered-table-cell/>
          <table:covered-table-cell/>
          <table:covered-table-cell/>
          <table:covered-table-cell/>
          <table:covered-table-cell/>
        </table:table-row>
      </table:table>
      <text:p text:style-name="P196"/>
      <text:p text:style-name="P197">What support<text:s/>did<text:s/>the UK<text:s/>provide in FY 18/19?</text:p>
      <text:p text:style-name="P198"/>
      <text:p text:style-name="P199"><text:span text:style-name="T200">Working to</text:span><text:span text:style-name="T201"><text:s/>a refreshed HMG Strategy for Sierra Leone and Neighbouring Countries,<text:s/></text:span><text:span text:style-name="T202">the programme’s (</text:span><text:span text:style-name="T203">ISAT</text:span><text:span text:style-name="T204">)</text:span><text:span text:style-name="T205"><text:s/></text:span><text:span text:style-name="T206">main<text:s/></text:span><text:span text:style-name="T207">effort</text:span><text:span text:style-name="T208"><text:s/></text:span><text:span text:style-name="T209">was</text:span><text:span text:style-name="T210"><text:s/>to<text:s/></text:span><text:span text:style-name="T211">strengthen security and resilience in Sierra Leone by enabling<text:s/></text:span><text:span text:style-name="T212">the</text:span><text:span text:style-name="T213"><text:s/>development of</text:span><text:span text:style-name="T214"><text:s/></text:span><text:span text:style-name="T215">“security and justice institutions that are increasingly accountable, coordinated and capable</text:span><text:span text:style-name="T216"><text:s/></text:span><text:span text:style-name="T217">of coherent planning, delivery and resource management;</text:span><text:span text:style-name="T218"><text:s/></text:span><text:span text:style-name="T219">regional defence cooperation; maintaining land and maritime border security; tackling transnational and organi</text:span><text:span text:style-name="T220">sed</text:span><text:span text:style-name="T221"><text:s/>crime; and contributing standby forces to support pan-continental peace support efforts.”</text:span></text:p>
      <text:p text:style-name="P222"/>
      <text:p text:style-name="P223"><text:span text:style-name="T224">This was done<text:s/></text:span><text:span text:style-name="T225">through</text:span><text:span text:style-name="T226"><text:s/></text:span><text:span text:style-name="T227">advisory input</text:span><text:span text:style-name="T228"><text:s/>and</text:span><text:span text:style-name="T229"><text:s/>mentoring and training across the Sierra Leonean security sector</text:span><text:span text:style-name="T230"><text:s/>but focused mainly on</text:span><text:span text:style-name="T231"><text:s/>the Republic of Sierra Leone Armed Forces (RSLAF)</text:span><text:span text:style-name="T232">,</text:span><text:span text:style-name="T233"><text:s/></text:span><text:span text:style-name="T234">Ministry of Defence (</text:span><text:span text:style-name="T235">MOD</text:span><text:span text:style-name="T236">), Sierra Leone Police (SLP) and Office of National Security (ONS)</text:span><text:span text:style-name="T237">.</text:span><text:span text:style-name="T238"><text:s text:c="2"/>To seek to<text:s/></text:span><text:span text:style-name="T239">address the relative<text:s/></text:span><text:soft-page-break/><text:span text:style-name="T240">weakness of the<text:s/></text:span><text:span text:style-name="T241">SLP<text:s/></text:span><text:span text:style-name="T242">c</text:span><text:span text:style-name="T243">ompared to the RSLAF, the programme sought to rebalance activity towards the police, but<text:s/></text:span><text:span text:style-name="T244">to date<text:s/></text:span><text:span text:style-name="T245">funding ha</text:span><text:span text:style-name="T246">s<text:s/></text:span><text:span text:style-name="T247">not been s</text:span><text:span text:style-name="T248">ecured</text:span><text:span text:style-name="T249"><text:s/>to the extent</text:span><text:span text:style-name="T250"><text:s/>required</text:span><text:span text:style-name="T251"><text:s/>for<text:s/></text:span><text:span text:style-name="T252">transformative effect</text:span><text:span text:style-name="T253">. <text:s/></text:span></text:p>
      <text:p text:style-name="P254"/>
      <text:p text:style-name="P255"><text:span text:style-name="T256">ISAT also oversees the running of the Horton Academy (HA)</text:span><text:span text:style-name="T257">. <text:s/>This</text:span><text:span text:style-name="T258"><text:s/>provides training to the RSLAF as well as</text:span><text:span text:style-name="T259"><text:s/>to</text:span><text:span text:style-name="T260"><text:s/></text:span><text:span text:style-name="T261">other<text:s/></text:span><text:span text:style-name="T262">agencies</text:span><text:span text:style-name="T263"><text:s/>and bodies</text:span><text:span text:style-name="T264"><text:s/>in the</text:span><text:span text:style-name="T265"><text:s/>security</text:span><text:span text:style-name="T266"><text:s/>sector, and increasingly to<text:s/></text:span><text:span text:style-name="T267">the Economic Community of West<text:s/></text:span><text:span text:style-name="T268">Africa</text:span><text:span text:style-name="T269"><text:s/>States (ECOWAS)</text:span><text:span text:style-name="T270"><text:s/>regional participants</text:span><text:span text:style-name="T271">.</text:span><text:span text:style-name="T272"><text:s/></text:span><text:span text:style-name="T273">Horton Academy has<text:s/></text:span><text:span text:style-name="T274">con</text:span><text:span text:style-name="T275">solidat</text:span><text:span text:style-name="T276">ed</text:span><text:span text:style-name="T277"><text:s/></text:span><text:span text:style-name="T278">its</text:span><text:span text:style-name="T279"><text:s/>reputation as a regional centre of excellence</text:span><text:span text:style-name="T280">, with a view to building African peace and security capability</text:span><text:span text:style-name="T281">.<text:s/></text:span><text:span text:style-name="T282">In 18/19, f</text:span><text:span text:style-name="T283">or the first time</text:span><text:span text:style-name="T284"><text:s/></text:span><text:span text:style-name="T285">H</text:span><text:span text:style-name="T286">orton<text:s/></text:span><text:span text:style-name="T287">A</text:span><text:span text:style-name="T288">cademy</text:span><text:span text:style-name="T289"><text:s/></text:span><text:span text:style-name="T290">beg</text:span><text:span text:style-name="T291">an</text:span><text:span text:style-name="T292"><text:s/>to draw in<text:s/></text:span><text:span text:style-name="T293">some<text:s/></text:span><text:span text:style-name="T294">funding from participants</text:span><text:span text:style-name="T295">.<text:s/></text:span></text:p>
      <text:p text:style-name="P296"/>
      <text:p text:style-name="P297">Key results for FY 18/19:</text:p>
      <text:p text:style-name="P298"/>
      <text:list text:style-name="LFO40" text:continue-numbering="true">
        <text:list-item>
          <text:p text:style-name="P299">ISAT mentoring and influencing<text:s/>has<text:s/>strengthened the primacy<text:s/>of the ONS as the key<text:s/>civilian oversight and<text:s/>coordination mechanism for the security sector, as recognised by the new administration.<text:s/></text:p>
        </text:list-item>
        <text:list-item>
          <text:p text:style-name="P300">ISAT advice resulted in the creation of a directorate in the SLP to investigate internal and external complaints about the police and deal with disciplinary investigations,<text:s/>and delivered<text:s/>investigative training,<text:s/>showing<text:s/>SLP acknowledges<text:s/>a<text:s/>need for<text:s/>greater<text:s/>accountability.<text:s/></text:p>
        </text:list-item>
        <text:list-item>
          <text:p text:style-name="P301"><text:span text:style-name="T302">ISAT-trained<text:s/></text:span><text:span text:style-name="T303">police<text:s/></text:span><text:span text:style-name="T304">trainers</text:span><text:span text:style-name="T305"><text:s/>complete</text:span><text:span text:style-name="T306">d</text:span><text:span text:style-name="T307"><text:s/></text:span><text:span text:style-name="T308">host nation</text:span><text:span text:style-name="T309">-led<text:s/></text:span><text:span text:style-name="T310">training for their Formed Police Unit (FPU) mission in<text:s/></text:span><text:span text:style-name="T311">Somalia, contributing to<text:s/></text:span><text:span text:style-name="T312">Peace Support Operation</text:span><text:span text:style-name="T313">s</text:span><text:span text:style-name="T314"><text:s/></text:span><text:span text:style-name="T315">(</text:span><text:span text:style-name="T316">PSOs</text:span><text:span text:style-name="T317">)</text:span><text:span text:style-name="T318"><text:s/>and<text:s/></text:span><text:span text:style-name="T319">sugges</text:span><text:span text:style-name="T320">ting that ISAT training is becoming<text:s/></text:span><text:span text:style-name="T321">more<text:s/></text:span><text:span text:style-name="T322">institutionalised</text:span><text:span text:style-name="T323">, e.g. in the<text:s/></text:span><text:span text:style-name="T324">Sierra Leone Peacekeeping and Law Enforcement Academy</text:span><text:span text:style-name="T325">.<text:s/></text:span></text:p>
        </text:list-item>
        <text:list-item>
          <text:p text:style-name="P326">ISAT enabled<text:s/>the recruitment and basic training of 328 women recruits for RSLAF, addressing<text:s/>its<text:s/>gender imbalance<text:s/>and<text:s/>contributing to PSO<text:s/>deployability.</text:p>
        </text:list-item>
        <text:list-item>
          <text:p text:style-name="P327">ISAT prompted RSLAF to begin planning and training for the disposal of over 22 tonnes of condemned ammunition.<text:s/></text:p>
        </text:list-item>
        <text:list-item>
          <text:p text:style-name="P328">A total of 239 officers from<text:s/>ten<text:s/>ECOWAS partners and<text:s/>five<text:s/>SL security agencies<text:s/>were<text:s/>trained at Horton<text:s/>Academy<text:s/>at<text:s/>junior, intermediate, senior and commander level, building regional skills and PSO interoperability.<text:s/></text:p>
        </text:list-item>
        <text:list-item>
          <text:p text:style-name="P329"><text:span text:style-name="T330">ISAT enabled RSLAF to deploy Force<text:s/></text:span><text:span text:style-name="T331">Reconnaissance</text:span><text:span text:style-name="T332"><text:s/>Unit (FRU) to the Guinean border</text:span><text:span text:style-name="T333">.</text:span><text:span text:style-name="T334"><text:s/></text:span></text:p>
        </text:list-item>
      </text:list>
      <text:p text:style-name="P335"/>
      <text:p text:style-name="P336">Summary of progress<text:s/>and<text:s/>lessons learnt/actions taken<text:s/>since last review<text:tab/></text:p>
      <text:p text:style-name="P337"/>
      <text:list text:style-name="LFO41" text:continue-numbering="true">
        <text:list-item>
          <text:p text:style-name="P338">In response to a recommendation to review the strategic direction and delivery of the programme,<text:s/>the<text:s/>Head<text:s/>of<text:s/>ISAT submitted a paper on the<text:s/>future<text:s/>of ISAT in January 2019. <text:s/></text:p>
        </text:list-item>
        <text:list-item>
          <text:p text:style-name="P339">The Local<text:s/>Strategy Board, working across HMG stakeholders, commissioned the<text:s/>much-needed<text:s/>analytical baseline for an understanding of<text:s/>dynamics<text:s/>and<text:s/>priorities.<text:s/>Analysis on conflict, security and justice, and<text:s/>accountability<text:s/>are<text:s/>being incorporated into future programme design.</text:p>
        </text:list-item>
        <text:list-item>
          <text:p text:style-name="P340">In order to enable an integrated approach on S&amp;J, a working group was established between<text:s/>ISAT,<text:s/>DFID and FCO, to help<text:s/>inform<text:s/>DFID’s return to the sector. <text:s/></text:p>
        </text:list-item>
        <text:list-item>
          <text:p text:style-name="P341">Strong<text:s/>engagement with the new administration,<text:s/>including<text:s/>a visit by<text:s/>the<text:s/>President<text:s/>and Vice President<text:s/>to ISAT<text:s/>to hear<text:s/>messages on prioritisation and local ownership,<text:s/>where he<text:s/>gave<text:s/>commitments,<text:s/>including<text:s/>on Horton<text:s/>Academy<text:s/>transition.<text:s/></text:p>
        </text:list-item>
        <text:list-item>
          <text:p text:style-name="P342">ISAT shifted<text:s/>quickly<text:s/>to new priorities of national revenue generation and management, with a sharper focus on maritime and border security. <text:s/></text:p>
        </text:list-item>
      </text:list>
      <text:p text:style-name="P343"/>
      <text:p text:style-name="P344">Summary of recommendations for the next year</text:p>
      <text:p text:style-name="P345"/>
      <text:list text:style-name="LFO35" text:continue-numbering="true">
        <text:list-item>
          <text:p text:style-name="P346">Build on “future ISAT” work to date, articulate and drive a realistic multi-year plan for what the programme could achieve over<text:s/>a transition period, assuming likely flat allocations. Protect<text:s/>key<text:s/>investments so far and clearly articulate exit points,<text:s/>both<text:s/>to the Centre and<text:s/>more<text:s/>transactionally<text:s/>with<text:s/>partners.<text:s/></text:p>
        </text:list-item>
        <text:list-item>
          <text:p text:style-name="P347"><text:bookmark-start text:name="_Hlk8810194"/>Progressively transition interventions from<text:s/>the<text:s/>tactical towards the structural, to foster ownership and sustainable outcomes, rather than substituting capacity. The<text:s/>increasing effectiveness and primacy of the ONS should give this approach more traction than in the past, while<text:s/>in the SLP and RSLAF the senior leadership will need increased mentoring in strategic prioritisation and oversight.</text:p>
        </text:list-item>
        <text:list-item>
          <text:p text:style-name="P348"><text:bookmark-start text:name="_Hlk8810238"/><text:bookmark-start text:name="_Hlk8559059"/><text:bookmark-end text:name="_Hlk8810194"/>Build on the recommendations of the police accountability and other studies to strengthen accountability structures and regulations both within and operating upon the SLP. This will be political,<text:s/>however, and must recognise that deficits<text:s/>may<text:s/>result from vested interests rather than a lack of training or capability, so this will need coherent<text:s/>UK Government<text:s/>messaging to encourage buy-in.<text:s/></text:p>
        </text:list-item>
        <text:list-item>
          <text:p text:style-name="P349"><text:bookmark-end text:name="_Hlk8810238"/><text:soft-page-break/>Work closely with DFID, helping to inform their agenda as they move back into security and justice programming, and looking for opportunities to utilise pilot funds as they come on stream, recognising that flat CSSF resources alone will not be sufficient to effect the scale of rebalancing required. <text:s/><text:bookmark-start text:name="_Hlk8573187"/><text:bookmark-end text:name="_Hlk8559059"/></text:p>
        </text:list-item>
      </text:list>
      <text:p text:style-name="P350"/>
      <text:list text:style-name="LFO35" text:continue-numbering="true">
        <text:list-item>
          <text:p text:style-name="P351">On the RSLAF,<text:s/>use full spectrum<text:s/>UK<text:s/>messaging to push for resource prioritisation for the security sector, focussed on areas that will build sustainability e.g. investing in<text:s/>realistic<text:s/>PSO readiness, and strengthening national revenues from maritime and border security, while helping<text:s/>to<text:s/>deter ill-considered and unfunded schemes.<text:s/><text:bookmark-end text:name="_Hlk8573187"/></text:p>
        </text:list-item>
        <text:list-item>
          <text:p text:style-name="P352">Responsively review the balance of advisory<text:s/>support. The programme can respond to the<text:s/>very positive beneficiary feedback on the importance of the resource management role (currently gapped)<text:s/>which<text:s/>aligns<text:s/>well with<text:s/>government-wide interests in better revenue management. The programme can also<text:s/>similarly prioritise maritime security, using ISAT’s convening power to co-ordinate partners’ work on the issue.<text:s/></text:p>
        </text:list-item>
        <text:list-item>
          <text:p text:style-name="P353"><text:span text:style-name="T354">In order to protect significant long-term<text:s/></text:span><text:span text:style-name="T355">UK Government</text:span><text:span text:style-name="T356"><text:s/>investment in Horton Academy, and the regional influence it brings,<text:s/></text:span><text:span text:style-name="T357">develop clear progressive financial milestones<text:s/></text:span><text:span text:style-name="T358">on the way to</text:span><text:span text:style-name="T359"><text:s/></text:span><text:span text:style-name="T360">transitioning</text:span><text:span text:style-name="T361"><text:s/>the Academy sustainably.</text:span><text:span text:style-name="T362"><text:s/>Do this by increasing the breadth of regional attendees,<text:s/></text:span><text:span text:style-name="T363">developing sponsorship possibilities</text:span><text:span text:style-name="T364"><text:s/>(challenging, due to the UK’s perceived leadership in the sector)</text:span><text:span text:style-name="T365">, e.g. from the USA, and encouraging Sierra Leonean input. But also<text:s/></text:span><text:span text:style-name="T366">advance<text:s/></text:span><text:span text:style-name="T367">contingency planning for scenarios where adequate resources are not forthcoming</text:span><text:span text:style-name="T368">.</text:span><text:bookmark-start text:name="_Hlk8573277"/><text:bookmark-start text:name="_Hlk8812091"/></text:p>
        </text:list-item>
        <text:list-item>
          <text:p text:style-name="P369">Refresh<text:s/>programme documentation<text:s/>better<text:s/>to capture<text:s/>all significant<text:s/>qualitative and quantitative evidence of impact, access and influence, while<text:s/>presenting evidence more coherently to make it easier to track progress;<text:s/>work on a more comprehensive<text:s/>theory of change, with cross-government<text:s/>buy-in, using<text:s/>governance structures and<text:s/>working groups as regular sounding boards<text:bookmark-end text:name="_Hlk8573277"/>; include more independent reporting and feedback to assure evidence.</text:p>
        </text:list-item>
        <text:list-item>
          <text:p text:style-name="P370"><text:bookmark-end text:name="_Hlk8812091"/>Review the risk register to remove<text:s/>contextual<text:s/>assumptions<text:s/>and<text:s/>constraints, and avoid over-classifying risk.</text:p>
        </text:list-item>
        <text:list-item>
          <text:p text:style-name="P371">With the CSSF lead,<text:s/>build on the excellent work on tapping into Joint<text:s/>Funds<text:s/>Unit/ network expertise on conflict sensitivity<text:s/>(CS)<text:s/>to ensure a rolling programme of integrating best practise on cross-cutting issues<text:s/>like CS, but also<text:s/>gender<text:s/>and<text:s/>human rights, and ensure new designate offers receive appropriate pre-deployment training.<text:s/></text:p>
        </text:list-item>
      </text:list>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text-properties style:font-name="Arial" style:font-name-asian="Arial Unicode MS" style:font-name-complex="Arial Unicode MS" fo:color="#000000" fo:font-size="12pt" style:font-size-asian="12pt" style:font-size-complex="12pt" style:text-underline-color="#000000" fo:language="en" fo:country="US" style:language-asian="en" style:country-asian="US" fo:hyphenate="false"/>
    </style:style>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fo:color="#000000" fo:font-size="11.5pt" style:font-size-asian="11.5pt"/>
    </style:style>
    <style:style style:name="WW_CharLFO37LVL1" style:family="text">
      <style:text-properties style:font-name="Calibri" style:font-name-asian="Times New Roman" style:font-name-complex="Calibri" fo:font-size="11pt" style:font-size-asian="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SSF Programme Annual Review Template</dc:title>
    <dc:description/>
    <meta:initial-creator>Will Guest</meta:initial-creator>
    <dc:creator>Kris Ross-Osborne (Sensitive)</dc:creator>
    <meta:creation-date>2020-03-23T11:03:00Z</meta:creation-date>
    <dc:date>2020-03-23T11:03:00Z</dc:date>
    <meta:print-date>2019-05-22T10:15:00Z</meta:print-date>
    <meta:template xlink:href="Annual%20Review.dot" xlink:type="simple"/>
    <meta:editing-cycles>2</meta:editing-cycles>
    <meta:editing-duration>PT60S</meta:editing-duration>
    <meta:user-defined meta:name="Business Document Type">Annual review</meta:user-defined>
    <meta:user-defined meta:name="ContentTypeId">0x010100E71A2716C18B4E96A9B0461156806FFA00D603A772A505714D8FDABB422B40E0D600837B9A99F473A34EABE238B465BE6455</meta:user-defined>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09-21T23:00:00Z</meta:user-defined>
    <meta:user-defined meta:name="TemplateUrl"/>
    <meta:user-defined meta:name="xd_Signature" meta:value-type="boolean">false</meta:user-defined>
    <meta:user-defined meta:name="xd_ProgID"/>
    <meta:document-statistic meta:page-count="3" meta:paragraph-count="19" meta:word-count="1473" meta:character-count="9855" meta:row-count="70" meta:non-whitespace-character-count="8401"/>
  </office:meta>
</office:document-meta>
</file>