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i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i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i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75" style:family="table-column">
      <style:table-column-properties style:column-width="1.6555in"/>
    </style:style>
    <style:style style:name="TableColumn176" style:family="table-column">
      <style:table-column-properties style:column-width="1.3569in"/>
    </style:style>
    <style:style style:name="TableColumn177" style:family="table-column">
      <style:table-column-properties style:column-width="1.3569in"/>
    </style:style>
    <style:style style:name="TableColumn178" style:family="table-column">
      <style:table-column-properties style:column-width="0.6784in"/>
    </style:style>
    <style:style style:name="TableColumn179" style:family="table-column">
      <style:table-column-properties style:column-width="0.6784in"/>
    </style:style>
    <style:style style:name="TableColumn180" style:family="table-column">
      <style:table-column-properties style:column-width="0.6784in"/>
    </style:style>
    <style:style style:name="TableColumn181" style:family="table-column">
      <style:table-column-properties style:column-width="0.6791in"/>
    </style:style>
    <style:style style:name="Table174" style:family="table">
      <style:table-properties style:width="7.084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weight="bold" style:font-weight-asian="bold" fo:font-size="11pt" style:font-size-asian="11pt" style:font-size-complex="11pt"/>
    </style:style>
    <style:style style:name="P228" style:parent-style-name="Normal" style:family="paragraph">
      <style:text-properties fo:font-weight="bold" style:font-weight-asian="bold" fo:font-size="11pt" style:font-size-asian="11pt" style:font-size-complex="11pt"/>
    </style:style>
    <style:style style:name="P229" style:parent-style-name="ListParagraph" style:family="paragraph">
      <style:text-properties fo:font-size="11pt" style:font-size-asian="11pt" style:font-size-complex="11pt"/>
    </style:style>
    <style:style style:name="P23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3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4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3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3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3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9" style:parent-style-name="Normal" style:family="paragraph">
      <style:text-properties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4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7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48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49" style:parent-style-name="ListParagraph" style:family="paragraph"/>
    <style:style style:name="T250" style:parent-style-name="DefaultParagraphFont" style:family="text">
      <style:text-properties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-complex="Arial"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ListParagraph" style:family="paragraph">
      <style:text-properties fo:font-size="11pt" style:font-size-asian="11pt" style:font-size-complex="11pt"/>
    </style:style>
    <style:style style:name="P268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69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70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71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Normal"><text:span text:style-name="T16">PROGRAMME TITLE:</text:span><text:span text:style-name="T17"><text:s/></text:span><text:span text:style-name="T18">Somaliland CSSF Program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Country<text:s/>and<text:s/>Region:</text:p>
          </table:table-cell>
          <table:table-cell table:style-name="TableCell22" table:number-columns-spanned="5">
            <text:p text:style-name="P23">Somalia, Africa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IATI<text:s/>Unique ID:</text:p>
          </table:table-cell>
          <table:table-cell table:style-name="TableCell27" table:number-columns-spanned="5">
            <text:p text:style-name="Normal"><text:span text:style-name="T28">CSSF-03-00001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HMG Partners<text:s/></text:p>
            <text:p text:style-name="P32">(LEAD in bold)</text:p>
          </table:table-cell>
          <table:table-cell table:style-name="TableCell33" table:number-columns-spanned="5">
            <text:p text:style-name="Normal"><text:span text:style-name="T34">Foreign and Commonwealth Office (</text:span><text:span text:style-name="T35">FCO</text:span><text:span text:style-name="T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Total Budget<text:s/>:</text:p>
          </table:table-cell>
          <table:table-cell table:style-name="TableCell40" table:number-columns-spanned="3">
            <text:p text:style-name="P41">ODA:<text:s/>£11.10m</text:p>
          </table:table-cell>
          <table:covered-table-cell/>
          <table:covered-table-cell/>
          <table:table-cell table:style-name="TableCell42" table:number-columns-spanned="2">
            <text:p text:style-name="P43">Non-ODA:<text:s/>£1. 60m</text:p>
          </table:table-cell>
          <table:covered-table-cell/>
        </table:table-row>
        <table:table-row table:style-name="TableRow44">
          <table:table-cell table:style-name="TableCell45">
            <text:p text:style-name="P46">Budget this FY</text:p>
          </table:table-cell>
          <table:table-cell table:style-name="TableCell47" table:number-columns-spanned="3">
            <text:p text:style-name="Normal"><text:span text:style-name="T48">ODA:</text:span><text:span text:style-name="T49"><text:s/>£3</text:span><text:span text:style-name="T50">.04m</text:span></text:p>
          </table:table-cell>
          <table:covered-table-cell/>
          <table:covered-table-cell/>
          <table:table-cell table:style-name="TableCell51" table:number-columns-spanned="2">
            <text:p text:style-name="Normal"><text:span text:style-name="T52">Non-ODA:</text:span><text:span text:style-name="T53"><text:s/></text:span><text:span text:style-name="T54">£</text:span><text:span text:style-name="T55">0.45m</text:span></text:p>
          </table:table-cell>
          <table:covered-table-cell/>
        </table:table-row>
        <table:table-row table:style-name="TableRow56">
          <table:table-cell table:style-name="TableCell57">
            <text:p text:style-name="P58">Spend this FY</text:p>
          </table:table-cell>
          <table:table-cell table:style-name="TableCell59" table:number-columns-spanned="3">
            <text:p text:style-name="Normal"><text:span text:style-name="T60">ODA:<text:s/></text:span><text:span text:style-name="T61">£3</text:span><text:span text:style-name="T62">.</text:span><text:span text:style-name="T63">0</text:span><text:span text:style-name="T64">5</text:span><text:span text:style-name="T65">m</text:span></text:p>
          </table:table-cell>
          <table:covered-table-cell/>
          <table:covered-table-cell/>
          <table:table-cell table:style-name="TableCell66" table:number-columns-spanned="2">
            <text:p text:style-name="Normal"><text:span text:style-name="T67">Non-ODA:</text:span><text:span text:style-name="T68"><text:s/></text:span><text:span text:style-name="T69">£</text:span><text:span text:style-name="T70">0.46m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Normal"><text:span text:style-name="T73">Original</text:span><text:span text:style-name="T74"><text:s/></text:span><text:span text:style-name="T75">Programme<text:s/></text:span><text:span text:style-name="T76">Start Date:</text:span><text:span text:style-name="T77"><text:s/></text:span><text:span text:style-name="T78">April 2016</text:span></text:p>
          </table:table-cell>
          <table:covered-table-cell/>
          <table:table-cell table:style-name="TableCell79" table:number-columns-spanned="4">
            <text:p text:style-name="Normal"><text:span text:style-name="T80">Planned</text:span><text:span text:style-name="T81"><text:s/></text:span><text:span text:style-name="T82">End Date:</text:span><text:span text:style-name="T83"><text:s/></text:span><text:span text:style-name="T84">March 2020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Outputs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Score<text:tab/></text:p>
          </table:table-cell>
        </table:table-row>
        <table:table-row table:style-name="TableRow90">
          <table:table-cell table:style-name="TableCell91" table:number-columns-spanned="5">
            <text:p text:style-name="P92">Institutional capacity, accountability, transparency and security of Somaliland Justice institutions is strengthened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A</text:p>
          </table:table-cell>
        </table:table-row>
        <table:table-row table:style-name="TableRow95">
          <table:table-cell table:style-name="TableCell96" table:number-columns-spanned="5">
            <text:p text:style-name="P97">Sustainability of Counter<text:s/>Terrorism<text:s/>capacity of Somaliland Police (SLP) is strengthened<text:s/>[outdated but remains in the Results Framework]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B</text:p>
          </table:table-cell>
        </table:table-row>
        <table:table-row table:style-name="TableRow100">
          <table:table-cell table:style-name="TableCell101" table:number-columns-spanned="5">
            <text:p text:style-name="P102">Institutional capacity, accountability and democratic oversight of defence institutions (MOD, Army, coastguard) is strengthened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B</text:p>
          </table:table-cell>
        </table:table-row>
        <table:table-row table:style-name="TableRow105">
          <table:table-cell table:style-name="TableCell106" table:number-columns-spanned="5">
            <text:p text:style-name="P107">Somaliland's electoral authorities have increased technical capacity and credibility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B</text:p>
          </table:table-cell>
        </table:table-row>
        <table:table-row table:style-name="TableRow110">
          <table:table-cell table:style-name="TableCell111" table:number-columns-spanned="5">
            <text:p text:style-name="P112">Government of Somaliland communications capacity and relationship with media is enhanced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A</text:p>
          </table:table-cell>
        </table:table-row>
        <table:table-row table:style-name="TableRow115">
          <table:table-cell table:style-name="TableCell116" table:number-columns-spanned="5">
            <text:p text:style-name="P117">Overall output score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B</text:p>
          </table:table-cell>
        </table:table-row>
        <table:table-row table:style-name="TableRow120">
          <table:table-cell table:style-name="TableCell121" table:number-columns-spanned="6">
            <text:p text:style-name="P122">Outcome<text:s/>Assessment</text:p>
            <text:p text:style-name="Normal"><text:span text:style-name="T123">T</text:span><text:span text:style-name="T124">he programme has made some good progress towards the<text:s/></text:span><text:span text:style-name="T125">outcome<text:s/></text:span><text:span text:style-name="T126">statement</text:span><text:span text:style-name="T127"><text:s/></text:span><text:span text:style-name="T128">“</text:span><text:span text:style-name="T129">Somaliland is</text:span><text:span text:style-name="T130"><text:s/></text:span><text:span text:style-name="T131">increasingly secure and stable, with increasingly accountable and transparent institutions, and a constructive partner on HMG objectives</text:span><text:span text:style-name="T132">”.<text:s/></text:span><text:span text:style-name="T133">The programme contributed to p</text:span><text:span text:style-name="T134">eaceful presidential elections in the previous FY</text:span><text:span text:style-name="T135">, but</text:span><text:span text:style-name="T136"><text:s/></text:span><text:span text:style-name="T137">delays in<text:s/></text:span><text:span text:style-name="T138">parliamentar</text:span><text:span text:style-name="T139">y</text:span><text:span text:style-name="T140"><text:s/>elections<text:s/></text:span><text:span text:style-name="T141">during this FY</text:span><text:span text:style-name="T142"><text:s/>meant that it could not provide further election support.<text:s/></text:span><text:span text:style-name="T143">Substantial progress has been made on accountability and transparency of the<text:s/></text:span><text:span text:style-name="T144">criminal<text:s/></text:span><text:span text:style-name="T145">justice system<text:s/></text:span><text:span text:style-name="T146">and the military</text:span><text:span text:style-name="T147">, and improved planning, coordination and communication for maritime surveillance with the<text:s/></text:span><text:span text:style-name="T148">c</text:span><text:span text:style-name="T149">oastguard</text:span><text:span text:style-name="T150">. T</text:span><text:span text:style-name="T151">he programme has exceptional access to key government officials. Despite an overall output score of B,<text:s/></text:span><text:span text:style-name="T152">partially due<text:s/></text:span><text:span text:style-name="T153">to poor indicators in the<text:s/></text:span><text:span text:style-name="T154">r</text:span><text:span text:style-name="T155">esults<text:s/></text:span><text:span text:style-name="T156">f</text:span><text:span text:style-name="T157">ramework, the programme<text:s/></text:span><text:span text:style-name="T158">shows good progress towards the<text:s/></text:span><text:span text:style-name="T159">outcome<text:s/></text:span><text:span text:style-name="T160">and therefore scores an A. However, there are<text:s/></text:span><text:span text:style-name="T161">substantial questions about</text:span><text:span text:style-name="T162"><text:s/>sustainability of<text:s/></text:span><text:span text:style-name="T163">this<text:s/></text:span><text:span text:style-name="T164">progress, which will need to be demonstrated during the extension<text:s/></text:span><text:span text:style-name="T165">phase<text:s/></text:span><text:span text:style-name="T166">of programm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Outcome<text:s/>Score:<text:s/>A</text:p>
          </table:table-cell>
          <table:covered-table-cell/>
          <table:covered-table-cell/>
          <table:table-cell table:style-name="TableCell170" table:number-columns-spanned="3">
            <text:p text:style-name="P171">Risk:<text:s/>Medium</text:p>
          </table:table-cell>
          <table:covered-table-cell/>
          <table:covered-table-cell/>
        </table:table-row>
      </table:table>
      <text:p text:style-name="P172"/>
      <text:p text:style-name="P173">Summary of Programme Performance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Year</text:p>
          </table:table-cell>
          <table:table-cell table:style-name="TableCell185">
            <text:p text:style-name="P186">2015/16</text:p>
          </table:table-cell>
          <table:table-cell table:style-name="TableCell187">
            <text:p text:style-name="P188">2016/17</text:p>
          </table:table-cell>
          <table:table-cell table:style-name="TableCell189" table:number-columns-spanned="2">
            <text:p text:style-name="P190">2017/18*</text:p>
          </table:table-cell>
          <table:covered-table-cell/>
          <table:table-cell table:style-name="TableCell191" table:number-columns-spanned="2">
            <text:p text:style-name="P192">2018/19*</text:p>
          </table:table-cell>
          <table:covered-table-cell/>
        </table:table-row>
        <table:table-row table:style-name="TableRow193">
          <table:table-cell table:style-name="TableCell194">
            <text:p text:style-name="P195">Programme Score</text:p>
          </table:table-cell>
          <table:table-cell table:style-name="TableCell196">
            <text:p text:style-name="P197">B</text:p>
          </table:table-cell>
          <table:table-cell table:style-name="TableCell198">
            <text:p text:style-name="P199">A</text:p>
          </table:table-cell>
          <table:table-cell table:style-name="TableCell200">
            <text:p text:style-name="P201">A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B</text:p>
          </table:table-cell>
          <table:table-cell table:style-name="TableCell206">
            <text:p text:style-name="P207">A</text:p>
          </table:table-cell>
        </table:table-row>
        <table:table-row table:style-name="TableRow208">
          <table:table-cell table:style-name="TableCell209">
            <text:p text:style-name="Normal"><text:span text:style-name="T210">Risk Rating -<text:s/></text:span><text:span text:style-name="T211">low/medium/high <text:s/></text:span></text:p>
          </table:table-cell>
          <table:table-cell table:style-name="TableCell212">
            <text:p text:style-name="P213">Medium</text:p>
          </table:table-cell>
          <table:table-cell table:style-name="TableCell214">
            <text:p text:style-name="P215">Medium</text:p>
          </table:table-cell>
          <table:table-cell table:style-name="TableCell216" table:number-columns-spanned="2">
            <text:p text:style-name="P217">Medium</text:p>
          </table:table-cell>
          <table:covered-table-cell/>
          <table:table-cell table:style-name="TableCell218" table:number-columns-spanned="2">
            <text:p text:style-name="P219">Medium</text:p>
          </table:table-cell>
          <table:covered-table-cell/>
        </table:table-row>
        <table:table-row table:style-name="TableRow220">
          <table:table-cell table:style-name="TableCell221" table:number-columns-spanned="7">
            <text:p text:style-name="P222">*output/outcome sc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How has the programme changed during this period?</text:p>
            <text:p text:style-name="P226">Security and<text:s/>justice component continues; Media component ended<text:s/>in<text:s/>March 2019; New elections<text:s/>registration support<text:s/>component with Interpeace<text:s/>added for this yea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P228">What support<text:s/>did<text:s/>the UK<text:s/>provide in FY 18/19?</text:p>
      <text:list text:style-name="LFO24" text:continue-numbering="true">
        <text:list-item>
          <text:p text:style-name="P229">Security and Justice<text:s/>Reform:<text:s/>UK support provided<text:s/>capacity-building training and mentoring, equipment and infrastructure<text:s/>for<text:s/>Somaliland Ministry of Defence, the<text:s/>army, the<text:s/>coast<text:s/>guard, the<text:s/>judiciary,<text:s/>and the<text:s/>police<text:s/>(Implemented by Axiom).</text:p>
        </text:list-item>
        <text:list-item>
          <text:p text:style-name="P230">Media: training and mentoring with the Ministry<text:s/>of Information<text:s/>(MOI)<text:s/>and individual media houses, and the University of Hargeisa journalism degree for communications professionals<text:s/>(implemented by Coffey International).<text:s/></text:p>
        </text:list-item>
        <text:list-item>
          <text:p text:style-name="P231">Elections: updating voter registration system in advance of parliamentary elections due to take place in late 2019<text:s/>(implemented by InterPeace).</text:p>
        </text:list-item>
      </text:list>
      <text:p text:style-name="P232"/>
      <text:soft-page-break/>
      <text:p text:style-name="P233">Key results for FY 18/19:</text:p>
      <text:list text:style-name="LFO23" text:continue-numbering="true">
        <text:list-item>
          <text:p text:style-name="P234">Somaliland Ministry of<text:s/>Defence<text:s/>is<text:s/>now more capable of providing oversight for the<text:s/>army and has made more use of human resource practices.</text:p>
        </text:list-item>
        <text:list-item>
          <text:p text:style-name="P235">The<text:s/>Somaliland Coast<text:s/>Guard<text:s/>is<text:s/>equipped<text:s/>with<text:s/>operational management software systems (ASAAS)<text:s/>which has improved planning, coordination and<text:s/>communication for maritime<text:s/>surveillance<text:s/>to counter<text:s/>piracy, organised crime and smuggling networks.<text:s/></text:p>
        </text:list-item>
        <text:list-item>
          <text:p text:style-name="P236">Increased accountability in justice and defence sectors, and increased transparency in the justice sector as a result of the<text:s/>well-functioning<text:s/>Monitoring and Inspection Committee (MIC).</text:p>
        </text:list-item>
        <text:list-item>
          <text:p text:style-name="P237">A<text:s/>Media Law (providing protection to journalists working to an agreed code of conduct)<text:s/>is<text:s/>fully drafted and agreed with<text:s/>the<text:s/>Ministry of Information, awaiting approval by Parliament.</text:p>
        </text:list-item>
      </text:list>
      <text:p text:style-name="P238"/>
      <text:p text:style-name="P239">Summary of progress<text:s/>and<text:s/>lessons learnt/actions taken<text:s/>since last review<text:tab/></text:p>
      <text:p text:style-name="P240">The programme has made some progress towards its outcome of Somaliland becoming increasingly secure and stable, with increasingly accountable and transparent institutions, and a constructive partner on<text:s/>UK Government<text:s/>objectives. As highlighted above, there have been real achievements<text:s/>towards the<text:s/>outcome, and there is a strong demonstration of partnership and UK political access and influence, particularly with the<text:s/>judiciary, Ministry of Defence and<text:s/>coastguard.<text:s/></text:p>
      <text:p text:style-name="P241"><text:s/></text:p>
      <text:p text:style-name="P242">Progress against the recommendations from the last<text:s/>annual<text:s/>review<text:s/>has been somewhat limited,<text:s/>noting that some of these are feeding into a new programme design in slower time<text:s/>and transition year activities for FY 19/20. For example, there have been discussions with<text:s/>UK<text:s/>Government<text:s/>stakeholders about how the CSSF programme should fit with other<text:s/>UK<text:s/>funding, shaping design of a new programme (which is also drawing on the May 2018<text:s/>conflict analysis). While this has led to development of a new<text:s/>theory of<text:s/>change, there does not appear to have been any amendment to the current one, or any (documented) consideration<text:s/>of what would be achievable<text:s/>across the<text:s/>overall programme<text:s/>outputs.<text:s/>Similarly, there does not seem to have been<text:s/>any attempt to make the political stability strand ‘more political’, or rebalance the portfolio between security and justice and wider political stability (again, this is planned for the new programme).</text:p>
      <text:p text:style-name="P243"/>
      <text:p text:style-name="P244">Some limited<text:s/>actions were taken around agreeing the<text:s/>results<text:s/>framework in conjunction with the implementing partners: a workshop was held with Axiom in June 2018 to share findings from the conflict analysis, and<text:s/>component-level<text:s/>results<text:s/>frameworks<text:s/>have been updated. However,<text:s/>planned steps to align these with the overall<text:s/>results<text:s/>framework and<text:s/>improve<text:s/>the breadth and sources of monitoring evidence<text:s/>did not go ahead.<text:s/></text:p>
      <text:p text:style-name="P245"><text:s/></text:p>
      <text:p text:style-name="P246">Summary of recommendations for the next year</text:p>
      <text:list text:style-name="LFO44" text:continue-numbering="true">
        <text:list-item>
          <text:p text:style-name="P247">Develop a clear<text:s/>UK Government<text:s/>approach to Somaliland,<text:s/>identifying<text:s/>clear priorities for government departments and funding mechanisms (DFID, FCO, CSSF, Prosperity Fund,<text:s/>and CTPF) and maximising complementarity and alignment.<text:s/></text:p>
        </text:list-item>
      </text:list>
      <text:p text:style-name="P248"/>
      <text:list text:style-name="LFO44" text:continue-numbering="true">
        <text:list-item>
          <text:p text:style-name="P249"><text:span text:style-name="T250">Consider<text:s/></text:span><text:span text:style-name="T251">which elements of the programme should really be delivered by DFID</text:span><text:span text:style-name="T252"><text:s/>(particularly<text:s/></text:span><text:span text:style-name="T253">security and justice<text:s/></text:span><text:span text:style-name="T254"><text:s/>reform activities</text:span><text:span text:style-name="T255">, which</text:span><text:span text:style-name="T256"><text:s/>fit better under a DFID mandate</text:span><text:span text:style-name="T257">),<text:s/></text:span><text:span text:style-name="T258">building on the foundations of the CSSF Security and Justice programme.<text:s/></text:span><text:span text:style-name="T259">This c</text:span><text:span text:style-name="T260">ould free<text:s/></text:span><text:span text:style-name="T261">up<text:s/></text:span><text:span text:style-name="T262">CSSF resources for<text:s/></text:span><text:span text:style-name="T263">high risk,</text:span><text:span text:style-name="T264"><text:s/>short term and</text:span><text:span text:style-name="T265">/or</text:span><text:span text:style-name="T266"><text:s/>catalytic activities.<text:s/></text:span></text:p>
        </text:list-item>
      </text:list>
      <text:p text:style-name="P267"/>
      <text:list text:style-name="LFO44" text:continue-numbering="true">
        <text:list-item>
          <text:p text:style-name="P268">The<text:s/>results<text:s/>framework should be updated to reflect current implementation of the programme and have realistic and achievable<text:s/>milestones<text:s/>for March 2020, as well as measurable indicators and clear plan for assessing them.<text:s/></text:p>
        </text:list-item>
      </text:list>
      <text:p text:style-name="P269"/>
      <text:list text:style-name="LFO44" text:continue-numbering="true">
        <text:list-item>
          <text:p text:style-name="P270">Reduce<text:s/>the<text:s/>breadth<text:s/>of the programme<text:s/>and match<text:s/>with sufficient<text:s/>policy/ advisory<text:s/>oversight and direction, and programme management support.</text:p>
        </text:list-item>
        <text:list-item>
          <text:p text:style-name="P271"><text:span text:style-name="T272">Develop<text:s/></text:span><text:span text:style-name="T273">a<text:s/></text:span><text:span text:style-name="T274">clear s</text:span><text:span text:style-name="T275">ustainability</text:span><text:span text:style-name="T276"><text:s/>approach</text:span><text:span text:style-name="T277"><text:s/>and exit</text:span><text:span text:style-name="T278"><text:s/></text:span><text:span text:style-name="T279">or</text:span><text:span text:style-name="T280"><text:s/>transition</text:span><text:span text:style-name="T281"><text:s/>st</text:span><text:span text:style-name="T282">rategy</text:span><text:span text:style-name="T283">, for all elements</text:span><text:span text:style-name="T284"><text:s/>of the programm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fo:font-weight="normal" style:font-weight-asian="normal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i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i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i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SSF Programme Annual Review Template</dc:title>
    <dc:description/>
    <dc:subject/>
    <meta:initial-creator>Will Guest</meta:initial-creator>
    <dc:creator>Kris Ross-Osborne (Sensitive)</dc:creator>
    <meta:creation-date>2020-03-23T11:00:00Z</meta:creation-date>
    <dc:date>2020-03-23T11:00:00Z</dc:date>
    <meta:print-date>2019-01-30T17:07:00Z</meta:print-date>
    <meta:template xlink:href="Annual%20Review.dot" xlink:type="simple"/>
    <meta:editing-cycles>2</meta:editing-cycles>
    <meta:editing-duration>PT60S</meta:editing-duration>
    <meta:user-defined meta:name="Business Document Type">Annual review</meta:user-defined>
    <meta:user-defined meta:name="ContentTypeId">0x010100E71A2716C18B4E96A9B0461156806FFA00D603A772A505714D8FDABB422B40E0D600837B9A99F473A34EABE238B465BE6455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4-09-21T23:00:00Z</meta:user-defined>
    <meta:user-defined meta:name="TemplateUrl"/>
    <meta:user-defined meta:name="xd_Signature" meta:value-type="boolean">false</meta:user-defined>
    <meta:user-defined meta:name="xd_ProgID"/>
    <meta:document-statistic meta:page-count="2" meta:paragraph-count="13" meta:word-count="1028" meta:character-count="6878" meta:row-count="48" meta:non-whitespace-character-count="5863"/>
  </office:meta>
</office:document-meta>
</file>