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1pt" style:font-size-asian="11pt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1pt" style:font-size-asian="11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41" style:family="table-column">
      <style:table-column-properties style:column-width="1.6555in"/>
    </style:style>
    <style:style style:name="TableColumn142" style:family="table-column">
      <style:table-column-properties style:column-width="1.3569in"/>
    </style:style>
    <style:style style:name="TableColumn143" style:family="table-column">
      <style:table-column-properties style:column-width="1.3569in"/>
    </style:style>
    <style:style style:name="TableColumn144" style:family="table-column">
      <style:table-column-properties style:column-width="0.6784in"/>
    </style:style>
    <style:style style:name="TableColumn145" style:family="table-column">
      <style:table-column-properties style:column-width="0.6784in"/>
    </style:style>
    <style:style style:name="TableColumn146" style:family="table-column">
      <style:table-column-properties style:column-width="0.6784in"/>
    </style:style>
    <style:style style:name="TableColumn147" style:family="table-column">
      <style:table-column-properties style:column-width="0.6791in"/>
    </style:style>
    <style:style style:name="Table140" style:family="table">
      <style:table-properties style:width="7.084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0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7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08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09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10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11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12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13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14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15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style:text-position="super 63.6%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ListParagraph" style:family="paragraph">
      <style:paragraph-properties fo:margin-left="0.75in">
        <style:tab-stops>
          <style:tab-stop style:type="left" style:position="4.052in"/>
          <style:tab-stop style:type="left" style:position="5.8437in"/>
        </style:tab-stops>
      </style:paragraph-properties>
      <style:text-properties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ListParagraph" style:family="paragraph">
      <style:paragraph-properties fo:text-align="justify" fo:margin-bottom="0.0694in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P247" style:parent-style-name="ListParagraph" style:family="paragraph">
      <style:paragraph-properties fo:text-align="justify" fo:margin-bottom="0.0694in"/>
      <style:text-properties style:font-name-complex="Arial" fo:font-size="11pt" style:font-size-asian="11pt" style:font-size-complex="11pt"/>
    </style:style>
    <style:style style:name="P248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49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50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51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4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66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67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68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69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70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71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72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Normal"><text:span text:style-name="T16">PROGRAMME TITLE:</text:span><text:span text:style-name="T17"><text:s/></text:span><text:span text:style-name="T18">The North East Nigeria Security and Stabilisation<text:s/></text:span><text:span text:style-name="T19">Program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ountry<text:s/>and<text:s/>Region:</text:p>
          </table:table-cell>
          <table:table-cell table:style-name="TableCell23" table:number-columns-spanned="5">
            <text:p text:style-name="P24">Nigeria, Sub-Saharan Af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IATI<text:s/>Unique ID:</text:p>
          </table:table-cell>
          <table:table-cell table:style-name="TableCell28" table:number-columns-spanned="5">
            <text:p text:style-name="P29">CSSF-03-000008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HMG Partners<text:s/></text:p>
            <text:p text:style-name="P33">(LEAD in bold)</text:p>
          </table:table-cell>
          <table:table-cell table:style-name="TableCell34" table:number-columns-spanned="5">
            <text:p text:style-name="Normal"><text:span text:style-name="T35">Ministry of Defence (MOD)</text:span><text:span text:style-name="T36">,<text:s/></text:span><text:span text:style-name="T37">Foreign and Commonwealth Office (FCO)</text:span><text:span text:style-name="T38">,<text:s/></text:span><text:span text:style-name="T39">Department for International Development (DFID)</text:span><text:span text:style-name="T40">,<text:s/></text:span><text:span text:style-name="T41">National Crime Agency (NC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Total Budget<text:s/>:</text:p>
          </table:table-cell>
          <table:table-cell table:style-name="TableCell45" table:number-columns-spanned="3">
            <text:p text:style-name="P46">ODA:<text:s/>£14.78m</text:p>
          </table:table-cell>
          <table:covered-table-cell/>
          <table:covered-table-cell/>
          <table:table-cell table:style-name="TableCell47" table:number-columns-spanned="2">
            <text:p text:style-name="Normal"><text:span text:style-name="T48">Non-ODA:</text:span><text:span text:style-name="T49"><text:s/></text:span><text:span text:style-name="T50">£33</text:span><text:span text:style-name="T51">.3</text:span><text:span text:style-name="T52">0</text:span><text:span text:style-name="T53">m</text:span></text:p>
          </table:table-cell>
          <table:covered-table-cell/>
        </table:table-row>
        <table:table-row table:style-name="TableRow54">
          <table:table-cell table:style-name="TableCell55">
            <text:p text:style-name="P56">Budget this FY</text:p>
          </table:table-cell>
          <table:table-cell table:style-name="TableCell57" table:number-columns-spanned="3">
            <text:p text:style-name="P58">ODA:<text:s/>£3.30<text:s/>m</text:p>
          </table:table-cell>
          <table:covered-table-cell/>
          <table:covered-table-cell/>
          <table:table-cell table:style-name="TableCell59" table:number-columns-spanned="2">
            <text:p text:style-name="P60">Non-ODA:<text:s/>£7.9<text:s/>m<text:s/></text:p>
          </table:table-cell>
          <table:covered-table-cell/>
        </table:table-row>
        <table:table-row table:style-name="TableRow61">
          <table:table-cell table:style-name="TableCell62">
            <text:p text:style-name="P63">Spend this FY</text:p>
          </table:table-cell>
          <table:table-cell table:style-name="TableCell64" table:number-columns-spanned="3">
            <text:p text:style-name="P65">ODA:<text:s/>£3.25m</text:p>
          </table:table-cell>
          <table:covered-table-cell/>
          <table:covered-table-cell/>
          <table:table-cell table:style-name="TableCell66" table:number-columns-spanned="2">
            <text:p text:style-name="P67">Non-ODA:<text:s/>£8.11m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Normal"><text:span text:style-name="T70">Original</text:span><text:span text:style-name="T71"><text:s/></text:span><text:span text:style-name="T72">Programme<text:s/></text:span><text:span text:style-name="T73">Start Date</text:span><text:span text:style-name="T74">:</text:span><text:span text:style-name="T75"><text:s/>April</text:span><text:span text:style-name="T76"><text:s/></text:span><text:span text:style-name="T77">2015</text:span></text:p>
          </table:table-cell>
          <table:covered-table-cell/>
          <table:table-cell table:style-name="TableCell78" table:number-columns-spanned="4">
            <text:p text:style-name="Normal"><text:span text:style-name="T79">Planned</text:span><text:span text:style-name="T80"><text:s/></text:span><text:span text:style-name="T81">End Date:</text:span><text:span text:style-name="T82"><text:s/></text:span><text:span text:style-name="T83">March 2021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Outputs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Score<text:tab/></text:p>
          </table:table-cell>
        </table:table-row>
        <table:table-row table:style-name="TableRow89">
          <table:table-cell table:style-name="TableCell90" table:number-columns-spanned="5">
            <text:p text:style-name="P91">The Armed Forces of Nigeria (AFN) and regional forces demonstrate improved operational and tactical capability and institutional capacity<text:s/>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A</text:p>
          </table:table-cell>
        </table:table-row>
        <table:table-row table:style-name="TableRow94">
          <table:table-cell table:style-name="TableCell95" table:number-columns-spanned="5">
            <text:p text:style-name="P96">The AFN and Multinational Joint Task Force (MNJTF) operations and planning are joint, inter-agency, intelligence-led, IHL-compliant, and promote human security<text:s/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B</text:p>
          </table:table-cell>
        </table:table-row>
        <table:table-row table:style-name="TableRow99">
          <table:table-cell table:style-name="TableCell100" table:number-columns-spanned="5">
            <text:p text:style-name="P101">Increased government and community capacity and readiness to support reintegration<text:s/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A</text:p>
          </table:table-cell>
        </table:table-row>
        <table:table-row table:style-name="TableRow104">
          <table:table-cell table:style-name="TableCell105" table:number-columns-spanned="5">
            <text:p text:style-name="P106">Increased trust in the ability of Borno State and local governments to address community needs, improved conflict prevention and management<text:s/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A</text:p>
          </table:table-cell>
        </table:table-row>
        <table:table-row table:style-name="TableRow109">
          <table:table-cell table:style-name="TableCell110" table:number-columns-spanned="5">
            <text:p text:style-name="P111">Overall output score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A</text:p>
          </table:table-cell>
        </table:table-row>
        <table:table-row table:style-name="TableRow114">
          <table:table-cell table:style-name="TableCell115" table:number-columns-spanned="6">
            <text:p text:style-name="Normal"><text:span text:style-name="T116">Outcome</text:span><text:span text:style-name="T117"><text:s/>Assessment</text:span><text:span text:style-name="T118">:</text:span><text:span text:style-name="T119"><text:s/></text:span><text:span text:style-name="T120">The capacity of the AFN and regional forces to wage an effective and International Humanitarian Law-compliant campaign, and sustain operational capability, is increased. The capacity of, and cooperation between, gov</text:span><text:span text:style-name="T121">ernment</text:span><text:span text:style-name="T122"><text:s/>sec</text:span><text:span text:style-name="T123">urity</text:span><text:span text:style-name="T124"><text:s/>forces and comm</text:span><text:span text:style-name="T125">unities</text:span><text:span text:style-name="T126"><text:s/>to help reduce violent extremism, and increase reintegration, is increase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Normal"><text:span text:style-name="T129">Outcome</text:span><text:span text:style-name="T130"><text:s/></text:span><text:span text:style-name="T131">Score:</text:span><text:span text:style-name="T132"><text:s/></text:span><text:span text:style-name="T133">B</text:span></text:p>
          </table:table-cell>
          <table:covered-table-cell/>
          <table:covered-table-cell/>
          <table:table-cell table:style-name="TableCell134" table:number-columns-spanned="3">
            <text:p text:style-name="Normal"><text:span text:style-name="T135">Risk:</text:span><text:span text:style-name="T136"><text:s/></text:span><text:span text:style-name="T137">High</text:span></text:p>
          </table:table-cell>
          <table:covered-table-cell/>
          <table:covered-table-cell/>
        </table:table-row>
      </table:table>
      <text:p text:style-name="P138"/>
      <text:p text:style-name="P139">Summary of Programme Performance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Year</text:p>
          </table:table-cell>
          <table:table-cell table:style-name="TableCell151">
            <text:p text:style-name="P152">2015/16</text:p>
          </table:table-cell>
          <table:table-cell table:style-name="TableCell153">
            <text:p text:style-name="P154">2016/17</text:p>
          </table:table-cell>
          <table:table-cell table:style-name="TableCell155" table:number-columns-spanned="2">
            <text:p text:style-name="P156">2017/18*</text:p>
          </table:table-cell>
          <table:covered-table-cell/>
          <table:table-cell table:style-name="TableCell157" table:number-columns-spanned="2">
            <text:p text:style-name="P158">2018/19*</text:p>
          </table:table-cell>
          <table:covered-table-cell/>
        </table:table-row>
        <table:table-row table:style-name="TableRow159">
          <table:table-cell table:style-name="TableCell160">
            <text:p text:style-name="P161">Programme Score</text:p>
          </table:table-cell>
          <table:table-cell table:style-name="TableCell162">
            <text:p text:style-name="P163">N/A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A</text:p>
          </table:table-cell>
          <table:table-cell table:style-name="TableCell172">
            <text:p text:style-name="P173">B</text:p>
          </table:table-cell>
        </table:table-row>
        <table:table-row table:style-name="TableRow174">
          <table:table-cell table:style-name="TableCell175">
            <text:p text:style-name="Normal"><text:span text:style-name="T176">Risk Rating</text:span><text:span text:style-name="T177"><text:s/>-</text:span><text:s/><text:span text:style-name="T178">low/medium/high <text:s/></text:span></text:p>
          </table:table-cell>
          <table:table-cell table:style-name="TableCell179">
            <text:p text:style-name="P180">N/A</text:p>
          </table:table-cell>
          <table:table-cell table:style-name="TableCell181">
            <text:p text:style-name="P182">High</text:p>
          </table:table-cell>
          <table:table-cell table:style-name="TableCell183">
            <text:p text:style-name="P184">High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High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Normal"><text:span text:style-name="T193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How has the programme changed during this period?</text:p>
            <text:p text:style-name="P197">The main elements of the programme continued throughout FY18/19 but with a significant review and adjustment of Mercy Corps<text:s/>programming mid-year, which<text:s/>resulted<text:s/>in a<text:s/>sharper<text:s/>focus on the most impactful activitie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What support<text:s/>did<text:s/>the UK<text:s/>provide in FY 18/19?</text:p>
      <text:p text:style-name="P200">The<text:s/>defence engagement component provided<text:s/>operational advice and training<text:s/>for the Nigerian Armed Forces (AFN) and its regional partners to improve operational capability to counter terrorist threats. The<text:s/>conflict management and stabilisation<text:s/>component supported state and community level initiatives<text:s/>to<text:s/>manage<text:s/>and<text:s/>mitigate<text:s/>the effects of the conflict and extremism in local communities,<text:s/>and<text:s/>help rebuild<text:s/>trust in the Nigerian Government.</text:p>
      <text:p text:style-name="P201"/>
      <text:p text:style-name="P202">Key results for FY 18/19</text:p>
      <text:p text:style-name="P203"><text:span text:style-name="T204">Defence engagemen</text:span><text:span text:style-name="T205">t</text:span><text:span text:style-name="T206">:</text:span></text:p>
      <text:list text:style-name="LFO40" text:continue-numbering="true">
        <text:list-item>
          <text:p text:style-name="P207">Counter<text:s/>Improvised<text:s/>Explosive Device (C-IED) training<text:s/>and equipment delivered.</text:p>
        </text:list-item>
        <text:list-item>
          <text:p text:style-name="P208">AFN<text:s/>Special Operations Forces (SOF) trained<text:s/>and<text:s/>spearheading operations in the North East. <text:s/></text:p>
        </text:list-item>
        <text:list-item>
          <text:p text:style-name="P209">Elements of the<text:s/>707 Brigade Special Operations Force<text:s/>participated in Exercise FLINTLOCK (sponsored by the US and UK, this was the largest<text:s/>counter-terror<text:s/>exercise of its kind in Africa), receiving positive assessments<text:s/>from several Western observers.</text:p>
        </text:list-item>
        <text:list-item>
          <text:p text:style-name="P210">16,000 AFN personnel received pre-deployment training (PDT) from UK<text:s/>training<text:s/>teams.</text:p>
        </text:list-item>
        <text:list-item>
          <text:p text:style-name="P211">The Joint Operational Planning Course (JOPC) is now<text:s/>part of the<text:s/>Single<text:s/>Service War College curriculum.</text:p>
        </text:list-item>
        <text:list-item>
          <text:p text:style-name="P212">A<text:s/>UK<text:s/>Humanitarian Security Adviser<text:s/>was<text:s/>deployed<text:s/>to<text:s/>Defence Headquarters<text:s/>to support<text:s/>the AFN General, who is the<text:s/>‘gender champion’, to<text:s/>focus<text:s/>on<text:s/>integrating gender issues in training.</text:p>
        </text:list-item>
        <text:list-item>
          <text:p text:style-name="P213">In January 2019, Operation<text:s/>TURUS, the British Military<text:s/>Liaison<text:s/>Support Team in NE Nigeria,<text:s/>led<text:s/>the combined UK/Nigerian North East campaign planning project.</text:p>
        </text:list-item>
        <text:list-item>
          <text:p text:style-name="P214">Medical, force protection and defensive tactical training<text:s/>provided<text:s/>to an increasing number of<text:s/>Theatre Command Headquarters<text:s/>subordinate formations<text:s/>to help improve<text:s/>access and influence over AFN operational planning.</text:p>
        </text:list-item>
        <text:list-item>
          <text:p text:style-name="P215"><text:span text:style-name="T216">Strengthened<text:s/></text:span><text:span text:style-name="T217">relationship<text:s/></text:span><text:span text:style-name="T218">between AFN (</text:span><text:span text:style-name="T219">7</text:span><text:span text:style-name="T220">th</text:span><text:span text:style-name="T221"><text:s/>Division</text:span><text:span text:style-name="T222">) and t</text:span><text:span text:style-name="T223">he<text:s/></text:span><text:span text:style-name="T224">Centre</text:span><text:span text:style-name="T225"><text:s/>for Civilians in Conflict (CIVIC)</text:span><text:span text:style-name="T226"><text:s/>leading to CIVIC<text:s/></text:span><text:span text:style-name="T227">support</text:span><text:span text:style-name="T228">ing<text:s/></text:span><text:span text:style-name="T229">the establishment of a Civilian Harm Tracking cell</text:span><text:span text:style-name="T230">.</text:span></text:p>
        </text:list-item>
      </text:list>
      <text:p text:style-name="P231"/>
      <text:p text:style-name="P232">Conflict management and stabilisation:<text:s/></text:p>
      <text:list text:style-name="LFO41" text:continue-numbering="true">
        <text:list-item>
          <text:p text:style-name="P233"><text:span text:style-name="T234">Dialogue</text:span><text:span text:style-name="T235"><text:s/></text:span><text:span text:style-name="T236">platforms between civilians and security actors</text:span><text:span text:style-name="T237"><text:s/></text:span><text:span text:style-name="T238">has<text:s/></text:span><text:span text:style-name="T239">help</text:span><text:span text:style-name="T240">ed<text:s/></text:span><text:span text:style-name="T241">reduce</text:span><text:span text:style-name="T242">d<text:s/></text:span><text:span text:style-name="T243">mistrust and increas</text:span><text:span text:style-name="T244">e<text:s/></text:span><text:span text:style-name="T245">coordination and collaboration betwee</text:span><text:span text:style-name="T246">n civilians and security actors.</text:span></text:p>
        </text:list-item>
        <text:list-item>
          <text:p text:style-name="P247">1,725 women and girls<text:s/>who were victims<text:s/>of Sexual<text:s/>and<text:s/>Gender Based Violence (SGBV)<text:s/>were<text:s/>reached<text:s/>through the programme<text:s/>and benefited from small scale initiatives<text:s/>that<text:s/>increased their economic wellbeing and provided them opportunities to participate in decision making process in communities.</text:p>
        </text:list-item>
        <text:list-item>
          <text:p text:style-name="P248">20,050 beneficiaries<text:s/>were reaches through<text:s/>500 reintegration workshop sessions<text:s/>(352 men<text:s/>under 18yrs, 4,117 men<text:s/>over 18yrs, 5,969<text:s/>girls<text:s/>under 18yrs, 9,612<text:s/>women<text:s/>over 18yrs)<text:s/></text:p>
        </text:list-item>
        <text:list-item>
          <text:p text:style-name="P249">3,010<text:s/>SGBV<text:s/>survivors<text:s/>were<text:s/>identified and supported<text:s/>with<text:s/>counselling<text:s/>sessions for women and girls, families and in intra<text:s/>community dialogue sessions.<text:s/></text:p>
        </text:list-item>
        <text:list-item>
          <text:p text:style-name="P250">3,815 individuals received psychosocial counselling.</text:p>
        </text:list-item>
        <text:list-item>
          <text:p text:style-name="P251">‘Operation Safe Corridor’, the<text:s/>Nigerian Government’s<text:s/>de-radicalisation<text:s/>programme for<text:s/>low risk defectors from<text:s/>Boko Haram,<text:s/>was<text:s/>strengthened<text:s/>with<text:s/>Mental Health and<text:s/>Psychosocial<text:s/>Support (MHPSS) training;<text:s/>reconciliation workshops<text:s/>between<text:s/>community leaders and government officials;<text:s/>construction of<text:s/>livelihood facilities<text:s/>to provide<text:s/>opportunities for<text:s/>former detainees.</text:p>
        </text:list-item>
      </text:list>
      <text:p text:style-name="P252"/>
      <text:p text:style-name="P253">Summary of recommendations for the next year</text:p>
      <text:list text:style-name="LFO50" text:continue-numbering="true">
        <text:list-item>
          <text:p text:style-name="P254">T<text:span text:style-name="T255">here needs to be<text:s/></text:span><text:span text:style-name="T256">greater strategic<text:s/></text:span><text:span text:style-name="T257">oversight</text:span><text:span text:style-name="T258"><text:s/>and<text:s/></text:span><text:span text:style-name="T259">coherence</text:span><text:span text:style-name="T260"><text:s/></text:span><text:span text:style-name="T261">working towards HMG’s</text:span><text:span text:style-name="T262"><text:s/>overall</text:span><text:span text:style-name="T263"><text:s/>objectives in North East Nigeria</text:span><text:span text:style-name="T264">.</text:span></text:p>
        </text:list-item>
        <text:list-item>
          <text:p text:style-name="P265">The Theory of Change and Results Framework must flow from<text:s/>the North East Strategy and NSC decision-making process.</text:p>
        </text:list-item>
        <text:list-item>
          <text:p text:style-name="P266">Proposed activities should reflect<text:s/>policy decisions<text:s/>and<text:s/>enhance UK effort to build Nigerian/regional capability and tackle the long-term drivers of conflict. Emphasis should be placed on<text:s/>promoting<text:s/>Civ-Mil relations;<text:s/>transferring<text:s/>responsibility to civilian authorities;<text:s/>promoting public safety and security;<text:s/>enhancing<text:s/>Nigeria’s peacebuilding architecture, promoting<text:s/>area-based stabilisation (e.g.<text:s/>design and delivery of the UNDP Regional Stabilisation Facility);<text:s/>increasing ‘upstream’ support to DDR i.e.<text:s/>screening and detention; supporting work/analysis on how HMG can advance the political process in the<text:s/>North East.</text:p>
        </text:list-item>
        <text:list-item>
          <text:p text:style-name="P267">Decide<text:s/>whether to continue to spread our efforts across a range of areas or to take a more focused approach with<text:s/>a more explicit<text:s/>and deliberate<text:s/>prioritisation<text:s/>that<text:s/>is<text:s/>informed by our overall strategy in North East Nigeria.</text:p>
        </text:list-item>
        <text:list-item>
          <text:p text:style-name="P268">The<text:s/>programme<text:s/>needs a<text:s/>senior official<text:s/>in the High Commission<text:s/>who will have overall responsibility for HMG<text:s/>policy on North East Nigeria.</text:p>
        </text:list-item>
        <text:list-item>
          <text:p text:style-name="P269">North East Nigeria Implementation Working Group<text:s/>(or similar body)<text:s/>should be revived<text:s/>and include<text:s/>programme team;<text:s/>strand leads;<text:s/>members of the political team,<text:s/>to help maintain strategic direction.</text:p>
        </text:list-item>
        <text:list-item>
          <text:p text:style-name="P270">The UK<text:s/>should play a<text:s/>more concerted<text:s/>role<text:s/>helping<text:s/>ensure<text:s/>there is greater coordination amongst the international community, particularly on the ODA side, to avoid duplication<text:s/>and<text:s/>increase strategic direction and coherence.</text:p>
        </text:list-item>
        <text:list-item>
          <text:p text:style-name="P271">The theory of change and results framework should better capture how the programme has addressed certain gender-related issues.</text:p>
        </text:list-item>
        <text:list-item>
          <text:p text:style-name="P272"><text:span text:style-name="T273">Consider creating a joint command structure</text:span><text:span text:style-name="T274"><text:s/></text:span><text:span text:style-name="T275">across B</text:span><text:span text:style-name="T276">ritish<text:s/></text:span><text:span text:style-name="T277">M</text:span><text:span text:style-name="T278">ilitary<text:s/></text:span><text:span text:style-name="T279">A</text:span><text:span text:style-name="T280">dvisory and<text:s/></text:span><text:span text:style-name="T281">T</text:span><text:span text:style-name="T282">raining<text:s/></text:span><text:span text:style-name="T283">T</text:span><text:span text:style-name="T284">eam</text:span><text:span text:style-name="T285"><text:s/>and Op TURUS</text:span><text:span text:style-name="T286"><text:s/>t</text:span><text:span text:style-name="T287">o help strengthen the connections and unity of purpose</text:span><text:span text:style-name="T28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 fo:font-style="normal" style:font-style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Arial" style:font-name-asian="Times New Roman" style:font-name-complex="Arial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Calibri" style:font-name-asian="Times New Roman" style:font-name-complex="Calibri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3T10:21:00Z</meta:creation-date>
    <dc:date>2020-03-23T10:21:00Z</dc:date>
    <meta:template xlink:href="Normal.dotm" xlink:type="simple"/>
    <meta:editing-cycles>1</meta:editing-cycles>
    <meta:editing-duration>PT0S</meta:editing-duration>
    <meta:document-statistic meta:page-count="2" meta:paragraph-count="14" meta:word-count="1053" meta:character-count="7045" meta:row-count="50" meta:non-whitespace-character-count="6006"/>
  </office:meta>
</office:document-meta>
</file>