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pt" style:font-size-asian="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ableRow73" style:family="table-row">
      <style:table-row-properties/>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pt" style:font-size-asian="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P126" style:parent-style-name="Normal" style:family="paragraph">
      <style:text-properties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TableColumn142" style:family="table-column">
      <style:table-column-properties style:column-width="1.3979in"/>
    </style:style>
    <style:style style:name="TableColumn143" style:family="table-column">
      <style:table-column-properties style:column-width="0.7027in"/>
    </style:style>
    <style:style style:name="TableColumn144" style:family="table-column">
      <style:table-column-properties style:column-width="1.5381in"/>
    </style:style>
    <style:style style:name="TableColumn145" style:family="table-column">
      <style:table-column-properties style:column-width="0.7875in"/>
    </style:style>
    <style:style style:name="TableColumn146" style:family="table-column">
      <style:table-column-properties style:column-width="0.7875in"/>
    </style:style>
    <style:style style:name="TableColumn147" style:family="table-column">
      <style:table-column-properties style:column-width="0.8861in"/>
    </style:style>
    <style:style style:name="TableColumn148" style:family="table-column">
      <style:table-column-properties style:column-width="0.984in"/>
    </style:style>
    <style:style style:name="Table141" style:family="table">
      <style:table-properties style:width="7.084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weight="bold" style:font-weight-asian="bold" fo:font-size="9pt" style:font-size-asian="9pt" style:font-size-complex="11pt"/>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P204" style:parent-style-name="ListParagraph" style:family="paragraph"/>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ListParagraph" style:family="paragraph">
      <style:paragraph-properties>
        <style:tab-stops>
          <style:tab-stop style:type="left" style:position="4.552in"/>
          <style:tab-stop style:type="left" style:position="6.3437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ListParagraph" style:family="paragraph">
      <style:paragraph-properties>
        <style:tab-stops>
          <style:tab-stop style:type="left" style:position="4.552in"/>
          <style:tab-stop style:type="left" style:position="6.3437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ListParagraph" style:family="paragraph">
      <style:paragraph-properties>
        <style:tab-stops>
          <style:tab-stop style:type="left" style:position="4.552in"/>
          <style:tab-stop style:type="left" style:position="6.3437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5" style:parent-style-name="ListParagraph" style:family="paragraph">
      <style:paragraph-properties>
        <style:tab-stops>
          <style:tab-stop style:type="left" style:position="4.552in"/>
          <style:tab-stop style:type="left" style:position="6.3437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ListParagraph" style:family="paragraph">
      <style:paragraph-properties>
        <style:tab-stops>
          <style:tab-stop style:type="left" style:position="4.552in"/>
          <style:tab-stop style:type="left" style:position="6.3437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ListParagraph" style:family="paragraph">
      <style:paragraph-properties>
        <style:tab-stops>
          <style:tab-stop style:type="left" style:position="4.552in"/>
          <style:tab-stop style:type="left" style:position="6.3437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301" style:parent-style-name="Normal" style:family="paragraph">
      <style:text-properties fo:font-weight="bold" style:font-weight-asian="bold" fo:font-size="11pt" style:font-size-asian="11pt" style:font-size-complex="11pt"/>
    </style:style>
    <style:style style:name="P302"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303" style:parent-style-name="ListParagraph" style:family="paragraph">
      <style:paragraph-properties>
        <style:tab-stops>
          <style:tab-stop style:type="left" style:position="4.552in"/>
          <style:tab-stop style:type="left" style:position="6.3437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1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18" style:parent-style-name="ListParagraph" style:family="paragraph">
      <style:paragraph-properties>
        <style:tab-stops>
          <style:tab-stop style:type="left" style:position="4.302in"/>
          <style:tab-stop style:type="left" style:position="6.0937in"/>
        </style:tab-stops>
      </style:paragraph-properties>
    </style:style>
    <style:style style:name="T319" style:parent-style-name="DefaultParagraphFont" style:family="text">
      <style:text-properties fo:font-size="11pt" style:font-size-asian="11pt" style:font-size-complex="11pt"/>
    </style:style>
    <style:style style:name="P320" style:parent-style-name="ListParagraph" style:family="paragraph">
      <style:paragraph-properties>
        <style:tab-stops>
          <style:tab-stop style:type="left" style:position="4.302in"/>
          <style:tab-stop style:type="left" style:position="6.0937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ListParagraph" style:family="paragraph">
      <style:paragraph-properties>
        <style:tab-stops>
          <style:tab-stop style:type="left" style:position="4.302in"/>
          <style:tab-stop style:type="left" style:position="6.0937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4pt" style:font-size-asian="14pt"/>
    </style:style>
    <style:style style:name="P329" style:parent-style-name="Normal" style:family="paragraph">
      <style:text-properties style:font-name-complex="Arial" style:font-weight-complex="bold" fo:font-size="11pt" style:font-size-asian="11pt" style:font-size-complex="11pt"/>
    </style:style>
    <style:style style:name="P330" style:parent-style-name="ListParagraph" style:family="paragraph">
      <style:text-properties fo:font-size="11pt" style:font-size-asian="11pt" style:font-size-complex="11pt"/>
    </style:style>
    <style:style style:name="P331" style:parent-style-name="ListParagraph" style:family="paragraph">
      <style:text-properties fo:font-size="11pt" style:font-size-asian="11pt" style:font-size-complex="11pt"/>
    </style:style>
    <style:style style:name="P332" style:parent-style-name="ListParagraph" style:family="paragraph">
      <style:text-properties fo:font-size="11pt" style:font-size-asian="11pt" style:font-size-complex="11pt"/>
    </style:style>
    <style:style style:name="P333" style:parent-style-name="Normal" style:family="paragraph">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P335" style:parent-style-name="ListParagraph" style:family="paragraph">
      <style:paragraph-properties fo:margin-bottom="0.1111in"/>
      <style:text-properties fo:font-size="11pt" style:font-size-asian="11pt" style:font-size-complex="11pt"/>
    </style:style>
    <style:style style:name="P336" style:parent-style-name="ListParagraph" style:family="paragraph">
      <style:paragraph-properties fo:margin-bottom="0.1111in" fo:margin-left="0.25in">
        <style:tab-stops/>
      </style:paragraph-properties>
      <style:text-properties fo:font-size="11pt" style:font-size-asian="11pt" style:font-size-complex="11pt"/>
    </style:style>
    <style:style style:name="P337" style:parent-style-name="Normal" style:family="paragraph">
      <style:text-properties style:font-name-complex="Arial" style:font-weight-complex="bold" fo:font-size="11pt" style:font-size-asian="11pt" style:font-size-complex="11pt"/>
    </style:style>
    <style:style style:name="P338" style:parent-style-name="ListParagraph" style:family="paragraph">
      <style:text-properties fo:font-size="11pt" style:font-size-asian="11pt" style:font-size-complex="11pt"/>
    </style:style>
    <style:style style:name="P339" style:parent-style-name="ListParagraph" style:family="paragraph">
      <style:text-properties fo:font-size="11pt" style:font-size-asian="11pt" style:font-size-complex="11pt"/>
    </style:style>
    <style:style style:name="P340" style:parent-style-name="ListParagraph" style:family="paragraph">
      <style:text-properties fo:font-size="11pt" style:font-size-asian="11pt" style:font-size-complex="11pt"/>
    </style:style>
    <style:style style:name="P341" style:parent-style-name="ListParagraph" style:family="paragraph"/>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office:automatic-styles>
  <office:body>
    <office:text text:use-soft-page-breaks="true">
      <text:p text:style-name="P1"><text:span text:style-name="T2">Programme Completion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Normal"><text:span text:style-name="T17">PROGRAMME TITLE:</text:span><text:span text:style-name="T18"><text:s/></text:span><text:span text:style-name="T19">Nigeria CSSF Niger Delta &amp; Maritime Security Programme</text:span></text:p>
          </table:table-cell>
          <table:covered-table-cell/>
          <table:covered-table-cell/>
          <table:covered-table-cell/>
          <table:covered-table-cell/>
          <table:covered-table-cell/>
        </table:table-row>
        <table:table-row table:style-name="TableRow20">
          <table:table-cell table:style-name="TableCell21">
            <text:p text:style-name="P22">Country<text:s/>and<text:s/>Region:</text:p>
          </table:table-cell>
          <table:table-cell table:style-name="TableCell23" table:number-columns-spanned="5">
            <text:p text:style-name="P24">Nigeria, West Africa</text:p>
          </table:table-cell>
          <table:covered-table-cell/>
          <table:covered-table-cell/>
          <table:covered-table-cell/>
          <table:covered-table-cell/>
        </table:table-row>
        <table:table-row table:style-name="TableRow25">
          <table:table-cell table:style-name="TableCell26">
            <text:p text:style-name="P27">IATI<text:s/>Unique ID:</text:p>
          </table:table-cell>
          <table:table-cell table:style-name="TableCell28" table:number-columns-spanned="5">
            <text:p text:style-name="P29">CSSF-03-000005</text:p>
          </table:table-cell>
          <table:covered-table-cell/>
          <table:covered-table-cell/>
          <table:covered-table-cell/>
          <table:covered-table-cell/>
        </table:table-row>
        <table:table-row table:style-name="TableRow30">
          <table:table-cell table:style-name="TableCell31">
            <text:p text:style-name="P32">HMG Partners<text:s/></text:p>
            <text:p text:style-name="P33">(LEAD in bold)</text:p>
          </table:table-cell>
          <table:table-cell table:style-name="TableCell34" table:number-columns-spanned="5">
            <text:p text:style-name="Normal"><text:span text:style-name="T35">Foreign and Commonwealth Office</text:span><text:span text:style-name="T36"><text:s/></text:span><text:span text:style-name="T37">(FCO)</text:span><text:span text:style-name="T38">,<text:s/></text:span><text:span text:style-name="T39">Department for International Development (DFID)</text:span><text:span text:style-name="T40">,<text:s/></text:span><text:span text:style-name="T41">Ministry of Defence (M</text:span><text:span text:style-name="T42">o</text:span><text:span text:style-name="T43">D)</text:span><text:span text:style-name="T44">,<text:s/></text:span><text:span text:style-name="T45">National Crime Agency (NCA)</text:span></text:p>
          </table:table-cell>
          <table:covered-table-cell/>
          <table:covered-table-cell/>
          <table:covered-table-cell/>
          <table:covered-table-cell/>
        </table:table-row>
        <table:table-row table:style-name="TableRow46">
          <table:table-cell table:style-name="TableCell47">
            <text:p text:style-name="P48">Total Budget:</text:p>
          </table:table-cell>
          <table:table-cell table:style-name="TableCell49" table:number-columns-spanned="3">
            <text:p text:style-name="P50">ODA:<text:s/>£0.90m</text:p>
          </table:table-cell>
          <table:covered-table-cell/>
          <table:covered-table-cell/>
          <table:table-cell table:style-name="TableCell51" table:number-columns-spanned="2">
            <text:p text:style-name="P52">Non-ODA:<text:s/>£0.60m</text:p>
          </table:table-cell>
          <table:covered-table-cell/>
        </table:table-row>
        <table:table-row table:style-name="TableRow53">
          <table:table-cell table:style-name="TableCell54">
            <text:p text:style-name="P55">Total<text:s/>Spend:</text:p>
          </table:table-cell>
          <table:table-cell table:style-name="TableCell56" table:number-columns-spanned="3">
            <text:p text:style-name="P57">ODA:<text:s/>£1.11m</text:p>
          </table:table-cell>
          <table:covered-table-cell/>
          <table:covered-table-cell/>
          <table:table-cell table:style-name="TableCell58" table:number-columns-spanned="2">
            <text:p text:style-name="P59">Non-ODA:<text:s/>£0.65m</text:p>
          </table:table-cell>
          <table:covered-table-cell/>
        </table:table-row>
        <table:table-row table:style-name="TableRow60">
          <table:table-cell table:style-name="TableCell61" table:number-columns-spanned="2">
            <text:p text:style-name="Normal"><text:span text:style-name="T62">Original</text:span><text:span text:style-name="T63"><text:s/></text:span><text:span text:style-name="T64">Programme<text:s/></text:span><text:span text:style-name="T65">Start Date:</text:span><text:span text:style-name="T66"><text:s/></text:span><text:span text:style-name="T67">April 2018</text:span></text:p>
          </table:table-cell>
          <table:covered-table-cell/>
          <table:table-cell table:style-name="TableCell68" table:number-columns-spanned="4">
            <text:p text:style-name="Normal"><text:span text:style-name="T69">End Date:</text:span><text:span text:style-name="T70"><text:s/></text:span><text:span text:style-name="T71">March 2019</text:span><text:span text:style-name="T72">31/03/2019</text:span></text:p>
          </table:table-cell>
          <table:covered-table-cell/>
          <table:covered-table-cell/>
          <table:covered-table-cell/>
        </table:table-row>
        <table:table-row table:style-name="TableRow73">
          <table:table-cell table:style-name="TableCell74" table:number-columns-spanned="5">
            <text:p text:style-name="P75">Outputs</text:p>
          </table:table-cell>
          <table:covered-table-cell/>
          <table:covered-table-cell/>
          <table:covered-table-cell/>
          <table:covered-table-cell/>
          <table:table-cell table:style-name="TableCell76">
            <text:p text:style-name="P77">Score<text:tab/></text:p>
          </table:table-cell>
        </table:table-row>
        <table:table-row table:style-name="TableRow78">
          <table:table-cell table:style-name="TableCell79" table:number-columns-spanned="5">
            <text:p text:style-name="Normal"><text:span text:style-name="T80">1. Increased dialogue and common understanding between citizens in the Niger Delta, Federal and States Governments on realistic and achievable objectives for the region leading to greater stability</text:span></text:p>
          </table:table-cell>
          <table:covered-table-cell/>
          <table:covered-table-cell/>
          <table:covered-table-cell/>
          <table:covered-table-cell/>
          <table:table-cell table:style-name="TableCell81">
            <text:p text:style-name="P82">B</text:p>
          </table:table-cell>
        </table:table-row>
        <table:table-row table:style-name="TableRow83">
          <table:table-cell table:style-name="TableCell84" table:number-columns-spanned="5">
            <text:p text:style-name="Normal"><text:span text:style-name="T85">2.<text:s/></text:span><text:span text:style-name="T86">There are innovative, scalable and strategic alternative economic policy approaches that contribute to removing actors from conflict and criminal activities, or preventing those at risk of entering.</text:span></text:p>
          </table:table-cell>
          <table:covered-table-cell/>
          <table:covered-table-cell/>
          <table:covered-table-cell/>
          <table:covered-table-cell/>
          <table:table-cell table:style-name="TableCell87">
            <text:p text:style-name="P88">B</text:p>
          </table:table-cell>
        </table:table-row>
        <table:table-row table:style-name="TableRow89">
          <table:table-cell table:style-name="TableCell90" table:number-columns-spanned="5">
            <text:p text:style-name="Normal"><text:span text:style-name="T91">3.<text:s/></text:span><text:span text:style-name="T92">Better informed<text:s/></text:span><text:span text:style-name="T93">UK Government</text:span><text:span text:style-name="T94"><text:s/>improves effectiveness of engagement with Federal and State Government, impact of programmes, and international collaboration on the Niger Delta</text:span><text:span text:style-name="T95">.</text:span></text:p>
          </table:table-cell>
          <table:covered-table-cell/>
          <table:covered-table-cell/>
          <table:covered-table-cell/>
          <table:covered-table-cell/>
          <table:table-cell table:style-name="TableCell96">
            <text:p text:style-name="P97">A</text:p>
          </table:table-cell>
        </table:table-row>
        <table:table-row table:style-name="TableRow98">
          <table:table-cell table:style-name="TableCell99" table:number-columns-spanned="5">
            <text:p text:style-name="Normal"><text:span text:style-name="T100">4.<text:s/></text:span><text:span text:style-name="T101">Nigerian Navy deep water maritime capability can operate effectively and efficiently to<text:s/></text:span><text:span text:style-name="T102">protect</text:span><text:span text:style-name="T103"><text:s/>its territorial waters and reduce security threats in accordance with Human Rights and due legal process, in coordination with other agencies and its regional neighbours</text:span></text:p>
            <text:p text:style-name="P104">Continued<text:s/>Advisory role<text:s/>with<text:s/>Nigeria Federal Ministry of Justice (FMoJ) Department for Public<text:s/>prosecution<text:s/>(DPP) and MLE Agencies.</text:p>
          </table:table-cell>
          <table:covered-table-cell/>
          <table:covered-table-cell/>
          <table:covered-table-cell/>
          <table:covered-table-cell/>
          <table:table-cell table:style-name="TableCell105">
            <text:p text:style-name="P106">A</text:p>
          </table:table-cell>
        </table:table-row>
        <table:table-row table:style-name="TableRow107">
          <table:table-cell table:style-name="TableCell108" table:number-columns-spanned="5">
            <text:p text:style-name="Normal"><text:span text:style-name="T109">5.<text:s/></text:span><text:span text:style-name="T110">Nigerian Navy training institutions produce capable, knowledgeable, well trained students to tackle challenges of the Maritime Operating Environment on a sustainable basis</text:span><text:span text:style-name="T111">. <text:s/></text:span><text:span text:style-name="T112">Maritime Security Strategy Committee (MSSC) created to facilitate Maritime Security Strategy<text:s/></text:span><text:span text:style-name="T113">i</text:span><text:span text:style-name="T114">mplementation</text:span><text:span text:style-name="T115">.</text:span></text:p>
          </table:table-cell>
          <table:covered-table-cell/>
          <table:covered-table-cell/>
          <table:covered-table-cell/>
          <table:covered-table-cell/>
          <table:table-cell table:style-name="TableCell116">
            <text:p text:style-name="P117">B</text:p>
          </table:table-cell>
        </table:table-row>
        <table:table-row table:style-name="TableRow118">
          <table:table-cell table:style-name="TableCell119" table:number-columns-spanned="5">
            <text:p text:style-name="P120">Overall output score</text:p>
          </table:table-cell>
          <table:covered-table-cell/>
          <table:covered-table-cell/>
          <table:covered-table-cell/>
          <table:covered-table-cell/>
          <table:table-cell table:style-name="TableCell121">
            <text:p text:style-name="P122">B</text:p>
          </table:table-cell>
        </table:table-row>
        <table:table-row table:style-name="TableRow123">
          <table:table-cell table:style-name="TableCell124" table:number-columns-spanned="6">
            <text:p text:style-name="P125">Outcome<text:s/>Assessment:</text:p>
            <text:p text:style-name="P126">Recent staff changes and an incomplete logframe made it difficult for the Review Team to confidently assess the programme’s performance.<text:s/>Overall,<text:s/>NDMS outcomes were<text:s/>assessed as<text:s/>potentially on track,<text:s/>with<text:s/>some<text:s/>notable risks to achieving the programme’s outcomes,<text:s/>which<text:s/>the programme<text:s/>team should<text:s/>seek to respond to and<text:s/>remedy<text:s/>in FY19/20.</text:p>
          </table:table-cell>
          <table:covered-table-cell/>
          <table:covered-table-cell/>
          <table:covered-table-cell/>
          <table:covered-table-cell/>
          <table:covered-table-cell/>
        </table:table-row>
        <table:table-row table:style-name="TableRow127">
          <table:table-cell table:style-name="TableCell128" table:number-columns-spanned="3">
            <text:p text:style-name="Normal"><text:span text:style-name="T129">Final<text:s/></text:span><text:span text:style-name="T130">Outcome</text:span><text:span text:style-name="T131"><text:s/></text:span><text:span text:style-name="T132">Score:</text:span><text:span text:style-name="T133"><text:s/></text:span><text:span text:style-name="T134">B</text:span></text:p>
          </table:table-cell>
          <table:covered-table-cell/>
          <table:covered-table-cell/>
          <table:table-cell table:style-name="TableCell135" table:number-columns-spanned="3">
            <text:p text:style-name="Normal"><text:span text:style-name="T136">Risk:</text:span><text:span text:style-name="T137"><text:s/></text:span><text:span text:style-name="T138">Medium/High</text:span></text:p>
          </table:table-cell>
          <table:covered-table-cell/>
          <table:covered-table-cell/>
        </table:table-row>
      </table:table>
      <text:p text:style-name="P139"/>
      <text:p text:style-name="P140">Summary of Programme Performance<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Year</text:p>
          </table:table-cell>
          <table:table-cell table:style-name="TableCell152">
            <text:p text:style-name="P153">2015/16</text:p>
          </table:table-cell>
          <table:table-cell table:style-name="TableCell154">
            <text:p text:style-name="P155">2016/17</text:p>
          </table:table-cell>
          <table:table-cell table:style-name="TableCell156" table:number-columns-spanned="2">
            <text:p text:style-name="P157">2017/18*</text:p>
          </table:table-cell>
          <table:covered-table-cell/>
          <table:table-cell table:style-name="TableCell158" table:number-columns-spanned="2">
            <text:p text:style-name="P159">2018/19*</text:p>
          </table:table-cell>
          <table:covered-table-cell/>
        </table:table-row>
        <table:table-row table:style-name="TableRow160">
          <table:table-cell table:style-name="TableCell161">
            <text:p text:style-name="P162">Programme Score</text:p>
          </table:table-cell>
          <table:table-cell table:style-name="TableCell163">
            <text:p text:style-name="P164">B</text:p>
          </table:table-cell>
          <table:table-cell table:style-name="TableCell165">
            <text:p text:style-name="P166">B<text:s/>(BMATT)<text:s/>/<text:s/></text:p>
            <text:p text:style-name="P167">A<text:s/>(Niger Delta Stabilisation<text:s/>- NDS)</text:p>
          </table:table-cell>
          <table:table-cell table:style-name="TableCell168">
            <text:p text:style-name="Normal"><text:span text:style-name="T169">B<text:s/></text:span><text:span text:style-name="T170">(BMATT)<text:s/></text:span><text:span text:style-name="T171"><text:s/>A</text:span><text:span text:style-name="T172"><text:s/>(NDS)</text:span></text:p>
          </table:table-cell>
          <table:table-cell table:style-name="TableCell173">
            <text:p text:style-name="Normal"><text:span text:style-name="T174">B<text:s/></text:span><text:span text:style-name="T175">(BMATT)<text:s/></text:span><text:span text:style-name="T176">A (NDS)</text:span></text:p>
          </table:table-cell>
          <table:table-cell table:style-name="TableCell177">
            <text:p text:style-name="P178">B</text:p>
          </table:table-cell>
          <table:table-cell table:style-name="TableCell179">
            <text:p text:style-name="P180">B</text:p>
          </table:table-cell>
        </table:table-row>
        <table:table-row table:style-name="TableRow181">
          <table:table-cell table:style-name="TableCell182">
            <text:p text:style-name="Normal"><text:span text:style-name="T183">Risk Rating -</text:span><text:s/><text:span text:style-name="T184">low/medium/high <text:s/></text:span></text:p>
          </table:table-cell>
          <table:table-cell table:style-name="TableCell185">
            <text:p text:style-name="P186"/>
          </table:table-cell>
          <table:table-cell table:style-name="TableCell187">
            <text:p text:style-name="Normal"><text:span text:style-name="T188">Medium<text:s/></text:span><text:span text:style-name="T189">(BMATT)<text:s/></text:span><text:span text:style-name="T190">/ Medium (NDS)</text:span></text:p>
          </table:table-cell>
          <table:table-cell table:style-name="TableCell191" table:number-columns-spanned="2">
            <text:p text:style-name="Normal"><text:span text:style-name="T192">Medium<text:s/></text:span><text:span text:style-name="T193">(BMATT)<text:s/></text:span><text:span text:style-name="T194">/ High (NDS)</text:span></text:p>
          </table:table-cell>
          <table:covered-table-cell/>
          <table:table-cell table:style-name="TableCell195" table:number-columns-spanned="2">
            <text:p text:style-name="Normal"><text:span text:style-name="T196">Medium<text:s/></text:span><text:span text:style-name="T197">(BMATT)<text:s/></text:span><text:span text:style-name="T198">/ Medium (NDS)</text:span></text:p>
          </table:table-cell>
          <table:covered-table-cell/>
        </table:table-row>
        <table:table-row table:style-name="TableRow199">
          <table:table-cell table:style-name="TableCell200" table:number-columns-spanned="7">
            <text:p text:style-name="Normal"><text:span text:style-name="T201">*output/outcome scores</text:span></text:p>
          </table:table-cell>
          <table:covered-table-cell/>
          <table:covered-table-cell/>
          <table:covered-table-cell/>
          <table:covered-table-cell/>
          <table:covered-table-cell/>
          <table:covered-table-cell/>
        </table:table-row>
      </table:table>
      <text:p text:style-name="P202"/>
      <text:p text:style-name="P203">What support<text:s/>did<text:s/>the UK<text:s/>provide?</text:p>
      <text:list text:style-name="LFO24" text:continue-numbering="true">
        <text:list-item>
          <text:p text:style-name="P204"><text:span text:style-name="T205">Funded</text:span><text:span text:style-name="T206"><text:s/>the</text:span><text:span text:style-name="T207"><text:s/></text:span><text:span text:style-name="T208">Stakeholder Democracy Network<text:s/></text:span><text:span text:style-name="T209">(SDN)</text:span><text:span text:style-name="T210"><text:s/>to<text:s/></text:span><text:span text:style-name="T211">increase dialogue, understanding and transparency between citizens</text:span><text:span text:style-name="T212"><text:s/>and government in the Niger Delta</text:span><text:span text:style-name="T213">;<text:s/></text:span><text:span text:style-name="T214">implement</text:span><text:span text:style-name="T215">, assess and seek funding for alternative livelihoods</text:span><text:span text:style-name="T216">;<text:s/></text:span><text:span text:style-name="T217">provide up to date<text:s/></text:span><text:span text:style-name="T218">briefings<text:s/></text:span><text:span text:style-name="T219">for</text:span><text:span text:style-name="T220"><text:s/></text:span><text:span text:style-name="T221">the UK Government</text:span><text:span text:style-name="T222"><text:s/>on the Niger Delta.</text:span></text:p>
        </text:list-item>
        <text:list-item>
          <text:p text:style-name="P223"><text:span text:style-name="T224">Funded<text:s/></text:span><text:span text:style-name="T225">British Military<text:s/></text:span><text:span text:style-name="T226">Advisory Training Team (BMATT)<text:s/></text:span><text:span text:style-name="T227">to train<text:s/></text:span><text:span text:style-name="T228">and provide non-combat<text:s/></text:span><text:span text:style-name="T229">materials to<text:s/></text:span><text:span text:style-name="T230">the Nigerian Navy<text:s/></text:span><text:span text:style-name="T231">to<text:s/></text:span><text:span text:style-name="T232">operate effectively and efficiently to protec</text:span><text:span text:style-name="T233">t</text:span><text:span text:style-name="T234"><text:s/>its territorial waters</text:span><text:span text:style-name="T235">;<text:s/></text:span><text:span text:style-name="T236">reduce security threats</text:span><text:span text:style-name="T237"><text:s/>working with<text:s/></text:span><text:span text:style-name="T238">other agencies</text:span><text:span text:style-name="T239">/</text:span><text:span text:style-name="T240">regional neighbours, and<text:s/></text:span><text:span text:style-name="T241">train<text:s/></text:span><text:span text:style-name="T242">students to tackle<text:s/></text:span><text:span text:style-name="T243">the<text:s/></text:span><text:span text:style-name="T244">challenges of the Maritime Operating Environment.</text:span></text:p>
        </text:list-item>
        <text:list-item>
          <text:p text:style-name="P245"><text:span text:style-name="T246">Funded<text:s/></text:span><text:span text:style-name="T247">United Nations Office of Drugs and Crime (UNODC)<text:s/></text:span><text:span text:style-name="T248">to train<text:s/></text:span><text:span text:style-name="T249">prosecutors</text:span><text:span text:style-name="T250"><text:s/>at the Nigerian Ministry of Justice</text:span><text:span text:style-name="T251"><text:s/>(MOJ)</text:span><text:span text:style-name="T252"><text:s/></text:span><text:span text:style-name="T253">to<text:s/></text:span><text:span text:style-name="T254">effectively prosecute<text:s/></text:span><text:span text:style-name="T255">crimes in the<text:s/></text:span><text:span text:style-name="T256">maritime</text:span><text:span text:style-name="T257"><text:s/>waters of Gul</text:span><text:span text:style-name="T258">f</text:span><text:span text:style-name="T259"><text:s/>of Guinea.<text:s/></text:span></text:p>
        </text:list-item>
        <text:list-item>
          <text:p text:style-name="P260"><text:span text:style-name="T261">Funded<text:s/></text:span><text:span text:style-name="T262">International Maritime Organisation (IMO)<text:s/></text:span><text:span text:style-name="T263">to<text:s/></text:span><text:span text:style-name="T264">facilit</text:span><text:span text:style-name="T265">at</text:span><text:span text:style-name="T266">e the development of a Maritime Security Strategy Committee (MSSC)</text:span><text:span text:style-name="T267"><text:s/>to<text:s/></text:span><text:span text:style-name="T268">enable</text:span><text:span text:style-name="T269"><text:s/>Maritime Security Strategy<text:s/></text:span><text:span text:style-name="T270">i</text:span><text:span text:style-name="T271">mplementation</text:span><text:span text:style-name="T272">.</text:span></text:p>
        </text:list-item>
      </text:list>
      <text:p text:style-name="P273"/>
      <text:p text:style-name="P274">Key<text:s/>results<text:s/>for FY 18/19</text:p>
      <text:list text:style-name="LFO23" text:continue-numbering="true">
        <text:list-item>
          <text:p text:style-name="P275"><text:span text:style-name="T276">Potentially effective approaches to economic diversification,<text:s/></text:span><text:span text:style-name="T277">peace-building and government transparency</text:span><text:span text:style-name="T278"><text:s/>in Delta states</text:span><text:span text:style-name="T279">.<text:s/></text:span><text:span text:style-name="T280">12 pilots (target 4) were delivered. <text:s/></text:span></text:p>
        </text:list-item>
        <text:list-item>
          <text:p text:style-name="P281"><text:span text:style-name="T282">Enhanced capacity of twelve<text:s/></text:span><text:span text:style-name="T283">federal<text:s/></text:span><text:span text:style-name="T284">prosecutors</text:span><text:span text:style-name="T285"><text:s/></text:span><text:span text:style-name="T286">to<text:s/></text:span><text:span text:style-name="T287">prosecute</text:span><text:span text:style-name="T288"><text:s/>crimes of piracy in the Gulf of Guinea.</text:span><text:span text:style-name="T289"><text:s/></text:span><text:span text:style-name="T290"><text:s/></text:span><text:span text:style-name="T291">Anti-Piracy</text:span><text:span text:style-name="T292"><text:s/>Bill presented to the National Assembly and in the process of being approved ahead of final Presidential sign off. <text:s/></text:span></text:p>
        </text:list-item>
        <text:list-item>
          <text:p text:style-name="P293"><text:span text:style-name="T294">Increased capacity of<text:s/></text:span><text:span text:style-name="T295">over 500 Nigerian Navy<text:s/></text:span><text:span text:style-name="T296">personnel</text:span><text:span text:style-name="T297"><text:s/>in a variety of</text:span><text:span text:style-name="T298"><text:s/>maritime activities and delivery of training.<text:s/></text:span><text:span text:style-name="T299">The Nigerian Navy demonstrated an improved ability performing relevant actions in security exercises such as Op Express. <text:s/></text:span></text:p>
        </text:list-item>
      </text:list>
      <text:p text:style-name="P300"/>
      <text:p text:style-name="P301">Summary of progress of<text:s/>lessons<text:s/>learnt/actions<text:s/>taken since last review<text:tab/></text:p>
      <text:list text:style-name="LFO45" text:continue-numbering="true">
        <text:list-item>
          <text:p text:style-name="P302"><text:bookmark-start text:name="_Hlk10014938"/>Embedding the legal advisor within the Ministry of<text:s/>Justice was<text:s/>instrumental<text:s/>to supporting<text:s/>the<text:s/>piracy legislation, training of Nigerian MoJ prosecutors and establishing a core maritime crime group.</text:p>
        </text:list-item>
        <text:list-item>
          <text:p text:style-name="P303"><text:bookmark-end text:name="_Hlk10014938"/><text:span text:style-name="T304">S</text:span><text:span text:style-name="T305">haring of lessons between<text:s/></text:span><text:span text:style-name="T306">the<text:s/></text:span><text:span text:style-name="T307">various components</text:span><text:span text:style-name="T308"><text:s/>was almost non-</text:span><text:span text:style-name="T309">existent</text:span><text:span text:style-name="T310"><text:s/>and it is<text:s/></text:span><text:span text:style-name="T311">assumed with</text:span><text:span text:style-name="T312"><text:s/>other CSSF programmes</text:span><text:span text:style-name="T313"><text:s/>both within Nigeria and elsewhere</text:span><text:span text:style-name="T314">.</text:span><text:span text:style-name="T315"><text:s text:c="2"/>Partners should suggest NDMS lessons.</text:span></text:p>
        </text:list-item>
      </text:list>
      <text:p text:style-name="P316"/>
      <text:p text:style-name="P317">Recommendations for future programming</text:p>
      <text:list text:style-name="LFO47" text:continue-numbering="true">
        <text:list-item>
          <text:p text:style-name="P318"><text:span text:style-name="T319">BHC to lead on closer collaboration between international donors working on stability and security in the Niger Delta region, in order to seek additional donor funds in this area, raise awareness of this programme’s activities and look at the possibility of sharing costs and risks.</text:span></text:p>
        </text:list-item>
        <text:list-item>
          <text:p text:style-name="P320"><text:span text:style-name="T321">CSSF team to look to learn from DFID expertise on community policing and community peacebuilding methods. In addition DFID and CSSF programme teams should look to collaborate and share research and data so the CSSF team can learn from their<text:s/></text:span><text:span text:style-name="T322">expertise</text:span><text:span text:style-name="T323"><text:s/>in this region.</text:span></text:p>
        </text:list-item>
        <text:list-item>
          <text:p text:style-name="P324"><text:span text:style-name="T325">All activity needs to consider gender equality and improve its analysis on how activity will impact<text:s/></text:span><text:span text:style-name="T326">women and</text:span><text:span text:style-name="T327"><text:s/>girls,<text:s/></text:span>in line with CSSF policy on mainstreaming gender equality within all programmes.</text:p>
        </text:list-item>
      </text:list>
      <text:p text:style-name="P328"/>
      <text:p text:style-name="P329">Output 1 recommendations:</text:p>
      <text:list text:style-name="LFO38" text:continue-numbering="true">
        <text:list-item>
          <text:p text:style-name="P330">SDN use a more random approach to sampling to avoid potential bias with their reports that comes from convenience sampling.</text:p>
        </text:list-item>
        <text:list-item>
          <text:p text:style-name="P331">SDN consider separate focus groups to ensure less powerful groups can voice their opinions – women, members of the public.</text:p>
        </text:list-item>
        <text:list-item>
          <text:p text:style-name="P332">SDN to consider conducting conflict sensitivity analysis on possible conflict risks that the SIWP platform could cause.</text:p>
        </text:list-item>
      </text:list>
      <text:p text:style-name="P333"/>
      <text:p text:style-name="Normal"><text:span text:style-name="T334">Output 2 recommendations:</text:span></text:p>
      <text:list text:style-name="LFO34" text:continue-numbering="true">
        <text:list-item>
          <text:p text:style-name="P335">SDN to<text:s/>do more outreach with local partners, and look more broadly at alternative economic policies and approaches.<text:s/>E.g.<text:s/>working with start-ups and entrepreneurs.<text:s/><text:s/></text:p>
        </text:list-item>
      </text:list>
      <text:p text:style-name="P336"/>
      <text:p text:style-name="P337">Output 4 recommendations:</text:p>
      <text:list text:style-name="LFO40" text:continue-numbering="true">
        <text:list-item>
          <text:p text:style-name="P338">BHC<text:s/>should ensure closer<text:s/>collaboration,<text:s/>including information and data sharing, between<text:s/>the<text:s/>Nigerian<text:s/>MOJ<text:s/>and<text:s/>UNODC.-.</text:p>
        </text:list-item>
        <text:list-item>
          <text:p text:style-name="P339">MOJ should develop a meetings’ plan for the Core Maritime Group in preparation for when the<text:s/></text:p>
        </text:list-item>
        <text:list-item>
          <text:p text:style-name="P340">BMATT to assess electronic means of theoretical training for divers, given the lack of in-house dive training equipment and capacity.</text:p>
        </text:list-item>
        <text:list-item>
          <text:p text:style-name="P341"><text:span text:style-name="T342">BMATT to meet with UNODC to integrate the Nigerian MOJ Harmonised S</text:span><text:span text:style-name="T343">tandard<text:s/></text:span><text:span text:style-name="T344">O</text:span><text:span text:style-name="T345">perating<text:s/></text:span><text:span text:style-name="T346">P</text:span><text:span text:style-name="T347">rocedures</text:span><text:span text:style-name="T348"><text:s/>(HSOP) principles and practices into their ship boarding course. <text:s/>This will mainstream common practices for the key action of evidence handling throughout the prosecutorial pathway. <text:s/>The BMATT J</text:span><text:span text:style-name="T349">oint Maritime Security<text:s/></text:span><text:span text:style-name="T350">and<text:s/></text:span><text:span text:style-name="T351">Training Centre (J</text:span><text:span text:style-name="T352">MSTC</text:span><text:span text:style-name="T353">)<text:s/></text:span><text:span text:style-name="T354">Quarter</text:span><text:span text:style-name="T355"><text:s/></text:span><text:span text:style-name="T356">3 19/20 course offers a good entry point for this initiative.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ydp9877e60amsonormal" style:display-name="ydp9877e60amsonormal" style:family="paragraph" style:parent-style-name="Normal">
      <style:paragraph-properties fo:margin-top="0.0694in" fo:margin-bottom="0.0694in"/>
      <style:text-properties style:font-name="Times New Roman" fo:language="en" fo:country="US" fo:hyphenate="false"/>
    </style:style>
    <style:style style:name="ydp150b17c1yiv4548331969msonormal" style:display-name="ydp150b17c1yiv4548331969msonormal" style:family="paragraph" style:parent-style-name="Normal">
      <style:paragraph-properties fo:margin-top="0.0694in" fo:margin-bottom="0.0694in"/>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3T10:40:00Z</meta:creation-date>
    <dc:date>2020-03-23T10:40:00Z</dc:date>
    <meta:template xlink:href="Normal.dotm" xlink:type="simple"/>
    <meta:editing-cycles>1</meta:editing-cycles>
    <meta:editing-duration>PT0S</meta:editing-duration>
    <meta:document-statistic meta:page-count="2" meta:paragraph-count="13" meta:word-count="1029" meta:character-count="6883" meta:row-count="48" meta:non-whitespace-character-count="5867"/>
  </office:meta>
</office:document-meta>
</file>