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1pt" style:font-size-asian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9" style:parent-style-name="Emphasis" style:family="text">
      <style:text-properties style:font-name-complex="Arial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8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8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font-size="11pt" style:font-size-asian="11pt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94" style:parent-style-name="DefaultParagraphFont" style:family="text">
      <style:text-properties style:font-weight-complex="bold" fo:font-size="11pt" style:font-size-asian="11pt"/>
    </style:style>
    <style:style style:name="T95" style:parent-style-name="DefaultParagraphFont" style:family="text">
      <style:text-properties style:font-weight-complex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61" style:family="table-column">
      <style:table-column-properties style:column-width="1.6555in"/>
    </style:style>
    <style:style style:name="TableColumn162" style:family="table-column">
      <style:table-column-properties style:column-width="1.3569in"/>
    </style:style>
    <style:style style:name="TableColumn163" style:family="table-column">
      <style:table-column-properties style:column-width="1.3569in"/>
    </style:style>
    <style:style style:name="TableColumn164" style:family="table-column">
      <style:table-column-properties style:column-width="0.6784in"/>
    </style:style>
    <style:style style:name="TableColumn165" style:family="table-column">
      <style:table-column-properties style:column-width="0.6784in"/>
    </style:style>
    <style:style style:name="TableColumn166" style:family="table-column">
      <style:table-column-properties style:column-width="0.6784in"/>
    </style:style>
    <style:style style:name="TableColumn167" style:family="table-column">
      <style:table-column-properties style:column-width="0.6791in"/>
    </style:style>
    <style:style style:name="Table160" style:family="table">
      <style:table-properties style:width="7.08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24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P248" style:parent-style-name="Normal" style:family="paragraph">
      <style:text-properties fo:font-weight="bold" style:font-weight-asian="bold" fo:font-size="11pt" style:font-size-asian="11pt" style:font-size-complex="11pt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text-properties fo:font-weight="bold" style:font-weight-asian="bold" fo:font-size="11pt" style:font-size-asian="11pt" style:font-size-complex="11pt"/>
    </style:style>
    <style:style style:name="P251" style:parent-style-name="ListParagraph" style:family="paragraph">
      <style:text-properties fo:font-size="11pt" style:font-size-asian="11pt" style:font-size-complex="11pt"/>
    </style:style>
    <style:style style:name="P25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26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P278" style:parent-style-name="Normal" style:family="paragraph">
      <style:text-properties fo:font-weight="bold" style:font-weight-asian="bold" fo:font-size="11pt" style:font-size-asian="11pt" style:font-size-complex="11pt"/>
    </style:style>
    <style:style style:name="P27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8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4" style:parent-style-name="ListParagraph" style:family="paragraph">
      <style:text-properties fo:font-size="11pt" style:font-size-asian="11pt" style:font-size-complex="11pt"/>
    </style:style>
    <style:style style:name="P28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P322" style:parent-style-name="ListParagraph" style:family="paragraph">
      <style:paragraph-properties fo:keep-with-next="always" fo:margin-top="0.0833in" fo:margin-bottom="0.0416in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East Africa Security Programme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ountry<text:s/>and<text:s/>Region:</text:p>
          </table:table-cell>
          <table:table-cell table:style-name="TableCell23" table:number-columns-spanned="5">
            <text:p text:style-name="P24">East Africa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ATI<text:s/>Unique ID:</text:p>
          </table:table-cell>
          <table:table-cell table:style-name="TableCell28" table:number-columns-spanned="5">
            <text:p text:style-name="P29">CSSF- 03 - 000021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HMG Partners<text:s/></text:p>
            <text:p text:style-name="P33">(LEAD in bold)</text:p>
          </table:table-cell>
          <table:table-cell table:style-name="TableCell34" table:number-columns-spanned="5">
            <text:p text:style-name="P35">Ministry<text:s/>of<text:s/>Defence (MoD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otal Budget<text:s/>:</text:p>
          </table:table-cell>
          <table:table-cell table:style-name="TableCell39" table:number-columns-spanned="3">
            <text:p text:style-name="P40">ODA:<text:s/>£0.30m</text:p>
          </table:table-cell>
          <table:covered-table-cell/>
          <table:covered-table-cell/>
          <table:table-cell table:style-name="TableCell41" table:number-columns-spanned="2">
            <text:p text:style-name="P42">Non-ODA:<text:s/>£6.90m</text:p>
          </table:table-cell>
          <table:covered-table-cell/>
        </table:table-row>
        <table:table-row table:style-name="TableRow43">
          <table:table-cell table:style-name="TableCell44">
            <text:p text:style-name="P45">Budget this FY</text:p>
          </table:table-cell>
          <table:table-cell table:style-name="TableCell46" table:number-columns-spanned="3">
            <text:p text:style-name="P47">ODA:<text:s/>£0.11m</text:p>
          </table:table-cell>
          <table:covered-table-cell/>
          <table:covered-table-cell/>
          <table:table-cell table:style-name="TableCell48" table:number-columns-spanned="2">
            <text:p text:style-name="P49">Non-ODA:<text:s/>£2.36m</text:p>
          </table:table-cell>
          <table:covered-table-cell/>
        </table:table-row>
        <table:table-row table:style-name="TableRow50">
          <table:table-cell table:style-name="TableCell51">
            <text:p text:style-name="P52">Spend this FY</text:p>
          </table:table-cell>
          <table:table-cell table:style-name="TableCell53" table:number-columns-spanned="3">
            <text:p text:style-name="P54">ODA:<text:s/>£0.08m</text:p>
          </table:table-cell>
          <table:covered-table-cell/>
          <table:covered-table-cell/>
          <table:table-cell table:style-name="TableCell55" table:number-columns-spanned="2">
            <text:p text:style-name="P56">Non-ODA:<text:s/>£2.26m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Normal"><text:span text:style-name="T59">Original</text:span><text:span text:style-name="T60"><text:s/></text:span><text:span text:style-name="T61">Programme<text:s/></text:span><text:span text:style-name="T62">Start Date:</text:span><text:span text:style-name="T63"><text:s/></text:span><text:span text:style-name="T64">April 2015</text:span></text:p>
          </table:table-cell>
          <table:covered-table-cell/>
          <table:table-cell table:style-name="TableCell65" table:number-columns-spanned="4">
            <text:p text:style-name="Normal"><text:span text:style-name="T66">Planned</text:span><text:span text:style-name="T67"><text:s/></text:span><text:span text:style-name="T68">End Date:</text:span><text:span text:style-name="T69"><text:s/></text:span><text:span text:style-name="T70">November 2020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Outputs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Score<text:tab/></text:p>
          </table:table-cell>
        </table:table-row>
        <table:table-row table:style-name="TableRow76">
          <table:table-cell table:style-name="TableCell77" table:number-columns-spanned="5">
            <text:p text:style-name="Normal"><text:span text:style-name="T78">1: Strengthen Kenyan led internal governance and management of the<text:s/></text:span><text:span text:style-name="T79">counter improvised explosive device</text:span><text:span text:style-name="T80"> (</text:span><text:span text:style-name="T81">C</text:span><text:span text:style-name="T82">-</text:span><text:span text:style-name="T83">IED</text:span><text:span text:style-name="T84">)</text:span><text:span text:style-name="T85"><text:s/>capability</text:span><text:span text:style-name="T86">.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A</text:p>
          </table:table-cell>
        </table:table-row>
        <table:table-row table:style-name="TableRow89">
          <table:table-cell table:style-name="TableCell90" table:number-columns-spanned="5">
            <text:p text:style-name="Normal"><text:span text:style-name="T91">2. C-IED training delivered by a more capable and functional UK mentored Kenyan and E</text:span><text:span text:style-name="T92">ast<text:s/></text:span><text:span text:style-name="T93">A</text:span><text:span text:style-name="T94">frican (EA)</text:span><text:span text:style-name="T95"><text:s/>staffed training cadre.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A+</text:p>
          </table:table-cell>
        </table:table-row>
        <table:table-row table:style-name="TableRow98">
          <table:table-cell table:style-name="TableCell99" table:number-columns-spanned="5">
            <text:p text:style-name="P100">3: UK political and policy engagement in support of Kenyan, regional and international engagement in regional C-IED capability development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A</text:p>
          </table:table-cell>
        </table:table-row>
        <table:table-row table:style-name="TableRow103">
          <table:table-cell table:style-name="TableCell104" table:number-columns-spanned="5">
            <text:p text:style-name="P105">4. Increasingly regional and relevant force elements acquire the knowledge and skills to operate in a high threat IED environments through receiving training by the wing.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B</text:p>
          </table:table-cell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Overall output score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A</text:p>
          </table:table-cell>
        </table:table-row>
        <table:table-row table:style-name="TableRow118">
          <table:table-cell table:style-name="TableCell119" table:number-columns-spanned="6">
            <text:p text:style-name="Normal"><text:span text:style-name="T120">Outcome</text:span><text:span text:style-name="T121"><text:s/>Assessment</text:span><text:span text:style-name="T122">:</text:span><text:span text:style-name="T123"><text:s/>There is<text:s/></text:span><text:span text:style-name="T124">good</text:span><text:span text:style-name="T125"><text:s/>evidence</text:span><text:span text:style-name="T126"><text:s/>to show</text:span><text:span text:style-name="T127"><text:s/>that the ach</text:span><text:span text:style-name="T128">ie</text:span><text:span text:style-name="T129">vements made in delivering<text:s/></text:span><text:span text:style-name="T130">O</text:span><text:span text:style-name="T131">utcome<text:s/></text:span><text:span text:style-name="T132">one</text:span><text:span text:style-name="T133"><text:s/>have been<text:s/></text:span><text:span text:style-name="T134">underpinned</text:span><text:span text:style-name="T135"><text:s/>by<text:s/></text:span><text:span text:style-name="T136">significant bilateral engagement</text:span><text:span text:style-name="T137">.<text:s/></text:span><text:span text:style-name="T138">In parallel, programme stakeholders have implemented and built on the recommendations from<text:s/></text:span><text:span text:style-name="T139">last year’s annual review</text:span><text:span text:style-name="T140"><text:s/>concerning programme governance, co-ordination, C-IED training, management and sustainment. <text:s/>Although a<text:s/></text:span><text:span text:style-name="T141">Monitoring and Evaluation</text:span><text:span text:style-name="T142"><text:s/></text:span><text:span text:style-name="T143">(M&amp;E)<text:s/></text:span><text:span text:style-name="T144">plan</text:span><text:span text:style-name="T145"><text:s/>for the programme</text:span><text:span text:style-name="T146"><text:s/>has yet to be established, much effort is on-going to develop appropriate measures and process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Normal"><text:span text:style-name="T149">Outcome</text:span><text:span text:style-name="T150"><text:s/></text:span><text:span text:style-name="T151">Score:</text:span><text:span text:style-name="T152"><text:s/></text:span><text:span text:style-name="T153">A</text:span></text:p>
          </table:table-cell>
          <table:covered-table-cell/>
          <table:covered-table-cell/>
          <table:table-cell table:style-name="TableCell154" table:number-columns-spanned="3">
            <text:p text:style-name="Normal"><text:span text:style-name="T155">Risk:</text:span><text:span text:style-name="T156"><text:s/></text:span><text:span text:style-name="T157">Low</text:span></text:p>
          </table:table-cell>
          <table:covered-table-cell/>
          <table:covered-table-cell/>
        </table:table-row>
      </table:table>
      <text:p text:style-name="P158"/>
      <text:p text:style-name="P159">Summary of Programme Performance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Year</text:p>
          </table:table-cell>
          <table:table-cell table:style-name="TableCell171">
            <text:p text:style-name="P172">2015/16</text:p>
          </table:table-cell>
          <table:table-cell table:style-name="TableCell173">
            <text:p text:style-name="P174">2016/17</text:p>
          </table:table-cell>
          <table:table-cell table:style-name="TableCell175" table:number-columns-spanned="2">
            <text:p text:style-name="P176">2017/18*</text:p>
          </table:table-cell>
          <table:covered-table-cell/>
          <table:table-cell table:style-name="TableCell177" table:number-columns-spanned="2">
            <text:p text:style-name="P178">2018/19*</text:p>
          </table:table-cell>
          <table:covered-table-cell/>
        </table:table-row>
        <table:table-row table:style-name="TableRow179">
          <table:table-cell table:style-name="TableCell180">
            <text:p text:style-name="P181">Programme Sco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A/B</text:p>
          </table:table-cell>
          <table:table-cell table:style-name="TableCell186">
            <text:p text:style-name="P187">A/B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A</text:p>
          </table:table-cell>
        </table:table-row>
        <table:table-row table:style-name="TableRow194">
          <table:table-cell table:style-name="TableCell195">
            <text:p text:style-name="P196">Risk Rating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Low</text:p>
          </table:table-cell>
          <table:table-cell table:style-name="TableCell201" table:number-columns-spanned="2">
            <text:p text:style-name="P202">Low</text:p>
          </table:table-cell>
          <table:covered-table-cell/>
          <table:table-cell table:style-name="TableCell203" table:number-columns-spanned="2">
            <text:p text:style-name="Normal"><text:span text:style-name="T204">Low</text:span>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How has the programme changed during this period?<text:s/></text:p>
            <text:p text:style-name="P211"/>
            <text:p text:style-name="P212"><text:span text:style-name="T213">There has been c</text:span><text:span text:style-name="T214">onsiderable<text:s/></text:span><text:span text:style-name="T215">progress taking</text:span><text:span text:style-name="T216"><text:s/>forward the bilateral agreement with<text:s/></text:span><text:span text:style-name="T217">the<text:s/></text:span><text:span text:style-name="T218">K</text:span><text:span text:style-name="T219">enyan</text:span><text:span text:style-name="T220"><text:s/></text:span><text:span text:style-name="T221">a</text:span><text:span text:style-name="T222">uthorities to enhance and sustain the capabilities of the C-IED Wing</text:span><text:span text:style-name="T223">.<text:s/></text:span><text:span text:style-name="T224">The Kenyans have provided the required trainers and support staff</text:span><text:span text:style-name="T225">. UK-sponsored training has<text:s/></text:span><text:span text:style-name="T226">progresse</text:span><text:span text:style-name="T227">d</text:span><text:span text:style-name="T228"><text:s/>towards a train-the-trainer/mentoring approach, tailored to the operational requirements. <text:s/>Partner nations such as the US and G</text:span><text:span text:style-name="T229">ermany</text:span><text:span text:style-name="T230"><text:s/>are supporting the facility and the development of appropriate<text:s/></text:span><text:span text:style-name="T231">African Union (</text:span><text:span text:style-name="T232">AU</text:span><text:span text:style-name="T233">)</text:span><text:span text:style-name="T234"><text:s/></text:span><text:span text:style-name="T235">C-IED doctrine</text:span><text:span text:style-name="T236">. Measures</text:span><text:span text:style-name="T237"><text:s/>to promote the regional reach of the C-IED Wing have resulted in training for other</text:span><text:span text:style-name="T238"><text:s/></text:span><text:span text:style-name="T239">African Union Mission in Somalia</text:span><text:span text:style-name="T240"> </text:span><text:span text:style-name="T241">(</text:span><text:span text:style-name="T242">AMISOM</text:span><text:span text:style-name="T243">)</text:span><text:span text:style-name="T244"><text:s/>nations</text:span><text:span text:style-name="T245">.</text:span><text:span text:style-name="T246"><text:s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What support<text:s/>did<text:s/>the UK<text:s/>provide in FY 18/19?</text:p>
      <text:p text:style-name="P250"/>
      <text:list text:style-name="LFO24" text:continue-numbering="true">
        <text:list-item>
          <text:p text:style-name="P251">Political and<text:s/>defence engagement leading to the signing of a Kenyan C-IED Institutional Development Programme for the C-IED Wing Mandate’ with<text:s/>Kenya’s<text:s/>Ministry of Defence.</text:p>
        </text:list-item>
        <text:list-item>
          <text:p text:style-name="P252">Development of<text:s/>the capabilities of the Kenyan training personnel assigned to the<text:s/>C-IED<text:s/>Wing.<text:s/></text:p>
        </text:list-item>
        <text:list-item>
          <text:p text:style-name="P253">Adjusted the C-IED training<text:s/>schedule<text:s/>to reflect operational requirements. In tandem,<text:s/>prioritised a train-the-trainer approach with the intent that UK instructors will shift to a mentoring and instructing role.<text:s/></text:p>
        </text:list-item>
      </text:list>
      <text:p text:style-name="P254"/>
      <text:p text:style-name="P255">Key results for FY 18/19:</text:p>
      <text:list text:style-name="LFO23" text:continue-numbering="true">
        <text:list-item>
          <text:p text:style-name="P256">Positive and productive<text:s/>bilateral<text:s/>political engagement<text:s/>provided<text:s/>momentum and political<text:s/>underpinning to programme implementation by both countries.</text:p>
        </text:list-item>
      </text:list>
      <text:p text:style-name="P257"/>
      <text:list text:style-name="LFO23" text:continue-numbering="true">
        <text:list-item>
          <text:p text:style-name="P258">The establishment of bilateral governance structures<text:s/>to direct and oversee the implementation of the ‘Institutional Development<text:s/>Programme’.</text:p>
        </text:list-item>
        <text:list-item>
          <text:p text:style-name="P259">A greater focus on the transition from UK led C-IED training to Kenyan led (UK mentored) training, in parallel with measures to take forward the regional engagement with the C-IED Wing.</text:p>
        </text:list-item>
        <text:list-item>
          <text:p text:style-name="P260"><text:span text:style-name="T261">Working with<text:s/></text:span><text:span text:style-name="T262">United States Africa Command (</text:span><text:span text:style-name="T263">AFRICOM</text:span><text:span text:style-name="T264">)</text:span><text:span text:style-name="T265">,<text:s/></text:span><text:span text:style-name="T266">United Nations Mine Action Service</text:span><text:span text:style-name="T267"> </text:span><text:span text:style-name="T268">(</text:span><text:span text:style-name="T269">UNMAS</text:span><text:span text:style-name="T270">)</text:span><text:span text:style-name="T271">,</text:span><text:span text:style-name="T272"><text:s/>AU and the AMISOM contributing nations</text:span><text:span text:style-name="T273"><text:s/>to develop AU<text:s/></text:span><text:span text:style-name="T274">C-IED doctrine and training standards</text:span><text:span text:style-name="T275">.<text:s/></text:span></text:p>
        </text:list-item>
      </text:list>
      <text:p text:style-name="P276"/>
      <text:p text:style-name="P277">Summary of progress<text:s/>and<text:s/>lessons learnt/actions taken<text:s/>since last review:</text:p>
      <text:p text:style-name="P278"><text:s text:c="4"/></text:p>
      <text:list text:style-name="LFO23" text:continue-numbering="true">
        <text:list-item>
          <text:p text:style-name="P279">The<text:s/>Programme Results Framework and Risk Matrix<text:s/>were updated. They included<text:s/>greater definition of the programme Exit Strategy. They also included<text:s/>measures required<text:s/>to assist Kenyan processes to<text:s/>take<text:s/>responsibility for the C-IED<text:s/>Wing and C-IED<text:s/>capability development.</text:p>
        </text:list-item>
        <text:list-item>
          <text:p text:style-name="P280">More<text:s/>coherent<text:s/>programme governance<text:s/>established, as well as more<text:s/>structured and frequent co-ordination between the<text:s/>programme team<text:s/>and<text:s/>BPST (A).<text:s/></text:p>
        </text:list-item>
      </text:list>
      <text:p text:style-name="P281"/>
      <text:p text:style-name="P282">Summary of recommendations for the next year:</text:p>
      <text:p text:style-name="P283"/>
      <text:list text:style-name="LFO44" text:continue-numbering="true">
        <text:list-item>
          <text:p text:style-name="P284">Adopt a<text:s/>more holistic approach to M&amp;E<text:s/>by<text:s/>developing a wider field of data to assess operational performance and training effect on AU/UN operations. The team should also make greater use of<text:s/>open sources<text:s/>to<text:s/>track and assess IED incidents in Kenya and measures to deal with them.</text:p>
        </text:list-item>
      </text:list>
      <text:list text:style-name="LFO32" text:continue-numbering="true">
        <text:list-item>
          <text:p text:style-name="P285"><text:span text:style-name="T286">A</text:span><text:span text:style-name="T287">ssess options for enhancing programme support to Kenyan police to tackle IEDs, building on the police training C-IED training now occurring in the C-IED Wing. Consider whether such an approach would contribute to decisions on the future of the programme and UK’s long term strategy for C-IED support in the region.<text:s/></text:span></text:p>
        </text:list-item>
        <text:list-item>
          <text:p text:style-name="P288"><text:span text:style-name="T289">Develop a</text:span><text:span text:style-name="T290"><text:s/>communications plan to promote<text:s/></text:span><text:span text:style-name="T291">the<text:s/></text:span><text:span text:style-name="T292">programme<text:s/></text:span><text:span text:style-name="T293">at regional<text:s/></text:span><text:span text:style-name="T294">events</text:span><text:span text:style-name="T295">.<text:s/></text:span><text:span text:style-name="T296">In<text:s/></text:span><text:span text:style-name="T297">conjunction</text:span><text:span text:style-name="T298"><text:s/>with this</text:span><text:span text:style-name="T299">, encourage Kenyan measures to alert their public to the dangers of IEDs.</text:span><text:span text:style-name="T300"><text:s/></text:span><text:span text:style-name="T301"><text:line-break/>T</text:span><text:span text:style-name="T302">his work should be led by the<text:s/></text:span><text:span text:style-name="T303">programme team<text:s/></text:span><text:span text:style-name="T304">i</text:span><text:span text:style-name="T305">nitially, to ensure coherence.<text:s/></text:span></text:p>
        </text:list-item>
        <text:list-item>
          <text:p text:style-name="P306"><text:span text:style-name="T307">Highlight the</text:span><text:span text:style-name="T308"><text:s/>importance of</text:span><text:span text:style-name="T309"><text:s/>regional governments</text:span><text:span text:style-name="T310"><text:s/>aligning their IED capability to match their IED threat</text:span><text:span text:style-name="T311">.<text:s/></text:span><text:span text:style-name="T312">It is important that regional partners achieve a better understanding of the val</text:span><text:span text:style-name="T313">ue of comprehensive semi-</text:span><text:span text:style-name="T314">remote and manual C-IED tactics and procedures.<text:s/></text:span></text:p>
        </text:list-item>
        <text:list-item>
          <text:p text:style-name="P315"><text:span text:style-name="T316">Programme s</text:span><text:span text:style-name="T317">takeholders should address what UK’s C-IED strategy for<text:s/></text:span><text:span text:style-name="T318">the</text:span><text:span text:style-name="T319"><text:s/></text:span><text:span text:style-name="T320">region following the end of the programme.<text:s/></text:span><text:span text:style-name="T321">CSSF stepping away entirely may have unforeseen consequences and second and third order effects upon other CSSF programmes.</text:span></text:p>
        </text:list-item>
        <text:list-item>
          <text:p text:style-name="P322"><text:span text:style-name="T323">T</text:span><text:span text:style-name="T324">ransfer of<text:s/></text:span><text:span text:style-name="T325">CIED Wing<text:s/></text:span><text:span text:style-name="T326">responsibility</text:span><text:span text:style-name="T327"><text:s/></text:span><text:span text:style-name="T328">by<text:s/></text:span><text:span text:style-name="T329">the<text:s/></text:span><text:span text:style-name="T330">end of</text:span><text:span text:style-name="T331"><text:s/></text:span><text:span text:style-name="T332">financial year 20</text:span><text:span text:style-name="T333">19/</text:span><text:span text:style-name="T334">20</text:span><text:span text:style-name="T335">20, so Kenyan counterparts are able to<text:s/></text:span><text:span text:style-name="T336">understand these costs.</text:span><text:span text:style-name="T337"><text:s/>The programme should</text:span><text:span text:style-name="T338"><text:s/>also</text:span><text:span text:style-name="T339"><text:s/>end<text:s/></text:span><text:span text:style-name="T340">the procurement of training equipment</text:span><text:span text:style-name="T341">. These changes will ensure<text:s/></text:span><text:span text:style-name="T342">UK support in the<text:s/></text:span><text:span text:style-name="T343">final</text:span><text:span text:style-name="T344"><text:s/>months of the programme is tightly focused on where the UK support has significant value added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15:00Z</meta:creation-date>
    <dc:date>2020-03-23T10:15:00Z</dc:date>
    <meta:template xlink:href="Normal.dotm" xlink:type="simple"/>
    <meta:editing-cycles>1</meta:editing-cycles>
    <meta:editing-duration>PT0S</meta:editing-duration>
    <meta:document-statistic meta:page-count="2" meta:paragraph-count="11" meta:word-count="880" meta:character-count="5888" meta:row-count="41" meta:non-whitespace-character-count="5019"/>
  </office:meta>
</office:document-meta>
</file>