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style:font-name-complex="Arial" fo:font-size="14pt" style:font-size-asian="14pt"/>
    </style:style>
    <style:style style:name="TableColumn4" style:family="table-column">
      <style:table-column-properties style:column-width="1.4215in"/>
    </style:style>
    <style:style style:name="TableColumn5" style:family="table-column">
      <style:table-column-properties style:column-width="2.0104in"/>
    </style:style>
    <style:style style:name="TableColumn6" style:family="table-column">
      <style:table-column-properties style:column-width="0.1923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2.1423in"/>
    </style:style>
    <style:style style:name="TableColumn9" style:family="table-column">
      <style:table-column-properties style:column-width="0.9319in"/>
    </style:style>
    <style:style style:name="Table3" style:family="table">
      <style:table-properties style:width="7.079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1pt" style:font-size-asian="11pt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1pt" style:font-size-asian="11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1pt" style:font-size-asian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30" style:family="table-column">
      <style:table-column-properties style:column-width="1.6555in"/>
    </style:style>
    <style:style style:name="TableColumn131" style:family="table-column">
      <style:table-column-properties style:column-width="1.3569in"/>
    </style:style>
    <style:style style:name="TableColumn132" style:family="table-column">
      <style:table-column-properties style:column-width="1.3569in"/>
    </style:style>
    <style:style style:name="TableColumn133" style:family="table-column">
      <style:table-column-properties style:column-width="0.6784in"/>
    </style:style>
    <style:style style:name="TableColumn134" style:family="table-column">
      <style:table-column-properties style:column-width="0.6784in"/>
    </style:style>
    <style:style style:name="TableColumn135" style:family="table-column">
      <style:table-column-properties style:column-width="0.6784in"/>
    </style:style>
    <style:style style:name="TableColumn136" style:family="table-column">
      <style:table-column-properties style:column-width="0.6791in"/>
    </style:style>
    <style:style style:name="Table129" style:family="table">
      <style:table-properties style:width="7.084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text-properties fo:font-weight="bold" style:font-weight-asian="bold" fo:font-size="11pt" style:font-size-asian="11pt" style:font-size-complex="11pt"/>
    </style:style>
    <style:style style:name="P181" style:parent-style-name="ListParagraph" style:family="paragraph">
      <style:paragraph-properties fo:text-align="justify"/>
    </style:style>
    <style:style style:name="T18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188" style:parent-style-name="Normal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189" style:parent-style-name="ListParagraph" style:family="paragraph">
      <style:paragraph-properties fo:text-align="justify" fo:margin-bottom="0.1388in" fo:margin-left="1in">
        <style:tab-stops/>
      </style:paragraph-properties>
      <style:text-properties style:font-name-complex="Arial" fo:font-size="11pt" style:font-size-asian="11pt" style:font-size-complex="11pt"/>
    </style:style>
    <style:style style:name="P190" style:parent-style-name="ListParagraph" style:family="paragraph">
      <style:paragraph-properties fo:text-align="justify" fo:margin-bottom="0.1388in" fo:margin-left="1in">
        <style:tab-stops/>
      </style:paragraph-properties>
      <style:text-properties style:font-name-complex="Arial" fo:font-size="11pt" style:font-size-asian="11pt" style:font-size-complex="11pt"/>
    </style:style>
    <style:style style:name="P191" style:parent-style-name="ListParagraph" style:family="paragraph">
      <style:paragraph-properties fo:text-align="justify" fo:margin-bottom="0.1388in" fo:margin-left="1in">
        <style:tab-stops/>
      </style:paragraph-properties>
      <style:text-properties style:font-name-complex="Arial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4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95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7" style:parent-style-name="Normal" style:family="paragraph"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00" style:parent-style-name="ListParagraph" style:family="paragraph">
      <style:paragraph-properties fo:text-align="justify"/>
    </style:style>
    <style:style style:name="T20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1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1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215" style:parent-style-name="ListParagraph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P216" style:parent-style-name="ListParagraph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17" style:parent-style-name="ListParagraph" style:family="paragraph">
      <style:paragraph-properties fo:text-align="justify"/>
    </style:style>
    <style:style style:name="T21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ListParagraph" style:family="paragraph">
      <style:paragraph-properties fo:text-align="justify" fo:margin-bottom="0.1388in"/>
      <style:text-properties style:font-name-complex="Arial" fo:color="#000000" fo:font-size="11pt" style:font-size-asian="11pt" style:font-size-complex="11pt"/>
    </style:style>
    <style:style style:name="P233" style:parent-style-name="ListParagraph" style:family="paragraph">
      <style:paragraph-properties fo:text-align="justify" fo:margin-bottom="0.1388in"/>
      <style:text-properties style:font-name-complex="Arial" fo:color="#000000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text-properties style:font-name-complex="Arial" fo:font-size="11pt" style:font-size-asian="11pt" style:font-size-complex="11pt"/>
    </style:style>
    <style:style style:name="P236" style:parent-style-name="ListParagraph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nual Review - Summary Shee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Normal"><text:span text:style-name="T12">PROGRAMME TITLE:<text:s/></text:span><text:span text:style-name="T13">East Africa<text:s/></text:span><text:span text:style-name="T14">CSSF Regional<text:s/></text:span><text:span text:style-name="T15">Migration Program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Country and Region:</text:p>
          </table:table-cell>
          <table:table-cell table:style-name="TableCell19" table:number-columns-spanned="5">
            <text:p text:style-name="P20">Kenya, Sudan, Ethiopia, Somalia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IATI Unique ID:</text:p>
          </table:table-cell>
          <table:table-cell table:style-name="TableCell24" table:number-columns-spanned="5">
            <text:p text:style-name="P25">CSSF-03-000020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HMG Partners<text:s/></text:p>
            <text:p text:style-name="P29">(LEAD in bold)</text:p>
          </table:table-cell>
          <table:table-cell table:style-name="TableCell30" table:number-columns-spanned="5">
            <text:p text:style-name="Normal"><text:span text:style-name="T31">Foreign and Commonwealth Office</text:span><text:span text:style-name="T32"><text:s/>(FCO)</text:span><text:span text:style-name="T33">,<text:s/></text:span><text:span text:style-name="T34">National Crime Agency (NCA)</text:span><text:span text:style-name="T35">,<text:s/></text:span><text:span text:style-name="T36">Crown Prosecution Service (CP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otal Budget :</text:p>
          </table:table-cell>
          <table:table-cell table:style-name="TableCell40" table:number-columns-spanned="3">
            <text:p text:style-name="P41">ODA:<text:s/>£5m<text:s/></text:p>
          </table:table-cell>
          <table:covered-table-cell/>
          <table:covered-table-cell/>
          <table:table-cell table:style-name="TableCell42" table:number-columns-spanned="2">
            <text:p text:style-name="P43">Non-ODA:<text:s/>0</text:p>
          </table:table-cell>
          <table:covered-table-cell/>
        </table:table-row>
        <table:table-row table:style-name="TableRow44">
          <table:table-cell table:style-name="TableCell45">
            <text:p text:style-name="P46">Budget this FY</text:p>
          </table:table-cell>
          <table:table-cell table:style-name="TableCell47" table:number-columns-spanned="3">
            <text:p text:style-name="P48">ODA:<text:s/>£1.7m</text:p>
          </table:table-cell>
          <table:covered-table-cell/>
          <table:covered-table-cell/>
          <table:table-cell table:style-name="TableCell49" table:number-columns-spanned="2">
            <text:p text:style-name="P50">Non-ODA:<text:s/>0</text:p>
          </table:table-cell>
          <table:covered-table-cell/>
        </table:table-row>
        <table:table-row table:style-name="TableRow51">
          <table:table-cell table:style-name="TableCell52">
            <text:p text:style-name="P53">Spend this FY</text:p>
          </table:table-cell>
          <table:table-cell table:style-name="TableCell54" table:number-columns-spanned="3">
            <text:p text:style-name="P55">ODA:<text:s/>£0.8m</text:p>
          </table:table-cell>
          <table:covered-table-cell/>
          <table:covered-table-cell/>
          <table:table-cell table:style-name="TableCell56" table:number-columns-spanned="2">
            <text:p text:style-name="P57">Non-ODA:<text:s/>0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><text:span text:style-name="T60">Original Programme Start Date:</text:span><text:span text:style-name="T61"><text:s/></text:span><text:span text:style-name="T62">April 2018</text:span></text:p>
          </table:table-cell>
          <table:covered-table-cell/>
          <table:table-cell table:style-name="TableCell63" table:number-columns-spanned="4">
            <text:p text:style-name="Normal"><text:span text:style-name="T64">Planned End Date:</text:span><text:span text:style-name="T65"><text:s/></text:span><text:span text:style-name="T66">March 202</text:span><text:span text:style-name="T67">0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Outputs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Score<text:tab/></text:p>
          </table:table-cell>
        </table:table-row>
        <table:table-row table:style-name="TableRow73">
          <table:table-cell table:style-name="TableCell74" table:number-columns-spanned="5">
            <text:p text:style-name="P75">Increased capacity in relation to Organised<text:s/>Immigration<text:s/>Crime (OIC)<text:s/>within the security and criminal justice system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B</text:p>
          </table:table-cell>
        </table:table-row>
        <table:table-row table:style-name="TableRow78">
          <table:table-cell table:style-name="TableCell79" table:number-columns-spanned="5">
            <text:p text:style-name="P80">An increase in available evidence of a) community perception and b) interventions which work.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C</text:p>
          </table:table-cell>
        </table:table-row>
        <table:table-row table:style-name="TableRow83">
          <table:table-cell table:style-name="TableCell84" table:number-columns-spanned="5">
            <text:p text:style-name="P85">Influence and leverage with key national and regional and international actors to adopt consistent and supportive and evidence-led measures to tackle OIC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B</text:p>
          </table:table-cell>
        </table:table-row>
        <table:table-row table:style-name="TableRow88">
          <table:table-cell table:style-name="TableCell89" table:number-columns-spanned="5">
            <text:p text:style-name="P90">Systematic use of evidence uptake in programming and policy making by international actors.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B</text:p>
          </table:table-cell>
        </table:table-row>
        <table:table-row table:style-name="TableRow93">
          <table:table-cell table:style-name="TableCell94" table:number-columns-spanned="5">
            <text:p text:style-name="P95">Overall output score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B</text:p>
          </table:table-cell>
        </table:table-row>
        <table:table-row table:style-name="TableRow98">
          <table:table-cell table:style-name="TableCell99" table:number-columns-spanned="6">
            <text:p text:style-name="Normal"><text:span text:style-name="T100">Outcome</text:span><text:span text:style-name="T101"><text:s/>assessment</text:span><text:span text:style-name="T102">:</text:span><text:span text:style-name="T103"><text:s/></text:span><text:span text:style-name="T104">In Sudan, there is emerging evidence that programme outputs have contributed to outcome level change: disruption of<text:s/></text:span><text:span text:style-name="T105">OIC<text:s/></text:span><text:span text:style-name="T106">in a human rights (HR) compliant manner and adoption of UK supported HR compliant actions and procedures for disruption of OIC. <text:s/>Beyond Sudan, more limited progress at output level has constrained the programme’s contribution to outcomes.<text:s/></text:span><text:span text:style-name="T107"><text:s/>There are<text:s/></text:span><text:span text:style-name="T108">strong foundations<text:s/></text:span><text:span text:style-name="T109">to build off and<text:s/></text:span><text:span text:style-name="T110">associated</text:span><text:span text:style-name="T111"><text:s/></text:span><text:span text:style-name="T112">projects<text:s/></text:span><text:span text:style-name="T113">are<text:s/></text:span><text:span text:style-name="T114">supporting<text:s/></text:span><text:span text:style-name="T115">the UK Government</text:span><text:span text:style-name="T116">’s access and influence with target stakeholders.</text:span><text:span text:style-name="T117"><text:s/>However, the regional programme has not worked as intended and has subsequently been changed to a country-specific approach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Normal"><text:span text:style-name="T120">Outcome Score:</text:span><text:span text:style-name="T121"><text:s/></text:span><text:span text:style-name="T122">B</text:span></text:p>
          </table:table-cell>
          <table:covered-table-cell/>
          <table:covered-table-cell/>
          <table:table-cell table:style-name="TableCell123" table:number-columns-spanned="3">
            <text:p text:style-name="Normal"><text:span text:style-name="T124">Risk:</text:span><text:span text:style-name="T125"><text:s/></text:span><text:span text:style-name="T126">High</text:span></text:p>
          </table:table-cell>
          <table:covered-table-cell/>
          <table:covered-table-cell/>
        </table:table-row>
      </table:table>
      <text:p text:style-name="P127"/>
      <text:p text:style-name="P128">Summary of Programme Performance<text:s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Year</text:p>
          </table:table-cell>
          <table:table-cell table:style-name="TableCell140">
            <text:p text:style-name="P141">2015/16</text:p>
          </table:table-cell>
          <table:table-cell table:style-name="TableCell142">
            <text:p text:style-name="P143">2016/17</text:p>
          </table:table-cell>
          <table:table-cell table:style-name="TableCell144" table:number-columns-spanned="2">
            <text:p text:style-name="P145">2017/18*</text:p>
          </table:table-cell>
          <table:covered-table-cell/>
          <table:table-cell table:style-name="TableCell146" table:number-columns-spanned="2">
            <text:p text:style-name="P147">2018/19*</text:p>
          </table:table-cell>
          <table:covered-table-cell/>
        </table:table-row>
        <table:table-row table:style-name="TableRow148">
          <table:table-cell table:style-name="TableCell149">
            <text:p text:style-name="P150">Programme Score</text:p>
          </table:table-cell>
          <table:table-cell table:style-name="TableCell151">
            <text:p text:style-name="P152">N/A</text:p>
          </table:table-cell>
          <table:table-cell table:style-name="TableCell153">
            <text:p text:style-name="P154">B</text:p>
          </table:table-cell>
          <table:table-cell table:style-name="TableCell155">
            <text:p text:style-name="P156">A</text:p>
          </table:table-cell>
          <table:table-cell table:style-name="TableCell157">
            <text:p text:style-name="P158">C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>B</text:p>
          </table:table-cell>
        </table:table-row>
        <table:table-row table:style-name="TableRow163">
          <table:table-cell table:style-name="TableCell164">
            <text:p text:style-name="Normal"><text:span text:style-name="T165">Risk Rating -</text:span><text:s/><text:span text:style-name="T166">low/medium/high <text:s/></text:span>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Medium</text:p>
          </table:table-cell>
          <table:table-cell table:style-name="TableCell171" table:number-columns-spanned="2">
            <text:p text:style-name="P172">High</text:p>
          </table:table-cell>
          <table:covered-table-cell/>
          <table:table-cell table:style-name="TableCell173" table:number-columns-spanned="2">
            <text:p text:style-name="P174">High</text:p>
          </table:table-cell>
          <table:covered-table-cell/>
        </table:table-row>
        <table:table-row table:style-name="TableRow175">
          <table:table-cell table:style-name="TableCell176" table:number-columns-spanned="7">
            <text:p text:style-name="Normal"><text:span text:style-name="T177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>What support did the UK provide in FY 18/19?</text:p>
      <text:p text:style-name="P180"/>
      <text:list text:style-name="LFO12" text:continue-numbering="true">
        <text:list-item>
          <text:p text:style-name="P181"><text:span text:style-name="T182">The East Africa Regional Migration Programme was designed as a three-year programme (2018 – 2021).<text:s/></text:span><text:span text:style-name="T183">It built on prior experience of<text:s/></text:span><text:span text:style-name="T184">Migration project delivery<text:s/></text:span><text:span text:style-name="T185">which had begun<text:s/></text:span><text:span text:style-name="T186">in 2016,</text:span><text:span text:style-name="T187"><text:s/>in response to the crisis in the Mediterranean in 2016.<text:s/></text:span></text:p>
        </text:list-item>
      </text:list>
      <text:p text:style-name="P188"/>
      <text:list text:style-name="LFO14" text:continue-numbering="true">
        <text:list-item>
          <text:p text:style-name="P189">Pillar 1 aimed to strengthen the capacity of the regional security and criminal justice system to disrupt organised immigration crime (OIC) in the region.<text:s/></text:p>
        </text:list-item>
        <text:list-item>
          <text:p text:style-name="P190">Pillar 2 aimed to support evidence-led measures to weaken the enabling environment for Organised<text:s/>Criminal<text:s/>Gangs<text:s/>(OCG),<text:s/>reducing their influence through engaging with communities along migratory routes that facilitate or enable the OCG activity.<text:s/></text:p>
        </text:list-item>
        <text:list-item>
          <text:p text:style-name="P191">Pillar 3 was a cross cutting and enabling pillar that aimed at strategically increase<text:s/>the<text:s/>UK<text:s/>Government’s political access and influence<text:s/>(PAI)<text:s/>at regional and international fora to encourage and coordinate<text:s/>an international response.<text:s/></text:p>
        </text:list-item>
      </text:list>
      <text:p text:style-name="P192">Key results for FY 18/19:</text:p>
      <text:p text:style-name="P193"/>
      <text:list text:style-name="LFO11" text:continue-numbering="true">
        <text:list-item>
          <text:p text:style-name="P194">Human trafficking operations supported by the Migration Adviser based in Khartoum<text:s/>in coordination with INTERPOL have led to arrests.<text:s/></text:p>
        </text:list-item>
        <text:list-item>
          <text:p text:style-name="P195">Memoranda of Understanding (MoUs) for NCA/CPS support in relation to Migration Human Trafficking Teams (MHTCT) in Ethiopia have been signed. <text:s/></text:p>
        </text:list-item>
      </text:list>
      <text:p text:style-name="P196"/>
      <text:p text:style-name="P197">Summary of progress<text:s/>and<text:s/>lessons learnt/actions taken<text:s/>since last review<text:tab/></text:p>
      <text:p text:style-name="P198"/>
      <text:list text:style-name="LFO13" text:continue-numbering="true">
        <text:list-item>
          <text:p text:style-name="P199">This has been a transition year as elements of the new programme were a continuation of activity funded under the<text:s/>Migration Returns Fund<text:s/>(MRF)<text:s/>Upstream Programme.<text:s/></text:p>
        </text:list-item>
        <text:list-item>
          <text:p text:style-name="P200"><text:span text:style-name="T201">Significant</text:span><text:span text:style-name="T202"><text:s/>efforts have been made to design a more coherent, strategic</text:span><text:span text:style-name="T203">, and<text:s/></text:span><text:span text:style-name="T204">policy driven programme. The three-pillar approach and broad<text:s/></text:span><text:span text:style-name="T205">T</text:span><text:span text:style-name="T206">heory<text:s/></text:span><text:span text:style-name="T207">o</text:span><text:span text:style-name="T208">f<text:s/></text:span><text:span text:style-name="T209">C</text:span><text:span text:style-name="T210">hange</text:span><text:span text:style-name="T211"><text:s/></text:span><text:span text:style-name="T212">emerged from a range of consultation exercises and<text:s/></text:span><text:span text:style-name="T213">Stabilisation Unit (SU)<text:s/></text:span><text:span text:style-name="T214">scoping studies.<text:s/></text:span></text:p>
        </text:list-item>
        <text:list-item>
          <text:p text:style-name="P215">A new governance structure was provided by a Migration Governance Board (MGB)<text:s/>with representation<text:s/>from<text:s/>the FCO,<text:s/>Home Office,<text:s/>DFID, NCA<text:s/>and<text:s/>CPS.<text:s/></text:p>
        </text:list-item>
        <text:list-item>
          <text:p text:style-name="P216">Despite some promising results, overall progress and support for the programme<text:s/>during its first year of implementation<text:s/>was<text:s/>less<text:s/>than hoped.<text:s/></text:p>
        </text:list-item>
        <text:list-item>
          <text:p text:style-name="P217"><text:span text:style-name="T218">Many of the challenges the programme faced<text:s/></text:span><text:span text:style-name="T219">can be linked back to deficiencies and complexities in the programme governance arrangements.<text:s/></text:span><text:span text:style-name="T220">The most critical being a lack<text:s/></text:span><text:span text:style-name="T221">of clear policy steer, oversight and<text:s/></text:span><text:span text:style-name="T222">policy<text:s/></text:span><text:span text:style-name="T223">direction</text:span><text:span text:style-name="T224">.</text:span><text:span text:style-name="T225"><text:s/></text:span><text:span text:style-name="T226">There was an underestimation of the effort and<text:s/></text:span><text:span text:style-name="T227">drive needed</text:span><text:span text:style-name="T228"><text:s/>to make a coherent<text:s/></text:span><text:span text:style-name="T229">UK Government</text:span><text:span text:style-name="T230"><text:s/>regional programme of this type work effectively</text:span><text:span text:style-name="T231">.<text:s/></text:span></text:p>
        </text:list-item>
        <text:list-item>
          <text:p text:style-name="P232">It was against this background that,<text:s/>in November 2018,<text:s/>the MGB reviewed governance arrangements and<text:s/>decided that management, oversight and funding should be devolved back to<text:s/>country teams.<text:s/><text:s/></text:p>
        </text:list-item>
        <text:list-item>
          <text:p text:style-name="P233">Consequently, from April 2019 there will no longer be a regional programme.<text:s/>Funding for<text:s/>financial year<text:s/>19/20 will be split between<text:s/>Ethiopia and Sudan.<text:s/></text:p>
        </text:list-item>
      </text:list>
      <text:p text:style-name="P234">Summary of recommendations for the next year</text:p>
      <text:p text:style-name="P235"/>
      <text:list text:style-name="LFO10" text:continue-numbering="true">
        <text:list-item>
          <text:p text:style-name="P236">Under the new devolved arrangements,<text:s/>regional policy leads should play a role in<text:s/>building<text:s/>the ‘regionality’ and cross-government<text:s/>nature of CSSF<text:s/>Migration<text:s/>programming.<text:s/><text:s/>However, to be effective<text:s/>it<text:s/>needs to be<text:s/>supported<text:s/>with clear direction,<text:s/>strong<text:s/>leadership<text:s/>and<text:s/>clear<text:s/>lines of accountability, reporting<text:s/>and incentives for different stakeholders to engage.<text:s/>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3T10:12:00Z</meta:creation-date>
    <dc:date>2020-03-23T10:14:00Z</dc:date>
    <meta:template xlink:href="Normal.dotm" xlink:type="simple"/>
    <meta:editing-cycles>1</meta:editing-cycles>
    <meta:editing-duration>PT0S</meta:editing-duration>
    <meta:document-statistic meta:page-count="2" meta:paragraph-count="9" meta:word-count="744" meta:character-count="4976" meta:row-count="35" meta:non-whitespace-character-count="4241"/>
  </office:meta>
</office:document-meta>
</file>