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start"/>
      <style:text-properties style:font-name="Arial" style:font-name-complex="Arial" fo:font-weight="bold" style:font-weight-asian="bold" fo:font-size="14pt" style:font-size-asian="14pt" style:font-size-complex="14pt"/>
    </style:style>
    <style:style style:name="P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8" style:parent-style-name="ListParagraph" style:family="paragraph">
      <style:paragraph-properties fo:margin-left="0.3937in" fo:text-indent="-0.3937in">
        <style:tab-stops/>
      </style:paragraph-properties>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color="#000000" fo:font-size="12pt" style:font-size-asian="12pt" style:font-size-complex="12pt" fo:background-color="#000000"/>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6" style:parent-style-name="ListParagraph" style:family="paragraph">
      <style:paragraph-properties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7" style:parent-style-name="ListParagraph" style:family="paragraph">
      <style:paragraph-properties fo:margin-left="0.3937in">
        <style:tab-stops/>
      </style:paragraph-properties>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fo:background-color="#000000"/>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fo:background-color="#000000"/>
    </style:style>
    <style:style style:name="T23" style:parent-style-name="DefaultParagraphFont" style:family="text">
      <style:text-properties style:font-name="Arial" style:font-name-complex="Arial" fo:color="#000000"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fo:background-color="#000000"/>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fo:background-color="#000000"/>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fo:background-color="#000000"/>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fo:background-color="#000000"/>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fo:background-color="#000000"/>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fo:background-color="#000000"/>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P44"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45" style:parent-style-name="ListParagraph" style:family="paragraph">
      <style:paragraph-properties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46" style:parent-style-name="ListParagraph" style:family="paragraph">
      <style:paragraph-properties fo:margin-left="0.3937in" fo:text-indent="0.0076in">
        <style:tab-stops/>
      </style:paragraph-properties>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color="#000000" fo:font-size="12pt" style:font-size-asian="12pt" style:font-size-complex="12pt" fo:background-color="#000000"/>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53" style:parent-style-name="ListParagraph" style:family="paragraph">
      <style:paragraph-properties fo:margin-left="0.3937in">
        <style:tab-stops/>
      </style:paragraph-propertie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fo:background-color="#000000"/>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color="#000000" fo:font-size="12pt" style:font-size-asian="12pt" style:font-size-complex="12pt" fo:background-color="#000000"/>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fo:background-color="#000000"/>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family="paragraph">
      <style:paragraph-properties fo:margin-left="0.3937in">
        <style:tab-stops/>
      </style:paragraph-properties>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color="#000000" fo:font-size="12pt" style:font-size-asian="12pt" style:font-size-complex="12pt" fo:background-color="#000000"/>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ListParagraph" style:family="paragraph">
      <style:paragraph-properties fo:margin-left="0.3937in">
        <style:tab-stops/>
      </style:paragraph-properties>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fo:background-color="#000000"/>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ListParagraph" style:family="paragraph">
      <style:paragraph-properties fo:margin-left="0.3937in">
        <style:tab-stops/>
      </style:paragraph-properties>
    </style:style>
    <style:style style:name="T77" style:parent-style-name="DefaultParagraphFont" style:family="text">
      <style:text-properties style:font-name="Arial" style:font-name-complex="Arial" fo:color="#000000" fo:font-size="12pt" style:font-size-asian="12pt" style:font-size-complex="12pt" fo:background-color="#000000"/>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fo:background-color="#000000"/>
    </style:style>
    <style:style style:name="T80" style:parent-style-name="DefaultParagraphFont" style:family="text">
      <style:text-properties style:font-name="Arial" style:font-name-complex="Arial" fo:font-size="12pt" style:font-size-asian="12pt" style:font-size-complex="12pt"/>
    </style:style>
    <style:style style:name="P81"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82"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83" style:parent-style-name="ListParagraph" style:family="paragraph">
      <style:paragraph-properties fo:margin-left="0.3937in">
        <style:tab-stops/>
      </style:paragraph-properties>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color="#000000" fo:font-size="12pt" style:font-size-asian="12pt" style:font-size-complex="12pt" fo:background-color="#000000"/>
    </style:style>
    <style:style style:name="T86" style:parent-style-name="DefaultParagraphFont" style:family="text">
      <style:text-properties style:font-name="Arial" style:font-name-complex="Arial" fo:font-size="12pt" style:font-size-asian="12pt" style:font-size-complex="12pt"/>
    </style:style>
    <style:style style:name="P87"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88" style:parent-style-name="ListParagraph" style:family="paragraph">
      <style:paragraph-properties fo:margin-left="0.3937in">
        <style:tab-stops/>
      </style:paragraph-properties>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color="#000000" fo:font-size="12pt" style:font-size-asian="12pt" style:font-size-complex="12pt" fo:background-color="#000000"/>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fo:background-color="#000000"/>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color="#000000" fo:font-size="12pt" style:font-size-asian="12pt" style:font-size-complex="12pt" fo:background-color="#000000"/>
    </style:style>
    <style:style style:name="T97" style:parent-style-name="DefaultParagraphFont" style:family="text">
      <style:text-properties style:font-name="Arial" style:font-name-complex="Arial" fo:font-size="12pt" style:font-size-asian="12pt" style:font-size-complex="12pt"/>
    </style:style>
    <style:style style:name="P98" style:parent-style-name="ListParagraph" style:family="paragraph">
      <style:paragraph-properties fo:margin-left="0.3937in">
        <style:tab-stops/>
      </style:paragraph-propertie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color="#000000" fo:font-size="12pt" style:font-size-asian="12pt" style:font-size-complex="12pt" fo:background-color="#000000"/>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color="#000000" fo:font-size="12pt" style:font-size-asian="12pt" style:font-size-complex="12pt" fo:background-color="#000000"/>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color="#000000" fo:font-size="12pt" style:font-size-asian="12pt" style:font-size-complex="12pt" fo:background-color="#000000"/>
    </style:style>
    <style:style style:name="T110" style:parent-style-name="DefaultParagraphFont" style:family="text">
      <style:text-properties style:font-name="Arial" style:font-name-complex="Arial" fo:font-size="12pt" style:font-size-asian="12pt" style:font-size-complex="12pt"/>
    </style:style>
    <style:style style:name="P111"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12" style:parent-style-name="ListParagraph" style:family="paragraph">
      <style:paragraph-properties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13" style:parent-style-name="ListParagraph" style:family="paragraph">
      <style:paragraph-properties fo:margin-left="0.3937in">
        <style:tab-stops/>
      </style:paragraph-properties>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color="#000000" fo:font-size="12pt" style:font-size-asian="12pt" style:font-size-complex="12pt" fo:background-color="#000000"/>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fo:background-color="#000000"/>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fo:background-color="#000000"/>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fo:background-color="#000000"/>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color="#000000" fo:font-size="12pt" style:font-size-asian="12pt" style:font-size-complex="12pt" fo:background-color="#000000"/>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fo:background-color="#000000"/>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color="#000000" fo:font-size="12pt" style:font-size-asian="12pt" style:font-size-complex="12pt" fo:background-color="#000000"/>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color="#000000" fo:font-size="12pt" style:font-size-asian="12pt" style:font-size-complex="12pt" fo:background-color="#000000"/>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color="#000000" fo:font-size="12pt" style:font-size-asian="12pt" style:font-size-complex="12pt" fo:background-color="#000000"/>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fo:background-color="#000000"/>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fo:background-color="#000000"/>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fo:background-color="#000000"/>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fo:background-color="#000000"/>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ListParagraph" style:family="paragraph">
      <style:paragraph-properties fo:margin-left="0.3937in">
        <style:tab-stops/>
      </style:paragraph-propertie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color="#000000" fo:font-size="12pt" style:font-size-asian="12pt" style:font-size-complex="12pt" fo:background-color="#000000"/>
    </style:style>
    <style:style style:name="T153" style:parent-style-name="DefaultParagraphFont" style:family="text">
      <style:text-properties style:font-name="Arial" style:font-name-complex="Arial" fo:color="#000000" fo:font-size="12pt" style:font-size-asian="12pt" style:font-size-complex="12pt" fo:background-color="#000000"/>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fo:background-color="#000000"/>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color="#000000" fo:font-size="12pt" style:font-size-asian="12pt" style:font-size-complex="12pt" fo:background-color="#000000"/>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ListParagraph" style:family="paragraph">
      <style:paragraph-properties fo:margin-left="0.3937in">
        <style:tab-stops/>
      </style:paragraph-properties>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fo:background-color="#000000"/>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fo:background-color="#000000"/>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fo:background-color="#000000"/>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color="#000000" fo:font-size="12pt" style:font-size-asian="12pt" style:font-size-complex="12pt" fo:background-color="#000000"/>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ListParagraph" style:family="paragraph">
      <style:paragraph-properties fo:margin-left="0.3937in">
        <style:tab-stops/>
      </style:paragraph-properties>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color="#000000" fo:font-size="12pt" style:font-size-asian="12pt" style:font-size-complex="12pt" fo:background-color="#000000"/>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fo:background-color="#000000"/>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color="#000000" fo:font-size="12pt" style:font-size-asian="12pt" style:font-size-complex="12pt" fo:background-color="#000000"/>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fo:margin-left="0.3937in">
        <style:tab-stops/>
      </style:paragraph-properties>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fo:background-color="#000000"/>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fo:background-color="#000000"/>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fo:background-color="#000000"/>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fo:background-color="#000000"/>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fo:background-color="#000000"/>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color="#000000" fo:font-size="12pt" style:font-size-asian="12pt" style:font-size-complex="12pt" fo:background-color="#000000"/>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fo:background-color="#000000"/>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ListParagraph" style:family="paragraph">
      <style:paragraph-properties fo:margin-left="0.3937in">
        <style:tab-stops/>
      </style:paragraph-properties>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fo:background-color="#000000"/>
    </style:style>
    <style:style style:name="T210" style:parent-style-name="DefaultParagraphFont" style:family="text">
      <style:text-properties style:font-name="Arial" style:font-name-complex="Arial" fo:color="#000000"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color="#000000" fo:font-size="12pt" style:font-size-asian="12pt" style:font-size-complex="12pt" fo:background-color="#000000"/>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fo:background-color="#000000"/>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fo:background-color="#000000"/>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fo:background-color="#000000"/>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fo:background-color="#000000"/>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fo:background-color="#000000"/>
    </style:style>
    <style:style style:name="T232" style:parent-style-name="DefaultParagraphFont" style:family="text">
      <style:text-properties style:font-name="Arial" style:font-name-complex="Arial" fo:color="#000000"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fo:background-color="#000000"/>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fo:background-color="#000000"/>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fo:background-color="#000000"/>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fo:background-color="#000000"/>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color="#000000" fo:font-size="12pt" style:font-size-asian="12pt" style:font-size-complex="12pt" fo:background-color="#000000"/>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fo:background-color="#000000"/>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color="#000000" fo:font-size="12pt" style:font-size-asian="12pt" style:font-size-complex="12pt" fo:background-color="#000000"/>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ListParagraph" style:family="paragraph">
      <style:paragraph-properties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262" style:parent-style-name="ListParagraph" style:family="paragraph">
      <style:paragraph-properties fo:margin-left="0.3937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fo:background-color="#000000"/>
    </style:style>
    <style:style style:name="T266" style:parent-style-name="DefaultParagraphFont" style:family="text">
      <style:text-properties style:font-name="Arial" style:font-name-complex="Arial" fo:color="#000000"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color="#000000" fo:font-size="12pt" style:font-size-asian="12pt" style:font-size-complex="12pt" fo:background-color="#000000"/>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color="#000000" fo:font-size="12pt" style:font-size-asian="12pt" style:font-size-complex="12pt" fo:background-color="#000000"/>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color="#000000" fo:font-size="12pt" style:font-size-asian="12pt" style:font-size-complex="12pt" fo:background-color="#000000"/>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color="#000000" fo:font-size="12pt" style:font-size-asian="12pt" style:font-size-complex="12pt" fo:background-color="#000000"/>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fo:background-color="#000000"/>
    </style:style>
    <style:style style:name="T281" style:parent-style-name="DefaultParagraphFont" style:family="text">
      <style:text-properties style:font-name="Arial" style:font-name-complex="Arial" fo:color="#000000" fo:font-size="12pt" style:font-size-asian="12pt" style:font-size-complex="12pt" fo:background-color="#000000"/>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fo:background-color="#000000"/>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fo:background-color="#000000"/>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fo:background-color="#000000"/>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fo:background-color="#000000"/>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family="paragraph">
      <style:paragraph-properties fo:margin-left="0.3937in">
        <style:tab-stops/>
      </style:paragraph-properties>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color="#000000" fo:font-size="12pt" style:font-size-asian="12pt" style:font-size-complex="12pt" fo:background-color="#000000"/>
    </style:style>
    <style:style style:name="T299" style:parent-style-name="DefaultParagraphFont" style:family="text">
      <style:text-properties style:font-name="Arial" style:font-name-complex="Arial" fo:color="#000000"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fo:background-color="#000000"/>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fo:background-color="#000000"/>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fo:background-color="#000000"/>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fo:background-color="#000000"/>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fo:background-color="#000000"/>
    </style:style>
    <style:style style:name="T315" style:parent-style-name="DefaultParagraphFont" style:family="text">
      <style:text-properties style:font-name="Arial" style:font-name-complex="Arial" fo:color="#000000" fo:font-size="12pt" style:font-size-asian="12pt" style:font-size-complex="12pt" fo:background-color="#000000"/>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fo:background-color="#000000"/>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family="paragraph">
      <style:paragraph-properties fo:margin-left="0.3937in">
        <style:tab-stops/>
      </style:paragraph-propertie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328"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329" style:parent-style-name="ListParagraph" style:family="paragraph">
      <style:text-properties style:font-name="Arial" style:font-name-complex="Arial" fo:font-size="12pt" style:font-size-asian="12pt" style:font-size-complex="12pt"/>
    </style:style>
    <style:style style:name="P330"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1"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2"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3"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4"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5"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6"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7"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8"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39"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40"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41"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42"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43"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44"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45"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style:style style:name="P346" style:parent-style-name="ListParagraph" style:family="paragraph">
      <style:paragraph-properties fo:text-align="start"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text:bookmark-start text:name="_Hlk32314366"/>Interim Manager report: Wimbledon and Putney Commons Conservators</text:p>
      <text:list text:style-name="LFO16" text:continue-numbering="true">
        <text:list-item>
          <text:p text:style-name="P7">This report is prepared for the Charity Commission (“the Commission”) pursuant to the Order dated 31 May 2017 whereby Gordon Reid of Barlow Robbins was appointed interim<text:s/>manager for Wimbledon and Putney Commons Conservators (registered charity number 303167), alongside the existing trustees of the charity. <text:s/>The functions of the interim manager were set out in the Schedule to the Order.</text:p>
        </text:list-item>
        <text:list-item>
          <text:p text:style-name="P8"><text:span text:style-name="T9">In preparing this report I have held<text:s/></text:span><text:span text:style-name="T10">individual meetings with<text:s/></text:span><text:span text:style-name="T11">&lt;redacted&gt;</text:span><text:span text:style-name="T12">. I have also spent a considerable amount of time reviewing an extensive amount of paperwork – from the Commission, the charity and various current and former Conservators. The papers supplied by the charity included meet</text:span><text:span text:style-name="T13">ing minutes covering all the relevant periods.</text:span></text:p>
        </text:list-item>
        <text:list-item>
          <text:p text:style-name="P14">All those with whom I met gave willingly of their time in answering questions, commenting on the issues and, occasionally, supplying further documentation they considered to be helpful. I have not at any point<text:s/>encountered any unwillingness to participate in and co-operate with the process necessary to allow me to fulfil the duties given to me by the Order. <text:s/></text:p>
        </text:list-item>
        <text:list-item>
          <text:p text:style-name="P15">For ease of reference, I will address the different functions and my conclusions in relation to them under appropriate headings: -</text:p>
        </text:list-item>
      </text:list>
      <text:list text:style-name="LFO17" text:continue-numbering="true">
        <text:list-item>
          <text:p text:style-name="P16">Review the information supplied to the trustees legal advisers and assess whether all relevant information was supplied and duly considered by the trustees: -</text:p>
        </text:list-item>
      </text:list>
      <text:p text:style-name="P17"><text:span text:style-name="T18">In addressing this question, I have had particular regard to the instr</text:span><text:span text:style-name="T19">uctions prepared by<text:s/></text:span><text:span text:style-name="T20">&lt;redacted&gt;</text:span><text:span text:style-name="T21"><text:s/>for both<text:s/></text:span><text:span text:style-name="T22">&lt;redacted&gt;</text:span><text:span text:style-name="T23"><text:s/></text:span><text:span text:style-name="T24">and<text:s/></text:span><text:span text:style-name="T25">&lt;redacted&gt;</text:span><text:span text:style-name="T26">, in relation to valuation and legal advice. <text:s/>It is my view that all relevant information necessary to allow them to discharge the responsibilities for which <text:s/>they had been instructed was sup</text:span><text:span text:style-name="T27">plied to the trustees’ legal advisers, which was then used by them in instructing<text:s/></text:span><text:span text:style-name="T28">&lt;redacted&gt;</text:span><text:span text:style-name="T29"><text:s/></text:span><text:span text:style-name="T30">to provide a retrospective valuation report and<text:s/></text:span><text:span text:style-name="T31">&lt;redacted&gt;</text:span><text:span text:style-name="T32"><text:s text:c="2"/></text:span><text:span text:style-name="T33">&lt;redacted&gt;</text:span><text:span text:style-name="T34"><text:s/>in the provision of their opinion on whether any legal action by the Conservators was approp</text:span><text:span text:style-name="T35">riate and proportionate, with a view to recovering the loss suffered by the charity. <text:s/>There is nothing in the paperwork I have seen to suggest that<text:s/></text:span><text:span text:style-name="T36">&lt;redacted&gt;</text:span><text:span text:style-name="T37"><text:s/>were concerned that they had not been given all the relevant papers and I have seen no evidence o</text:span><text:span text:style-name="T38">f duplicity in this respect, so far as the Conservators are concerned. <text:s/>It is my conclusion, therefore, that the trustees believed they had considered, and therefore supplied to their advisors, all relevant information.<text:s/></text:span><text:span text:style-name="T39">&lt;redacted&gt;</text:span><text:span text:style-name="T40"><text:s/></text:span><text:span text:style-name="T41">do state in their Joint O</text:span><text:span text:style-name="T42">pinion that they were not supplied with certain documents; I will comment on that in paragraph (d) below. <text:s/></text:span></text:p>
      <text:p text:style-name="P43"/>
      <text:p text:style-name="P44"/>
      <text:list text:style-name="LFO17" text:continue-numbering="true">
        <text:list-item>
          <text:p text:style-name="P45">Determine whether the decision was taken properly and was in the best interests of the charity:-</text:p>
        </text:list-item>
      </text:list>
      <text:p text:style-name="P46"><text:span text:style-name="T47">From the meetings I have held, and the<text:s/></text:span><text:span text:style-name="T48">extensive paperwork I have reviewed, it is clear that, at every step in the matter, the Conservators obtained legal advice, which was discussed and reviewed at Conservators’ meetings. <text:s/>In the case of the meeting held on 8 February 2017,<text:s/></text:span><text:span text:style-name="T49">&lt;redacted&gt;</text:span><text:span text:style-name="T50"><text:s/>were pre</text:span><text:span text:style-name="T51">sent to take questions and had provided their advice in writing prior to the meeting. <text:s/>The relevant meeting was validly convened and held.</text:span></text:p>
      <text:p text:style-name="P52">The charity was established by the Wimbledon and Putney Commons Act 1871 (“the Act”). <text:s/>That Act stipulates that there<text:s/>should be a total of eight conservators, five elected pursuant to the provisions of the Act and three appointed by the Secretary of State of prescribed government departments. <text:s/>The appointing departments are now the Home Office, the Ministry of Defence and the Department for the Environment, Food and Rural Affairs. <text:s/></text:p>
      <text:p text:style-name="P53"><text:span text:style-name="T54">At the time of the meeting that was the subject of the Order, there were only seven Conservators in place.<text:s/></text:span><text:bookmark-start text:name="_Hlk32321292"/><text:span text:style-name="T55">&lt;redacted&gt;</text:span><text:span text:style-name="T56">,<text:s/></text:span><text:bookmark-end text:name="_Hlk32321292"/><text:span text:style-name="T57">had resigned<text:s/></text:span><text:span text:style-name="T58">&lt;redacted&gt;</text:span><text:span text:style-name="T59"><text:s/></text:span><text:span text:style-name="T60">and, following a decision of the board of the cha</text:span><text:span text:style-name="T61">rity, no by-election was held for a replacement. <text:s/>The trustees took legal advice on their position in that regard and were advised that they were not obliged to convene a by-election to elect a replacement for<text:s/></text:span><text:span text:style-name="T62">&lt;redacted&gt;</text:span><text:span text:style-name="T63">.</text:span></text:p>
      <text:p text:style-name="P64"><text:span text:style-name="T65">Section 26 of the Act states that<text:s/></text:span><text:span text:style-name="T66">“any act of the Conservators shall not be invalidated or be illegal by reason of there being any vacancy among the Conservators…” <text:s/>In the circumstances, therefore, the vacancy caused by<text:s/></text:span><text:span text:style-name="T67">&lt;redacted&gt;</text:span><text:span text:style-name="T68"><text:s/>resignation does not invalidate the decision made by the Co</text:span><text:span text:style-name="T69">nservators on 8 February 2017.<text:s/></text:span></text:p>
      <text:p text:style-name="P70"><text:span text:style-name="T71">Of the remaining seven Conservators,<text:s/></text:span><text:span text:style-name="T72">&lt;redacted&gt;</text:span><text:span text:style-name="T73"><text:s/>recused themselves from the meeting, following legal advice that they should do so, given that they were in post as Conservators when the decision to enter into the<text:s/></text:span><text:span text:style-name="T74">easement was taken. <text:s/>This was on the basis that there was a conflict of interest because the purpose of the 8 February 2017 meeting was to determine whether any steps should be taken by the charity to potentially recover losses suffered from individual Con</text:span><text:span text:style-name="T75">servators.</text:span></text:p>
      <text:p text:style-name="P76"><text:span text:style-name="T77">&lt;redacted&gt;</text:span><text:span text:style-name="T78"><text:s/>was at the time of the 8 February 2017 meeting the subject of interim measures imposed by the board of the charity and excluded from meetings of the board. <text:s/>The board took advice on this from<text:s/></text:span><text:span text:style-name="T79">&lt;redacted&gt;</text:span><text:span text:style-name="T80">.</text:span></text:p>
      <text:p text:style-name="P81">However, section 30(3) of the<text:s/>Act stipulates that the number of conservators required to constitute a quorum shall be three.</text:p>
      <text:p text:style-name="P82"/>
      <text:soft-page-break/>
      <text:p text:style-name="P83"><text:span text:style-name="T84">In the light of that provision, the meeting held on 8 February 2017 was quorate, because there were four Conservators present, being<text:s/></text:span><text:span text:style-name="T85">&lt;redacted&gt;</text:span><text:span text:style-name="T86">.</text:span></text:p>
      <text:p text:style-name="P87">I am satisfied,<text:s/>therefore, that the meeting of 8 February 2017 was validly convened and quorate. <text:s/>The resolutions proposed at the meeting were approved by three of the Conservators present, with one abstaining.</text:p>
      <text:p text:style-name="P88"><text:span text:style-name="T89">It is my view, from lengthy and detailed conversations with<text:s/></text:span><text:span text:style-name="T90">the individuals concerned, and having reviewed the letter of advice supplied by<text:s/></text:span><text:span text:style-name="T91">&lt;redacted&gt;</text:span><text:span text:style-name="T92">, that the Conservators understood their duty to act in the best interests of the charity. <text:s/>They properly considered the advice provided by<text:s/></text:span><text:span text:style-name="T93">&lt;redacted&gt;</text:span><text:span text:style-name="T94">, both in writin</text:span><text:span text:style-name="T95">g and in person at the meeting. <text:s/>That advice was, in turn, informed by the joint opinion of<text:s/></text:span><text:bookmark-start text:name="_Hlk32321482"/><text:span text:style-name="T96">&lt;redacted&gt;</text:span><text:bookmark-end text:name="_Hlk32321482"/><text:span text:style-name="T97">, dated 3 February 2017.</text:span></text:p>
      <text:p text:style-name="P98"><text:span text:style-name="T99">The Conservators present at the meeting were able to question the partners from<text:s/></text:span><text:span text:style-name="T100">&lt;redacted&gt;</text:span><text:span text:style-name="T101">. <text:s/>In meetings I had with all the Conse</text:span><text:span text:style-name="T102">rvators who were present, all confirmed that a full and robust discussion took place before the meeting resolved to follow the advice of their solicitors; the meeting minutes bear this out. It seems to me that having received and considered advice from the</text:span><text:span text:style-name="T103">ir advisers and questioned them about it, it was appropriate for trustees to conclude that following that legal advice was an appropriate course of action to take. <text:s/>I did not, in any of my interviews with the Conservators concerned, form any concern or imp</text:span><text:span text:style-name="T104">ression that they were not willing, if so advised, to take action against former conservators for any breach of trust, or against professional advisers who had been involved at any stage of the various transactions. <text:s/>Relying on the advice of<text:s/></text:span><text:span text:style-name="T105">&lt;redacted&gt;</text:span><text:span text:style-name="T106">, pr</text:span><text:span text:style-name="T107">operly obtained and, so far as I have been able to establish, properly understood, the Conservators resolved that it would not be in the best interests of the charity to pursue such recovery action, essentially because of the costs which would be involved<text:s/></text:span><text:span text:style-name="T108">and the likelihood of success, as outlined in the advice from<text:s/></text:span><text:span text:style-name="T109">&lt;redacted&gt;</text:span><text:span text:style-name="T110">. <text:s/>It is well established that charity trustees must act in good faith, with reasonable skill and care and as a prudent person of business would in relation to their own affairs.</text:span></text:p>
      <text:p text:style-name="P111">Having met with all the relevant Conservators in person and discussed their issues in considerable detail, I do not consider that any of them were acting in bad faith. <text:s/>Each was clear about their duties and responsibilities, the seriousness of the issues and the importance of the resolution of difficult issues. <text:s/>Having taken office in April 2015, the whole board of Conservators unanimously agreed that the issues relating to Putney Hospital should be addressed. <text:s/>Steps were taken to instruct lawyers to advise<text:s/>on the process and allow for a retrospective valuation report to be obtained. <text:s/>However, difficulties and disagreements within the board itself meant that the whole matter took much longer to progress than would be expected. <text:s/></text:p>
      <text:list text:style-name="LFO17" text:continue-numbering="true">
        <text:list-item>
          <text:p text:style-name="P112">If required obtain further legal and valuation advice for a new decision to be properly made:-</text:p>
        </text:list-item>
      </text:list>
      <text:p text:style-name="P113"><text:span text:style-name="T114">As noted previously, I have met with<text:s/></text:span><text:span text:style-name="T115">&lt;redacted&gt;</text:span><text:span text:style-name="T116">.<text:s/></text:span><text:span text:style-name="T117">&lt;redacted&gt;</text:span><text:span text:style-name="T118"><text:s/>was originally instructed by<text:s/></text:span><text:span text:style-name="T119">&lt;redacted&gt;</text:span><text:span text:style-name="T120">, and produced a report in September 2015. <text:s/>However,<text:s/></text:span><text:soft-page-break/><text:span text:style-name="T121">it later became apparent that he had n</text:span><text:span text:style-name="T122">ot been supplied with all of the pertinent documents, in particular the transfer of 2010. <text:s/></text:span><text:span text:style-name="T123">&lt;redacted&gt;</text:span><text:span text:style-name="T124"><text:s/></text:span><text:span text:style-name="T125">did offer to consider the conclusions of his report afresh in the light of the provision to him of the 2010 transfer, but this offer was not taken up. <text:s/>Co</text:span><text:span text:style-name="T126">ncerns were expressed by some trustees that they did not have any information as to the detail of the instructions given to<text:s/></text:span><text:span text:style-name="T127">&lt;redacted&gt;</text:span><text:span text:style-name="T128"><text:s/>and the majority of the board therefore preferred to proceed with the appointment of a valuer in accordance with the proc</text:span><text:span text:style-name="T129">ess overseen by their solicitors,<text:s/></text:span><text:span text:style-name="T130">&lt;redacted&gt;</text:span><text:span text:style-name="T131">, which in turn was developed in response to the Action Plan agreed with the Commission. <text:s/>As a result of that process,<text:s/></text:span><text:span text:style-name="T132">&lt;redacted&gt;</text:span><text:span text:style-name="T133"><text:s/>was appointed and instructions were issued to him. <text:s/>The instructions issued includ</text:span><text:span text:style-name="T134">ed a copy of the report produced by<text:s/></text:span><text:span text:style-name="T135">&lt;redacted&gt;</text:span><text:span text:style-name="T136">. <text:s/></text:span><text:span text:style-name="T137">&lt;redacted&gt;</text:span><text:span text:style-name="T138"><text:s/>is of the view that the provision of that report did not influence him in one direction or another, but that it did give him additional information which he found helpful in the performance of his</text:span><text:span text:style-name="T139"><text:s/>duties. <text:s/>I do not believe, following discussions with him, that<text:s/></text:span><text:span text:style-name="T140">&lt;redacted&gt;</text:span><text:span text:style-name="T141"><text:s/>was in any way “led” by the tenor of his instructions to produce any particular outcome or result. <text:s/>He was asked to give his professional opinion and did so. <text:s/></text:span><text:span text:style-name="T142">&lt;redacted&gt;</text:span><text:span text:style-name="T143"><text:s/>strongly r</text:span><text:span text:style-name="T144">efuted any suggestion that he was somehow “in the pocket” of<text:s/></text:span><text:span text:style-name="T145">&lt;redacted&gt;</text:span><text:span text:style-name="T146"><text:s/>and retained by them simply so that he would produce the result which they, and, by inference, the Conservators, wanted. <text:s/>In my view,<text:s/></text:span><text:span text:style-name="T147">&lt;redacted&gt;</text:span><text:span text:style-name="T148"><text:s/>applied his professional skill and judg</text:span><text:span text:style-name="T149">ement, built up over many years, to the issue in hand and produced a report reaching conclusions which he felt to be appropriate in the light of the valuation exercise and methodology he undertook.</text:span></text:p>
      <text:p text:style-name="P150"><text:span text:style-name="T151">It is worth noting, in passing, that the figure which<text:s/></text:span><text:span text:style-name="T152">&lt;red</text:span><text:span text:style-name="T153">acted&gt;</text:span><text:span text:style-name="T154"><text:s/>determined was the appropriate value for the easement (£675,000) was not terribly far adrift from the “starting point” in negotiations (£775,000) determined by<text:s/></text:span><text:span text:style-name="T155">&lt;redacted&gt;</text:span><text:span text:style-name="T156">, then of<text:s/></text:span><text:span text:style-name="T157">&lt;redacted&gt;</text:span><text:span text:style-name="T158">, who advised the Conservators in 2008, 2010 and again in 2</text:span><text:span text:style-name="T159">012.</text:span></text:p>
      <text:p text:style-name="P160"><text:span text:style-name="T161">It is also worth noting that the “headline” figure reached by both<text:s/></text:span><text:span text:style-name="T162">&lt;redacted&gt;</text:span><text:span text:style-name="T163"><text:s/></text:span><text:span text:style-name="T164">and<text:s/></text:span><text:span text:style-name="T165">&lt;redacted&gt;</text:span><text:span text:style-name="T166"><text:s/>were not dissimilar, before any extenuating factors were taken into account and appropriate deductions made to reflect those. <text:s/></text:span><text:span text:style-name="T167">&lt;redacted&gt;</text:span><text:span text:style-name="T168"><text:s/>did not have the ben</text:span><text:span text:style-name="T169">efit of the 2010 transfer and it is the case that valuers will have differing professional views as to what deductions should be made from a headline figure to reach the true value of such an easement, taking into account all relevant factors in play at th</text:span><text:span text:style-name="T170">e relevant date, including the effect in law of documents previously entered into. <text:s/></text:span><text:span text:style-name="T171">&lt;redacted&gt;</text:span><text:span text:style-name="T172"><text:s/></text:span><text:span text:style-name="T173">also observed that, had the 2010 agreement not been entered into, the appropriate figure would have been £1.35 million.</text:span></text:p>
      <text:p text:style-name="P174"><text:span text:style-name="T175">I considered it prudent in the circumstan</text:span><text:span text:style-name="T176">ces to ask<text:s/></text:span><text:span text:style-name="T177">&lt;redacted&gt;</text:span><text:span text:style-name="T178"><text:s/>to consider afresh the conclusions of his original report, principally in the light of 2010 Transfer (which was not supplied to him with his instructions) and the decision of the Court of Appeal in the case of<text:s/></text:span><text:span text:style-name="T179">&lt;redacted&gt;</text:span><text:span text:style-name="T180"><text:s/></text:span><text:span text:style-name="T181">(which a</text:span><text:span text:style-name="T182">gain had not been supplied). <text:s/>Having conducted that exercise, and having had the benefit of legal advice as to the effect of the 2010 Transfer<text:s/></text:span><text:span text:style-name="T183">&lt;redacted&gt;</text:span><text:span text:style-name="T184"><text:s/></text:span><text:span text:style-name="T185">concluded that the value of the easement is significantly less than the figure stipulated in his origi</text:span><text:span text:style-name="T186">nal report, his revised figure being £830,000 - £950,000. <text:s/></text:span></text:p>
      <text:soft-page-break/>
      <text:p text:style-name="P187"><text:span text:style-name="T188">I do not consider it appropriate, therefore, to seek a further valuation report in relation to the 2012 Easement. <text:s/>Taking into account the original advice given by<text:s/></text:span><text:span text:style-name="T189">&lt;redacted&gt;</text:span><text:span text:style-name="T190"><text:s/>of<text:s/></text:span><text:span text:style-name="T191">&lt;redacted&gt;</text:span><text:span text:style-name="T192"><text:s/></text:span><text:span text:style-name="T193">and the</text:span><text:span text:style-name="T194"><text:s/>supplemental report from<text:s/></text:span><text:span text:style-name="T195">&lt;redacted&gt;</text:span><text:span text:style-name="T196">, there have been four assessments of the value concerned. <text:s/>Given that the information supplied to<text:s/></text:span><text:span text:style-name="T197">&lt;redacted&gt;</text:span><text:span text:style-name="T198"><text:s/>in 2015 was incomplete I believe we must set aside his first report. <text:s/>The valuation figures then range from £6</text:span><text:span text:style-name="T199">75,000<text:s/></text:span><text:span text:style-name="T200">&lt;redacted&gt;</text:span><text:span text:style-name="T201"><text:s/>to £775,000<text:s/></text:span><text:span text:style-name="T202">&lt;redacted&gt;</text:span><text:span text:style-name="T203"><text:s/>to<text:s/></text:span><text:span text:style-name="T204">&lt;redacted&gt;</text:span><text:span text:style-name="T205"><text:s/></text:span><text:span text:style-name="T206">£830,000 - £950,000. <text:s/></text:span></text:p>
      <text:p text:style-name="P207"><text:span text:style-name="T208">In their joint opinion of 3 February 2017,<text:s/></text:span><text:span text:style-name="T209">&lt;redacted&gt;</text:span><text:span text:style-name="T210"><text:s/></text:span><text:span text:style-name="T211">produced a thorough review of the issues and of the documentation which had been supplied to them. <text:s/>At various points in the</text:span><text:span text:style-name="T212">ir joint opinion,<text:s/></text:span><text:span text:style-name="T213">&lt;redacted&gt;</text:span><text:span text:style-name="T214"><text:s/>observe that there are issues which require further investigation and certain points on which they do not have information available to them. <text:s/>Many of the issues which they say require further investigation turn on the 2010 tra</text:span><text:span text:style-name="T215">nsfer and in particular the value of the rights granted by it and the value of the land and the rights transferred by the Primary Care Trust to the Conservators by that document. <text:s/>A review of the 2010 transfer and the circumstances surrounding it does not<text:s/></text:span><text:span text:style-name="T216">fall within the scope of my appointment. <text:s/>I have, however, investigated further the issues referred to in their Opinion where they say that information has not been made available. <text:s/>In numbered paragraph 6, they refer to Title Number TGL334937; this is the</text:span><text:span text:style-name="T217"><text:s/>title under which the former Putney Hospital site is registered. <text:s/>The land transferred to WPCC by WPCT in 2010 is shown coloured blue on the filed plan for that title. <text:s/>It does not fall within the title. <text:s/>They refer at numbered paragraph 29 to minutes of<text:s/></text:span><text:span text:style-name="T218">Conservators’ meetings in relation to the terms of the 2010 transfer. <text:s/>I have seen minutes for the relevant period, which confirm the process of advice being sought from<text:s/></text:span><text:span text:style-name="T219">&lt;redacted&gt;</text:span><text:span text:style-name="T220"><text:s/>at<text:s/></text:span><text:span text:style-name="T221">&lt;redacted&gt;</text:span><text:span text:style-name="T222"><text:s/></text:span><text:span text:style-name="T223">and<text:s/></text:span><text:span text:style-name="T224">&lt;redacted&gt;</text:span><text:span text:style-name="T225"><text:s/>which led to that advice being followed and do</text:span><text:span text:style-name="T226">cuments completed. <text:s/>In numbered paragraph 55 they refer to written terms which governed the relationship between<text:s/></text:span><text:span text:style-name="T227">&lt;redacted&gt;</text:span><text:span text:style-name="T228"><text:s/>and the Conservators. <text:s/>I understand that by the time of the events concerned the solicitor/client relationship had already been in p</text:span><text:span text:style-name="T229">lace for a number of years. <text:s/>There may have been written terms at the outset but these have not been found. <text:s/>In the absence of any paperwork, I consider that we are “thrown back” on the common law duty of care and skill owed by a solicitor to a client. <text:s/>Th</text:span><text:span text:style-name="T230">at requires reasonable skill and care in the performance of such duties for which the solicitor is retained.<text:s/></text:span><text:span text:style-name="T231">&lt;redacted&gt;</text:span><text:span text:style-name="T232"><text:s/></text:span><text:span text:style-name="T233">do not indicate that the availability of all the information or the completion of the further investigations would necessarily lead to a</text:span><text:span text:style-name="T234"><text:s/>different conclusion in their own opinion of the matter. In addition, in relaying their advice to the trustees,<text:s/></text:span><text:span text:style-name="T235">&lt;redacted&gt;</text:span><text:span text:style-name="T236"><text:s/></text:span><text:span text:style-name="T237">obviously took into account the opinion given by<text:s/></text:span><text:span text:style-name="T238">&lt;redacted&gt;</text:span><text:span text:style-name="T239"><text:s/></text:span><text:span text:style-name="T240">but in the delivery of their own advice, by letter to the Conservators d</text:span><text:span text:style-name="T241">ated 6 February 2017,<text:s/></text:span><text:span text:style-name="T242">&lt;redacted&gt;</text:span><text:span text:style-name="T243"><text:s/></text:span><text:span text:style-name="T244">deliver clear and unequivocal advice to the Conservators that it is not in the best interests of the charity to incur any further costs in the matter. <text:s/>In my meeting with them, the partners at<text:s/></text:span><text:span text:style-name="T245">&lt;redacted&gt;</text:span><text:span text:style-name="T246"><text:s/>confirmed that this</text:span><text:span text:style-name="T247"><text:s/>advice was given purely on the basis of their professional judgment and not influenced by any other factors; the partners at<text:s/></text:span><text:span text:style-name="T248">&lt;redacted&gt;</text:span><text:span text:style-name="T249"><text:s/></text:span><text:span text:style-name="T250">were adamant that, notwithstanding suggestions to the contrary, their advice was given based on the facts and informati</text:span><text:span text:style-name="T251">on available to them and that it was not in any way “tailored” to achieve any sort of desired outcome and nor were they led in any way by the Conservators to reach any particular set of conclusions. <text:s/>I have seen no evidence to suggest that they acted in an</text:span><text:span text:style-name="T252">y way<text:s/></text:span><text:soft-page-break/><text:span text:style-name="T253">other than appropriately and properly in accordance with the professional retainer and the standards to be expected of a firm of solicitors. <text:s/></text:span><text:span text:style-name="T254">&lt;redacted&gt;</text:span><text:span text:style-name="T255"><text:s/></text:span><text:span text:style-name="T256">did not recommend undertaking any of the further investigations referred to by<text:s/></text:span><text:span text:style-name="T257">&lt;redacted&gt;</text:span><text:span text:style-name="T258"><text:s/></text:span><text:span text:style-name="T259">nor the</text:span><text:span text:style-name="T260"><text:s/>expenditure of time and money in tracking down further documentation. <text:s/>The Conservators by a majority resolved to follow the advice of their solicitors; it is my view that they acted reasonably in doing so. <text:s/></text:span></text:p>
      <text:list text:style-name="LFO17" text:continue-numbering="true">
        <text:list-item>
          <text:p text:style-name="P261">Make recommendation as to whether legal action<text:s/>to recover property is proportionate and in the interests of the charity. <text:s/></text:p>
        </text:list-item>
      </text:list>
      <text:p text:style-name="P262"><text:span text:style-name="T263">In the light of the comments made above, I do not consider that legal action to recover property would be proportionate and in the interests of the charity. <text:s/>In their joint opinio</text:span><text:span text:style-name="T264">n,<text:s/></text:span><text:span text:style-name="T265">&lt;redacted&gt;</text:span><text:span text:style-name="T266"><text:s/></text:span><text:span text:style-name="T267">analysed the prospects of success against any parties which might reasonably be considered to be responsible for the undervalue of the 2012 easement. <text:s/>I have seen nothing in the papers I have reviewed and have heard nothing in the meetings I<text:s/></text:span><text:span text:style-name="T268">have held which leads me to form a contrary view to the one reached by counsel in their joint opinion. <text:s/>A solicitor in<text:s/></text:span><text:span text:style-name="T269">&lt;redacted&gt;</text:span><text:span text:style-name="T270">, experienced in the conduct of professional negligence action, has advised that to take a contested action to trial with<text:s/></text:span><text:span text:style-name="T271">one defendant would cost in the region of £150,000 – £200,000, and if a second defendant were to be added, the costs could reach £300,000. <text:s/>If the trustees were to lose any action taken, they would potentially be liable for the defendant’s fees in addition</text:span><text:span text:style-name="T272"><text:s/>to their own. <text:s/>Obviously trustees would only take the matter to a full court hearing if they were reasonably confident of success. <text:s/>To get to that point significant preparatory work would need to be undertaken to establish if there were indeed a sustainab</text:span><text:span text:style-name="T273">le claim either against<text:s/></text:span><text:span text:style-name="T274">&lt;redacted&gt;</text:span><text:span text:style-name="T275">, or<text:s/></text:span><text:span text:style-name="T276">&lt;redacted&gt;</text:span><text:span text:style-name="T277">, or both. <text:s/>In the case of<text:s/></text:span><text:span text:style-name="T278">&lt;redacted&gt;</text:span><text:span text:style-name="T279">, it would be necessary to establish that, on the balance of probabilities, the firm had acted negligently in the performance of its duties to WPCC. <text:s/>The firm, through<text:s/></text:span><text:span text:style-name="T280">&lt;r</text:span><text:span text:style-name="T281">edacted&gt;</text:span><text:span text:style-name="T282">, advised WPCC that they should seek valuation advice, which was obtained. <text:s/>A Qualified Surveyor’s Report was not obtained. <text:s/>Subsequent advice from<text:s/></text:span><text:span text:style-name="T283">&lt;redacted&gt;</text:span><text:span text:style-name="T284"><text:s/>advised that the Conservators could rely on the power of disposal contained in section 8<text:s/></text:span><text:span text:style-name="T285">of the Act and did not have to comply with the restrictions in sections 117-121 of the Charities Act 2011. <text:s/>However, that was not the established position at the relevant time. <text:s/>The legal position (as it was understood at the time) was that a Qualified Sur</text:span><text:span text:style-name="T286">veyor’s Report should have been obtained. <text:s/></text:span><text:span text:style-name="T287">&lt;redacted&gt;</text:span><text:span text:style-name="T288"><text:s/>should have required the production of a Qualified Surveyor’s Report, as required by the Charities Act 1993. <text:s/>However, I do not consider that his failure to do so adversely affected the charity in relat</text:span><text:span text:style-name="T289">ion to negotiations on the sum it should receive. <text:s/></text:span><text:span text:style-name="T290">&lt;redacted&gt;</text:span><text:span text:style-name="T291">, the valuer, offered to “drop into a report” the conclusions he had summarised by email. <text:s/>There is nothing to suggest that<text:s/></text:span><text:span text:style-name="T292">&lt;redacted&gt;</text:span><text:span text:style-name="T293"><text:s/></text:span><text:span text:style-name="T294">conclusions would have been any different had a formal repor</text:span><text:span text:style-name="T295">t been prepared. <text:s/></text:span></text:p>
      <text:p text:style-name="P296"><text:span text:style-name="T297">In relation to advice given by<text:s/></text:span><text:span text:style-name="T298">&lt;redacted&gt;</text:span><text:span text:style-name="T299"><text:s/></text:span><text:span text:style-name="T300">through<text:s/></text:span><text:span text:style-name="T301">&lt;redacted&gt;</text:span><text:span text:style-name="T302">, a valuer would need to be instructed to determine if, on the balance of probabilities, the methodology adopted by<text:s/></text:span><text:span text:style-name="T303">&lt;redacted&gt;</text:span><text:span text:style-name="T304"><text:s/></text:span><text:span text:style-name="T305">was a reasonable one, or negligent in its approach</text:span><text:span text:style-name="T306">. <text:s/>As already noted, setting aside<text:s/></text:span><text:span text:style-name="T307">&lt;redacted&gt;</text:span><text:span text:style-name="T308"><text:s/></text:span><text:span text:style-name="T309">original (September 2015) report for the reasons stated, we have three valuations which reach a range of conclusions, from the lowest (at £675,000) from<text:s/></text:span><text:span text:style-name="T310">&lt;redacted&gt;</text:span><text:span text:style-name="T311"><text:s/></text:span><text:span text:style-name="T312">and the highest (up<text:s/></text:span><text:soft-page-break/><text:span text:style-name="T313">to £950,000) from<text:s/></text:span><text:span text:style-name="T314">&lt;redacte</text:span><text:span text:style-name="T315">d&gt;</text:span><text:span text:style-name="T316">. <text:s/>While this range is not insignificant it does not seem to suggest widely differing practice approaches. <text:s/>As<text:s/></text:span><text:span text:style-name="T317">&lt;redacted&gt;</text:span><text:span text:style-name="T318"><text:s/></text:span><text:span text:style-name="T319">note, citing case law, valuers acting entirely appropriately and properly discharging their function, can reach significantly differ</text:span><text:span text:style-name="T320">ent conclusions on valuation issues. <text:s/>If action were to be taken against any of the previous advisors, that would be on the basis of their negligence and failure to undertake their duties with reasonable skill and care. <text:s/></text:span></text:p>
      <text:p text:style-name="P321"><text:span text:style-name="T322">In relation to the Conservators wh</text:span><text:span text:style-name="T323">o reached the decisions which led to the 2012 easement, it would have to be established that they acted unreasonably and improperly. <text:s/>It is the case that the Conservators were advised throughout by solicitors and a firm of surveyors and followed their advi</text:span><text:span text:style-name="T324">ce. <text:s/>Furthermore, it is clear from email exchanges I have seen, in addition to meeting minutes, that the Conservators in place at the time of the various negotiations (2008-2012) believed that the “package” they were receiving included not only the cash pa</text:span><text:span text:style-name="T325">yment but also works to the Commons, which were estimated to be around £300,000.00. <text:s/>The deed of easement entered into on 13 August 2014 refers, at clause 5.1, to an obligation to deliver certain agreed works “in part consideration of the rights granted…”.</text:span><text:span text:style-name="T326"><text:s text:c="2"/>In addition, an opinion was obtained from leading counsel in 2004 that the Conservators were properly entitled to take into account matters other than simply the “best deal” in considering these matters. <text:s text:c="2"/></text:span></text:p>
      <text:list text:style-name="LFO17" text:continue-numbering="true">
        <text:list-item>
          <text:p text:style-name="P327">Report to the Commission in writing the reasons<text:s/>for either affirming or retaking the decision with supporting information:-</text:p>
        </text:list-item>
      </text:list>
      <text:p text:style-name="P328">By this report I submit to the Commission my reasons for the decisions taken. <text:s/></text:p>
      <text:p text:style-name="P329"/>
      <text:p text:style-name="P330">Gordon Reid<text:line-break/>July 2018</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bookmark-end text:name="_Hlk323143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944in" style:line-height-at-least="0.1944in" fo:background-color="transparent" style:tab-stop-distance="0.5in"/>
      <style:text-properties style:font-name="Segoe UI"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Normal" style:next-style-name="BodyText1" style:default-outline-level="1">
      <style:paragraph-properties fo:keep-with-next="always" fo:margin-top="0.1666in" fo:margin-bottom="0.0416in" style:line-height-at-least="0.25in"/>
      <style:text-properties fo:font-weight="bold" style:font-weight-asian="bold" fo:text-transform="uppercase" fo:hyphenate="false"/>
    </style:style>
    <style:style style:name="Level2Heading" style:display-name="Level 2 Heading" style:family="paragraph" style:parent-style-name="Normal" style:next-style-name="BodyText2" style:default-outline-level="2">
      <style:paragraph-properties fo:keep-with-next="always" fo:margin-top="0.1666in" fo:margin-bottom="0.0416in" style:line-height-at-least="0.25in"/>
      <style:text-properties fo:font-weight="bold" style:font-weight-asian="bold" fo:hyphenate="false"/>
    </style:style>
    <style:style style:name="Level3Heading" style:display-name="Level 3 Heading" style:family="paragraph" style:parent-style-name="Normal" style:next-style-name="BodyText3" style:default-outline-level="3">
      <style:paragraph-properties fo:keep-with-next="always" fo:margin-top="0.1666in" fo:margin-bottom="0.0416in" style:line-height-at-least="0.25in"/>
      <style:text-properties fo:font-weight="bold" style:font-weight-asian="bold" fo:hyphenate="false"/>
    </style:style>
    <style:style style:name="Level4Heading" style:display-name="Level 4 Heading" style:family="paragraph" style:parent-style-name="Normal" style:next-style-name="BodyText4" style:default-outline-level="4">
      <style:paragraph-properties fo:keep-with-next="always" fo:margin-top="0.1666in" fo:margin-bottom="0.0416in" style:line-height-at-least="0.25in"/>
      <style:text-properties fo:font-weight="bold" style:font-weight-asian="bold" fo:hyphenate="false"/>
    </style:style>
    <style:style style:name="Level5Heading" style:display-name="Level 5 Heading" style:family="paragraph" style:parent-style-name="Normal" style:next-style-name="BodyText5" style:default-outline-level="5">
      <style:paragraph-properties fo:keep-with-next="always" fo:margin-top="0.1666in" fo:margin-bottom="0.0416in" style:line-height-at-least="0.25in"/>
      <style:text-properties fo:font-weight="bold" style:font-weight-asian="bold"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style:style>
    <style:style style:name="WW_CharLFO1LVL4" style:family="text">
      <style:text-properties fo:font-weight="normal" style:font-weight-asian="normal" fo:font-style="normal" style:font-style-asian="normal"/>
    </style:style>
    <style:style style:name="WW_CharLFO1LVL5"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suffix="." style:num-format="1" text:display-levels="3">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4" text:style-name="WW_CharLFO1LVL4" style:num-suffix="." style:num-format="1" text:display-levels="4">
        <style:list-level-properties text:space-before="1.1027in" text:min-label-width="0.7479in" text:list-level-position-and-space-mode="label-alignment">
          <style:list-level-label-alignment text:label-followed-by="listtab" fo:margin-left="1.8506in" fo:text-indent="-0.7479in"/>
        </style:list-level-properties>
      </text:list-level-style-number>
      <text:list-level-style-number text:level="5" text:style-name="WW_CharLFO1LVL5"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style:line-height-at-least="0.25in"/>
      <style:text-properties fo:hyphenate="false"/>
    </style:style>
    <style:style style:name="BodyTextChar" style:display-name="Body Text Char" style:family="text" style:parent-style-name="DefaultParagraphFont"/>
    <style:style style:name="BodyText1" style:display-name="Body Text 1" style:family="paragraph" style:parent-style-name="BodyText">
      <style:paragraph-properties fo:margin-left="0.4923in">
        <style:tab-stops/>
      </style:paragraph-properties>
      <style:text-properties fo:hyphenate="false"/>
    </style:style>
    <style:style style:name="BodyText1Char" style:display-name="Body Text 1 Char" style:family="text" style:parent-style-name="BodyTextChar"/>
    <style:style style:name="BodyText2" style:display-name="Body Text 2" style:family="paragraph" style:parent-style-name="BodyText">
      <style:paragraph-properties fo:margin-left="0.4923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
      <style:paragraph-properties fo:margin-left="1.1027in">
        <style:tab-stops/>
      </style:paragraph-properties>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4" style:display-name="Body Text 4" style:family="paragraph" style:parent-style-name="BodyText">
      <style:paragraph-properties fo:margin-left="1.8506in">
        <style:tab-stops/>
      </style:paragraph-properties>
      <style:text-properties fo:hyphenate="false"/>
    </style:style>
    <style:style style:name="BodyText4Char" style:display-name="Body Text 4 Char" style:family="text" style:parent-style-name="BodyTextChar"/>
    <style:style style:name="BodyText5" style:display-name="Body Text 5" style:family="paragraph" style:parent-style-name="BodyText">
      <style:paragraph-properties fo:margin-left="2.2444in">
        <style:tab-stops/>
      </style:paragraph-properties>
      <style:text-properties fo:hyphenate="false"/>
    </style:style>
    <style:style style:name="BodyText5Char" style:display-name="Body Text 5 Char" style:family="text" style:parent-style-name="BodyTextChar"/>
    <style:style style:name="CoverDate" style:display-name="Cover Date" style:family="paragraph" style:parent-style-name="Normal" style:next-style-name="Normal">
      <style:paragraph-properties fo:text-align="start" fo:margin-bottom="0in">
        <style:tab-stops>
          <style:tab-stop style:type="right" style:position="2.9923in"/>
        </style:tab-stops>
      </style:paragraph-properties>
      <style:text-properties fo:hyphenate="false"/>
    </style:style>
    <style:style style:name="CoverDocumentDescription" style:display-name="Cover Document Description" style:family="paragraph" style:parent-style-name="Normal">
      <style:paragraph-properties fo:text-align="start" fo:margin-bottom="0in"/>
      <style:text-properties fo:font-size="16pt" style:font-size-asian="16pt" fo:hyphenate="false"/>
    </style:style>
    <style:style style:name="CoverDocumentTitle" style:display-name="Cover Document Title" style:family="paragraph" style:parent-style-name="Normal">
      <style:paragraph-properties fo:text-align="start" fo:margin-bottom="0in"/>
      <style:text-properties fo:font-weight="bold" style:font-weight-asian="bold" fo:font-size="28pt" style:font-size-asian="28pt" fo:hyphenate="false"/>
    </style:style>
    <style:style style:name="CoverText" style:display-name="Cover Text" style:family="paragraph" style:parent-style-name="Normal">
      <style:paragraph-properties fo:text-align="start" fo:margin-bottom="0in"/>
      <style:text-properties fo:color="#525D67" fo:hyphenate="false"/>
    </style:style>
    <style:style style:name="IntroHeading" style:display-name="Intro Heading" style:family="paragraph" style:parent-style-name="Normal">
      <style:paragraph-properties fo:margin-top="0.1527in"/>
      <style:text-properties fo:font-weight="bold" style:font-weight-asian="bold" fo:text-transform="uppercase" fo:hyphenate="false"/>
    </style:style>
    <style:style style:name="CoverDateChar" style:display-name="Cover Date Char" style:family="text" style:parent-style-name="DefaultParagraphFont"/>
    <style:style style:name="ToCSubHeading" style:display-name="ToC Sub Heading" style:family="paragraph" style:parent-style-name="Normal">
      <style:paragraph-properties fo:margin-top="0.0833in" fo:margin-bottom="0.0833in"/>
      <style:text-properties fo:font-weight="bold" style:font-weight-asian="bold" fo:hyphenate="false"/>
    </style:style>
    <style:style style:name="CoverPartyName" style:display-name="Cover Party Name" style:family="paragraph" style:parent-style-name="Normal" style:list-style-name="LFO4">
      <style:paragraph-properties fo:text-align="start" fo:margin-bottom="0.0833in" fo:line-height="100%"/>
      <style:text-properties fo:font-weight="bold" style:font-weight-asian="bold" fo:font-size="13pt" style:font-size-asian="13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CoverPartyNameChar" style:display-name="Cover Party Name Char" style:family="text" style:parent-style-name="DefaultParagraphFont">
      <style:text-properties fo:font-weight="bold" style:font-weight-asian="bold" fo:font-size="13pt" style:font-size-asian="13pt"/>
    </style:style>
    <style:style style:name="TOCHeading" style:display-name="TOC Heading" style:family="paragraph" style:parent-style-name="Normal" style:next-style-name="Normal">
      <style:paragraph-properties fo:text-align="center"/>
      <style:text-properties fo:font-weight="bold" style:font-weight-asian="bold" style:text-underline-type="single" style:text-underline-style="solid" style:text-underline-width="auto" style:text-underline-mode="continuous" fo:hyphenate="false"/>
    </style:style>
    <style:style style:name="TOCHeadingChar" style:display-name="TOC Heading Char" style:family="text" style:parent-style-name="DefaultParagraphFont">
      <style:text-properties fo:font-weight="bold" style:font-weight-asian="bold" style:text-underline-type="single" style:text-underline-style="solid" style:text-underline-width="auto" style:text-underline-mode="continuous" style:text-underline-color="font-color"/>
    </style:style>
    <style:style style:name="CoverDocumentTitleChar" style:display-name="Cover Document Title Char" style:family="text" style:parent-style-name="DefaultParagraphFont">
      <style:text-properties fo:font-weight="bold" style:font-weight-asian="bold" fo:font-size="28pt" style:font-size-asian="28pt"/>
    </style:style>
    <style:style style:name="CoverDocumentDescriptionChar" style:display-name="Cover Document Description Char" style:family="text" style:parent-style-name="DefaultParagraphFont">
      <style:text-properties fo:font-size="16pt" style:font-size-asian="16pt"/>
    </style:style>
    <style:style style:name="CoverTextChar" style:display-name="Cover Text Char" style:family="text" style:parent-style-name="DefaultParagraphFont">
      <style:text-properties fo:color="#525D67"/>
    </style:style>
    <style:style style:name="ToCSubHeadingChar" style:display-name="ToC Sub Heading Char" style:family="text" style:parent-style-name="DefaultParagraphFont">
      <style:text-properties fo:font-weight="bold" style:font-weight-asian="bold"/>
    </style:style>
    <style:style style:name="IntroHeadingChar" style:display-name="Intro Heading Char" style:family="text" style:parent-style-name="DefaultParagraphFont">
      <style:text-properties fo:font-weight="bold" style:font-weight-asian="bold" fo:text-transform="uppercase"/>
    </style:style>
    <style:style style:name="Level1HeadingChar" style:display-name="Level 1 Heading Char" style:family="text" style:parent-style-name="DefaultParagraphFont">
      <style:text-properties fo:font-weight="bold" style:font-weight-asian="bold" fo:text-transform="uppercase"/>
    </style:style>
    <style:style style:name="Level2HeadingChar" style:display-name="Level 2 Heading Char" style:family="text" style:parent-style-name="DefaultParagraphFont">
      <style:text-properties fo:font-weight="bold" style:font-weight-asian="bold"/>
    </style:style>
    <style:style style:name="Level3HeadingChar" style:display-name="Level 3 Heading Char" style:family="text" style:parent-style-name="DefaultParagraphFont">
      <style:text-properties fo:font-weight="bold" style:font-weight-asian="bold"/>
    </style:style>
    <style:style style:name="Level4HeadingChar" style:display-name="Level 4 Heading Char" style:family="text" style:parent-style-name="DefaultParagraphFont">
      <style:text-properties fo:font-weight="bold" style:font-weight-asian="bold"/>
    </style:style>
    <style:style style:name="Level5HeadingChar" style:display-name="Level 5 Heading Char" style:family="text" style:parent-style-name="DefaultParagraphFont">
      <style:text-properties fo:font-weight="bold" style:font-weight-asian="bold"/>
    </style:style>
    <style:style style:name="Level1Number" style:display-name="Level 1 Number" style:family="paragraph" style:parent-style-name="Level1Heading" style:next-style-name="BodyText1" style:default-outline-level="1">
      <style:paragraph-properties fo:keep-with-next="auto" fo:margin-top="0in" fo:margin-bottom="0.1944in"/>
      <style:text-properties fo:font-weight="normal" style:font-weight-asian="normal" fo:text-transform="none" fo:hyphenate="false"/>
    </style:style>
    <style:style style:name="Level2Number" style:display-name="Level 2 Number" style:family="paragraph" style:parent-style-name="Level2Heading" style:default-outline-level="2">
      <style:paragraph-properties fo:keep-with-next="auto" fo:margin-top="0in" fo:margin-bottom="0.1944in"/>
      <style:text-properties fo:font-weight="normal" style:font-weight-asian="normal" fo:hyphenate="false"/>
    </style:style>
    <style:style style:name="Level1NumberChar" style:display-name="Level 1 Number Char" style:family="text" style:parent-style-name="Level1HeadingChar">
      <style:text-properties fo:font-weight="normal" style:font-weight-asian="normal" fo:text-transform="none"/>
    </style:style>
    <style:style style:name="Level3Number" style:display-name="Level 3 Number" style:family="paragraph" style:parent-style-name="Level3Heading" style:default-outline-level="3">
      <style:paragraph-properties fo:keep-with-next="auto" fo:margin-top="0in" fo:margin-bottom="0.1944in"/>
      <style:text-properties fo:font-weight="normal" style:font-weight-asian="normal" fo:hyphenate="false"/>
    </style:style>
    <style:style style:name="Level2NumberChar" style:display-name="Level 2 Number Char" style:family="text" style:parent-style-name="Level2HeadingChar">
      <style:text-properties fo:font-weight="normal" style:font-weight-asian="normal"/>
    </style:style>
    <style:style style:name="Level4Number" style:display-name="Level 4 Number" style:family="paragraph" style:parent-style-name="Level4Heading" style:default-outline-level="4">
      <style:paragraph-properties fo:keep-with-next="auto" fo:margin-top="0in" fo:margin-bottom="0.1944in"/>
      <style:text-properties fo:font-weight="normal" style:font-weight-asian="normal" fo:hyphenate="false"/>
    </style:style>
    <style:style style:name="Level3NumberChar" style:display-name="Level 3 Number Char" style:family="text" style:parent-style-name="Level3HeadingChar">
      <style:text-properties fo:font-weight="normal" style:font-weight-asian="normal"/>
    </style:style>
    <style:style style:name="Level5Number" style:display-name="Level 5 Number" style:family="paragraph" style:parent-style-name="Level5Heading" style:list-style-name="LFO1" style:default-outline-level="5">
      <style:paragraph-properties fo:keep-with-next="auto" fo:margin-top="0in" fo:margin-bottom="0.1944in"/>
      <style:text-properties fo:font-weight="normal" style:font-weight-asian="normal" fo:hyphenate="false"/>
    </style:style>
    <style:style style:name="Level4NumberChar" style:display-name="Level 4 Number Char" style:family="text" style:parent-style-name="Level4HeadingChar">
      <style:text-properties fo:font-weight="normal" style:font-weight-asian="normal"/>
    </style:style>
    <style:style style:name="Definition" style:display-name="Definition" style:family="paragraph" style:parent-style-name="BodyText">
      <style:text-properties fo:hyphenate="false"/>
    </style:style>
    <style:style style:name="DefinitionTerm" style:display-name="Definition Term" style:family="paragraph" style:parent-style-name="Definition" style:next-style-name="Definition">
      <style:text-properties fo:font-weight="bold" style:font-weight-asian="bold" fo:hyphenate="false"/>
    </style:style>
    <style:style style:name="DefinitionChar" style:display-name="Definition Char" style:family="text" style:parent-style-name="BodyTextChar"/>
    <style:style style:name="DefinitionTermChar" style:display-name="Definition Term Char" style:family="text" style:parent-style-name="DefinitionChar">
      <style:text-properties fo:font-weight="bold" style:font-weight-asian="bold"/>
    </style:style>
    <style:style style:name="Schedule" style:display-name="Schedule" style:family="paragraph" style:parent-style-name="Normal" style:next-style-name="BodyText" style:default-outline-level="1">
      <style:paragraph-properties fo:keep-with-next="always" fo:text-align="center" fo:margin-top="0.1666in" fo:margin-bottom="0.0416in" style:line-height-at-least="0.25in"/>
      <style:text-properties fo:font-weight="bold" style:font-weight-asian="bold" fo:text-transform="uppercase" style:text-underline-type="single" style:text-underline-style="solid" style:text-underline-width="auto" style:text-underline-mode="continuous" fo:hyphenate="false"/>
    </style:style>
    <style:style style:name="Part" style:display-name="Part" style:family="paragraph" style:parent-style-name="Normal" style:next-style-name="BodyText" style:default-outline-level="2">
      <style:paragraph-properties fo:keep-with-next="always" fo:margin-top="0.1666in" fo:margin-bottom="0.0416in" style:line-height-at-least="0.25in"/>
      <style:text-properties fo:font-weight="bold" style:font-weight-asian="bold" fo:hyphenate="false"/>
    </style:style>
    <style:style style:name="Sch1Heading" style:display-name="Sch 1 Heading" style:family="paragraph" style:parent-style-name="Normal" style:next-style-name="BodyText1" style:default-outline-level="1">
      <style:paragraph-properties fo:keep-with-next="always" fo:margin-top="0.1666in" fo:margin-bottom="0.0416in" style:line-height-at-least="0.25in"/>
      <style:text-properties fo:font-weight="bold" style:font-weight-asian="bold" fo:text-transform="uppercase" fo:hyphenate="false"/>
    </style:style>
    <style:style style:name="Sch2Heading" style:display-name="Sch 2 Heading" style:family="paragraph" style:parent-style-name="Normal" style:next-style-name="BodyText2" style:default-outline-level="2">
      <style:paragraph-properties fo:keep-with-next="always" fo:margin-top="0.1666in" fo:margin-bottom="0.0416in" style:line-height-at-least="0.25in"/>
      <style:text-properties fo:font-weight="bold" style:font-weight-asian="bold" fo:hyphenate="false"/>
    </style:style>
    <style:style style:name="Sch3Heading" style:display-name="Sch 3 Heading" style:family="paragraph" style:parent-style-name="Normal" style:next-style-name="BodyText3" style:default-outline-level="3">
      <style:paragraph-properties fo:keep-with-next="always" fo:margin-top="0.1666in" fo:margin-bottom="0.0416in" style:line-height-at-least="0.25in"/>
      <style:text-properties fo:font-weight="bold" style:font-weight-asian="bold" fo:hyphenate="false"/>
    </style:style>
    <style:style style:name="Sch4Heading" style:display-name="Sch 4 Heading" style:family="paragraph" style:parent-style-name="Normal" style:next-style-name="BodyText4" style:default-outline-level="4">
      <style:paragraph-properties fo:keep-with-next="always" fo:margin-top="0.1666in" fo:margin-bottom="0.0416in" style:line-height-at-least="0.25in"/>
      <style:text-properties fo:font-weight="bold" style:font-weight-asian="bold" fo:hyphenate="false"/>
    </style:style>
    <style:style style:name="Sch5Heading" style:display-name="Sch 5 Heading" style:family="paragraph" style:parent-style-name="Normal" style:default-outline-level="5">
      <style:paragraph-properties fo:keep-with-next="always" fo:margin-top="0.1666in" fo:margin-bottom="0.0416in" style:line-height-at-least="0.25in"/>
      <style:text-properties fo:font-weight="bold" style:font-weight-asian="bold" fo:hyphenate="false"/>
    </style:style>
    <style:style style:name="ScheduleChar" style:display-name="Schedule Char" style:family="text" style:parent-style-name="DefaultParagraphFont">
      <style:text-properties fo:font-weight="bold" style:font-weight-asian="bold" fo:text-transform="uppercase" style:text-underline-type="single" style:text-underline-style="solid" style:text-underline-width="auto" style:text-underline-mode="continuous" style:text-underline-color="font-color"/>
    </style:style>
    <style:style style:name="Sch2HeadingChar" style:display-name="Sch 2 Heading Char" style:family="text" style:parent-style-name="DefaultParagraphFont">
      <style:text-properties fo:font-weight="bold" style:font-weight-asian="bold"/>
    </style:style>
    <style:style style:name="Sch1HeadingChar" style:display-name="Sch 1 Heading Char" style:family="text" style:parent-style-name="DefaultParagraphFont">
      <style:text-properties fo:font-weight="bold" style:font-weight-asian="bold" fo:text-transform="uppercase"/>
    </style:style>
    <style:style style:name="Sch3HeadingChar" style:display-name="Sch 3 Heading Char" style:family="text" style:parent-style-name="DefaultParagraphFont">
      <style:text-properties fo:font-weight="bold" style:font-weight-asian="bold"/>
    </style:style>
    <style:style style:name="Sch4HeadingChar" style:display-name="Sch 4 Heading Char" style:family="text" style:parent-style-name="DefaultParagraphFont">
      <style:text-properties fo:font-weight="bold" style:font-weight-asian="bold"/>
    </style:style>
    <style:style style:name="Sch1Number" style:display-name="Sch 1 Number" style:family="paragraph" style:parent-style-name="Sch1Heading" style:default-outline-level="1">
      <style:paragraph-properties fo:keep-with-next="auto" fo:margin-top="0in" fo:margin-bottom="0.1944in"/>
      <style:text-properties fo:font-weight="normal" style:font-weight-asian="normal" fo:text-transform="none" fo:hyphenate="false"/>
    </style:style>
    <style:style style:name="PartChar" style:display-name="Part Char" style:family="text" style:parent-style-name="DefaultParagraphFont">
      <style:text-properties fo:font-weight="bold" style:font-weight-asian="bold"/>
    </style:style>
    <style:style style:name="Sch1NumberChar" style:display-name="Sch 1 Number Char" style:family="text" style:parent-style-name="Sch1HeadingChar">
      <style:text-properties fo:font-weight="normal" style:font-weight-asian="normal" fo:text-transform="none"/>
    </style:style>
    <style:style style:name="Level5NumberChar" style:display-name="Level 5 Number Char" style:family="text" style:parent-style-name="Level5HeadingChar">
      <style:text-properties fo:font-weight="normal" style:font-weight-asian="normal"/>
    </style:style>
    <style:style style:name="Sch5HeadingChar" style:display-name="Sch 5 Heading Char" style:family="text" style:parent-style-name="DefaultParagraphFont">
      <style:text-properties fo:font-weight="bold" style:font-weight-asian="bold"/>
    </style:style>
    <style:style style:name="Sch2Number" style:display-name="Sch 2 Number" style:family="paragraph" style:parent-style-name="Sch2Heading" style:default-outline-level="2">
      <style:paragraph-properties fo:keep-with-next="auto" fo:margin-top="0in" fo:margin-bottom="0.1944in"/>
      <style:text-properties fo:font-weight="normal" style:font-weight-asian="normal" fo:hyphenate="false"/>
    </style:style>
    <style:style style:name="Sch3Number" style:display-name="Sch 3 Number" style:family="paragraph" style:parent-style-name="Sch3Heading" style:default-outline-level="3">
      <style:paragraph-properties fo:keep-with-next="auto" fo:margin-top="0in" fo:margin-bottom="0.1944in"/>
      <style:text-properties fo:font-weight="normal" style:font-weight-asian="normal" fo:hyphenate="false"/>
    </style:style>
    <style:style style:name="Sch2NumberChar" style:display-name="Sch 2 Number Char" style:family="text" style:parent-style-name="Sch2HeadingChar">
      <style:text-properties fo:font-weight="normal" style:font-weight-asian="normal"/>
    </style:style>
    <style:style style:name="Sch4Number" style:display-name="Sch 4 Number" style:family="paragraph" style:parent-style-name="Sch4Heading" style:default-outline-level="4">
      <style:paragraph-properties fo:keep-with-next="auto" fo:margin-top="0in" fo:margin-bottom="0.1944in"/>
      <style:text-properties fo:font-weight="normal" style:font-weight-asian="normal" fo:hyphenate="false"/>
    </style:style>
    <style:style style:name="Sch3NumberChar" style:display-name="Sch 3 Number Char" style:family="text" style:parent-style-name="Sch3HeadingChar">
      <style:text-properties fo:font-weight="normal" style:font-weight-asian="normal"/>
    </style:style>
    <style:style style:name="Sch5Number" style:display-name="Sch 5 Number" style:family="paragraph" style:parent-style-name="Sch5Heading" style:list-style-name="LFO2" style:default-outline-level="5">
      <style:paragraph-properties fo:keep-with-next="auto" fo:margin-top="0in" fo:margin-bottom="0.1944in"/>
      <style:text-properties fo:font-weight="normal" style:font-weight-asian="normal" fo:hyphenate="false"/>
    </style:style>
    <style:style style:name="Sch4NumberChar" style:display-name="Sch 4 Number Char" style:family="text" style:parent-style-name="Sch4HeadingChar">
      <style:text-properties fo:font-weight="normal" style:font-weight-asian="normal"/>
    </style:style>
    <style:style style:name="Sch5NumberChar" style:display-name="Sch 5 Number Char" style:family="text" style:parent-style-name="Sch5HeadingChar">
      <style:text-properties fo:font-weight="normal" style:font-weight-asian="normal"/>
    </style:style>
    <style:style style:name="Appendix" style:display-name="Appendix" style:family="paragraph" style:parent-style-name="Normal" style:next-style-name="BodyText" style:list-style-name="LFO3" style:default-outline-level="1">
      <style:paragraph-properties fo:keep-with-next="always" fo:text-align="center" fo:margin-top="0.1666in" fo:margin-bottom="0.0416in" style:line-height-at-least="0.25in"/>
      <style:text-properties fo:font-weight="bold" style:font-weight-asian="bold" fo:text-transform="uppercase" fo:hyphenate="false"/>
    </style:style>
    <style:style style:name="AppendixChar" style:display-name="Appendix Char" style:family="text" style:parent-style-name="DefaultParagraphFont">
      <style:text-properties fo:font-weight="bold" style:font-weight-asian="bold" fo:text-transform="uppercase"/>
    </style:style>
    <style:style style:name="Execution" style:display-name="Execution" style:family="paragraph" style:parent-style-name="Normal">
      <style:paragraph-properties fo:margin-bottom="0in" fo:line-height="100%"/>
      <style:text-properties fo:hyphenate="false"/>
    </style:style>
    <style:style style:name="ExecutionChar" style:display-name="Execution Char" style:family="text" style:parent-style-name="DefaultParagraphFont"/>
    <style:style style:name="Parties1" style:display-name="Parties 1" style:family="paragraph" style:parent-style-name="Normal">
      <style:paragraph-properties fo:margin-top="0.1527in" style:line-height-at-least="0.25in"/>
      <style:text-properties fo:hyphenate="false"/>
    </style:style>
    <style:style style:name="Parties2" style:display-name="Parties 2" style:family="paragraph" style:parent-style-name="Normal" style:list-style-name="LFO5">
      <style:paragraph-properties fo:margin-top="0.1527in" style:line-height-at-least="0.25in"/>
      <style:text-properties fo:hyphenate="false"/>
    </style:style>
    <style:style style:name="Background1" style:display-name="Background 1" style:family="paragraph" style:parent-style-name="Normal">
      <style:paragraph-properties fo:margin-top="0.1527in" style:line-height-at-least="0.25in"/>
      <style:text-properties fo:hyphenate="false"/>
    </style:style>
    <style:style style:name="Background2" style:display-name="Background 2" style:family="paragraph" style:parent-style-name="Normal" style:list-style-name="LFO6">
      <style:paragraph-properties fo:margin-top="0.1527in" style:line-height-at-least="0.25in"/>
      <style:text-properties fo:hyphenate="false"/>
    </style:style>
    <style:style style:name="Parties1Char" style:display-name="Parties 1 Char" style:family="text" style:parent-style-name="DefaultParagraphFont"/>
    <style:style style:name="Parties2Char" style:display-name="Parties 2 Char" style:family="text" style:parent-style-name="DefaultParagraphFont"/>
    <style:style style:name="Background1Char" style:display-name="Background 1 Char" style:family="text" style:parent-style-name="DefaultParagraphFont"/>
    <style:style style:name="Background2Char" style:display-name="Background 2 Char" style:family="text" style:parent-style-name="DefaultParagraphFont"/>
    <style:style style:name="WillHeading1" style:display-name="Will Heading 1" style:family="paragraph" style:parent-style-name="WillBody" style:default-outline-level="1">
      <style:text-properties fo:hyphenate="false"/>
    </style:style>
    <style:style style:name="WillHeading2" style:display-name="Will Heading 2" style:family="paragraph" style:parent-style-name="WillBody" style:default-outline-level="2">
      <style:text-properties fo:hyphenate="false"/>
    </style:style>
    <style:style style:name="WillHeading3" style:display-name="Will Heading 3" style:family="paragraph" style:parent-style-name="WillBody" style:default-outline-level="3">
      <style:text-properties fo:hyphenate="false"/>
    </style:style>
    <style:style style:name="WillHeading4" style:display-name="Will Heading 4" style:family="paragraph" style:parent-style-name="WillBody" style:default-outline-level="4">
      <style:text-properties fo:hyphenate="false"/>
    </style:style>
    <style:style style:name="WillHeading5" style:display-name="Will Heading 5" style:family="paragraph" style:parent-style-name="WillBody" style:list-style-name="LFO7" style:default-outline-level="5">
      <style:text-properties fo:hyphenate="false"/>
    </style:style>
    <style:style style:name="WillBody1" style:display-name="Will Body 1" style:family="paragraph" style:parent-style-name="WillBody">
      <style:paragraph-properties fo:margin-left="0.2951in">
        <style:tab-stops/>
      </style:paragraph-properties>
      <style:text-properties fo:hyphenate="false"/>
    </style:style>
    <style:style style:name="WillBody2" style:display-name="Will Body 2" style:family="paragraph" style:parent-style-name="WillBody">
      <style:paragraph-properties fo:margin-left="0.6888in">
        <style:tab-stops/>
      </style:paragraph-properties>
      <style:text-properties fo:hyphenate="false"/>
    </style:style>
    <style:style style:name="WillBody1Char" style:display-name="Will Body 1 Char" style:family="text" style:parent-style-name="DefaultParagraphFont"/>
    <style:style style:name="WillBody3" style:display-name="Will Body 3" style:family="paragraph" style:parent-style-name="WillBody">
      <style:paragraph-properties fo:margin-left="1.0826in">
        <style:tab-stops/>
      </style:paragraph-properties>
      <style:text-properties fo:hyphenate="false"/>
    </style:style>
    <style:style style:name="WillBody2Char" style:display-name="Will Body 2 Char" style:family="text" style:parent-style-name="WillBody1Char"/>
    <style:style style:name="WillBody4" style:display-name="Will Body 4" style:family="paragraph" style:parent-style-name="WillBody">
      <style:paragraph-properties fo:margin-left="1.575in">
        <style:tab-stops/>
      </style:paragraph-properties>
      <style:text-properties fo:hyphenate="false"/>
    </style:style>
    <style:style style:name="WillBody3Char" style:display-name="Will Body 3 Char" style:family="text" style:parent-style-name="WillBody1Char"/>
    <style:style style:name="WillBody5" style:display-name="Will Body 5" style:family="paragraph" style:parent-style-name="WillBody">
      <style:paragraph-properties fo:margin-left="2.1659in">
        <style:tab-stops/>
      </style:paragraph-properties>
      <style:text-properties fo:hyphenate="false"/>
    </style:style>
    <style:style style:name="WillBody4Char" style:display-name="Will Body 4 Char" style:family="text" style:parent-style-name="WillBody1Char"/>
    <style:style style:name="WillHeading5Char" style:display-name="Will Heading 5 Char" style:family="text" style:parent-style-name="WillBody1Char"/>
    <style:style style:name="WillBody5Char" style:display-name="Will Body 5 Char" style:family="text" style:parent-style-name="WillBody1Char"/>
    <style:style style:name="WillHeading4Char" style:display-name="Will Heading 4 Char" style:family="text" style:parent-style-name="WillBody1Char"/>
    <style:style style:name="WillHeading3Char" style:display-name="Will Heading 3 Char" style:family="text" style:parent-style-name="WillBody1Char"/>
    <style:style style:name="WillHeading2Char" style:display-name="Will Heading 2 Char" style:family="text" style:parent-style-name="WillBody1Char"/>
    <style:style style:name="WillHeading1Char" style:display-name="Will Heading 1 Char" style:family="text" style:parent-style-name="WillBody1Char"/>
    <style:style style:name="Court1Num" style:display-name="Court 1 Num" style:family="paragraph" style:parent-style-name="CourtBody">
      <style:text-properties fo:hyphenate="false"/>
    </style:style>
    <style:style style:name="Court2Num" style:display-name="Court 2 Num" style:family="paragraph" style:parent-style-name="CourtBody">
      <style:text-properties fo:hyphenate="false"/>
    </style:style>
    <style:style style:name="Court3Num" style:display-name="Court 3 Num" style:family="paragraph" style:parent-style-name="CourtBody" style:list-style-name="LFO8">
      <style:text-properties fo:hyphenate="false"/>
    </style:style>
    <style:style style:name="Court1NumChar" style:display-name="Court 1 Num Char" style:family="text" style:parent-style-name="DefaultParagraphFont"/>
    <style:style style:name="Court2NumChar" style:display-name="Court 2 Num Char" style:family="text" style:parent-style-name="DefaultParagraphFont"/>
    <style:style style:name="Court3NumChar" style:display-name="Court 3 Num Char" style:family="text" style:parent-style-name="DefaultParagraphFont"/>
    <style:style style:name="Court1Body" style:display-name="Court 1 Body" style:family="paragraph" style:parent-style-name="CourtBody">
      <style:paragraph-properties fo:margin-left="0.3937in">
        <style:tab-stops/>
      </style:paragraph-properties>
      <style:text-properties fo:hyphenate="false"/>
    </style:style>
    <style:style style:name="Court2Body" style:display-name="Court 2 Body" style:family="paragraph" style:parent-style-name="CourtBody">
      <style:paragraph-properties fo:margin-left="0.7875in">
        <style:tab-stops/>
      </style:paragraph-properties>
      <style:text-properties fo:hyphenate="false"/>
    </style:style>
    <style:style style:name="Court1BodyChar" style:display-name="Court 1 Body Char" style:family="text" style:parent-style-name="DefaultParagraphFont"/>
    <style:style style:name="Court3Body" style:display-name="Court 3 Body" style:family="paragraph" style:parent-style-name="CourtBody">
      <style:paragraph-properties fo:margin-left="1.1812in">
        <style:tab-stops/>
      </style:paragraph-properties>
      <style:text-properties fo:hyphenate="false"/>
    </style:style>
    <style:style style:name="Court2BodyChar" style:display-name="Court 2 Body Char" style:family="text" style:parent-style-name="DefaultParagraphFont"/>
    <style:style style:name="Court3BodyChar" style:display-name="Court 3 Body Char" style:family="text" style:parent-style-name="DefaultParagraphFont"/>
    <style:style style:name="NoSpacing" style:display-name="No Spacing" style:family="paragraph" style:parent-style-name="Normal">
      <style:paragraph-properties fo:margin-bottom="0in"/>
      <style:text-properties fo:hyphenate="false"/>
    </style:style>
    <style:style style:name="Address" style:display-name="Address" style:family="paragraph" style:parent-style-name="Normal">
      <style:paragraph-properties fo:margin-bottom="0in"/>
      <style:text-properties style:font-name-complex="Segoe UI" fo:hyphenate="false"/>
    </style:style>
    <style:style style:name="AddressChar" style:display-name="Address Char" style:family="text" style:parent-style-name="DefaultParagraphFont">
      <style:text-properties style:font-name-complex="Segoe UI"/>
    </style:style>
    <style:style style:name="Contact" style:display-name="Contact" style:family="paragraph" style:parent-style-name="Normal">
      <style:paragraph-properties fo:margin-bottom="0in" style:line-height-at-least="0.1666in"/>
      <style:text-properties style:font-name-complex="Segoe UI" fo:font-size="8pt" style:font-size-asian="8pt" fo:hyphenate="false"/>
    </style:style>
    <style:style style:name="Foronbehalfof" style:display-name="For &amp; on behalf of" style:family="paragraph" style:parent-style-name="NoSpacing">
      <style:paragraph-properties fo:line-height="0.1527in"/>
      <style:text-properties fo:font-size="9pt" style:font-size-asian="9pt" style:font-size-complex="8pt" fo:hyphenate="false"/>
    </style:style>
    <style:style style:name="JobTitle" style:display-name="Job Title" style:family="paragraph" style:parent-style-name="NoSpacing">
      <style:paragraph-properties fo:margin-top="0.0555in" fo:margin-bottom="0.0555in" fo:line-height="100%"/>
      <style:text-properties fo:font-size="10pt" style:font-size-asian="10pt" style:font-size-complex="9pt" fo:hyphenate="false"/>
    </style:style>
    <style:style style:name="Re" style:display-name="Re" style:family="paragraph" style:parent-style-name="Normal">
      <style:paragraph-properties fo:line-height="100%"/>
      <style:text-properties style:font-name-complex="Segoe UI" fo:font-weight="bold" style:font-weight-asian="bold" fo:hyphenate="false"/>
    </style:style>
    <style:style style:name="ReChar" style:display-name="Re Char" style:family="text" style:parent-style-name="DefaultParagraphFont">
      <style:text-properties style:font-name-complex="Segoe UI" fo:font-weight="bold" style:font-weight-asian="bold"/>
    </style:style>
    <style:style style:name="Refs" style:display-name="Refs" style:family="paragraph" style:parent-style-name="Normal">
      <style:paragraph-properties fo:margin-bottom="0in">
        <style:tab-stops>
          <style:tab-stop style:type="left" style:position="0.5118in"/>
        </style:tab-stops>
      </style:paragraph-properties>
      <style:text-properties fo:font-size="8pt" style:font-size-asian="8pt" fo:hyphenate="false"/>
    </style:style>
    <style:style style:name="SignOff" style:display-name="SignOff" style:family="paragraph" style:parent-style-name="Normal">
      <style:paragraph-properties fo:margin-bottom="0in" fo:line-height="100%"/>
      <style:text-properties fo:hyphenate="false"/>
    </style:style>
    <style:style style:name="SignOffChar" style:display-name="SignOff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color="#525D67" fo:font-size="8pt" style:font-size-asian="8pt" fo:hyphenate="false"/>
    </style:style>
    <style:style style:name="FooterChar" style:display-name="Footer Char" style:family="text" style:parent-style-name="DefaultParagraphFont">
      <style:text-properties fo:color="#525D67" fo:font-size="8pt" style:font-size-asian="8pt"/>
    </style:style>
    <style:style style:name="TOC1" style:display-name="TOC 1" style:family="paragraph" style:parent-style-name="Normal" style:next-style-name="Normal" style:auto-update="true">
      <style:paragraph-properties fo:margin-bottom="0.0833in" fo:line-height="100%"/>
      <style:text-properties fo:hyphenate="false"/>
    </style:style>
    <style:style style:name="TOC2" style:display-name="TOC 2" style:family="paragraph" style:parent-style-name="Normal" style:next-style-name="Normal" style:auto-update="true">
      <style:paragraph-properties fo:margin-bottom="0.0833in" fo:line-height="100%" fo:margin-left="0.1534in">
        <style:tab-stops/>
      </style:paragraph-properties>
      <style:text-properties fo:hyphenate="false"/>
    </style:style>
    <style:style style:name="TOC3" style:display-name="TOC 3" style:family="paragraph" style:parent-style-name="Normal" style:next-style-name="Normal" style:auto-update="true">
      <style:paragraph-properties fo:margin-bottom="0.0833in" fo:line-height="100%" fo:margin-left="0.3069in">
        <style:tab-stops/>
      </style:paragraph-properties>
      <style:text-properties fo:hyphenate="false"/>
    </style:style>
    <style:style style:name="TOC4" style:display-name="TOC 4" style:family="paragraph" style:parent-style-name="Normal" style:next-style-name="Normal" style:auto-update="true">
      <style:paragraph-properties fo:margin-bottom="0.0833in" fo:line-height="100%" fo:margin-left="0.4569in">
        <style:tab-stops/>
      </style:paragraph-properties>
      <style:text-properties fo:hyphenate="false"/>
    </style:style>
    <style:style style:name="TOC5" style:display-name="TOC 5" style:family="paragraph" style:parent-style-name="Normal" style:next-style-name="Normal" style:auto-update="true">
      <style:paragraph-properties fo:margin-bottom="0.0833in" fo:line-height="100%" fo:margin-left="0.6104in">
        <style:tab-stops/>
      </style:paragraph-properties>
      <style:text-properties fo:hyphenate="false"/>
    </style:style>
    <style:style style:name="TOC6" style:display-name="TOC 6" style:family="paragraph" style:parent-style-name="Normal" style:next-style-name="Normal" style:auto-update="true">
      <style:paragraph-properties fo:margin-bottom="0.0833in" fo:line-height="100%"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833in" fo:line-height="100%" fo:margin-left="0.9173in">
        <style:tab-stops/>
      </style:paragraph-properties>
      <style:text-properties fo:hyphenate="false"/>
    </style:style>
    <style:style style:name="TOC8" style:display-name="TOC 8" style:family="paragraph" style:parent-style-name="Normal" style:next-style-name="Normal" style:auto-update="true">
      <style:paragraph-properties fo:margin-bottom="0.0833in" fo:line-height="100%" fo:margin-left="1.0708in">
        <style:tab-stops/>
      </style:paragraph-properties>
      <style:text-properties fo:hyphenate="false"/>
    </style:style>
    <style:style style:name="TOC9" style:display-name="TOC 9" style:family="paragraph" style:parent-style-name="Normal" style:next-style-name="Normal" style:auto-update="true">
      <style:paragraph-properties fo:margin-bottom="0.0833in" fo:line-height="100%" fo:margin-left="1.2208in">
        <style:tab-stops/>
      </style:paragraph-properties>
      <style:text-properties fo:hyphenate="false"/>
    </style:style>
    <style:style style:name="WillBody" style:display-name="Will Body" style:family="paragraph" style:parent-style-name="Normal">
      <style:paragraph-properties style:line-height-at-least="0.25in"/>
      <style:text-properties fo:hyphenate="false"/>
    </style:style>
    <style:style style:name="WillBodyChar" style:display-name="Will Body Char" style:family="text" style:parent-style-name="DefaultParagraphFont"/>
    <style:style style:name="CPRHeading" style:display-name="CPR Heading" style:family="paragraph" style:parent-style-name="Normal" style:list-style-name="LFO9">
      <style:paragraph-properties fo:margin-bottom="0in" fo:line-height="100%"/>
      <style:text-properties fo:font-size="9pt" style:font-size-asian="9pt" fo:hyphenate="false"/>
    </style:style>
    <style:style style:name="CPRHeadingChar" style:display-name="CPR Heading Char" style:family="text" style:parent-style-name="DefaultParagraphFont">
      <style:text-properties fo:font-size="9pt" style:font-size-asian="9pt"/>
    </style:style>
    <style:style style:name="CourtBody" style:display-name="Court Body" style:family="paragraph" style:parent-style-name="Normal">
      <style:paragraph-properties fo:line-height="150%"/>
      <style:text-properties fo:hyphenate="false"/>
    </style:style>
    <style:style style:name="CourtBodyChar" style:display-name="Court Body Char" style:family="text" style:parent-style-name="DefaultParagraphFont"/>
    <style:style style:name="WillAltHeading1" style:display-name="Will Alt Heading 1" style:family="paragraph" style:parent-style-name="WillBody">
      <style:text-properties fo:hyphenate="false"/>
    </style:style>
    <style:style style:name="WillAltHeading2" style:display-name="Will Alt Heading 2" style:family="paragraph" style:parent-style-name="WillBody" style:list-style-name="LFO1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complex="Segoe UI" fo:font-size="9pt" style:font-size-asian="9pt" style:font-size-complex="9pt" fo:hyphenate="false"/>
    </style:style>
    <style:style style:name="BalloonTextChar" style:display-name="Balloon Text Char" style:family="text" style:parent-style-name="DefaultParagraphFont">
      <style:text-properties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suffix="." style:num-format="1" text:display-levels="3">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4" text:style-name="WW_CharLFO2LVL4" style:num-suffix="." style:num-format="1" text:display-levels="4">
        <style:list-level-properties text:space-before="1.1027in" text:min-label-width="0.7479in" text:list-level-position-and-space-mode="label-alignment">
          <style:list-level-label-alignment text:label-followed-by="listtab" fo:margin-left="1.8506in" fo:text-indent="-0.7479in"/>
        </style:list-level-properties>
      </text:list-level-style-number>
      <text:list-level-style-number text:level="5" text:style-name="WW_CharLFO2LVL5"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style:style style:name="WW_CharLFO3LVL5"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suffix="." style:num-format="1" text:display-levels="3">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4" text:style-name="WW_CharLFO3LVL4" style:num-suffix="." style:num-format="1" text:display-levels="4">
        <style:list-level-properties text:space-before="1.1027in" text:min-label-width="0.7479in" text:list-level-position-and-space-mode="label-alignment">
          <style:list-level-label-alignment text:label-followed-by="listtab" fo:margin-left="1.8506in" fo:text-indent="-0.7479in"/>
        </style:list-level-properties>
      </text:list-level-style-number>
      <text:list-level-style-number text:level="5" text:style-name="WW_CharLFO3LVL5"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style:style style:name="WW_CharLFO4LVL2" style:family="text">
      <style:text-properties fo:font-weight="normal" style:font-weight-asian="normal" fo:font-style="normal" style:font-style-asian="normal"/>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4" text:style-name="WW_CharLFO4LVL4" style:num-suffix="." style:num-format="1" text:display-levels="4">
        <style:list-level-properties text:space-before="1.1027in" text:min-label-width="0.7479in" text:list-level-position-and-space-mode="label-alignment">
          <style:list-level-label-alignment text:label-followed-by="listtab" fo:margin-left="1.8506in" fo:text-indent="-0.7479in"/>
        </style:list-level-properties>
      </text:list-level-style-number>
      <text:list-level-style-number text:level="5" text:style-name="WW_CharLFO4LVL5"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text:list-style style:name="WW_OutlineListStyle" style:display-name="WW_OutlineListStyle">
      <text:list-level-style-number text:level="1" text:style-name="WW_CharLFO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suffix="." style:num-format="1" text:display-levels="3">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4" text:style-name="WW_CharLFO5LVL4" style:num-suffix="." style:num-format="1" text:display-levels="4">
        <style:list-level-properties text:space-before="1.1027in" text:min-label-width="0.7479in" text:list-level-position-and-space-mode="label-alignment">
          <style:list-level-label-alignment text:label-followed-by="listtab" fo:margin-left="1.8506in" fo:text-indent="-0.7479in"/>
        </style:list-level-properties>
      </text:list-level-style-number>
      <text:list-level-style-number text:level="5" text:style-name="WW_CharLFO5LVL5"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fo:font-style="normal" style:font-style-asian="normal"/>
    </style:style>
    <style:style style:name="WW_CharLFO6LVL4"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text:list-style style:name="LFO1" style:display-name="LFO1">
      <text:list-level-style-number text:level="1" text:style-name="WW_CharLFO6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suffix="." style:num-format="1" text:display-levels="3">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4" text:style-name="WW_CharLFO6LVL4" style:num-suffix="." style:num-format="1" text:display-levels="4">
        <style:list-level-properties text:space-before="1.1027in" text:min-label-width="0.7479in" text:list-level-position-and-space-mode="label-alignment">
          <style:list-level-label-alignment text:label-followed-by="listtab" fo:margin-left="1.8506in" fo:text-indent="-0.7479in"/>
        </style:list-level-properties>
      </text:list-level-style-number>
      <text:list-level-style-number text:level="5" text:style-name="WW_CharLFO6LVL5"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style:style style:name="WW_CharLFO7LVL3" style:family="text">
      <style:text-properties fo:font-weight="bold" style:font-weight-asian="bold"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fo:font-weight="normal" style:font-weight-asian="normal" fo:font-style="normal" style:font-style-asian="normal"/>
    </style:style>
    <text:list-style style:name="LFO2" style:display-name="LFO2">
      <text:list-level-style-number text:level="1" text:style-name="WW_CharLFO7LVL1" style:num-prefix="Schedule " style:num-format="1">
        <style:list-level-properties text:list-level-position-and-space-mode="label-alignment">
          <style:list-level-label-alignment text:label-followed-by="nothing"/>
        </style:list-level-properties>
      </text:list-level-style-number>
      <text:list-level-style-number text:level="2" style:num-prefix="Part " style:num-format="A" style:num-letter-sync="true">
        <style:list-level-properties text:list-level-position-and-space-mode="label-alignment">
          <style:list-level-label-alignment text:label-followed-by="space"/>
        </style:list-level-properties>
      </text:list-level-style-number>
      <text:list-level-style-number text:level="3" text:style-name="WW_CharLFO7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7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7LVL5" style:num-suffix="." style:num-format="1" text:display-levels="5">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6" text:style-name="WW_CharLFO7LVL6" style:num-format="1" text:display-levels="6">
        <style:list-level-properties text:space-before="1.1027in" text:min-label-width="0.7479in" text:list-level-position-and-space-mode="label-alignment">
          <style:list-level-label-alignment text:label-followed-by="listtab" fo:margin-left="1.8506in" fo:text-indent="-0.7479in"/>
        </style:list-level-properties>
      </text:list-level-style-number>
      <text:list-level-style-number text:level="7" text:style-name="WW_CharLFO7LVL7"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style:display-name="LFO3">
      <text:list-level-style-number text:level="1" style:num-prefix="Appendix "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style:display-name="LFO4">
      <text:list-level-style-number text:level="1" style:num-prefix="("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 style:display-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style:display-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style:display-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i">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style:num-prefix="(" style:num-suffix=")" style:num-format="A" style:num-letter-sync="true">
        <style:list-level-properties text:space-before="1.0826in" text:min-label-width="0.4923in" text:list-level-position-and-space-mode="label-alignment">
          <style:list-level-label-alignment text:label-followed-by="listtab" fo:margin-left="1.575in" fo:text-indent="-0.4923in"/>
        </style:list-level-properties>
      </text:list-level-style-number>
      <text:list-level-style-number text:level="5" style:num-prefix="(" style:num-suffix=")" style:num-format="1">
        <style:list-level-properties text:space-before="1.575in" text:min-label-width="0.5909in" text:list-level-position-and-space-mode="label-alignment">
          <style:list-level-label-alignment text:label-followed-by="listtab" fo:margin-left="2.1659in" fo:text-indent="-0.5909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style:display-name="LFO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style:display-name="LFO9">
      <text:list-level-style-number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 style:display-name="LFO10">
      <text:list-level-style-number text:level="1" style:num-prefix="("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i">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style:style style:name="WW_CharOUTLINELVL2" style:family="text">
      <style:text-properties fo:font-weight="normal" style:font-weight-asian="normal" fo:font-style="normal" style:font-style-asian="normal"/>
    </style:style>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style:style style:name="WW_CharOUTLINELVL5" style:family="text">
      <style:text-properties fo:font-weight="normal" style:font-weight-asian="normal" fo:font-style="normal" style:font-style-asian="normal"/>
    </style:style>
    <text:outline-style style:name="WW_OutlineListStyle_5">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4923in" text:min-label-width="0.6104in" text:list-level-position-and-space-mode="label-alignment">
          <style:list-level-label-alignment text:label-followed-by="listtab" fo:margin-left="1.1027in" fo:text-indent="-0.6104in"/>
        </style:list-level-properties>
      </text:outline-level-style>
      <text:outline-level-style text:level="4" text:style-name="WW_CharOUTLINELVL4" style:num-suffix="." style:num-format="1" text:display-levels="4">
        <style:list-level-properties text:space-before="1.1027in" text:min-label-width="0.7479in" text:list-level-position-and-space-mode="label-alignment">
          <style:list-level-label-alignment text:label-followed-by="listtab" fo:margin-left="1.8506in" fo:text-indent="-0.7479in"/>
        </style:list-level-properties>
      </text:outline-level-style>
      <text:outline-level-style text:level="5" text:style-name="WW_CharOUTLINELVL5" style:num-suffix=")" style:num-format="a" style:num-letter-sync="true">
        <style:list-level-properties text:space-before="1.8506in" text:min-label-width="0.3937in" text:list-level-position-and-space-mode="label-alignment">
          <style:list-level-label-alignment text:label-followed-by="listtab" fo:margin-left="2.2444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243in"/>
      </style:footer-style>
    </style:page-layout>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P4" style:parent-style-name="Header" style:family="paragraph">
      <style:paragraph-properties fo:text-align="end"/>
    </style:style>
    <style:style style:name="T5" style:parent-style-name="DefaultParagraphFont" style:family="text">
      <style:text-properties fo:color="#BFBFBF" style:language-asian="en" style:country-asian="GB"/>
    </style:style>
    <style:style style:name="P6" style:parent-style-name="NormalWeb" style:family="paragraph">
      <style:paragraph-properties fo:text-align="center" fo:margin-top="0in" fo:margin-bottom="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master-styles>
    <style:master-page style:name="MP0" style:page-layout-name="PL0">
      <style:footer>
        <text:p text:style-name="Footer"><text:tab/><text:tab/><text:span text:style-name="T2"><text:s/>P<text:s/></text:span><text:span text:style-name="T3"><text:page-number style:num-format="1" text:fixed="false">7</text:page-number></text:span></text:p>
        <text:p text:style-name="Footer"/>
      </style:footer>
    </style:master-page>
    <style:master-page style:next-style-name="MP0" style:name="MPF0" style:page-layout-name="PL0">
      <style:header>
        <text:p text:style-name="P4"><text:span text:style-name="T5"><draw:frame draw:z-index="251659264" draw:id="id0" draw:style-name="a0" draw:transform="translate(-2.76146in -2.7809in) rotate(-6.10865) translate(2.76146in 2.7809in)" draw:name="Text Box 1" text:anchor-type="paragraph" svg:width="5.52292in" svg:height="5.56181in" style:rel-width="scale" style:rel-height="scale"><draw:text-box><text:p text:style-name="P6"/></draw:text-box><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than Street</meta:initial-creator>
    <dc:creator>Gavin Bell</dc:creator>
    <meta:creation-date>2020-03-19T10:33:00Z</meta:creation-date>
    <dc:date>2020-03-19T10:33:00Z</dc:date>
    <meta:print-date>2018-07-27T08:39:00Z</meta:print-date>
    <meta:template xlink:href="Normal" xlink:type="simple"/>
    <meta:editing-cycles>2</meta:editing-cycles>
    <meta:editing-duration>PT0S</meta:editing-duration>
    <meta:user-defined meta:name="WSFooter">6269387v1</meta:user-defined>
    <meta:user-defined meta:name="_NewReviewCycle"/>
    <meta:user-defined meta:name="_EmailSubject">SORI report for publication Tuesday 18 February</meta:user-defined>
    <meta:user-defined meta:name="_AuthorEmail">Amanda.McMahon@charitycommission.gov.uk</meta:user-defined>
    <meta:user-defined meta:name="_AuthorEmailDisplayName">Amanda McMahon</meta:user-defined>
    <meta:user-defined meta:name="_ReviewingToolsShownOnce"/>
    <meta:document-statistic meta:page-count="8" meta:paragraph-count="41" meta:word-count="3115" meta:character-count="20835" meta:row-count="148" meta:non-whitespace-character-count="17761"/>
  </office:meta>
</office:document-meta>
</file>