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background-color="#FFFFFF" style:repeat-content="false"/>
      <style:paragraph-properties fo:text-align="start" fo:margin-left="0.353cm"/>
      <style:text-properties fo:font-style="italic" style:font-style-asian="italic" style:font-style-complex="italic"/>
    </style:style>
    <style:style style:name="ce3" style:family="table-cell" style:parent-style-name="Default" style:data-style-name="N0">
      <style:table-cell-properties style:vertical-align="automatic" fo:background-color="#FFFFFF"/>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3">
      <style:table-cell-properties fo:border="2pt solid #000000" style:vertical-align="middle"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Default" style:data-style-name="N3">
      <style:table-cell-properties style:vertical-align="middle" fo:background-color="#FFFFFF"/>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wrap-option="wrap" fo:background-color="#FFFFFF"/>
    </style:style>
    <style:style style:name="ce11" style:family="table-cell" style:parent-style-name="Default" style:data-style-name="N0">
      <style:table-cell-properties fo:border-top="none" fo:border-bottom="thin solid #000000" fo:border-left="none" fo:border-right="none" style:vertical-align="top" fo:background-color="#000000"/>
      <style:text-properties fo:color="#FFFFFF"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4BACC6"/>
      <style:text-properties fo:color="#FFFFFF"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8064A2"/>
      <style:text-properties fo:color="#FFFFFF" fo:font-size="12pt" style:font-size-asian="12pt" style:font-size-complex="12pt" fo:font-weight="bold" style:font-weight-asian="bold" style:font-weight-complex="bold"/>
    </style:style>
    <style:style style:name="ce14" style:family="table-cell" style:parent-style-name="Default" style:data-style-name="N3">
      <style:table-cell-properties fo:background-color="#DAEEF3"/>
      <style:text-properties fo:color="#000000"/>
    </style:style>
    <style:style style:name="ce15" style:family="table-cell" style:parent-style-name="Default" style:data-style-name="N4">
      <style:table-cell-properties fo:background-color="#DAEEF3"/>
      <style:text-properties fo:color="#000000"/>
    </style:style>
    <style:style style:name="ce16" style:family="table-cell" style:parent-style-name="Default" style:data-style-name="N3">
      <style:table-cell-properties fo:background-color="#E4DFEC"/>
      <style:text-properties fo:color="#000000"/>
    </style:style>
    <style:style style:name="ce17" style:family="table-cell" style:parent-style-name="Default" style:data-style-name="N4">
      <style:table-cell-properties fo:background-color="#E4DFEC"/>
      <style:text-properties fo:color="#000000"/>
    </style:style>
    <style:style style:name="ce18" style:family="table-cell" style:parent-style-name="Default" style:data-style-name="N0">
      <style:table-cell-properties style:vertical-align="automatic" fo:wrap-option="wrap" fo:background-color="#FFFFFF"/>
      <style:text-properties style:text-underline-style="solid" style:text-underline-type="single"/>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style>
    <style:style style:name="ce23" style:family="table-cell" style:parent-style-name="Default" style:data-style-name="N0">
      <style:table-cell-properties fo:border-top="none" fo:border-bottom="2pt solid #000000" fo:border-left="none" fo:border-right="none" style:vertical-align="middle" fo:wrap-option="wrap" fo:background-color="#31869B" style:repeat-content="false"/>
      <style:paragraph-properties fo:text-align="center"/>
      <style:text-properties fo:color="#FFFFFF"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middle" fo:background-color="#31869B" style:repeat-content="false"/>
      <style:paragraph-properties fo:text-align="center"/>
      <style:text-properties fo:color="#FFFFFF"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middle" fo:wrap-option="wrap" fo:background-color="#60497A" style:repeat-content="false"/>
      <style:paragraph-properties fo:text-align="center"/>
      <style:text-properties fo:color="#FFFFFF"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o1" style:family="table-column">
      <style:table-column-properties fo:break-before="auto" style:column-width="1.05833333333333cm"/>
    </style:style>
    <style:style style:name="co2" style:family="table-column">
      <style:table-column-properties fo:break-before="auto" style:column-width="3.36020833333333cm" style:use-optimal-column-width="true"/>
    </style:style>
    <style:style style:name="co3" style:family="table-column">
      <style:table-column-properties fo:break-before="auto" style:column-width="6.56166666666667cm" style:use-optimal-column-width="true"/>
    </style:style>
    <style:style style:name="co4" style:family="table-column">
      <style:table-column-properties fo:break-before="auto" style:column-width="0.687916666666667cm"/>
    </style:style>
    <style:style style:name="co5" style:family="table-column">
      <style:table-column-properties fo:break-before="auto" style:column-width="3.83645833333333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ce27" style:family="table-cell" style:parent-style-name="Default" style:data-style-name="N0">
      <style:table-cell-properties style:vertical-align="automatic" fo:background-color="#FFFFFF"/>
      <style:text-properties fo:font-weight="bold" style:font-weight-asian="bold" style:font-weight-complex="bold"/>
      <style:map style:condition="of:is-true-formula(NOT(ISERROR(SEARCH(&quot;DO NOT USE&quot;;[.E2]))))" style:apply-style-name="cf1" style:base-cell-address="2020-21_PH_allocations.E2"/>
    </style:style>
  </office:automatic-styles>
  <office:body>
    <office:spreadsheet>
      <table:calculation-settings table:case-sensitive="false" table:search-criteria-must-apply-to-whole-cell="true" table:use-wildcards="true" table:use-regular-expressions="false" table:automatic-find-labels="false"/>
      <table:table table:name="2020-21_PH_allocation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3" table:default-cell-style-name="ce1"/>
        <table:table-column table:style-name="co1" table:default-cell-style-name="ce1"/>
        <table:table-column table:style-name="co6" table:number-columns-repeated="16372" table:default-cell-style-name="ce1"/>
        <table:table-row table:style-name="ro1">
          <table:table-cell/>
          <table:table-cell table:style-name="ce1"/>
          <table:table-cell table:style-name="ce2"/>
          <table:table-cell table:number-columns-repeated="8" table:style-name="ce1"/>
          <table:table-cell table:style-name="ce2"/>
          <table:table-cell table:number-columns-repeated="16372"/>
        </table:table-row>
        <table:table-row table:style-name="ro2">
          <table:table-cell/>
          <table:table-cell office:value-type="string" table:style-name="ce3">
            <text:p>Public Health Allocations to local authorities: 2020/21</text:p>
          </table:table-cell>
          <table:table-cell table:number-columns-repeated="2" table:style-name="ce1"/>
          <table:table-cell table:style-name="ce27"/>
          <table:table-cell table:style-name="ce27"/>
          <table:table-cell table:number-columns-repeated="6" table:style-name="ce4"/>
          <table:table-cell table:number-columns-repeated="16372"/>
        </table:table-row>
        <table:table-row table:style-name="ro3">
          <table:table-cell/>
          <table:table-cell table:number-columns-repeated="3" table:style-name="ce1"/>
          <table:table-cell table:number-columns-repeated="3" table:style-name="ce2"/>
          <table:table-cell table:style-name="ce1"/>
          <table:table-cell table:number-columns-repeated="3" table:style-name="ce2"/>
          <table:table-cell table:number-columns-repeated="16373" table:style-name="ce1"/>
        </table:table-row>
        <table:table-row table:style-name="ro4">
          <table:table-cell/>
          <table:table-cell table:number-columns-repeated="3" table:style-name="ce1"/>
          <table:table-cell office:value-type="string" table:number-columns-spanned="3" table:number-rows-spanned="1" table:style-name="ce23">
            <text:p>2019/20: Published allocations</text:p>
          </table:table-cell>
          <table:covered-table-cell table:number-columns-repeated="2"/>
          <table:table-cell table:style-name="ce1"/>
          <table:table-cell office:value-type="string" table:number-columns-spanned="3" table:number-rows-spanned="1" table:style-name="ce25">
            <text:p>2020/21: Allocations</text:p>
          </table:table-cell>
          <table:covered-table-cell table:number-columns-repeated="2"/>
          <table:table-cell table:number-columns-repeated="16373" table:style-name="ce1"/>
        </table:table-row>
        <table:table-row table:style-name="ro5">
          <table:table-cell/>
          <table:table-cell table:style-name="ce1"/>
          <table:table-cell table:style-name="ce5"/>
          <table:table-cell table:number-columns-repeated="16381" table:style-name="ce1"/>
        </table:table-row>
        <table:table-row table:style-name="ro6">
          <table:table-cell/>
          <table:table-cell table:style-name="ce1"/>
          <table:table-cell office:value-type="string" table:style-name="ce6">
            <text:p>ENGLAND</text:p>
          </table:table-cell>
          <table:table-cell table:style-name="ce1"/>
          <table:table-cell office:value-type="float" office:value="3134000000" table:style-name="ce7">
            <text:p>3,134,000,000</text:p>
          </table:table-cell>
          <table:table-cell table:style-name="ce8"/>
          <table:table-cell table:style-name="ce9"/>
          <table:table-cell table:style-name="ce8"/>
          <table:table-cell office:value-type="float" office:value="3278599999" table:style-name="ce7">
            <text:p>3,278,599,999</text:p>
          </table:table-cell>
          <table:table-cell table:number-columns-repeated="3" table:style-name="ce8"/>
          <table:table-cell table:number-columns-repeated="16372"/>
        </table:table-row>
        <table:table-row table:style-name="ro1">
          <table:table-cell table:style-name="ce8"/>
          <table:table-cell table:style-name="ce8"/>
          <table:table-cell table:style-name="ce10"/>
          <table:table-cell table:number-columns-repeated="16381" table:style-name="ce8"/>
        </table:table-row>
        <table:table-row table:style-name="ro7">
          <table:table-cell/>
          <table:table-cell office:value-type="string" table:style-name="ce11">
            <text:p>UTLA20CD</text:p>
          </table:table-cell>
          <table:table-cell office:value-type="string" table:style-name="ce11">
            <text:p>UTLA20NM</text:p>
          </table:table-cell>
          <table:table-cell table:style-name="ce1"/>
          <table:table-cell office:value-type="string" table:style-name="ce12">
            <text:p>Allocation (£)</text:p>
          </table:table-cell>
          <table:table-cell office:value-type="string" table:style-name="ce12">
            <text:p>Allocation per head (£)</text:p>
          </table:table-cell>
          <table:table-cell office:value-type="string" table:style-name="ce12">
            <text:p>Projected population (2019)</text:p>
          </table:table-cell>
          <table:table-cell table:style-name="ce1"/>
          <table:table-cell office:value-type="string" table:style-name="ce13">
            <text:p>Allocation (£)</text:p>
          </table:table-cell>
          <table:table-cell office:value-type="string" table:style-name="ce13">
            <text:p>Allocation per head (£)</text:p>
          </table:table-cell>
          <table:table-cell office:value-type="string" table:style-name="ce13">
            <text:p>Projected population (2020)</text:p>
          </table:table-cell>
          <table:table-cell table:number-columns-repeated="16373" table:style-name="ce1"/>
        </table:table-row>
        <table:table-row table:style-name="ro3">
          <table:table-cell/>
          <table:table-cell office:value-type="string" table:style-name="ce1">
            <text:p>E06000001</text:p>
          </table:table-cell>
          <table:table-cell office:value-type="string" table:style-name="ce1">
            <text:p>Hartlepool</text:p>
          </table:table-cell>
          <table:table-cell table:style-name="ce1"/>
          <table:table-cell office:value-type="float" office:value="8533000" table:style-name="ce14">
            <text:p>8,533,000</text:p>
          </table:table-cell>
          <table:table-cell office:value-type="float" office:value="91.583263074420415" table:style-name="ce15">
            <text:p>91.58</text:p>
          </table:table-cell>
          <table:table-cell office:value-type="float" office:value="93172.046000000002" table:style-name="ce14">
            <text:p>93,172</text:p>
          </table:table-cell>
          <table:table-cell table:style-name="ce1"/>
          <table:table-cell office:value-type="float" office:value="9024990" table:style-name="ce16">
            <text:p>9,024,990</text:p>
          </table:table-cell>
          <table:table-cell office:value-type="float" office:value="96.775443994701746" table:style-name="ce17">
            <text:p>96.78</text:p>
          </table:table-cell>
          <table:table-cell office:value-type="float" office:value="93257.024999999994" table:style-name="ce16">
            <text:p>93,257</text:p>
          </table:table-cell>
          <table:table-cell table:number-columns-repeated="16373" table:style-name="ce1"/>
        </table:table-row>
        <table:table-row table:style-name="ro1">
          <table:table-cell/>
          <table:table-cell office:value-type="string" table:style-name="ce1">
            <text:p>E06000002</text:p>
          </table:table-cell>
          <table:table-cell office:value-type="string" table:style-name="ce1">
            <text:p>Middlesbrough</text:p>
          </table:table-cell>
          <table:table-cell table:style-name="ce1"/>
          <table:table-cell office:value-type="float" office:value="16344000" table:style-name="ce14">
            <text:p>16,344,000</text:p>
          </table:table-cell>
          <table:table-cell office:value-type="float" office:value="115.81865406535523" table:style-name="ce15">
            <text:p>115.82</text:p>
          </table:table-cell>
          <table:table-cell office:value-type="float" office:value="141117.16399999999" table:style-name="ce14">
            <text:p>141,117</text:p>
          </table:table-cell>
          <table:table-cell table:style-name="ce1"/>
          <table:table-cell office:value-type="float" office:value="17114555" table:style-name="ce16">
            <text:p>17,114,555</text:p>
          </table:table-cell>
          <table:table-cell office:value-type="float" office:value="121.18747324990471" table:style-name="ce17">
            <text:p>121.19</text:p>
          </table:table-cell>
          <table:table-cell office:value-type="float" office:value="141223.796" table:style-name="ce16">
            <text:p>141,224</text:p>
          </table:table-cell>
          <table:table-cell table:number-columns-repeated="16373" table:style-name="ce1"/>
        </table:table-row>
        <table:table-row table:style-name="ro1">
          <table:table-cell/>
          <table:table-cell office:value-type="string" table:style-name="ce1">
            <text:p>E06000003</text:p>
          </table:table-cell>
          <table:table-cell office:value-type="string" table:style-name="ce1">
            <text:p>Redcar and Cleveland</text:p>
          </table:table-cell>
          <table:table-cell table:style-name="ce1"/>
          <table:table-cell office:value-type="float" office:value="11219000" table:style-name="ce14">
            <text:p>11,219,000</text:p>
          </table:table-cell>
          <table:table-cell office:value-type="float" office:value="82.75729942580125" table:style-name="ce15">
            <text:p>82.76</text:p>
          </table:table-cell>
          <table:table-cell office:value-type="float" office:value="135565.08100000001" table:style-name="ce14">
            <text:p>135,565</text:p>
          </table:table-cell>
          <table:table-cell table:style-name="ce1"/>
          <table:table-cell office:value-type="float" office:value="11761678" table:style-name="ce16">
            <text:p>11,761,678</text:p>
          </table:table-cell>
          <table:table-cell office:value-type="float" office:value="86.738353062460959" table:style-name="ce17">
            <text:p>86.74</text:p>
          </table:table-cell>
          <table:table-cell office:value-type="float" office:value="135599.508" table:style-name="ce16">
            <text:p>135,600</text:p>
          </table:table-cell>
          <table:table-cell table:number-columns-repeated="16373" table:style-name="ce1"/>
        </table:table-row>
        <table:table-row table:style-name="ro1">
          <table:table-cell/>
          <table:table-cell office:value-type="string" table:style-name="ce1">
            <text:p>E06000004</text:p>
          </table:table-cell>
          <table:table-cell office:value-type="string" table:style-name="ce1">
            <text:p>Stockton-on-Tees</text:p>
          </table:table-cell>
          <table:table-cell table:style-name="ce1"/>
          <table:table-cell office:value-type="float" office:value="13544000" table:style-name="ce14">
            <text:p>13,544,000</text:p>
          </table:table-cell>
          <table:table-cell office:value-type="float" office:value="68.281155360505011" table:style-name="ce15">
            <text:p>68.28</text:p>
          </table:table-cell>
          <table:table-cell office:value-type="float" office:value="198356.33900000001" table:style-name="ce14">
            <text:p>198,356</text:p>
          </table:table-cell>
          <table:table-cell table:style-name="ce1"/>
          <table:table-cell office:value-type="float" office:value="14327451" table:style-name="ce16">
            <text:p>14,327,451</text:p>
          </table:table-cell>
          <table:table-cell office:value-type="float" office:value="71.978377445633555" table:style-name="ce17">
            <text:p>71.98</text:p>
          </table:table-cell>
          <table:table-cell office:value-type="float" office:value="199052.15299999999" table:style-name="ce16">
            <text:p>199,052</text:p>
          </table:table-cell>
          <table:table-cell table:number-columns-repeated="16373" table:style-name="ce1"/>
        </table:table-row>
        <table:table-row table:style-name="ro1">
          <table:table-cell/>
          <table:table-cell office:value-type="string" table:style-name="ce1">
            <text:p>E06000005</text:p>
          </table:table-cell>
          <table:table-cell office:value-type="string" table:style-name="ce1">
            <text:p>Darlington</text:p>
          </table:table-cell>
          <table:table-cell table:style-name="ce1"/>
          <table:table-cell office:value-type="float" office:value="8224000" table:style-name="ce14">
            <text:p>8,224,000</text:p>
          </table:table-cell>
          <table:table-cell office:value-type="float" office:value="77.260600644802835" table:style-name="ce15">
            <text:p>77.26</text:p>
          </table:table-cell>
          <table:table-cell office:value-type="float" office:value="106444.94" table:style-name="ce14">
            <text:p>106,445</text:p>
          </table:table-cell>
          <table:table-cell table:style-name="ce1"/>
          <table:table-cell office:value-type="float" office:value="8511621" table:style-name="ce16">
            <text:p>8,511,621</text:p>
          </table:table-cell>
          <table:table-cell office:value-type="float" office:value="79.900003771763508" table:style-name="ce17">
            <text:p>79.90</text:p>
          </table:table-cell>
          <table:table-cell office:value-type="float" office:value="106528.41800000001" table:style-name="ce16">
            <text:p>106,528</text:p>
          </table:table-cell>
          <table:table-cell table:number-columns-repeated="16373" table:style-name="ce1"/>
        </table:table-row>
        <table:table-row table:style-name="ro1">
          <table:table-cell/>
          <table:table-cell office:value-type="string" table:style-name="ce1">
            <text:p>E06000006</text:p>
          </table:table-cell>
          <table:table-cell office:value-type="string" table:style-name="ce1">
            <text:p>Halton</text:p>
          </table:table-cell>
          <table:table-cell table:style-name="ce1"/>
          <table:table-cell office:value-type="float" office:value="9916000" table:style-name="ce14">
            <text:p>9,916,000</text:p>
          </table:table-cell>
          <table:table-cell office:value-type="float" office:value="77.454528017406304" table:style-name="ce15">
            <text:p>77.45</text:p>
          </table:table-cell>
          <table:table-cell office:value-type="float" office:value="128023.503" table:style-name="ce14">
            <text:p>128,024</text:p>
          </table:table-cell>
          <table:table-cell table:style-name="ce1"/>
          <table:table-cell office:value-type="float" office:value="10366253" table:style-name="ce16">
            <text:p>10,366,253</text:p>
          </table:table-cell>
          <table:table-cell office:value-type="float" office:value="80.802106347100747" table:style-name="ce17">
            <text:p>80.80</text:p>
          </table:table-cell>
          <table:table-cell office:value-type="float" office:value="128291.86600000001" table:style-name="ce16">
            <text:p>128,292</text:p>
          </table:table-cell>
          <table:table-cell table:number-columns-repeated="16373" table:style-name="ce1"/>
        </table:table-row>
        <table:table-row table:style-name="ro1">
          <table:table-cell/>
          <table:table-cell office:value-type="string" table:style-name="ce1">
            <text:p>E06000007</text:p>
          </table:table-cell>
          <table:table-cell office:value-type="string" table:style-name="ce1">
            <text:p>Warrington</text:p>
          </table:table-cell>
          <table:table-cell table:style-name="ce1"/>
          <table:table-cell office:value-type="float" office:value="11935000" table:style-name="ce14">
            <text:p>11,935,000</text:p>
          </table:table-cell>
          <table:table-cell office:value-type="float" office:value="56.280334292642273" table:style-name="ce15">
            <text:p>56.28</text:p>
          </table:table-cell>
          <table:table-cell office:value-type="float" office:value="212063.41700000002" table:style-name="ce14">
            <text:p>212,063</text:p>
          </table:table-cell>
          <table:table-cell table:style-name="ce1"/>
          <table:table-cell office:value-type="float" office:value="12424627" table:style-name="ce16">
            <text:p>12,424,627</text:p>
          </table:table-cell>
          <table:table-cell office:value-type="float" office:value="58.291399134148982" table:style-name="ce17">
            <text:p>58.29</text:p>
          </table:table-cell>
          <table:table-cell office:value-type="float" office:value="213146.83100000001" table:style-name="ce16">
            <text:p>213,147</text:p>
          </table:table-cell>
          <table:table-cell table:number-columns-repeated="16373" table:style-name="ce1"/>
        </table:table-row>
        <table:table-row table:style-name="ro1">
          <table:table-cell/>
          <table:table-cell office:value-type="string" table:style-name="ce1">
            <text:p>E06000008</text:p>
          </table:table-cell>
          <table:table-cell office:value-type="string" table:style-name="ce1">
            <text:p>Blackburn with Darwen</text:p>
          </table:table-cell>
          <table:table-cell table:style-name="ce1"/>
          <table:table-cell office:value-type="float" office:value="14435000" table:style-name="ce14">
            <text:p>14,435,000</text:p>
          </table:table-cell>
          <table:table-cell office:value-type="float" office:value="97.151673124779549" table:style-name="ce15">
            <text:p>97.15</text:p>
          </table:table-cell>
          <table:table-cell office:value-type="float" office:value="148582.10399999999" table:style-name="ce14">
            <text:p>148,582</text:p>
          </table:table-cell>
          <table:table-cell table:style-name="ce1"/>
          <table:table-cell office:value-type="float" office:value="14938849" table:style-name="ce16">
            <text:p>14,938,849</text:p>
          </table:table-cell>
          <table:table-cell office:value-type="float" office:value="100.52871410786148" table:style-name="ce17">
            <text:p>100.53</text:p>
          </table:table-cell>
          <table:table-cell office:value-type="float" office:value="148602.80599999998" table:style-name="ce16">
            <text:p>148,603</text:p>
          </table:table-cell>
          <table:table-cell table:number-columns-repeated="16373" table:style-name="ce1"/>
        </table:table-row>
        <table:table-row table:style-name="ro1">
          <table:table-cell/>
          <table:table-cell office:value-type="string" table:style-name="ce1">
            <text:p>E06000009</text:p>
          </table:table-cell>
          <table:table-cell office:value-type="string" table:style-name="ce1">
            <text:p>Blackpool</text:p>
          </table:table-cell>
          <table:table-cell table:style-name="ce1"/>
          <table:table-cell office:value-type="float" office:value="17941000" table:style-name="ce14">
            <text:p>17,941,000</text:p>
          </table:table-cell>
          <table:table-cell office:value-type="float" office:value="129.18367703288686" table:style-name="ce15">
            <text:p>129.18</text:p>
          </table:table-cell>
          <table:table-cell office:value-type="float" office:value="138879.77500000002" table:style-name="ce14">
            <text:p>138,880</text:p>
          </table:table-cell>
          <table:table-cell table:style-name="ce1"/>
          <table:table-cell office:value-type="float" office:value="18511785" table:style-name="ce16">
            <text:p>18,511,785</text:p>
          </table:table-cell>
          <table:table-cell office:value-type="float" office:value="133.54374749417707" table:style-name="ce17">
            <text:p>133.54</text:p>
          </table:table-cell>
          <table:table-cell office:value-type="float" office:value="138619.63099999999" table:style-name="ce16">
            <text:p>138,620</text:p>
          </table:table-cell>
          <table:table-cell table:number-columns-repeated="16373"/>
        </table:table-row>
        <table:table-row table:style-name="ro1">
          <table:table-cell/>
          <table:table-cell office:value-type="string" table:style-name="ce1">
            <text:p>E06000010</text:p>
          </table:table-cell>
          <table:table-cell office:value-type="string" table:style-name="ce1">
            <text:p>Kingston upon Hull, City of</text:p>
          </table:table-cell>
          <table:table-cell table:style-name="ce1"/>
          <table:table-cell office:value-type="float" office:value="23837000" table:style-name="ce14">
            <text:p>23,837,000</text:p>
          </table:table-cell>
          <table:table-cell office:value-type="float" office:value="91.114487434757166" table:style-name="ce15">
            <text:p>91.11</text:p>
          </table:table-cell>
          <table:table-cell office:value-type="float" office:value="261615.91500000001" table:style-name="ce14">
            <text:p>261,616</text:p>
          </table:table-cell>
          <table:table-cell table:style-name="ce1"/>
          <table:table-cell office:value-type="float" office:value="24431064" table:style-name="ce16">
            <text:p>24,431,064</text:p>
          </table:table-cell>
          <table:table-cell office:value-type="float" office:value="93.258308465756812" table:style-name="ce17">
            <text:p>93.26</text:p>
          </table:table-cell>
          <table:table-cell office:value-type="float" office:value="261971.98300000001" table:style-name="ce16">
            <text:p>261,972</text:p>
          </table:table-cell>
          <table:table-cell table:number-columns-repeated="16373"/>
        </table:table-row>
        <table:table-row table:style-name="ro1">
          <table:table-cell/>
          <table:table-cell office:value-type="string" table:style-name="ce1">
            <text:p>E06000011</text:p>
          </table:table-cell>
          <table:table-cell office:value-type="string" table:style-name="ce1">
            <text:p>East Riding of Yorkshire</text:p>
          </table:table-cell>
          <table:table-cell table:style-name="ce1"/>
          <table:table-cell office:value-type="float" office:value="10475000" table:style-name="ce14">
            <text:p>10,475,000</text:p>
          </table:table-cell>
          <table:table-cell office:value-type="float" office:value="30.847248131865626" table:style-name="ce15">
            <text:p>30.85</text:p>
          </table:table-cell>
          <table:table-cell office:value-type="float" office:value="339576.48199999996" table:style-name="ce14">
            <text:p>339,576</text:p>
          </table:table-cell>
          <table:table-cell table:style-name="ce1"/>
          <table:table-cell office:value-type="float" office:value="11190956" table:style-name="ce16">
            <text:p>11,190,956</text:p>
          </table:table-cell>
          <table:table-cell office:value-type="float" office:value="32.882961437457965" table:style-name="ce17">
            <text:p>32.88</text:p>
          </table:table-cell>
          <table:table-cell office:value-type="float" office:value="340326.89" table:style-name="ce16">
            <text:p>340,327</text:p>
          </table:table-cell>
          <table:table-cell table:number-columns-repeated="16373"/>
        </table:table-row>
        <table:table-row table:style-name="ro1">
          <table:table-cell/>
          <table:table-cell office:value-type="string" table:style-name="ce1">
            <text:p>E06000012</text:p>
          </table:table-cell>
          <table:table-cell office:value-type="string" table:style-name="ce1">
            <text:p>North East Lincolnshire</text:p>
          </table:table-cell>
          <table:table-cell table:style-name="ce1"/>
          <table:table-cell office:value-type="float" office:value="10735000" table:style-name="ce14">
            <text:p>10,735,000</text:p>
          </table:table-cell>
          <table:table-cell office:value-type="float" office:value="67.286559636638785" table:style-name="ce15">
            <text:p>67.29</text:p>
          </table:table-cell>
          <table:table-cell office:value-type="float" office:value="159541.52000000002" table:style-name="ce14">
            <text:p>159,542</text:p>
          </table:table-cell>
          <table:table-cell table:style-name="ce1"/>
          <table:table-cell office:value-type="float" office:value="11468727" table:style-name="ce16">
            <text:p>11,468,727</text:p>
          </table:table-cell>
          <table:table-cell office:value-type="float" office:value="71.901107462026161" table:style-name="ce17">
            <text:p>71.90</text:p>
          </table:table-cell>
          <table:table-cell office:value-type="float" office:value="159506.959" table:style-name="ce16">
            <text:p>159,507</text:p>
          </table:table-cell>
          <table:table-cell table:number-columns-repeated="16373"/>
        </table:table-row>
        <table:table-row table:style-name="ro1">
          <table:table-cell/>
          <table:table-cell office:value-type="string" table:style-name="ce1">
            <text:p>E06000013</text:p>
          </table:table-cell>
          <table:table-cell office:value-type="string" table:style-name="ce1">
            <text:p>North Lincolnshire</text:p>
          </table:table-cell>
          <table:table-cell table:style-name="ce1"/>
          <table:table-cell office:value-type="float" office:value="9069000" table:style-name="ce14">
            <text:p>9,069,000</text:p>
          </table:table-cell>
          <table:table-cell office:value-type="float" office:value="52.629615313027912" table:style-name="ce15">
            <text:p>52.63</text:p>
          </table:table-cell>
          <table:table-cell office:value-type="float" office:value="172317.429" table:style-name="ce14">
            <text:p>172,317</text:p>
          </table:table-cell>
          <table:table-cell table:style-name="ce1"/>
          <table:table-cell office:value-type="float" office:value="9345719" table:style-name="ce16">
            <text:p>9,345,719</text:p>
          </table:table-cell>
          <table:table-cell office:value-type="float" office:value="54.082255241140999" table:style-name="ce17">
            <text:p>54.08</text:p>
          </table:table-cell>
          <table:table-cell office:value-type="float" office:value="172805.64499999999" table:style-name="ce16">
            <text:p>172,806</text:p>
          </table:table-cell>
          <table:table-cell table:number-columns-repeated="16373"/>
        </table:table-row>
        <table:table-row table:style-name="ro1">
          <table:table-cell/>
          <table:table-cell office:value-type="string" table:style-name="ce1">
            <text:p>E06000014</text:p>
          </table:table-cell>
          <table:table-cell office:value-type="string" table:style-name="ce1">
            <text:p>York</text:p>
          </table:table-cell>
          <table:table-cell table:style-name="ce1"/>
          <table:table-cell office:value-type="float" office:value="7801000" table:style-name="ce14">
            <text:p>7,801,000</text:p>
          </table:table-cell>
          <table:table-cell office:value-type="float" office:value="37.075212746063677" table:style-name="ce15">
            <text:p>37.08</text:p>
          </table:table-cell>
          <table:table-cell office:value-type="float" office:value="210410.12099999998" table:style-name="ce14">
            <text:p>210,410</text:p>
          </table:table-cell>
          <table:table-cell table:style-name="ce1"/>
          <table:table-cell office:value-type="float" office:value="8020501" table:style-name="ce16">
            <text:p>8,020,501</text:p>
          </table:table-cell>
          <table:table-cell office:value-type="float" office:value="37.980317177209422" table:style-name="ce17">
            <text:p>37.98</text:p>
          </table:table-cell>
          <table:table-cell office:value-type="float" office:value="211175.19799999997" table:style-name="ce16">
            <text:p>211,175</text:p>
          </table:table-cell>
          <table:table-cell table:number-columns-repeated="16373"/>
        </table:table-row>
        <table:table-row table:style-name="ro1">
          <table:table-cell/>
          <table:table-cell office:value-type="string" table:style-name="ce1">
            <text:p>E06000015</text:p>
          </table:table-cell>
          <table:table-cell office:value-type="string" table:style-name="ce1">
            <text:p>Derby</text:p>
          </table:table-cell>
          <table:table-cell table:style-name="ce1"/>
          <table:table-cell office:value-type="float" office:value="18749000" table:style-name="ce14">
            <text:p>18,749,000</text:p>
          </table:table-cell>
          <table:table-cell office:value-type="float" office:value="72.028349872916962" table:style-name="ce15">
            <text:p>72.03</text:p>
          </table:table-cell>
          <table:table-cell office:value-type="float" office:value="260300.285" table:style-name="ce14">
            <text:p>260,300</text:p>
          </table:table-cell>
          <table:table-cell table:style-name="ce1"/>
          <table:table-cell office:value-type="float" office:value="19755877" table:style-name="ce16">
            <text:p>19,755,877</text:p>
          </table:table-cell>
          <table:table-cell office:value-type="float" office:value="75.554377674324101" table:style-name="ce17">
            <text:p>75.55</text:p>
          </table:table-cell>
          <table:table-cell office:value-type="float" office:value="261478.91899999999" table:style-name="ce16">
            <text:p>261,479</text:p>
          </table:table-cell>
          <table:table-cell table:number-columns-repeated="16373"/>
        </table:table-row>
        <table:table-row table:style-name="ro1">
          <table:table-cell/>
          <table:table-cell office:value-type="string" table:style-name="ce1">
            <text:p>E06000016</text:p>
          </table:table-cell>
          <table:table-cell office:value-type="string" table:style-name="ce1">
            <text:p>Leicester</text:p>
          </table:table-cell>
          <table:table-cell table:style-name="ce1"/>
          <table:table-cell office:value-type="float" office:value="26103000" table:style-name="ce14">
            <text:p>26,103,000</text:p>
          </table:table-cell>
          <table:table-cell office:value-type="float" office:value="72.609963886230148" table:style-name="ce15">
            <text:p>72.61</text:p>
          </table:table-cell>
          <table:table-cell office:value-type="float" office:value="359496.11599999998" table:style-name="ce14">
            <text:p>359,496</text:p>
          </table:table-cell>
          <table:table-cell table:style-name="ce1"/>
          <table:table-cell office:value-type="float" office:value="27202227" table:style-name="ce16">
            <text:p>27,202,227</text:p>
          </table:table-cell>
          <table:table-cell office:value-type="float" office:value="75.110686347092724" table:style-name="ce17">
            <text:p>75.11</text:p>
          </table:table-cell>
          <table:table-cell office:value-type="float" office:value="362161.875" table:style-name="ce16">
            <text:p>362,162</text:p>
          </table:table-cell>
          <table:table-cell table:number-columns-repeated="16373"/>
        </table:table-row>
        <table:table-row table:style-name="ro1">
          <table:table-cell/>
          <table:table-cell office:value-type="string" table:style-name="ce1">
            <text:p>E06000017</text:p>
          </table:table-cell>
          <table:table-cell office:value-type="string" table:style-name="ce1">
            <text:p>Rutland</text:p>
          </table:table-cell>
          <table:table-cell table:style-name="ce1"/>
          <table:table-cell office:value-type="float" office:value="1258000" table:style-name="ce14">
            <text:p>1,258,000</text:p>
          </table:table-cell>
          <table:table-cell office:value-type="float" office:value="32.018561603025319" table:style-name="ce15">
            <text:p>32.02</text:p>
          </table:table-cell>
          <table:table-cell office:value-type="float" office:value="39289.71" table:style-name="ce14">
            <text:p>39,290</text:p>
          </table:table-cell>
          <table:table-cell table:style-name="ce1"/>
          <table:table-cell office:value-type="float" office:value="1313054" table:style-name="ce16">
            <text:p>1,313,054</text:p>
          </table:table-cell>
          <table:table-cell office:value-type="float" office:value="33.293744228349688" table:style-name="ce17">
            <text:p>33.29</text:p>
          </table:table-cell>
          <table:table-cell office:value-type="float" office:value="39438.46" table:style-name="ce16">
            <text:p>39,438</text:p>
          </table:table-cell>
          <table:table-cell table:number-columns-repeated="16373"/>
        </table:table-row>
        <table:table-row table:style-name="ro1">
          <table:table-cell/>
          <table:table-cell office:value-type="string" table:style-name="ce1">
            <text:p>E06000018</text:p>
          </table:table-cell>
          <table:table-cell office:value-type="string" table:style-name="ce1">
            <text:p>Nottingham</text:p>
          </table:table-cell>
          <table:table-cell table:style-name="ce1"/>
          <table:table-cell office:value-type="float" office:value="32937000" table:style-name="ce14">
            <text:p>32,937,000</text:p>
          </table:table-cell>
          <table:table-cell office:value-type="float" office:value="99.421614448545355" table:style-name="ce15">
            <text:p>99.42</text:p>
          </table:table-cell>
          <table:table-cell office:value-type="float" office:value="331286.11099999998" table:style-name="ce14">
            <text:p>331,286</text:p>
          </table:table-cell>
          <table:table-cell table:style-name="ce1"/>
          <table:table-cell office:value-type="float" office:value="34170850" table:style-name="ce16">
            <text:p>34,170,850</text:p>
          </table:table-cell>
          <table:table-cell office:value-type="float" office:value="102.73619827928574" table:style-name="ce17">
            <text:p>102.74</text:p>
          </table:table-cell>
          <table:table-cell office:value-type="float" office:value="332607.69400000002" table:style-name="ce16">
            <text:p>332,608</text:p>
          </table:table-cell>
          <table:table-cell table:number-columns-repeated="16373"/>
        </table:table-row>
        <table:table-row table:style-name="ro1">
          <table:table-cell/>
          <table:table-cell office:value-type="string" table:style-name="ce1">
            <text:p>E06000019</text:p>
          </table:table-cell>
          <table:table-cell office:value-type="string" table:style-name="ce1">
            <text:p>Herefordshire, County of</text:p>
          </table:table-cell>
          <table:table-cell table:style-name="ce1"/>
          <table:table-cell office:value-type="float" office:value="8980000" table:style-name="ce14">
            <text:p>8,980,000</text:p>
          </table:table-cell>
          <table:table-cell office:value-type="float" office:value="46.708343408395834" table:style-name="ce15">
            <text:p>46.71</text:p>
          </table:table-cell>
          <table:table-cell office:value-type="float" office:value="192256.87199999997" table:style-name="ce14">
            <text:p>192,257</text:p>
          </table:table-cell>
          <table:table-cell table:style-name="ce1"/>
          <table:table-cell office:value-type="float" office:value="9235715" table:style-name="ce16">
            <text:p>9,235,715</text:p>
          </table:table-cell>
          <table:table-cell office:value-type="float" office:value="47.809382685209769" table:style-name="ce17">
            <text:p>47.81</text:p>
          </table:table-cell>
          <table:table-cell office:value-type="float" office:value="193177.87599999999" table:style-name="ce16">
            <text:p>193,178</text:p>
          </table:table-cell>
          <table:table-cell table:number-columns-repeated="16373"/>
        </table:table-row>
        <table:table-row table:style-name="ro1">
          <table:table-cell/>
          <table:table-cell office:value-type="string" table:style-name="ce1">
            <text:p>E06000020</text:p>
          </table:table-cell>
          <table:table-cell office:value-type="string" table:style-name="ce1">
            <text:p>Telford and Wrekin</text:p>
          </table:table-cell>
          <table:table-cell table:style-name="ce1"/>
          <table:table-cell office:value-type="float" office:value="12012000" table:style-name="ce14">
            <text:p>12,012,000</text:p>
          </table:table-cell>
          <table:table-cell office:value-type="float" office:value="67.827796247626495" table:style-name="ce15">
            <text:p>67.83</text:p>
          </table:table-cell>
          <table:table-cell office:value-type="float" office:value="177095.53700000001" table:style-name="ce14">
            <text:p>177,096</text:p>
          </table:table-cell>
          <table:table-cell table:style-name="ce1"/>
          <table:table-cell office:value-type="float" office:value="12702182" table:style-name="ce16">
            <text:p>12,702,182</text:p>
          </table:table-cell>
          <table:table-cell office:value-type="float" office:value="71.303780373806205" table:style-name="ce17">
            <text:p>71.30</text:p>
          </table:table-cell>
          <table:table-cell office:value-type="float" office:value="178141.77499999999" table:style-name="ce16">
            <text:p>178,142</text:p>
          </table:table-cell>
          <table:table-cell table:number-columns-repeated="16373"/>
        </table:table-row>
        <table:table-row table:style-name="ro1">
          <table:table-cell/>
          <table:table-cell office:value-type="string" table:style-name="ce1">
            <text:p>E06000021</text:p>
          </table:table-cell>
          <table:table-cell office:value-type="string" table:style-name="ce1">
            <text:p>Stoke-on-Trent</text:p>
          </table:table-cell>
          <table:table-cell table:style-name="ce1"/>
          <table:table-cell office:value-type="float" office:value="21993000" table:style-name="ce14">
            <text:p>21,993,000</text:p>
          </table:table-cell>
          <table:table-cell office:value-type="float" office:value="85.75836862744022" table:style-name="ce15">
            <text:p>85.76</text:p>
          </table:table-cell>
          <table:table-cell office:value-type="float" office:value="256453.106" table:style-name="ce14">
            <text:p>256,453</text:p>
          </table:table-cell>
          <table:table-cell table:style-name="ce1"/>
          <table:table-cell office:value-type="float" office:value="22779388" table:style-name="ce16">
            <text:p>22,779,388</text:p>
          </table:table-cell>
          <table:table-cell office:value-type="float" office:value="88.548960587641304" table:style-name="ce17">
            <text:p>88.55</text:p>
          </table:table-cell>
          <table:table-cell office:value-type="float" office:value="257251.89600000001" table:style-name="ce16">
            <text:p>257,252</text:p>
          </table:table-cell>
          <table:table-cell table:number-columns-repeated="16373"/>
        </table:table-row>
        <table:table-row table:style-name="ro1">
          <table:table-cell/>
          <table:table-cell office:value-type="string" table:style-name="ce1">
            <text:p>E06000022</text:p>
          </table:table-cell>
          <table:table-cell office:value-type="string" table:style-name="ce1">
            <text:p>Bath and North East Somerset</text:p>
          </table:table-cell>
          <table:table-cell table:style-name="ce1"/>
          <table:table-cell office:value-type="float" office:value="8694000" table:style-name="ce14">
            <text:p>8,694,000</text:p>
          </table:table-cell>
          <table:table-cell office:value-type="float" office:value="45.441259561885836" table:style-name="ce15">
            <text:p>45.44</text:p>
          </table:table-cell>
          <table:table-cell office:value-type="float" office:value="191323.92199999999" table:style-name="ce14">
            <text:p>191,324</text:p>
          </table:table-cell>
          <table:table-cell table:style-name="ce1"/>
          <table:table-cell office:value-type="float" office:value="9280173" table:style-name="ce16">
            <text:p>9,280,173</text:p>
          </table:table-cell>
          <table:table-cell office:value-type="float" office:value="48.224377234311184" table:style-name="ce17">
            <text:p>48.22</text:p>
          </table:table-cell>
          <table:table-cell office:value-type="float" office:value="192437.38400000002" table:style-name="ce16">
            <text:p>192,437</text:p>
          </table:table-cell>
          <table:table-cell table:number-columns-repeated="16373"/>
        </table:table-row>
        <table:table-row table:style-name="ro1">
          <table:table-cell/>
          <table:table-cell office:value-type="string" table:style-name="ce1">
            <text:p>E06000023</text:p>
          </table:table-cell>
          <table:table-cell office:value-type="string" table:style-name="ce1">
            <text:p>Bristol, City of</text:p>
          </table:table-cell>
          <table:table-cell table:style-name="ce1"/>
          <table:table-cell office:value-type="float" office:value="31628000" table:style-name="ce14">
            <text:p>31,628,000</text:p>
          </table:table-cell>
          <table:table-cell office:value-type="float" office:value="67.190865461748871" table:style-name="ce15">
            <text:p>67.19</text:p>
          </table:table-cell>
          <table:table-cell office:value-type="float" office:value="470718.74699999997" table:style-name="ce14">
            <text:p>470,719</text:p>
          </table:table-cell>
          <table:table-cell table:style-name="ce1"/>
          <table:table-cell office:value-type="float" office:value="33141973" table:style-name="ce16">
            <text:p>33,141,973</text:p>
          </table:table-cell>
          <table:table-cell office:value-type="float" office:value="69.778414235251091" table:style-name="ce17">
            <text:p>69.78</text:p>
          </table:table-cell>
          <table:table-cell office:value-type="float" office:value="474960.24899999995" table:style-name="ce16">
            <text:p>474,960</text:p>
          </table:table-cell>
          <table:table-cell table:number-columns-repeated="16373"/>
        </table:table-row>
        <table:table-row table:style-name="ro1">
          <table:table-cell/>
          <table:table-cell office:value-type="string" table:style-name="ce1">
            <text:p>E06000024</text:p>
          </table:table-cell>
          <table:table-cell office:value-type="string" table:style-name="ce1">
            <text:p>North Somerset</text:p>
          </table:table-cell>
          <table:table-cell table:style-name="ce1"/>
          <table:table-cell office:value-type="float" office:value="9309000" table:style-name="ce14">
            <text:p>9,309,000</text:p>
          </table:table-cell>
          <table:table-cell office:value-type="float" office:value="42.91152260813552" table:style-name="ce15">
            <text:p>42.91</text:p>
          </table:table-cell>
          <table:table-cell office:value-type="float" office:value="216934.74" table:style-name="ce14">
            <text:p>216,935</text:p>
          </table:table-cell>
          <table:table-cell table:style-name="ce1"/>
          <table:table-cell office:value-type="float" office:value="9493906" table:style-name="ce16">
            <text:p>9,493,906</text:p>
          </table:table-cell>
          <table:table-cell office:value-type="float" office:value="43.402051810942027" table:style-name="ce17">
            <text:p>43.40</text:p>
          </table:table-cell>
          <table:table-cell office:value-type="float" office:value="218743.253" table:style-name="ce16">
            <text:p>218,743</text:p>
          </table:table-cell>
          <table:table-cell table:number-columns-repeated="16373"/>
        </table:table-row>
        <table:table-row table:style-name="ro1">
          <table:table-cell/>
          <table:table-cell office:value-type="string" table:style-name="ce1">
            <text:p>E06000025</text:p>
          </table:table-cell>
          <table:table-cell office:value-type="string" table:style-name="ce1">
            <text:p>South Gloucestershire</text:p>
          </table:table-cell>
          <table:table-cell table:style-name="ce1"/>
          <table:table-cell office:value-type="float" office:value="9131000" table:style-name="ce14">
            <text:p>9,131,000</text:p>
          </table:table-cell>
          <table:table-cell office:value-type="float" office:value="32.094746870249885" table:style-name="ce15">
            <text:p>32.09</text:p>
          </table:table-cell>
          <table:table-cell office:value-type="float" office:value="284501.38699999999" table:style-name="ce14">
            <text:p>284,501</text:p>
          </table:table-cell>
          <table:table-cell table:style-name="ce1"/>
          <table:table-cell office:value-type="float" office:value="9431752" table:style-name="ce16">
            <text:p>9,431,752</text:p>
          </table:table-cell>
          <table:table-cell office:value-type="float" office:value="32.852050904156307" table:style-name="ce17">
            <text:p>32.85</text:p>
          </table:table-cell>
          <table:table-cell office:value-type="float" office:value="287097.81400000001" table:style-name="ce16">
            <text:p>287,098</text:p>
          </table:table-cell>
          <table:table-cell table:number-columns-repeated="16373"/>
        </table:table-row>
        <table:table-row table:style-name="ro1">
          <table:table-cell/>
          <table:table-cell office:value-type="string" table:style-name="ce1">
            <text:p>E06000026</text:p>
          </table:table-cell>
          <table:table-cell office:value-type="string" table:style-name="ce1">
            <text:p>Plymouth</text:p>
          </table:table-cell>
          <table:table-cell table:style-name="ce1"/>
          <table:table-cell office:value-type="float" office:value="14925000" table:style-name="ce14">
            <text:p>14,925,000</text:p>
          </table:table-cell>
          <table:table-cell office:value-type="float" office:value="56.3054997510731" table:style-name="ce15">
            <text:p>56.31</text:p>
          </table:table-cell>
          <table:table-cell office:value-type="float" office:value="265071.79700000002" table:style-name="ce14">
            <text:p>265,072</text:p>
          </table:table-cell>
          <table:table-cell table:style-name="ce1"/>
          <table:table-cell office:value-type="float" office:value="15322026" table:style-name="ce16">
            <text:p>15,322,026</text:p>
          </table:table-cell>
          <table:table-cell office:value-type="float" office:value="57.670527757528426" table:style-name="ce17">
            <text:p>57.67</text:p>
          </table:table-cell>
          <table:table-cell office:value-type="float" office:value="265682.08400000003" table:style-name="ce16">
            <text:p>265,682</text:p>
          </table:table-cell>
          <table:table-cell table:number-columns-repeated="16373"/>
        </table:table-row>
        <table:table-row table:style-name="ro1">
          <table:table-cell/>
          <table:table-cell office:value-type="string" table:style-name="ce1">
            <text:p>E06000027</text:p>
          </table:table-cell>
          <table:table-cell office:value-type="string" table:style-name="ce1">
            <text:p>Torbay</text:p>
          </table:table-cell>
          <table:table-cell table:style-name="ce1"/>
          <table:table-cell office:value-type="float" office:value="9068000" table:style-name="ce14">
            <text:p>9,068,000</text:p>
          </table:table-cell>
          <table:table-cell office:value-type="float" office:value="66.518533091759863" table:style-name="ce15">
            <text:p>66.52</text:p>
          </table:table-cell>
          <table:table-cell office:value-type="float" office:value="136322.90999999997" table:style-name="ce14">
            <text:p>136,323</text:p>
          </table:table-cell>
          <table:table-cell table:style-name="ce1"/>
          <table:table-cell office:value-type="float" office:value="9687789" table:style-name="ce16">
            <text:p>9,687,789</text:p>
          </table:table-cell>
          <table:table-cell office:value-type="float" office:value="70.681316705167106" table:style-name="ce17">
            <text:p>70.68</text:p>
          </table:table-cell>
          <table:table-cell office:value-type="float" office:value="137062.93900000001" table:style-name="ce16">
            <text:p>137,063</text:p>
          </table:table-cell>
          <table:table-cell table:number-columns-repeated="16373"/>
        </table:table-row>
        <table:table-row table:style-name="ro1">
          <table:table-cell/>
          <table:table-cell office:value-type="string" table:style-name="ce1">
            <text:p>E06000030</text:p>
          </table:table-cell>
          <table:table-cell office:value-type="string" table:style-name="ce1">
            <text:p>Swindon</text:p>
          </table:table-cell>
          <table:table-cell table:style-name="ce1"/>
          <table:table-cell office:value-type="float" office:value="9839000" table:style-name="ce14">
            <text:p>9,839,000</text:p>
          </table:table-cell>
          <table:table-cell office:value-type="float" office:value="44.110949110934385" table:style-name="ce15">
            <text:p>44.11</text:p>
          </table:table-cell>
          <table:table-cell office:value-type="float" office:value="223051.19699999999" table:style-name="ce14">
            <text:p>223,051</text:p>
          </table:table-cell>
          <table:table-cell table:style-name="ce1"/>
          <table:table-cell office:value-type="float" office:value="10171676" table:style-name="ce16">
            <text:p>10,171,676</text:p>
          </table:table-cell>
          <table:table-cell office:value-type="float" office:value="45.310764480244984" table:style-name="ce17">
            <text:p>45.31</text:p>
          </table:table-cell>
          <table:table-cell office:value-type="float" office:value="224486.96500000003" table:style-name="ce16">
            <text:p>224,487</text:p>
          </table:table-cell>
          <table:table-cell table:number-columns-repeated="16373"/>
        </table:table-row>
        <table:table-row table:style-name="ro1">
          <table:table-cell/>
          <table:table-cell office:value-type="string" table:style-name="ce1">
            <text:p>E06000031</text:p>
          </table:table-cell>
          <table:table-cell office:value-type="string" table:style-name="ce1">
            <text:p>Peterborough</text:p>
          </table:table-cell>
          <table:table-cell table:style-name="ce1"/>
          <table:table-cell office:value-type="float" office:value="10620000" table:style-name="ce14">
            <text:p>10,620,000</text:p>
          </table:table-cell>
          <table:table-cell office:value-type="float" office:value="52.414267803327803" table:style-name="ce15">
            <text:p>52.41</text:p>
          </table:table-cell>
          <table:table-cell office:value-type="float" office:value="202616.58600000001" table:style-name="ce14">
            <text:p>202,617</text:p>
          </table:table-cell>
          <table:table-cell table:style-name="ce1"/>
          <table:table-cell office:value-type="float" office:value="11124105" table:style-name="ce16">
            <text:p>11,124,105</text:p>
          </table:table-cell>
          <table:table-cell office:value-type="float" office:value="54.42486513778794" table:style-name="ce17">
            <text:p>54.42</text:p>
          </table:table-cell>
          <table:table-cell office:value-type="float" office:value="204393.8" table:style-name="ce16">
            <text:p>204,394</text:p>
          </table:table-cell>
          <table:table-cell table:number-columns-repeated="16373"/>
        </table:table-row>
        <table:table-row table:style-name="ro1">
          <table:table-cell/>
          <table:table-cell office:value-type="string" table:style-name="ce1">
            <text:p>E06000032</text:p>
          </table:table-cell>
          <table:table-cell office:value-type="string" table:style-name="ce1">
            <text:p>Luton</text:p>
          </table:table-cell>
          <table:table-cell table:style-name="ce1"/>
          <table:table-cell office:value-type="float" office:value="14976000" table:style-name="ce14">
            <text:p>14,976,000</text:p>
          </table:table-cell>
          <table:table-cell office:value-type="float" office:value="67.457017940814623" table:style-name="ce15">
            <text:p>67.46</text:p>
          </table:table-cell>
          <table:table-cell office:value-type="float" office:value="222008.035" table:style-name="ce14">
            <text:p>222,008</text:p>
          </table:table-cell>
          <table:table-cell table:style-name="ce1"/>
          <table:table-cell office:value-type="float" office:value="15580920" table:style-name="ce16">
            <text:p>15,580,920</text:p>
          </table:table-cell>
          <table:table-cell office:value-type="float" office:value="69.621059221600845" table:style-name="ce17">
            <text:p>69.62</text:p>
          </table:table-cell>
          <table:table-cell office:value-type="float" office:value="223796.07799999998" table:style-name="ce16">
            <text:p>223,796</text:p>
          </table:table-cell>
          <table:table-cell table:number-columns-repeated="16373"/>
        </table:table-row>
        <table:table-row table:style-name="ro1">
          <table:table-cell/>
          <table:table-cell office:value-type="string" table:style-name="ce1">
            <text:p>E06000033</text:p>
          </table:table-cell>
          <table:table-cell office:value-type="string" table:style-name="ce1">
            <text:p>Southend-on-Sea</text:p>
          </table:table-cell>
          <table:table-cell table:style-name="ce1"/>
          <table:table-cell office:value-type="float" office:value="9212000" table:style-name="ce14">
            <text:p>9,212,000</text:p>
          </table:table-cell>
          <table:table-cell office:value-type="float" office:value="49.952648554822481" table:style-name="ce15">
            <text:p>49.95</text:p>
          </table:table-cell>
          <table:table-cell office:value-type="float" office:value="184414.64600000001" table:style-name="ce14">
            <text:p>184,415</text:p>
          </table:table-cell>
          <table:table-cell table:style-name="ce1"/>
          <table:table-cell office:value-type="float" office:value="9699107" table:style-name="ce16">
            <text:p>9,699,107</text:p>
          </table:table-cell>
          <table:table-cell office:value-type="float" office:value="52.213838001310577" table:style-name="ce17">
            <text:p>52.21</text:p>
          </table:table-cell>
          <table:table-cell office:value-type="float" office:value="185757.40399999998" table:style-name="ce16">
            <text:p>185,757</text:p>
          </table:table-cell>
          <table:table-cell table:number-columns-repeated="16373"/>
        </table:table-row>
        <table:table-row table:style-name="ro1">
          <table:table-cell/>
          <table:table-cell office:value-type="string" table:style-name="ce1">
            <text:p>E06000034</text:p>
          </table:table-cell>
          <table:table-cell office:value-type="string" table:style-name="ce1">
            <text:p>Thurrock</text:p>
          </table:table-cell>
          <table:table-cell table:style-name="ce1"/>
          <table:table-cell office:value-type="float" office:value="10750000" table:style-name="ce14">
            <text:p>10,750,000</text:p>
          </table:table-cell>
          <table:table-cell office:value-type="float" office:value="61.670177210430246" table:style-name="ce15">
            <text:p>61.67</text:p>
          </table:table-cell>
          <table:table-cell office:value-type="float" office:value="174314.40100000001" table:style-name="ce14">
            <text:p>174,314</text:p>
          </table:table-cell>
          <table:table-cell table:style-name="ce1"/>
          <table:table-cell office:value-type="float" office:value="11484752" table:style-name="ce16">
            <text:p>11,484,752</text:p>
          </table:table-cell>
          <table:table-cell office:value-type="float" office:value="65.136160513212118" table:style-name="ce17">
            <text:p>65.14</text:p>
          </table:table-cell>
          <table:table-cell office:value-type="float" office:value="176319.14299999998" table:style-name="ce16">
            <text:p>176,319</text:p>
          </table:table-cell>
          <table:table-cell table:number-columns-repeated="16373"/>
        </table:table-row>
        <table:table-row table:style-name="ro1">
          <table:table-cell/>
          <table:table-cell office:value-type="string" table:style-name="ce1">
            <text:p>E06000035</text:p>
          </table:table-cell>
          <table:table-cell office:value-type="string" table:style-name="ce1">
            <text:p>Medway</text:p>
          </table:table-cell>
          <table:table-cell table:style-name="ce1"/>
          <table:table-cell office:value-type="float" office:value="16762000" table:style-name="ce14">
            <text:p>16,762,000</text:p>
          </table:table-cell>
          <table:table-cell office:value-type="float" office:value="59.035946654030994" table:style-name="ce15">
            <text:p>59.04</text:p>
          </table:table-cell>
          <table:table-cell office:value-type="float" office:value="283928.70700000005" table:style-name="ce14">
            <text:p>283,929</text:p>
          </table:table-cell>
          <table:table-cell table:style-name="ce1"/>
          <table:table-cell office:value-type="float" office:value="17408473" table:style-name="ce16">
            <text:p>17,408,473</text:p>
          </table:table-cell>
          <table:table-cell office:value-type="float" office:value="60.807988717490453" table:style-name="ce17">
            <text:p>60.81</text:p>
          </table:table-cell>
          <table:table-cell office:value-type="float" office:value="286285.95299999998" table:style-name="ce16">
            <text:p>286,286</text:p>
          </table:table-cell>
          <table:table-cell table:number-columns-repeated="16373"/>
        </table:table-row>
        <table:table-row table:style-name="ro1">
          <table:table-cell/>
          <table:table-cell office:value-type="string" table:style-name="ce1">
            <text:p>E06000036</text:p>
          </table:table-cell>
          <table:table-cell office:value-type="string" table:style-name="ce1">
            <text:p>Bracknell Forest</text:p>
          </table:table-cell>
          <table:table-cell table:style-name="ce1"/>
          <table:table-cell office:value-type="float" office:value="3943000" table:style-name="ce14">
            <text:p>3,943,000</text:p>
          </table:table-cell>
          <table:table-cell office:value-type="float" office:value="32.197625974232345" table:style-name="ce15">
            <text:p>32.20</text:p>
          </table:table-cell>
          <table:table-cell office:value-type="float" office:value="122462.44500000001" table:style-name="ce14">
            <text:p>122,462</text:p>
          </table:table-cell>
          <table:table-cell table:style-name="ce1"/>
          <table:table-cell office:value-type="float" office:value="4212500" table:style-name="ce16">
            <text:p>4,212,500</text:p>
          </table:table-cell>
          <table:table-cell office:value-type="float" office:value="34.144829828774199" table:style-name="ce17">
            <text:p>34.14</text:p>
          </table:table-cell>
          <table:table-cell office:value-type="float" office:value="123371.533" table:style-name="ce16">
            <text:p>123,372</text:p>
          </table:table-cell>
          <table:table-cell table:number-columns-repeated="16373"/>
        </table:table-row>
        <table:table-row table:style-name="ro1">
          <table:table-cell/>
          <table:table-cell office:value-type="string" table:style-name="ce1">
            <text:p>E06000037</text:p>
          </table:table-cell>
          <table:table-cell office:value-type="string" table:style-name="ce1">
            <text:p>West Berkshire</text:p>
          </table:table-cell>
          <table:table-cell table:style-name="ce1"/>
          <table:table-cell office:value-type="float" office:value="5698000" table:style-name="ce14">
            <text:p>5,698,000</text:p>
          </table:table-cell>
          <table:table-cell office:value-type="float" office:value="35.506161708644733" table:style-name="ce15">
            <text:p>35.51</text:p>
          </table:table-cell>
          <table:table-cell office:value-type="float" office:value="160479.18800000002" table:style-name="ce14">
            <text:p>160,479</text:p>
          </table:table-cell>
          <table:table-cell table:style-name="ce1"/>
          <table:table-cell office:value-type="float" office:value="5905247" table:style-name="ce16">
            <text:p>5,905,247</text:p>
          </table:table-cell>
          <table:table-cell office:value-type="float" office:value="36.634923331896061" table:style-name="ce17">
            <text:p>36.63</text:p>
          </table:table-cell>
          <table:table-cell office:value-type="float" office:value="161191.739" table:style-name="ce16">
            <text:p>161,192</text:p>
          </table:table-cell>
          <table:table-cell table:number-columns-repeated="16373"/>
        </table:table-row>
        <table:table-row table:style-name="ro1">
          <table:table-cell/>
          <table:table-cell office:value-type="string" table:style-name="ce1">
            <text:p>E06000038</text:p>
          </table:table-cell>
          <table:table-cell office:value-type="string" table:style-name="ce1">
            <text:p>Reading</text:p>
          </table:table-cell>
          <table:table-cell table:style-name="ce1"/>
          <table:table-cell office:value-type="float" office:value="9500000" table:style-name="ce14">
            <text:p>9,500,000</text:p>
          </table:table-cell>
          <table:table-cell office:value-type="float" office:value="57.058377110322098" table:style-name="ce15">
            <text:p>57.06</text:p>
          </table:table-cell>
          <table:table-cell office:value-type="float" office:value="166496.14799999999" table:style-name="ce14">
            <text:p>166,496</text:p>
          </table:table-cell>
          <table:table-cell table:style-name="ce1"/>
          <table:table-cell office:value-type="float" office:value="9846754" table:style-name="ce16">
            <text:p>9,846,754</text:p>
          </table:table-cell>
          <table:table-cell office:value-type="float" office:value="58.811321995678128" table:style-name="ce17">
            <text:p>58.81</text:p>
          </table:table-cell>
          <table:table-cell office:value-type="float" office:value="167429.56400000001" table:style-name="ce16">
            <text:p>167,430</text:p>
          </table:table-cell>
          <table:table-cell table:number-columns-repeated="16373"/>
        </table:table-row>
        <table:table-row table:style-name="ro1">
          <table:table-cell/>
          <table:table-cell office:value-type="string" table:style-name="ce1">
            <text:p>E06000039</text:p>
          </table:table-cell>
          <table:table-cell office:value-type="string" table:style-name="ce1">
            <text:p>Slough</text:p>
          </table:table-cell>
          <table:table-cell table:style-name="ce1"/>
          <table:table-cell office:value-type="float" office:value="7363000" table:style-name="ce14">
            <text:p>7,363,000</text:p>
          </table:table-cell>
          <table:table-cell office:value-type="float" office:value="48.788601811107377" table:style-name="ce15">
            <text:p>48.79</text:p>
          </table:table-cell>
          <table:table-cell office:value-type="float" office:value="150916.397" table:style-name="ce14">
            <text:p>150,916</text:p>
          </table:table-cell>
          <table:table-cell table:style-name="ce1"/>
          <table:table-cell office:value-type="float" office:value="7535396" table:style-name="ce16">
            <text:p>7,535,396</text:p>
          </table:table-cell>
          <table:table-cell office:value-type="float" office:value="49.620831493831794" table:style-name="ce17">
            <text:p>49.62</text:p>
          </table:table-cell>
          <table:table-cell office:value-type="float" office:value="151859.527" table:style-name="ce16">
            <text:p>151,860</text:p>
          </table:table-cell>
          <table:table-cell table:number-columns-repeated="16373"/>
        </table:table-row>
        <table:table-row table:style-name="ro1">
          <table:table-cell/>
          <table:table-cell office:value-type="string" table:style-name="ce1">
            <text:p>E06000040</text:p>
          </table:table-cell>
          <table:table-cell office:value-type="string" table:style-name="ce1">
            <text:p>Windsor and Maidenhead</text:p>
          </table:table-cell>
          <table:table-cell table:style-name="ce1"/>
          <table:table-cell office:value-type="float" office:value="4656000" table:style-name="ce14">
            <text:p>4,656,000</text:p>
          </table:table-cell>
          <table:table-cell office:value-type="float" office:value="30.784239815363854" table:style-name="ce15">
            <text:p>30.78</text:p>
          </table:table-cell>
          <table:table-cell office:value-type="float" office:value="151246.223" table:style-name="ce14">
            <text:p>151,246</text:p>
          </table:table-cell>
          <table:table-cell table:style-name="ce1"/>
          <table:table-cell office:value-type="float" office:value="4761073" table:style-name="ce16">
            <text:p>4,761,073</text:p>
          </table:table-cell>
          <table:table-cell office:value-type="float" office:value="31.352583102744578" table:style-name="ce17">
            <text:p>31.35</text:p>
          </table:table-cell>
          <table:table-cell office:value-type="float" office:value="151855.845" table:style-name="ce16">
            <text:p>151,856</text:p>
          </table:table-cell>
          <table:table-cell table:number-columns-repeated="16373"/>
        </table:table-row>
        <table:table-row table:style-name="ro1">
          <table:table-cell/>
          <table:table-cell office:value-type="string" table:style-name="ce1">
            <text:p>E06000041</text:p>
          </table:table-cell>
          <table:table-cell office:value-type="string" table:style-name="ce1">
            <text:p>Wokingham</text:p>
          </table:table-cell>
          <table:table-cell table:style-name="ce1"/>
          <table:table-cell office:value-type="float" office:value="5213000" table:style-name="ce14">
            <text:p>5,213,000</text:p>
          </table:table-cell>
          <table:table-cell office:value-type="float" office:value="31.18167643387471" table:style-name="ce15">
            <text:p>31.18</text:p>
          </table:table-cell>
          <table:table-cell office:value-type="float" office:value="167181.51799999998" table:style-name="ce14">
            <text:p>167,182</text:p>
          </table:table-cell>
          <table:table-cell table:style-name="ce1"/>
          <table:table-cell office:value-type="float" office:value="5462768" table:style-name="ce16">
            <text:p>5,462,768</text:p>
          </table:table-cell>
          <table:table-cell office:value-type="float" office:value="32.421589583917545" table:style-name="ce17">
            <text:p>32.42</text:p>
          </table:table-cell>
          <table:table-cell office:value-type="float" office:value="168491.67700000003" table:style-name="ce16">
            <text:p>168,492</text:p>
          </table:table-cell>
          <table:table-cell table:number-columns-repeated="16373"/>
        </table:table-row>
        <table:table-row table:style-name="ro1">
          <table:table-cell/>
          <table:table-cell office:value-type="string" table:style-name="ce1">
            <text:p>E06000042</text:p>
          </table:table-cell>
          <table:table-cell office:value-type="string" table:style-name="ce1">
            <text:p>Milton Keynes</text:p>
          </table:table-cell>
          <table:table-cell table:style-name="ce1"/>
          <table:table-cell office:value-type="float" office:value="11098000" table:style-name="ce14">
            <text:p>11,098,000</text:p>
          </table:table-cell>
          <table:table-cell office:value-type="float" office:value="40.391680800145728" table:style-name="ce15">
            <text:p>40.39</text:p>
          </table:table-cell>
          <table:table-cell office:value-type="float" office:value="274759.549" table:style-name="ce14">
            <text:p>274,760</text:p>
          </table:table-cell>
          <table:table-cell table:style-name="ce1"/>
          <table:table-cell office:value-type="float" office:value="11642375" table:style-name="ce16">
            <text:p>11,642,375</text:p>
          </table:table-cell>
          <table:table-cell office:value-type="float" office:value="41.951758213910942" table:style-name="ce17">
            <text:p>41.95</text:p>
          </table:table-cell>
          <table:table-cell office:value-type="float" office:value="277518.16599999997" table:style-name="ce16">
            <text:p>277,518</text:p>
          </table:table-cell>
          <table:table-cell table:number-columns-repeated="16373"/>
        </table:table-row>
        <table:table-row table:style-name="ro1">
          <table:table-cell/>
          <table:table-cell office:value-type="string" table:style-name="ce1">
            <text:p>E06000043</text:p>
          </table:table-cell>
          <table:table-cell office:value-type="string" table:style-name="ce1">
            <text:p>Brighton and Hove</text:p>
          </table:table-cell>
          <table:table-cell table:style-name="ce1"/>
          <table:table-cell office:value-type="float" office:value="19559000" table:style-name="ce14">
            <text:p>19,559,000</text:p>
          </table:table-cell>
          <table:table-cell office:value-type="float" office:value="66.590910526264807" table:style-name="ce15">
            <text:p>66.59</text:p>
          </table:table-cell>
          <table:table-cell office:value-type="float" office:value="293718.76500000001" table:style-name="ce14">
            <text:p>293,719</text:p>
          </table:table-cell>
          <table:table-cell table:style-name="ce1"/>
          <table:table-cell office:value-type="float" office:value="20354900" table:style-name="ce16">
            <text:p>20,354,900</text:p>
          </table:table-cell>
          <table:table-cell office:value-type="float" office:value="68.920869744137377" table:style-name="ce17">
            <text:p>68.92</text:p>
          </table:table-cell>
          <table:table-cell office:value-type="float" office:value="295337.24800000002" table:style-name="ce16">
            <text:p>295,337</text:p>
          </table:table-cell>
          <table:table-cell table:number-columns-repeated="16373"/>
        </table:table-row>
        <table:table-row table:style-name="ro1">
          <table:table-cell/>
          <table:table-cell office:value-type="string" table:style-name="ce1">
            <text:p>E06000044</text:p>
          </table:table-cell>
          <table:table-cell office:value-type="string" table:style-name="ce1">
            <text:p>Portsmouth</text:p>
          </table:table-cell>
          <table:table-cell table:style-name="ce1"/>
          <table:table-cell office:value-type="float" office:value="17251000" table:style-name="ce14">
            <text:p>17,251,000</text:p>
          </table:table-cell>
          <table:table-cell office:value-type="float" office:value="79.566722734508687" table:style-name="ce15">
            <text:p>79.57</text:p>
          </table:table-cell>
          <table:table-cell office:value-type="float" office:value="216811.745" table:style-name="ce14">
            <text:p>216,812</text:p>
          </table:table-cell>
          <table:table-cell table:style-name="ce1"/>
          <table:table-cell office:value-type="float" office:value="17898405" table:style-name="ce16">
            <text:p>17,898,405</text:p>
          </table:table-cell>
          <table:table-cell office:value-type="float" office:value="82.215480584912285" table:style-name="ce17">
            <text:p>82.22</text:p>
          </table:table-cell>
          <table:table-cell office:value-type="float" office:value="217701.15400000001" table:style-name="ce16">
            <text:p>217,701</text:p>
          </table:table-cell>
          <table:table-cell table:number-columns-repeated="16373"/>
        </table:table-row>
        <table:table-row table:style-name="ro1">
          <table:table-cell/>
          <table:table-cell office:value-type="string" table:style-name="ce1">
            <text:p>E06000045</text:p>
          </table:table-cell>
          <table:table-cell office:value-type="string" table:style-name="ce1">
            <text:p>Southampton</text:p>
          </table:table-cell>
          <table:table-cell table:style-name="ce1"/>
          <table:table-cell office:value-type="float" office:value="16452000" table:style-name="ce14">
            <text:p>16,452,000</text:p>
          </table:table-cell>
          <table:table-cell office:value-type="float" office:value="64.326879768706007" table:style-name="ce15">
            <text:p>64.33</text:p>
          </table:table-cell>
          <table:table-cell office:value-type="float" office:value="255756.226" table:style-name="ce14">
            <text:p>255,756</text:p>
          </table:table-cell>
          <table:table-cell table:style-name="ce1"/>
          <table:table-cell office:value-type="float" office:value="17171457" table:style-name="ce16">
            <text:p>17,171,457</text:p>
          </table:table-cell>
          <table:table-cell office:value-type="float" office:value="66.822386325599794" table:style-name="ce17">
            <text:p>66.82</text:p>
          </table:table-cell>
          <table:table-cell office:value-type="float" office:value="256971.622" table:style-name="ce16">
            <text:p>256,972</text:p>
          </table:table-cell>
          <table:table-cell table:number-columns-repeated="16373"/>
        </table:table-row>
        <table:table-row table:style-name="ro1">
          <table:table-cell/>
          <table:table-cell office:value-type="string" table:style-name="ce1">
            <text:p>E06000046</text:p>
          </table:table-cell>
          <table:table-cell office:value-type="string" table:style-name="ce1">
            <text:p>Isle of Wight</text:p>
          </table:table-cell>
          <table:table-cell table:style-name="ce1"/>
          <table:table-cell office:value-type="float" office:value="7313000" table:style-name="ce14">
            <text:p>7,313,000</text:p>
          </table:table-cell>
          <table:table-cell office:value-type="float" office:value="51.631887475273288" table:style-name="ce15">
            <text:p>51.63</text:p>
          </table:table-cell>
          <table:table-cell office:value-type="float" office:value="141637.27799999999" table:style-name="ce14">
            <text:p>141,637</text:p>
          </table:table-cell>
          <table:table-cell table:style-name="ce1"/>
          <table:table-cell office:value-type="float" office:value="7652575" table:style-name="ce16">
            <text:p>7,652,575</text:p>
          </table:table-cell>
          <table:table-cell office:value-type="float" office:value="53.818399658530616" table:style-name="ce17">
            <text:p>53.82</text:p>
          </table:table-cell>
          <table:table-cell office:value-type="float" office:value="142192.541" table:style-name="ce16">
            <text:p>142,193</text:p>
          </table:table-cell>
          <table:table-cell table:number-columns-repeated="16373"/>
        </table:table-row>
        <table:table-row table:style-name="ro1">
          <table:table-cell/>
          <table:table-cell office:value-type="string" table:style-name="ce1">
            <text:p>E06000047</text:p>
          </table:table-cell>
          <table:table-cell office:value-type="string" table:style-name="ce1">
            <text:p>County Durham</text:p>
          </table:table-cell>
          <table:table-cell table:style-name="ce1"/>
          <table:table-cell office:value-type="float" office:value="47412000" table:style-name="ce14">
            <text:p>47,412,000</text:p>
          </table:table-cell>
          <table:table-cell office:value-type="float" office:value="89.982725298139144" table:style-name="ce15">
            <text:p>89.98</text:p>
          </table:table-cell>
          <table:table-cell office:value-type="float" office:value="526901.13399999996" table:style-name="ce14">
            <text:p>526,901</text:p>
          </table:table-cell>
          <table:table-cell table:style-name="ce1"/>
          <table:table-cell office:value-type="float" office:value="49158653" table:style-name="ce16">
            <text:p>49,158,653</text:p>
          </table:table-cell>
          <table:table-cell office:value-type="float" office:value="93.015025227488096" table:style-name="ce17">
            <text:p>93.02</text:p>
          </table:table-cell>
          <table:table-cell office:value-type="float" office:value="528502.28099999996" table:style-name="ce16">
            <text:p>528,502</text:p>
          </table:table-cell>
          <table:table-cell table:number-columns-repeated="16373"/>
        </table:table-row>
        <table:table-row table:style-name="ro1">
          <table:table-cell/>
          <table:table-cell office:value-type="string" table:style-name="ce1">
            <text:p>E06000049</text:p>
          </table:table-cell>
          <table:table-cell office:value-type="string" table:style-name="ce1">
            <text:p>Cheshire East</text:p>
          </table:table-cell>
          <table:table-cell table:style-name="ce1"/>
          <table:table-cell office:value-type="float" office:value="15967000" table:style-name="ce14">
            <text:p>15,967,000</text:p>
          </table:table-cell>
          <table:table-cell office:value-type="float" office:value="41.958139572675208" table:style-name="ce15">
            <text:p>41.96</text:p>
          </table:table-cell>
          <table:table-cell office:value-type="float" office:value="380545.94799999997" table:style-name="ce14">
            <text:p>380,546</text:p>
          </table:table-cell>
          <table:table-cell table:style-name="ce1"/>
          <table:table-cell office:value-type="float" office:value="16757265" table:style-name="ce16">
            <text:p>16,757,265</text:p>
          </table:table-cell>
          <table:table-cell office:value-type="float" office:value="43.888154521156167" table:style-name="ce17">
            <text:p>43.89</text:p>
          </table:table-cell>
          <table:table-cell office:value-type="float" office:value="381817.49" table:style-name="ce16">
            <text:p>381,817</text:p>
          </table:table-cell>
          <table:table-cell table:number-columns-repeated="16373"/>
        </table:table-row>
        <table:table-row table:style-name="ro1">
          <table:table-cell/>
          <table:table-cell office:value-type="string" table:style-name="ce1">
            <text:p>E06000050</text:p>
          </table:table-cell>
          <table:table-cell office:value-type="string" table:style-name="ce1">
            <text:p>Cheshire West and Chester</text:p>
          </table:table-cell>
          <table:table-cell table:style-name="ce1"/>
          <table:table-cell office:value-type="float" office:value="15825000" table:style-name="ce14">
            <text:p>15,825,000</text:p>
          </table:table-cell>
          <table:table-cell office:value-type="float" office:value="46.672188052871881" table:style-name="ce15">
            <text:p>46.67</text:p>
          </table:table-cell>
          <table:table-cell office:value-type="float" office:value="339067.02600000001" table:style-name="ce14">
            <text:p>339,067</text:p>
          </table:table-cell>
          <table:table-cell table:style-name="ce1"/>
          <table:table-cell office:value-type="float" office:value="16538421" table:style-name="ce16">
            <text:p>16,538,421</text:p>
          </table:table-cell>
          <table:table-cell office:value-type="float" office:value="48.616732059229733" table:style-name="ce17">
            <text:p>48.62</text:p>
          </table:table-cell>
          <table:table-cell office:value-type="float" office:value="340179.61100000003" table:style-name="ce16">
            <text:p>340,180</text:p>
          </table:table-cell>
          <table:table-cell table:number-columns-repeated="16373"/>
        </table:table-row>
        <table:table-row table:style-name="ro1">
          <table:table-cell/>
          <table:table-cell office:value-type="string" table:style-name="ce1">
            <text:p>E06000051</text:p>
          </table:table-cell>
          <table:table-cell office:value-type="string" table:style-name="ce1">
            <text:p>Shropshire</text:p>
          </table:table-cell>
          <table:table-cell table:style-name="ce1"/>
          <table:table-cell office:value-type="float" office:value="11683000" table:style-name="ce14">
            <text:p>11,683,000</text:p>
          </table:table-cell>
          <table:table-cell office:value-type="float" office:value="36.738613269643089" table:style-name="ce15">
            <text:p>36.74</text:p>
          </table:table-cell>
          <table:table-cell office:value-type="float" office:value="318003.29300000001" table:style-name="ce14">
            <text:p>318,003</text:p>
          </table:table-cell>
          <table:table-cell table:style-name="ce1"/>
          <table:table-cell office:value-type="float" office:value="12314392" table:style-name="ce16">
            <text:p>12,314,392</text:p>
          </table:table-cell>
          <table:table-cell office:value-type="float" office:value="38.559233057784077" table:style-name="ce17">
            <text:p>38.56</text:p>
          </table:table-cell>
          <table:table-cell office:value-type="float" office:value="319362.99100000004" table:style-name="ce16">
            <text:p>319,363</text:p>
          </table:table-cell>
          <table:table-cell table:number-columns-repeated="16373"/>
        </table:table-row>
        <table:table-row table:style-name="ro1">
          <table:table-cell/>
          <table:table-cell office:value-type="string" table:style-name="ce1">
            <text:p>E06000052</text:p>
          </table:table-cell>
          <table:table-cell office:value-type="string" table:style-name="ce1">
            <text:p>Cornwall</text:p>
          </table:table-cell>
          <table:table-cell table:style-name="ce1"/>
          <table:table-cell office:value-type="float" office:value="24789000" table:style-name="ce14">
            <text:p>24,789,000</text:p>
          </table:table-cell>
          <table:table-cell office:value-type="float" office:value="43.749363168710616" table:style-name="ce15">
            <text:p>43.75</text:p>
          </table:table-cell>
          <table:table-cell office:value-type="float" office:value="566613.96200000006" table:style-name="ce14">
            <text:p>566,614</text:p>
          </table:table-cell>
          <table:table-cell table:style-name="ce1"/>
          <table:table-cell office:value-type="float" office:value="26089970" table:style-name="ce16">
            <text:p>26,089,970</text:p>
          </table:table-cell>
          <table:table-cell office:value-type="float" office:value="45.732321382647179" table:style-name="ce17">
            <text:p>45.73</text:p>
          </table:table-cell>
          <table:table-cell office:value-type="float" office:value="570493.01699999999" table:style-name="ce16">
            <text:p>570,493</text:p>
          </table:table-cell>
          <table:table-cell table:number-columns-repeated="16373"/>
        </table:table-row>
        <table:table-row table:style-name="ro1">
          <table:table-cell/>
          <table:table-cell office:value-type="string" table:style-name="ce1">
            <text:p>E06000053</text:p>
          </table:table-cell>
          <table:table-cell office:value-type="string" table:style-name="ce1">
            <text:p>Isles of Scilly</text:p>
          </table:table-cell>
          <table:table-cell table:style-name="ce1"/>
          <table:table-cell office:value-type="float" office:value="128000" table:style-name="ce14">
            <text:p>128,000</text:p>
          </table:table-cell>
          <table:table-cell office:value-type="float" office:value="56.221600954010292" table:style-name="ce15">
            <text:p>56.22</text:p>
          </table:table-cell>
          <table:table-cell office:value-type="float" office:value="2276.7049999999999" table:style-name="ce14">
            <text:p>2,277</text:p>
          </table:table-cell>
          <table:table-cell table:style-name="ce1"/>
          <table:table-cell office:value-type="float" office:value="130430" table:style-name="ce16">
            <text:p>130,430</text:p>
          </table:table-cell>
          <table:table-cell office:value-type="float" office:value="57.49999559150536" table:style-name="ce17">
            <text:p>57.50</text:p>
          </table:table-cell>
          <table:table-cell office:value-type="float" office:value="2268.348" table:style-name="ce16">
            <text:p>2,268</text:p>
          </table:table-cell>
          <table:table-cell table:number-columns-repeated="16373"/>
        </table:table-row>
        <table:table-row table:style-name="ro1">
          <table:table-cell/>
          <table:table-cell office:value-type="string" table:style-name="ce1">
            <text:p>E06000054</text:p>
          </table:table-cell>
          <table:table-cell office:value-type="string" table:style-name="ce1">
            <text:p>Wiltshire</text:p>
          </table:table-cell>
          <table:table-cell table:style-name="ce1"/>
          <table:table-cell office:value-type="float" office:value="16903000" table:style-name="ce14">
            <text:p>16,903,000</text:p>
          </table:table-cell>
          <table:table-cell office:value-type="float" office:value="33.561374030966455" table:style-name="ce15">
            <text:p>33.56</text:p>
          </table:table-cell>
          <table:table-cell office:value-type="float" office:value="503644.45699999999" table:style-name="ce14">
            <text:p>503,644</text:p>
          </table:table-cell>
          <table:table-cell table:style-name="ce1"/>
          <table:table-cell office:value-type="float" office:value="17342726" table:style-name="ce16">
            <text:p>17,342,726</text:p>
          </table:table-cell>
          <table:table-cell office:value-type="float" office:value="34.001988901722918" table:style-name="ce17">
            <text:p>34.00</text:p>
          </table:table-cell>
          <table:table-cell office:value-type="float" office:value="510050.33999999997" table:style-name="ce16">
            <text:p>510,050</text:p>
          </table:table-cell>
          <table:table-cell table:number-columns-repeated="16373"/>
        </table:table-row>
        <table:table-row table:style-name="ro1">
          <table:table-cell/>
          <table:table-cell office:value-type="string" table:style-name="ce1">
            <text:p>E06000055</text:p>
          </table:table-cell>
          <table:table-cell office:value-type="string" table:style-name="ce1">
            <text:p>Bedford</text:p>
          </table:table-cell>
          <table:table-cell table:style-name="ce1"/>
          <table:table-cell office:value-type="float" office:value="8493000" table:style-name="ce14">
            <text:p>8,493,000</text:p>
          </table:table-cell>
          <table:table-cell office:value-type="float" office:value="48.583499255450576" table:style-name="ce15">
            <text:p>48.58</text:p>
          </table:table-cell>
          <table:table-cell office:value-type="float" office:value="174812.43900000001" table:style-name="ce14">
            <text:p>174,812</text:p>
          </table:table-cell>
          <table:table-cell table:style-name="ce1"/>
          <table:table-cell office:value-type="float" office:value="8811576" table:style-name="ce16">
            <text:p>8,811,576</text:p>
          </table:table-cell>
          <table:table-cell office:value-type="float" office:value="49.846119288645816" table:style-name="ce17">
            <text:p>49.85</text:p>
          </table:table-cell>
          <table:table-cell office:value-type="float" office:value="176775.56699999998" table:style-name="ce16">
            <text:p>176,776</text:p>
          </table:table-cell>
          <table:table-cell table:number-columns-repeated="16373"/>
        </table:table-row>
        <table:table-row table:style-name="ro1">
          <table:table-cell/>
          <table:table-cell office:value-type="string" table:style-name="ce1">
            <text:p>E06000056</text:p>
          </table:table-cell>
          <table:table-cell office:value-type="string" table:style-name="ce1">
            <text:p>Central Bedfordshire</text:p>
          </table:table-cell>
          <table:table-cell table:style-name="ce1"/>
          <table:table-cell office:value-type="float" office:value="11943000" table:style-name="ce14">
            <text:p>11,943,000</text:p>
          </table:table-cell>
          <table:table-cell office:value-type="float" office:value="41.423512791230785" table:style-name="ce15">
            <text:p>41.42</text:p>
          </table:table-cell>
          <table:table-cell office:value-type="float" office:value="288314.51500000001" table:style-name="ce14">
            <text:p>288,315</text:p>
          </table:table-cell>
          <table:table-cell table:style-name="ce1"/>
          <table:table-cell office:value-type="float" office:value="12636720" table:style-name="ce16">
            <text:p>12,636,720</text:p>
          </table:table-cell>
          <table:table-cell office:value-type="float" office:value="43.261387985963864" table:style-name="ce17">
            <text:p>43.26</text:p>
          </table:table-cell>
          <table:table-cell office:value-type="float" office:value="292101.58499999996" table:style-name="ce16">
            <text:p>292,102</text:p>
          </table:table-cell>
          <table:table-cell table:number-columns-repeated="16373"/>
        </table:table-row>
        <table:table-row table:style-name="ro1">
          <table:table-cell/>
          <table:table-cell office:value-type="string" table:style-name="ce1">
            <text:p>E06000057</text:p>
          </table:table-cell>
          <table:table-cell office:value-type="string" table:style-name="ce1">
            <text:p>Northumberland</text:p>
          </table:table-cell>
          <table:table-cell table:style-name="ce1"/>
          <table:table-cell office:value-type="float" office:value="15798000" table:style-name="ce14">
            <text:p>15,798,000</text:p>
          </table:table-cell>
          <table:table-cell office:value-type="float" office:value="49.728114101563868" table:style-name="ce15">
            <text:p>49.73</text:p>
          </table:table-cell>
          <table:table-cell office:value-type="float" office:value="317687.495" table:style-name="ce14">
            <text:p>317,687</text:p>
          </table:table-cell>
          <table:table-cell table:style-name="ce1"/>
          <table:table-cell office:value-type="float" office:value="16709653" table:style-name="ce16">
            <text:p>16,709,653</text:p>
          </table:table-cell>
          <table:table-cell office:value-type="float" office:value="52.562981251257142" table:style-name="ce17">
            <text:p>52.56</text:p>
          </table:table-cell>
          <table:table-cell office:value-type="float" office:value="317897.74100000004" table:style-name="ce16">
            <text:p>317,898</text:p>
          </table:table-cell>
          <table:table-cell table:number-columns-repeated="16373"/>
        </table:table-row>
        <table:table-row table:style-name="ro1">
          <table:table-cell/>
          <table:table-cell office:value-type="string" table:style-name="ce1">
            <text:p>E06000058</text:p>
          </table:table-cell>
          <table:table-cell office:value-type="string" table:style-name="ce1">
            <text:p>Bournemouth, Christchurch and Poole</text:p>
          </table:table-cell>
          <table:table-cell table:style-name="ce1"/>
          <table:table-cell office:value-type="float" office:value="19353000" table:style-name="ce14">
            <text:p>19,353,000</text:p>
          </table:table-cell>
          <table:table-cell office:value-type="float" office:value="48.22575424227405" table:style-name="ce15">
            <text:p>48.23</text:p>
          </table:table-cell>
          <table:table-cell office:value-type="float" office:value="401300.1" table:style-name="ce14">
            <text:p>401,300</text:p>
          </table:table-cell>
          <table:table-cell table:style-name="ce1"/>
          <table:table-cell office:value-type="float" office:value="19765849" table:style-name="ce16">
            <text:p>19,765,849</text:p>
          </table:table-cell>
          <table:table-cell office:value-type="float" office:value="48.992540859653744" table:style-name="ce17">
            <text:p>48.99</text:p>
          </table:table-cell>
          <table:table-cell office:value-type="float" office:value="403446.08899999998" table:style-name="ce16">
            <text:p>403,446</text:p>
          </table:table-cell>
          <table:table-cell table:number-columns-repeated="16373"/>
        </table:table-row>
        <table:table-row table:style-name="ro1">
          <table:table-cell/>
          <table:table-cell office:value-type="string" table:style-name="ce1">
            <text:p>E06000059</text:p>
          </table:table-cell>
          <table:table-cell office:value-type="string" table:style-name="ce1">
            <text:p>Dorset</text:p>
          </table:table-cell>
          <table:table-cell table:style-name="ce1"/>
          <table:table-cell office:value-type="float" office:value="13172000" table:style-name="ce14">
            <text:p>13,172,000</text:p>
          </table:table-cell>
          <table:table-cell office:value-type="float" office:value="34.939334763023744" table:style-name="ce15">
            <text:p>34.94</text:p>
          </table:table-cell>
          <table:table-cell office:value-type="float" office:value="376996.30200000003" table:style-name="ce14">
            <text:p>376,996</text:p>
          </table:table-cell>
          <table:table-cell table:style-name="ce1"/>
          <table:table-cell office:value-type="float" office:value="14072294" table:style-name="ce16">
            <text:p>14,072,294</text:p>
          </table:table-cell>
          <table:table-cell office:value-type="float" office:value="37.172328065388562" table:style-name="ce17">
            <text:p>37.17</text:p>
          </table:table-cell>
          <table:table-cell office:value-type="float" office:value="378569.07900000003" table:style-name="ce16">
            <text:p>378,569</text:p>
          </table:table-cell>
          <table:table-cell table:number-columns-repeated="16373"/>
        </table:table-row>
        <table:table-row table:style-name="ro1">
          <table:table-cell/>
          <table:table-cell office:value-type="string" table:style-name="ce1">
            <text:p>E06000060<text:s/></text:p>
          </table:table-cell>
          <table:table-cell office:value-type="string" table:style-name="ce1">
            <text:p>Buckinghamshire</text:p>
          </table:table-cell>
          <table:table-cell table:style-name="ce1"/>
          <table:table-cell office:value-type="float" office:value="19997000" table:style-name="ce14">
            <text:p>19,997,000</text:p>
          </table:table-cell>
          <table:table-cell office:value-type="float" office:value="36.622318760765047" table:style-name="ce15">
            <text:p>36.62</text:p>
          </table:table-cell>
          <table:table-cell office:value-type="float" office:value="546033.14800000004" table:style-name="ce14">
            <text:p>546,033</text:p>
          </table:table-cell>
          <table:table-cell table:style-name="ce1"/>
          <table:table-cell office:value-type="float" office:value="21363776" table:style-name="ce16">
            <text:p>21,363,776</text:p>
          </table:table-cell>
          <table:table-cell office:value-type="float" office:value="38.808043390288859" table:style-name="ce17">
            <text:p>38.81</text:p>
          </table:table-cell>
          <table:table-cell office:value-type="float" office:value="550498.66299999994" table:style-name="ce16">
            <text:p>550,499</text:p>
          </table:table-cell>
          <table:table-cell table:number-columns-repeated="16373"/>
        </table:table-row>
        <table:table-row table:style-name="ro1">
          <table:table-cell/>
          <table:table-cell office:value-type="string" table:style-name="ce1">
            <text:p>E08000001</text:p>
          </table:table-cell>
          <table:table-cell office:value-type="string" table:style-name="ce1">
            <text:p>Bolton</text:p>
          </table:table-cell>
          <table:table-cell table:style-name="ce1"/>
          <table:table-cell office:value-type="float" office:value="20908000" table:style-name="ce14">
            <text:p>20,908,000</text:p>
          </table:table-cell>
          <table:table-cell office:value-type="float" office:value="72.839301364077556" table:style-name="ce15">
            <text:p>72.84</text:p>
          </table:table-cell>
          <table:table-cell office:value-type="float" office:value="287042.84100000001" table:style-name="ce14">
            <text:p>287,043</text:p>
          </table:table-cell>
          <table:table-cell table:style-name="ce1"/>
          <table:table-cell office:value-type="float" office:value="21831919" table:style-name="ce16">
            <text:p>21,831,919</text:p>
          </table:table-cell>
          <table:table-cell office:value-type="float" office:value="75.76340660524987" table:style-name="ce17">
            <text:p>75.76</text:p>
          </table:table-cell>
          <table:table-cell office:value-type="float" office:value="288159.152" table:style-name="ce16">
            <text:p>288,159</text:p>
          </table:table-cell>
          <table:table-cell table:number-columns-repeated="16373"/>
        </table:table-row>
        <table:table-row table:style-name="ro1">
          <table:table-cell/>
          <table:table-cell office:value-type="string" table:style-name="ce1">
            <text:p>E08000002</text:p>
          </table:table-cell>
          <table:table-cell office:value-type="string" table:style-name="ce1">
            <text:p>Bury</text:p>
          </table:table-cell>
          <table:table-cell table:style-name="ce1"/>
          <table:table-cell office:value-type="float" office:value="11325000" table:style-name="ce14">
            <text:p>11,325,000</text:p>
          </table:table-cell>
          <table:table-cell office:value-type="float" office:value="59.49767789100386" table:style-name="ce15">
            <text:p>59.50</text:p>
          </table:table-cell>
          <table:table-cell office:value-type="float" office:value="190343.56299999999" table:style-name="ce14">
            <text:p>190,344</text:p>
          </table:table-cell>
          <table:table-cell table:style-name="ce1"/>
          <table:table-cell office:value-type="float" office:value="11807473" table:style-name="ce16">
            <text:p>11,807,473</text:p>
          </table:table-cell>
          <table:table-cell office:value-type="float" office:value="61.816188751089626" table:style-name="ce17">
            <text:p>61.82</text:p>
          </table:table-cell>
          <table:table-cell office:value-type="float" office:value="191009.39799999999" table:style-name="ce16">
            <text:p>191,009</text:p>
          </table:table-cell>
          <table:table-cell table:number-columns-repeated="16373"/>
        </table:table-row>
        <table:table-row table:style-name="ro1">
          <table:table-cell/>
          <table:table-cell office:value-type="string" table:style-name="ce1">
            <text:p>E08000003</text:p>
          </table:table-cell>
          <table:table-cell office:value-type="string" table:style-name="ce1">
            <text:p>Manchester</text:p>
          </table:table-cell>
          <table:table-cell table:style-name="ce1"/>
          <table:table-cell office:value-type="float" office:value="50511000" table:style-name="ce14">
            <text:p>50,511,000</text:p>
          </table:table-cell>
          <table:table-cell office:value-type="float" office:value="90.407292450417444" table:style-name="ce15">
            <text:p>90.41</text:p>
          </table:table-cell>
          <table:table-cell office:value-type="float" office:value="558704.92999999993" table:style-name="ce14">
            <text:p>558,705</text:p>
          </table:table-cell>
          <table:table-cell table:style-name="ce1"/>
          <table:table-cell office:value-type="float" office:value="52856874" table:style-name="ce16">
            <text:p>52,856,874</text:p>
          </table:table-cell>
          <table:table-cell office:value-type="float" office:value="93.858689676510366" table:style-name="ce17">
            <text:p>93.86</text:p>
          </table:table-cell>
          <table:table-cell office:value-type="float" office:value="563153.76" table:style-name="ce16">
            <text:p>563,154</text:p>
          </table:table-cell>
          <table:table-cell table:number-columns-repeated="16373"/>
        </table:table-row>
        <table:table-row table:style-name="ro1">
          <table:table-cell/>
          <table:table-cell office:value-type="string" table:style-name="ce1">
            <text:p>E08000004</text:p>
          </table:table-cell>
          <table:table-cell office:value-type="string" table:style-name="ce1">
            <text:p>Oldham</text:p>
          </table:table-cell>
          <table:table-cell table:style-name="ce1"/>
          <table:table-cell office:value-type="float" office:value="16445000" table:style-name="ce14">
            <text:p>16,445,000</text:p>
          </table:table-cell>
          <table:table-cell office:value-type="float" office:value="69.54706107314604" table:style-name="ce15">
            <text:p>69.55</text:p>
          </table:table-cell>
          <table:table-cell office:value-type="float" office:value="236458.59" table:style-name="ce14">
            <text:p>236,459</text:p>
          </table:table-cell>
          <table:table-cell table:style-name="ce1"/>
          <table:table-cell office:value-type="float" office:value="17051234" table:style-name="ce16">
            <text:p>17,051,234</text:p>
          </table:table-cell>
          <table:table-cell office:value-type="float" office:value="71.721185909496953" table:style-name="ce17">
            <text:p>71.72</text:p>
          </table:table-cell>
          <table:table-cell office:value-type="float" office:value="237743.33600000001" table:style-name="ce16">
            <text:p>237,743</text:p>
          </table:table-cell>
          <table:table-cell table:number-columns-repeated="16373"/>
        </table:table-row>
        <table:table-row table:style-name="ro1">
          <table:table-cell/>
          <table:table-cell office:value-type="string" table:style-name="ce1">
            <text:p>E08000005</text:p>
          </table:table-cell>
          <table:table-cell office:value-type="string" table:style-name="ce1">
            <text:p>Rochdale</text:p>
          </table:table-cell>
          <table:table-cell table:style-name="ce1"/>
          <table:table-cell office:value-type="float" office:value="16290000" table:style-name="ce14">
            <text:p>16,290,000</text:p>
          </table:table-cell>
          <table:table-cell office:value-type="float" office:value="74.388709070763738" table:style-name="ce15">
            <text:p>74.39</text:p>
          </table:table-cell>
          <table:table-cell office:value-type="float" office:value="218984.84599999999" table:style-name="ce14">
            <text:p>218,985</text:p>
          </table:table-cell>
          <table:table-cell table:style-name="ce1"/>
          <table:table-cell office:value-type="float" office:value="17395787" table:style-name="ce16">
            <text:p>17,395,787</text:p>
          </table:table-cell>
          <table:table-cell office:value-type="float" office:value="79.13065315857672" table:style-name="ce17">
            <text:p>79.13</text:p>
          </table:table-cell>
          <table:table-cell office:value-type="float" office:value="219836.26199999999" table:style-name="ce16">
            <text:p>219,836</text:p>
          </table:table-cell>
          <table:table-cell table:number-columns-repeated="16373"/>
        </table:table-row>
        <table:table-row table:style-name="ro1">
          <table:table-cell/>
          <table:table-cell office:value-type="string" table:style-name="ce1">
            <text:p>E08000006</text:p>
          </table:table-cell>
          <table:table-cell office:value-type="string" table:style-name="ce1">
            <text:p>Salford</text:p>
          </table:table-cell>
          <table:table-cell table:style-name="ce1"/>
          <table:table-cell office:value-type="float" office:value="20211000" table:style-name="ce14">
            <text:p>20,211,000</text:p>
          </table:table-cell>
          <table:table-cell office:value-type="float" office:value="79.011224660377806" table:style-name="ce15">
            <text:p>79.01</text:p>
          </table:table-cell>
          <table:table-cell office:value-type="float" office:value="255799.098" table:style-name="ce14">
            <text:p>255,799</text:p>
          </table:table-cell>
          <table:table-cell table:style-name="ce1"/>
          <table:table-cell office:value-type="float" office:value="21592402" table:style-name="ce16">
            <text:p>21,592,402</text:p>
          </table:table-cell>
          <table:table-cell office:value-type="float" office:value="83.650819189013589" table:style-name="ce17">
            <text:p>83.65</text:p>
          </table:table-cell>
          <table:table-cell office:value-type="float" office:value="258125.41" table:style-name="ce16">
            <text:p>258,125</text:p>
          </table:table-cell>
          <table:table-cell table:number-columns-repeated="16373"/>
        </table:table-row>
        <table:table-row table:style-name="ro1">
          <table:table-cell/>
          <table:table-cell office:value-type="string" table:style-name="ce1">
            <text:p>E08000007</text:p>
          </table:table-cell>
          <table:table-cell office:value-type="string" table:style-name="ce1">
            <text:p>Stockport</text:p>
          </table:table-cell>
          <table:table-cell table:style-name="ce1"/>
          <table:table-cell office:value-type="float" office:value="15253000" table:style-name="ce14">
            <text:p>15,253,000</text:p>
          </table:table-cell>
          <table:table-cell office:value-type="float" office:value="51.902646981232081" table:style-name="ce15">
            <text:p>51.90</text:p>
          </table:table-cell>
          <table:table-cell office:value-type="float" office:value="293877.11199999996" table:style-name="ce14">
            <text:p>293,877</text:p>
          </table:table-cell>
          <table:table-cell table:style-name="ce1"/>
          <table:table-cell office:value-type="float" office:value="16105625" table:style-name="ce16">
            <text:p>16,105,625</text:p>
          </table:table-cell>
          <table:table-cell office:value-type="float" office:value="54.523272154987552" table:style-name="ce17">
            <text:p>54.52</text:p>
          </table:table-cell>
          <table:table-cell office:value-type="float" office:value="295389.92" table:style-name="ce16">
            <text:p>295,390</text:p>
          </table:table-cell>
          <table:table-cell table:number-columns-repeated="16373"/>
        </table:table-row>
        <table:table-row table:style-name="ro1">
          <table:table-cell/>
          <table:table-cell office:value-type="string" table:style-name="ce1">
            <text:p>E08000008</text:p>
          </table:table-cell>
          <table:table-cell office:value-type="string" table:style-name="ce1">
            <text:p>Tameside</text:p>
          </table:table-cell>
          <table:table-cell table:style-name="ce1"/>
          <table:table-cell office:value-type="float" office:value="14524000" table:style-name="ce14">
            <text:p>14,524,000</text:p>
          </table:table-cell>
          <table:table-cell office:value-type="float" office:value="64.525547523083517" table:style-name="ce15">
            <text:p>64.53</text:p>
          </table:table-cell>
          <table:table-cell office:value-type="float" office:value="225089.14" table:style-name="ce14">
            <text:p>225,089</text:p>
          </table:table-cell>
          <table:table-cell table:style-name="ce1"/>
          <table:table-cell office:value-type="float" office:value="15516702" table:style-name="ce16">
            <text:p>15,516,702</text:p>
          </table:table-cell>
          <table:table-cell office:value-type="float" office:value="68.713013182966748" table:style-name="ce17">
            <text:p>68.71</text:p>
          </table:table-cell>
          <table:table-cell office:value-type="float" office:value="225818.97200000001" table:style-name="ce16">
            <text:p>225,819</text:p>
          </table:table-cell>
          <table:table-cell table:number-columns-repeated="16373"/>
        </table:table-row>
        <table:table-row table:style-name="ro1">
          <table:table-cell/>
          <table:table-cell office:value-type="string" table:style-name="ce1">
            <text:p>E08000009</text:p>
          </table:table-cell>
          <table:table-cell office:value-type="string" table:style-name="ce1">
            <text:p>Trafford</text:p>
          </table:table-cell>
          <table:table-cell table:style-name="ce1"/>
          <table:table-cell office:value-type="float" office:value="12064000" table:style-name="ce14">
            <text:p>12,064,000</text:p>
          </table:table-cell>
          <table:table-cell office:value-type="float" office:value="50.534219036559499" table:style-name="ce15">
            <text:p>50.53</text:p>
          </table:table-cell>
          <table:table-cell office:value-type="float" office:value="238729.32500000001" table:style-name="ce14">
            <text:p>238,729</text:p>
          </table:table-cell>
          <table:table-cell table:style-name="ce1"/>
          <table:table-cell office:value-type="float" office:value="12641835" table:style-name="ce16">
            <text:p>12,641,835</text:p>
          </table:table-cell>
          <table:table-cell office:value-type="float" office:value="52.5932378324963" table:style-name="ce17">
            <text:p>52.59</text:p>
          </table:table-cell>
          <table:table-cell office:value-type="float" office:value="240369.97" table:style-name="ce16">
            <text:p>240,370</text:p>
          </table:table-cell>
          <table:table-cell table:number-columns-repeated="16373"/>
        </table:table-row>
        <table:table-row table:style-name="ro1">
          <table:table-cell/>
          <table:table-cell office:value-type="string" table:style-name="ce1">
            <text:p>E08000010</text:p>
          </table:table-cell>
          <table:table-cell office:value-type="string" table:style-name="ce1">
            <text:p>Wigan</text:p>
          </table:table-cell>
          <table:table-cell table:style-name="ce1"/>
          <table:table-cell office:value-type="float" office:value="24914000" table:style-name="ce14">
            <text:p>24,914,000</text:p>
          </table:table-cell>
          <table:table-cell office:value-type="float" office:value="76.363586720366754" table:style-name="ce15">
            <text:p>76.36</text:p>
          </table:table-cell>
          <table:table-cell office:value-type="float" office:value="326254.97399999999" table:style-name="ce14">
            <text:p>326,255</text:p>
          </table:table-cell>
          <table:table-cell table:style-name="ce1"/>
          <table:table-cell office:value-type="float" office:value="26142469" table:style-name="ce16">
            <text:p>26,142,469</text:p>
          </table:table-cell>
          <table:table-cell office:value-type="float" office:value="79.920864294737342" table:style-name="ce17">
            <text:p>79.92</text:p>
          </table:table-cell>
          <table:table-cell office:value-type="float" office:value="327104.43299999996" table:style-name="ce16">
            <text:p>327,104</text:p>
          </table:table-cell>
          <table:table-cell table:number-columns-repeated="16373"/>
        </table:table-row>
        <table:table-row table:style-name="ro1">
          <table:table-cell/>
          <table:table-cell office:value-type="string" table:style-name="ce1">
            <text:p>E08000011</text:p>
          </table:table-cell>
          <table:table-cell office:value-type="string" table:style-name="ce1">
            <text:p>Knowsley</text:p>
          </table:table-cell>
          <table:table-cell table:style-name="ce1"/>
          <table:table-cell office:value-type="float" office:value="16721000" table:style-name="ce14">
            <text:p>16,721,000</text:p>
          </table:table-cell>
          <table:table-cell office:value-type="float" office:value="112.03856565629802" table:style-name="ce15">
            <text:p>112.04</text:p>
          </table:table-cell>
          <table:table-cell office:value-type="float" office:value="149243.25300000003" table:style-name="ce14">
            <text:p>149,243</text:p>
          </table:table-cell>
          <table:table-cell table:style-name="ce1"/>
          <table:table-cell office:value-type="float" office:value="17441498" table:style-name="ce16">
            <text:p>17,441,498</text:p>
          </table:table-cell>
          <table:table-cell office:value-type="float" office:value="116.47350987130723" table:style-name="ce17">
            <text:p>116.47</text:p>
          </table:table-cell>
          <table:table-cell office:value-type="float" office:value="149746.47899999999" table:style-name="ce16">
            <text:p>149,746</text:p>
          </table:table-cell>
          <table:table-cell table:number-columns-repeated="16373"/>
        </table:table-row>
        <table:table-row table:style-name="ro1">
          <table:table-cell/>
          <table:table-cell office:value-type="string" table:style-name="ce1">
            <text:p>E08000012</text:p>
          </table:table-cell>
          <table:table-cell office:value-type="string" table:style-name="ce1">
            <text:p>Liverpool</text:p>
          </table:table-cell>
          <table:table-cell table:style-name="ce1"/>
          <table:table-cell office:value-type="float" office:value="43641000" table:style-name="ce14">
            <text:p>43,641,000</text:p>
          </table:table-cell>
          <table:table-cell office:value-type="float" office:value="87.525224371156355" table:style-name="ce15">
            <text:p>87.53</text:p>
          </table:table-cell>
          <table:table-cell office:value-type="float" office:value="498610.54700000002" table:style-name="ce14">
            <text:p>498,611</text:p>
          </table:table-cell>
          <table:table-cell table:style-name="ce1"/>
          <table:table-cell office:value-type="float" office:value="44684374" table:style-name="ce16">
            <text:p>44,684,374</text:p>
          </table:table-cell>
          <table:table-cell office:value-type="float" office:value="89.087424701305778" table:style-name="ce17">
            <text:p>89.09</text:p>
          </table:table-cell>
          <table:table-cell office:value-type="float" office:value="501578.91700000002" table:style-name="ce16">
            <text:p>501,579</text:p>
          </table:table-cell>
          <table:table-cell table:number-columns-repeated="16373"/>
        </table:table-row>
        <table:table-row table:style-name="ro1">
          <table:table-cell/>
          <table:table-cell office:value-type="string" table:style-name="ce1">
            <text:p>E08000013</text:p>
          </table:table-cell>
          <table:table-cell office:value-type="string" table:style-name="ce1">
            <text:p>St. Helens</text:p>
          </table:table-cell>
          <table:table-cell table:style-name="ce1"/>
          <table:table-cell office:value-type="float" office:value="13885000" table:style-name="ce14">
            <text:p>13,885,000</text:p>
          </table:table-cell>
          <table:table-cell office:value-type="float" office:value="77.117891400791365" table:style-name="ce15">
            <text:p>77.12</text:p>
          </table:table-cell>
          <table:table-cell office:value-type="float" office:value="180049.01" table:style-name="ce14">
            <text:p>180,049</text:p>
          </table:table-cell>
          <table:table-cell table:style-name="ce1"/>
          <table:table-cell office:value-type="float" office:value="14514262" table:style-name="ce16">
            <text:p>14,514,262</text:p>
          </table:table-cell>
          <table:table-cell office:value-type="float" office:value="80.370272462155398" table:style-name="ce17">
            <text:p>80.37</text:p>
          </table:table-cell>
          <table:table-cell office:value-type="float" office:value="180592.41999999998" table:style-name="ce16">
            <text:p>180,592</text:p>
          </table:table-cell>
          <table:table-cell table:number-columns-repeated="16373"/>
        </table:table-row>
        <table:table-row table:style-name="ro1">
          <table:table-cell/>
          <table:table-cell office:value-type="string" table:style-name="ce1">
            <text:p>E08000014</text:p>
          </table:table-cell>
          <table:table-cell office:value-type="string" table:style-name="ce1">
            <text:p>Sefton</text:p>
          </table:table-cell>
          <table:table-cell table:style-name="ce1"/>
          <table:table-cell office:value-type="float" office:value="20810000" table:style-name="ce14">
            <text:p>20,810,000</text:p>
          </table:table-cell>
          <table:table-cell office:value-type="float" office:value="75.488292081490727" table:style-name="ce15">
            <text:p>75.49</text:p>
          </table:table-cell>
          <table:table-cell office:value-type="float" office:value="275671.88800000004" table:style-name="ce14">
            <text:p>275,672</text:p>
          </table:table-cell>
          <table:table-cell table:style-name="ce1"/>
          <table:table-cell office:value-type="float" office:value="21803403" table:style-name="ce16">
            <text:p>21,803,403</text:p>
          </table:table-cell>
          <table:table-cell office:value-type="float" office:value="78.962977948832545" table:style-name="ce17">
            <text:p>78.96</text:p>
          </table:table-cell>
          <table:table-cell office:value-type="float" office:value="276121.84299999999" table:style-name="ce16">
            <text:p>276,122</text:p>
          </table:table-cell>
          <table:table-cell table:number-columns-repeated="16373"/>
        </table:table-row>
        <table:table-row table:style-name="ro1">
          <table:table-cell/>
          <table:table-cell office:value-type="string" table:style-name="ce1">
            <text:p>E08000015</text:p>
          </table:table-cell>
          <table:table-cell office:value-type="string" table:style-name="ce1">
            <text:p>Wirral</text:p>
          </table:table-cell>
          <table:table-cell table:style-name="ce1"/>
          <table:table-cell office:value-type="float" office:value="28311000" table:style-name="ce14">
            <text:p>28,311,000</text:p>
          </table:table-cell>
          <table:table-cell office:value-type="float" office:value="87.589992947723175" table:style-name="ce15">
            <text:p>87.59</text:p>
          </table:table-cell>
          <table:table-cell office:value-type="float" office:value="323221.85499999998" table:style-name="ce14">
            <text:p>323,222</text:p>
          </table:table-cell>
          <table:table-cell table:style-name="ce1"/>
          <table:table-cell office:value-type="float" office:value="29868247" table:style-name="ce16">
            <text:p>29,868,247</text:p>
          </table:table-cell>
          <table:table-cell office:value-type="float" office:value="92.257269518818703" table:style-name="ce17">
            <text:p>92.26</text:p>
          </table:table-cell>
          <table:table-cell office:value-type="float" office:value="323749.52300000004" table:style-name="ce16">
            <text:p>323,750</text:p>
          </table:table-cell>
          <table:table-cell table:number-columns-repeated="16373"/>
        </table:table-row>
        <table:table-row table:style-name="ro1">
          <table:table-cell/>
          <table:table-cell office:value-type="string" table:style-name="ce1">
            <text:p>E08000016</text:p>
          </table:table-cell>
          <table:table-cell office:value-type="string" table:style-name="ce1">
            <text:p>Barnsley</text:p>
          </table:table-cell>
          <table:table-cell table:style-name="ce1"/>
          <table:table-cell office:value-type="float" office:value="16549000" table:style-name="ce14">
            <text:p>16,549,000</text:p>
          </table:table-cell>
          <table:table-cell office:value-type="float" office:value="66.903521871088358" table:style-name="ce15">
            <text:p>66.90</text:p>
          </table:table-cell>
          <table:table-cell office:value-type="float" office:value="247356.18599999999" table:style-name="ce14">
            <text:p>247,356</text:p>
          </table:table-cell>
          <table:table-cell table:style-name="ce1"/>
          <table:table-cell office:value-type="float" office:value="17142193" table:style-name="ce16">
            <text:p>17,142,193</text:p>
          </table:table-cell>
          <table:table-cell office:value-type="float" office:value="68.8021281781418" table:style-name="ce17">
            <text:p>68.80</text:p>
          </table:table-cell>
          <table:table-cell office:value-type="float" office:value="249152.07500000001" table:style-name="ce16">
            <text:p>249,152</text:p>
          </table:table-cell>
          <table:table-cell table:number-columns-repeated="16373"/>
        </table:table-row>
        <table:table-row table:style-name="ro1">
          <table:table-cell/>
          <table:table-cell office:value-type="string" table:style-name="ce1">
            <text:p>E08000017</text:p>
          </table:table-cell>
          <table:table-cell office:value-type="string" table:style-name="ce1">
            <text:p>Doncaster</text:p>
          </table:table-cell>
          <table:table-cell table:style-name="ce1"/>
          <table:table-cell office:value-type="float" office:value="23180000" table:style-name="ce14">
            <text:p>23,180,000</text:p>
          </table:table-cell>
          <table:table-cell office:value-type="float" office:value="74.910180657437721" table:style-name="ce15">
            <text:p>74.91</text:p>
          </table:table-cell>
          <table:table-cell office:value-type="float" office:value="309437.24600000004" table:style-name="ce14">
            <text:p>309,437</text:p>
          </table:table-cell>
          <table:table-cell table:style-name="ce1"/>
          <table:table-cell office:value-type="float" office:value="24411855" table:style-name="ce16">
            <text:p>24,411,855</text:p>
          </table:table-cell>
          <table:table-cell office:value-type="float" office:value="78.706089607118642" table:style-name="ce17">
            <text:p>78.71</text:p>
          </table:table-cell>
          <table:table-cell office:value-type="float" office:value="310164.755" table:style-name="ce16">
            <text:p>310,165</text:p>
          </table:table-cell>
          <table:table-cell table:number-columns-repeated="16373"/>
        </table:table-row>
        <table:table-row table:style-name="ro1">
          <table:table-cell/>
          <table:table-cell office:value-type="string" table:style-name="ce1">
            <text:p>E08000018</text:p>
          </table:table-cell>
          <table:table-cell office:value-type="string" table:style-name="ce1">
            <text:p>Rotherham</text:p>
          </table:table-cell>
          <table:table-cell table:style-name="ce1"/>
          <table:table-cell office:value-type="float" office:value="15873000" table:style-name="ce14">
            <text:p>15,873,000</text:p>
          </table:table-cell>
          <table:table-cell office:value-type="float" office:value="59.976128118078059" table:style-name="ce15">
            <text:p>59.98</text:p>
          </table:table-cell>
          <table:table-cell office:value-type="float" office:value="264655.29700000002" table:style-name="ce14">
            <text:p>264,655</text:p>
          </table:table-cell>
          <table:table-cell table:style-name="ce1"/>
          <table:table-cell office:value-type="float" office:value="16589847" table:style-name="ce16">
            <text:p>16,589,847</text:p>
          </table:table-cell>
          <table:table-cell office:value-type="float" office:value="62.475782643776043" table:style-name="ce17">
            <text:p>62.48</text:p>
          </table:table-cell>
          <table:table-cell office:value-type="float" office:value="265540.44299999997" table:style-name="ce16">
            <text:p>265,540</text:p>
          </table:table-cell>
          <table:table-cell table:number-columns-repeated="16373"/>
        </table:table-row>
        <table:table-row table:style-name="ro1">
          <table:table-cell/>
          <table:table-cell office:value-type="string" table:style-name="ce1">
            <text:p>E08000019</text:p>
          </table:table-cell>
          <table:table-cell office:value-type="string" table:style-name="ce1">
            <text:p>Sheffield</text:p>
          </table:table-cell>
          <table:table-cell table:style-name="ce1"/>
          <table:table-cell office:value-type="float" office:value="32474000" table:style-name="ce14">
            <text:p>32,474,000</text:p>
          </table:table-cell>
          <table:table-cell office:value-type="float" office:value="55.488073980416985" table:style-name="ce15">
            <text:p>55.49</text:p>
          </table:table-cell>
          <table:table-cell office:value-type="float" office:value="585242.87599999993" table:style-name="ce14">
            <text:p>585,243</text:p>
          </table:table-cell>
          <table:table-cell table:style-name="ce1"/>
          <table:table-cell office:value-type="float" office:value="33900606" table:style-name="ce16">
            <text:p>33,900,606</text:p>
          </table:table-cell>
          <table:table-cell office:value-type="float" office:value="57.641259892383246" table:style-name="ce17">
            <text:p>57.64</text:p>
          </table:table-cell>
          <table:table-cell office:value-type="float" office:value="588130.89899999998" table:style-name="ce16">
            <text:p>588,131</text:p>
          </table:table-cell>
          <table:table-cell table:number-columns-repeated="16373"/>
        </table:table-row>
        <table:table-row table:style-name="ro1">
          <table:table-cell/>
          <table:table-cell office:value-type="string" table:style-name="ce1">
            <text:p>E08000021</text:p>
          </table:table-cell>
          <table:table-cell office:value-type="string" table:style-name="ce1">
            <text:p>Newcastle upon Tyne</text:p>
          </table:table-cell>
          <table:table-cell table:style-name="ce1"/>
          <table:table-cell office:value-type="float" office:value="22888000" table:style-name="ce14">
            <text:p>22,888,000</text:p>
          </table:table-cell>
          <table:table-cell office:value-type="float" office:value="76.581169530235712" table:style-name="ce15">
            <text:p>76.58</text:p>
          </table:table-cell>
          <table:table-cell office:value-type="float" office:value="298872.42700000003" table:style-name="ce14">
            <text:p>298,872</text:p>
          </table:table-cell>
          <table:table-cell table:style-name="ce1"/>
          <table:table-cell office:value-type="float" office:value="23887403" table:style-name="ce16">
            <text:p>23,887,403</text:p>
          </table:table-cell>
          <table:table-cell office:value-type="float" office:value="79.644850441800742" table:style-name="ce17">
            <text:p>79.64</text:p>
          </table:table-cell>
          <table:table-cell office:value-type="float" office:value="299924.011" table:style-name="ce16">
            <text:p>299,924</text:p>
          </table:table-cell>
          <table:table-cell table:number-columns-repeated="16373"/>
        </table:table-row>
        <table:table-row table:style-name="ro1">
          <table:table-cell/>
          <table:table-cell office:value-type="string" table:style-name="ce1">
            <text:p>E08000022</text:p>
          </table:table-cell>
          <table:table-cell office:value-type="string" table:style-name="ce1">
            <text:p>North Tyneside</text:p>
          </table:table-cell>
          <table:table-cell table:style-name="ce1"/>
          <table:table-cell office:value-type="float" office:value="12102000" table:style-name="ce14">
            <text:p>12,102,000</text:p>
          </table:table-cell>
          <table:table-cell office:value-type="float" office:value="58.942999761899898" table:style-name="ce15">
            <text:p>58.94</text:p>
          </table:table-cell>
          <table:table-cell office:value-type="float" office:value="205317.00199999998" table:style-name="ce14">
            <text:p>205,317</text:p>
          </table:table-cell>
          <table:table-cell table:style-name="ce1"/>
          <table:table-cell office:value-type="float" office:value="12461410" table:style-name="ce16">
            <text:p>12,461,410</text:p>
          </table:table-cell>
          <table:table-cell office:value-type="float" office:value="60.51363434741301" table:style-name="ce17">
            <text:p>60.51</text:p>
          </table:table-cell>
          <table:table-cell office:value-type="float" office:value="205927.31099999999" table:style-name="ce16">
            <text:p>205,927</text:p>
          </table:table-cell>
          <table:table-cell table:number-columns-repeated="16373"/>
        </table:table-row>
        <table:table-row table:style-name="ro1">
          <table:table-cell/>
          <table:table-cell office:value-type="string" table:style-name="ce1">
            <text:p>E08000023</text:p>
          </table:table-cell>
          <table:table-cell office:value-type="string" table:style-name="ce1">
            <text:p>South Tyneside</text:p>
          </table:table-cell>
          <table:table-cell table:style-name="ce1"/>
          <table:table-cell office:value-type="float" office:value="13398000" table:style-name="ce14">
            <text:p>13,398,000</text:p>
          </table:table-cell>
          <table:table-cell office:value-type="float" office:value="89.52093750270609" table:style-name="ce15">
            <text:p>89.52</text:p>
          </table:table-cell>
          <table:table-cell office:value-type="float" office:value="149663.31199999998" table:style-name="ce14">
            <text:p>149,663</text:p>
          </table:table-cell>
          <table:table-cell table:style-name="ce1"/>
          <table:table-cell office:value-type="float" office:value="13664113" table:style-name="ce16">
            <text:p>13,664,113</text:p>
          </table:table-cell>
          <table:table-cell office:value-type="float" office:value="91.16949477918844" table:style-name="ce17">
            <text:p>91.17</text:p>
          </table:table-cell>
          <table:table-cell office:value-type="float" office:value="149875.93199999997" table:style-name="ce16">
            <text:p>149,876</text:p>
          </table:table-cell>
          <table:table-cell table:number-columns-repeated="16373"/>
        </table:table-row>
        <table:table-row table:style-name="ro1">
          <table:table-cell/>
          <table:table-cell office:value-type="string" table:style-name="ce1">
            <text:p>E08000024</text:p>
          </table:table-cell>
          <table:table-cell office:value-type="string" table:style-name="ce1">
            <text:p>Sunderland</text:p>
          </table:table-cell>
          <table:table-cell table:style-name="ce1"/>
          <table:table-cell office:value-type="float" office:value="22768000" table:style-name="ce14">
            <text:p>22,768,000</text:p>
          </table:table-cell>
          <table:table-cell office:value-type="float" office:value="81.900986355075517" table:style-name="ce15">
            <text:p>81.90</text:p>
          </table:table-cell>
          <table:table-cell office:value-type="float" office:value="277994.21000000002" table:style-name="ce14">
            <text:p>277,994</text:p>
          </table:table-cell>
          <table:table-cell table:style-name="ce1"/>
          <table:table-cell office:value-type="float" office:value="24261266" table:style-name="ce16">
            <text:p>24,261,266</text:p>
          </table:table-cell>
          <table:table-cell office:value-type="float" office:value="87.209738422575839" table:style-name="ce17">
            <text:p>87.21</text:p>
          </table:table-cell>
          <table:table-cell office:value-type="float" office:value="278194.45900000003" table:style-name="ce16">
            <text:p>278,194</text:p>
          </table:table-cell>
          <table:table-cell table:number-columns-repeated="16373"/>
        </table:table-row>
        <table:table-row table:style-name="ro1">
          <table:table-cell/>
          <table:table-cell office:value-type="string" table:style-name="ce1">
            <text:p>E08000025</text:p>
          </table:table-cell>
          <table:table-cell office:value-type="string" table:style-name="ce1">
            <text:p>Birmingham</text:p>
          </table:table-cell>
          <table:table-cell table:style-name="ce1"/>
          <table:table-cell office:value-type="float" office:value="88420000" table:style-name="ce14">
            <text:p>88,420,000</text:p>
          </table:table-cell>
          <table:table-cell office:value-type="float" office:value="76.475646554367344" table:style-name="ce15">
            <text:p>76.48</text:p>
          </table:table-cell>
          <table:table-cell office:value-type="float" office:value="1156185.06" table:style-name="ce14">
            <text:p>1,156,185</text:p>
          </table:table-cell>
          <table:table-cell table:style-name="ce1"/>
          <table:table-cell office:value-type="float" office:value="92226883" table:style-name="ce16">
            <text:p>92,226,883</text:p>
          </table:table-cell>
          <table:table-cell office:value-type="float" office:value="79.20352316666316" table:style-name="ce17">
            <text:p>79.20</text:p>
          </table:table-cell>
          <table:table-cell office:value-type="float" office:value="1164429.047" table:style-name="ce16">
            <text:p>1,164,429</text:p>
          </table:table-cell>
          <table:table-cell table:number-columns-repeated="16373"/>
        </table:table-row>
        <table:table-row table:style-name="ro1">
          <table:table-cell/>
          <table:table-cell office:value-type="string" table:style-name="ce1">
            <text:p>E08000026</text:p>
          </table:table-cell>
          <table:table-cell office:value-type="string" table:style-name="ce1">
            <text:p>Coventry</text:p>
          </table:table-cell>
          <table:table-cell table:style-name="ce1"/>
          <table:table-cell office:value-type="float" office:value="21389000" table:style-name="ce14">
            <text:p>21,389,000</text:p>
          </table:table-cell>
          <table:table-cell office:value-type="float" office:value="57.493464711495704" table:style-name="ce15">
            <text:p>57.49</text:p>
          </table:table-cell>
          <table:table-cell office:value-type="float" office:value="372024.89199999999" table:style-name="ce14">
            <text:p>372,025</text:p>
          </table:table-cell>
          <table:table-cell table:style-name="ce1"/>
          <table:table-cell office:value-type="float" office:value="22307481" table:style-name="ce16">
            <text:p>22,307,481</text:p>
          </table:table-cell>
          <table:table-cell office:value-type="float" office:value="59.111479732340982" table:style-name="ce17">
            <text:p>59.11</text:p>
          </table:table-cell>
          <table:table-cell office:value-type="float" office:value="377379.84399999998" table:style-name="ce16">
            <text:p>377,380</text:p>
          </table:table-cell>
          <table:table-cell table:number-columns-repeated="16373"/>
        </table:table-row>
        <table:table-row table:style-name="ro1">
          <table:table-cell/>
          <table:table-cell office:value-type="string" table:style-name="ce1">
            <text:p>E08000027</text:p>
          </table:table-cell>
          <table:table-cell office:value-type="string" table:style-name="ce1">
            <text:p>Dudley</text:p>
          </table:table-cell>
          <table:table-cell table:style-name="ce1"/>
          <table:table-cell office:value-type="float" office:value="20150000" table:style-name="ce14">
            <text:p>20,150,000</text:p>
          </table:table-cell>
          <table:table-cell office:value-type="float" office:value="62.968377896241869" table:style-name="ce15">
            <text:p>62.97</text:p>
          </table:table-cell>
          <table:table-cell office:value-type="float" office:value="320001.891" table:style-name="ce14">
            <text:p>320,002</text:p>
          </table:table-cell>
          <table:table-cell table:style-name="ce1"/>
          <table:table-cell office:value-type="float" office:value="21220896" table:style-name="ce16">
            <text:p>21,220,896</text:p>
          </table:table-cell>
          <table:table-cell office:value-type="float" office:value="66.133835369130651" table:style-name="ce17">
            <text:p>66.13</text:p>
          </table:table-cell>
          <table:table-cell office:value-type="float" office:value="320878.04799999995" table:style-name="ce16">
            <text:p>320,878</text:p>
          </table:table-cell>
          <table:table-cell table:number-columns-repeated="16373"/>
        </table:table-row>
        <table:table-row table:style-name="ro1">
          <table:table-cell/>
          <table:table-cell office:value-type="string" table:style-name="ce1">
            <text:p>E08000028</text:p>
          </table:table-cell>
          <table:table-cell office:value-type="string" table:style-name="ce1">
            <text:p>Sandwell</text:p>
          </table:table-cell>
          <table:table-cell table:style-name="ce1"/>
          <table:table-cell office:value-type="float" office:value="24061000" table:style-name="ce14">
            <text:p>24,061,000</text:p>
          </table:table-cell>
          <table:table-cell office:value-type="float" office:value="72.863255800815026" table:style-name="ce15">
            <text:p>72.86</text:p>
          </table:table-cell>
          <table:table-cell office:value-type="float" office:value="330221.31299999997" table:style-name="ce14">
            <text:p>330,221</text:p>
          </table:table-cell>
          <table:table-cell table:style-name="ce1"/>
          <table:table-cell office:value-type="float" office:value="24882785" table:style-name="ce16">
            <text:p>24,882,785</text:p>
          </table:table-cell>
          <table:table-cell office:value-type="float" office:value="74.805236467113602" table:style-name="ce17">
            <text:p>74.81</text:p>
          </table:table-cell>
          <table:table-cell office:value-type="float" office:value="332634.26699999999" table:style-name="ce16">
            <text:p>332,634</text:p>
          </table:table-cell>
          <table:table-cell table:number-columns-repeated="16373"/>
        </table:table-row>
        <table:table-row table:style-name="ro1">
          <table:table-cell/>
          <table:table-cell office:value-type="string" table:style-name="ce1">
            <text:p>E08000029</text:p>
          </table:table-cell>
          <table:table-cell office:value-type="string" table:style-name="ce1">
            <text:p>Solihull</text:p>
          </table:table-cell>
          <table:table-cell table:style-name="ce1"/>
          <table:table-cell office:value-type="float" office:value="10646000" table:style-name="ce14">
            <text:p>10,646,000</text:p>
          </table:table-cell>
          <table:table-cell office:value-type="float" office:value="49.473397829616999" table:style-name="ce15">
            <text:p>49.47</text:p>
          </table:table-cell>
          <table:table-cell office:value-type="float" office:value="215186.35200000001" table:style-name="ce14">
            <text:p>215,186</text:p>
          </table:table-cell>
          <table:table-cell table:style-name="ce1"/>
          <table:table-cell office:value-type="float" office:value="11373644" table:style-name="ce16">
            <text:p>11,373,644</text:p>
          </table:table-cell>
          <table:table-cell office:value-type="float" office:value="52.562293281359089" table:style-name="ce17">
            <text:p>52.56</text:p>
          </table:table-cell>
          <table:table-cell office:value-type="float" office:value="216384.09" table:style-name="ce16">
            <text:p>216,384</text:p>
          </table:table-cell>
          <table:table-cell table:number-columns-repeated="16373"/>
        </table:table-row>
        <table:table-row table:style-name="ro1">
          <table:table-cell/>
          <table:table-cell office:value-type="string" table:style-name="ce1">
            <text:p>E08000030</text:p>
          </table:table-cell>
          <table:table-cell office:value-type="string" table:style-name="ce1">
            <text:p>Walsall</text:p>
          </table:table-cell>
          <table:table-cell table:style-name="ce1"/>
          <table:table-cell office:value-type="float" office:value="17187000" table:style-name="ce14">
            <text:p>17,187,000</text:p>
          </table:table-cell>
          <table:table-cell office:value-type="float" office:value="60.508024912449777" table:style-name="ce15">
            <text:p>60.51</text:p>
          </table:table-cell>
          <table:table-cell office:value-type="float" office:value="284044.96799999999" table:style-name="ce14">
            <text:p>284,045</text:p>
          </table:table-cell>
          <table:table-cell table:style-name="ce1"/>
          <table:table-cell office:value-type="float" office:value="18038410" table:style-name="ce16">
            <text:p>18,038,410</text:p>
          </table:table-cell>
          <table:table-cell office:value-type="float" office:value="63.130348793478824" table:style-name="ce17">
            <text:p>63.13</text:p>
          </table:table-cell>
          <table:table-cell office:value-type="float" office:value="285732.77899999998" table:style-name="ce16">
            <text:p>285,733</text:p>
          </table:table-cell>
          <table:table-cell table:number-columns-repeated="16373"/>
        </table:table-row>
        <table:table-row table:style-name="ro1">
          <table:table-cell/>
          <table:table-cell office:value-type="string" table:style-name="ce1">
            <text:p>E08000031</text:p>
          </table:table-cell>
          <table:table-cell office:value-type="string" table:style-name="ce1">
            <text:p>Wolverhampton</text:p>
          </table:table-cell>
          <table:table-cell table:style-name="ce1"/>
          <table:table-cell office:value-type="float" office:value="20221000" table:style-name="ce14">
            <text:p>20,221,000</text:p>
          </table:table-cell>
          <table:table-cell office:value-type="float" office:value="77.040040933593772" table:style-name="ce15">
            <text:p>77.04</text:p>
          </table:table-cell>
          <table:table-cell office:value-type="float" office:value="262473.90000000002" table:style-name="ce14">
            <text:p>262,474</text:p>
          </table:table-cell>
          <table:table-cell table:style-name="ce1"/>
          <table:table-cell office:value-type="float" office:value="20985620" table:style-name="ce16">
            <text:p>20,985,620</text:p>
          </table:table-cell>
          <table:table-cell office:value-type="float" office:value="79.531313249401791" table:style-name="ce17">
            <text:p>79.53</text:p>
          </table:table-cell>
          <table:table-cell office:value-type="float" office:value="263866.13199999998" table:style-name="ce16">
            <text:p>263,866</text:p>
          </table:table-cell>
          <table:table-cell table:number-columns-repeated="16373"/>
        </table:table-row>
        <table:table-row table:style-name="ro1">
          <table:table-cell/>
          <table:table-cell office:value-type="string" table:style-name="ce1">
            <text:p>E08000032</text:p>
          </table:table-cell>
          <table:table-cell office:value-type="string" table:style-name="ce1">
            <text:p>Bradford</text:p>
          </table:table-cell>
          <table:table-cell table:style-name="ce1"/>
          <table:table-cell office:value-type="float" office:value="40722000" table:style-name="ce14">
            <text:p>40,722,000</text:p>
          </table:table-cell>
          <table:table-cell office:value-type="float" office:value="75.863126377003226" table:style-name="ce15">
            <text:p>75.86</text:p>
          </table:table-cell>
          <table:table-cell office:value-type="float" office:value="536782.51799999992" table:style-name="ce14">
            <text:p>536,783</text:p>
          </table:table-cell>
          <table:table-cell table:style-name="ce1"/>
          <table:table-cell office:value-type="float" office:value="42297871" table:style-name="ce16">
            <text:p>42,297,871</text:p>
          </table:table-cell>
          <table:table-cell office:value-type="float" office:value="78.608135480295104" table:style-name="ce17">
            <text:p>78.61</text:p>
          </table:table-cell>
          <table:table-cell office:value-type="float" office:value="538085.15800000005" table:style-name="ce16">
            <text:p>538,085</text:p>
          </table:table-cell>
          <table:table-cell table:number-columns-repeated="16373"/>
        </table:table-row>
        <table:table-row table:style-name="ro1">
          <table:table-cell/>
          <table:table-cell office:value-type="string" table:style-name="ce1">
            <text:p>E08000033</text:p>
          </table:table-cell>
          <table:table-cell office:value-type="string" table:style-name="ce1">
            <text:p>Calderdale</text:p>
          </table:table-cell>
          <table:table-cell table:style-name="ce1"/>
          <table:table-cell office:value-type="float" office:value="12896000" table:style-name="ce14">
            <text:p>12,896,000</text:p>
          </table:table-cell>
          <table:table-cell office:value-type="float" office:value="60.973642691418384" table:style-name="ce15">
            <text:p>60.97</text:p>
          </table:table-cell>
          <table:table-cell office:value-type="float" office:value="211501.223" table:style-name="ce14">
            <text:p>211,501</text:p>
          </table:table-cell>
          <table:table-cell table:style-name="ce1"/>
          <table:table-cell office:value-type="float" office:value="13479304" table:style-name="ce16">
            <text:p>13,479,304</text:p>
          </table:table-cell>
          <table:table-cell office:value-type="float" office:value="63.480204331477047" table:style-name="ce17">
            <text:p>63.48</text:p>
          </table:table-cell>
          <table:table-cell office:value-type="float" office:value="212338.69899999999" table:style-name="ce16">
            <text:p>212,339</text:p>
          </table:table-cell>
          <table:table-cell table:number-columns-repeated="16373"/>
        </table:table-row>
        <table:table-row table:style-name="ro1">
          <table:table-cell/>
          <table:table-cell office:value-type="string" table:style-name="ce1">
            <text:p>E08000034</text:p>
          </table:table-cell>
          <table:table-cell office:value-type="string" table:style-name="ce1">
            <text:p>Kirklees</text:p>
          </table:table-cell>
          <table:table-cell table:style-name="ce1"/>
          <table:table-cell office:value-type="float" office:value="25301000" table:style-name="ce14">
            <text:p>25,301,000</text:p>
          </table:table-cell>
          <table:table-cell office:value-type="float" office:value="57.27036432668686" table:style-name="ce15">
            <text:p>57.27</text:p>
          </table:table-cell>
          <table:table-cell office:value-type="float" office:value="441781.71900000004" table:style-name="ce14">
            <text:p>441,782</text:p>
          </table:table-cell>
          <table:table-cell table:style-name="ce1"/>
          <table:table-cell office:value-type="float" office:value="26023502" table:style-name="ce16">
            <text:p>26,023,502</text:p>
          </table:table-cell>
          <table:table-cell office:value-type="float" office:value="58.639293147748951" table:style-name="ce17">
            <text:p>58.64</text:p>
          </table:table-cell>
          <table:table-cell office:value-type="float" office:value="443789.49" table:style-name="ce16">
            <text:p>443,789</text:p>
          </table:table-cell>
          <table:table-cell table:number-columns-repeated="16373"/>
        </table:table-row>
        <table:table-row table:style-name="ro1">
          <table:table-cell/>
          <table:table-cell office:value-type="string" table:style-name="ce1">
            <text:p>E08000035</text:p>
          </table:table-cell>
          <table:table-cell office:value-type="string" table:style-name="ce1">
            <text:p>Leeds</text:p>
          </table:table-cell>
          <table:table-cell table:style-name="ce1"/>
          <table:table-cell office:value-type="float" office:value="43141000" table:style-name="ce14">
            <text:p>43,141,000</text:p>
          </table:table-cell>
          <table:table-cell office:value-type="float" office:value="54.221788774134566" table:style-name="ce15">
            <text:p>54.22</text:p>
          </table:table-cell>
          <table:table-cell office:value-type="float" office:value="795639.55700000003" table:style-name="ce14">
            <text:p>795,640</text:p>
          </table:table-cell>
          <table:table-cell table:style-name="ce1"/>
          <table:table-cell office:value-type="float" office:value="45258330" table:style-name="ce16">
            <text:p>45,258,330</text:p>
          </table:table-cell>
          <table:table-cell office:value-type="float" office:value="56.598215015013537" table:style-name="ce17">
            <text:p>56.60</text:p>
          </table:table-cell>
          <table:table-cell office:value-type="float" office:value="799642.35600000003" table:style-name="ce16">
            <text:p>799,642</text:p>
          </table:table-cell>
          <table:table-cell table:number-columns-repeated="16373"/>
        </table:table-row>
        <table:table-row table:style-name="ro1">
          <table:table-cell/>
          <table:table-cell office:value-type="string" table:style-name="ce1">
            <text:p>E08000036</text:p>
          </table:table-cell>
          <table:table-cell office:value-type="string" table:style-name="ce1">
            <text:p>Wakefield</text:p>
          </table:table-cell>
          <table:table-cell table:style-name="ce1"/>
          <table:table-cell office:value-type="float" office:value="23663000" table:style-name="ce14">
            <text:p>23,663,000</text:p>
          </table:table-cell>
          <table:table-cell office:value-type="float" office:value="69.021170939629314" table:style-name="ce15">
            <text:p>69.02</text:p>
          </table:table-cell>
          <table:table-cell office:value-type="float" office:value="342836.83799999999" table:style-name="ce14">
            <text:p>342,837</text:p>
          </table:table-cell>
          <table:table-cell table:style-name="ce1"/>
          <table:table-cell office:value-type="float" office:value="24565516" table:style-name="ce16">
            <text:p>24,565,516</text:p>
          </table:table-cell>
          <table:table-cell office:value-type="float" office:value="71.258072599169793" table:style-name="ce17">
            <text:p>71.26</text:p>
          </table:table-cell>
          <table:table-cell office:value-type="float" office:value="344740.11300000001" table:style-name="ce16">
            <text:p>344,740</text:p>
          </table:table-cell>
          <table:table-cell table:number-columns-repeated="16373"/>
        </table:table-row>
        <table:table-row table:style-name="ro1">
          <table:table-cell/>
          <table:table-cell office:value-type="string" table:style-name="ce1">
            <text:p>E08000037</text:p>
          </table:table-cell>
          <table:table-cell office:value-type="string" table:style-name="ce1">
            <text:p>Gateshead</text:p>
          </table:table-cell>
          <table:table-cell table:style-name="ce1"/>
          <table:table-cell office:value-type="float" office:value="16080000" table:style-name="ce14">
            <text:p>16,080,000</text:p>
          </table:table-cell>
          <table:table-cell office:value-type="float" office:value="78.707551519672492" table:style-name="ce15">
            <text:p>78.71</text:p>
          </table:table-cell>
          <table:table-cell office:value-type="float" office:value="204300.59999999998" table:style-name="ce14">
            <text:p>204,301</text:p>
          </table:table-cell>
          <table:table-cell table:style-name="ce1"/>
          <table:table-cell office:value-type="float" office:value="16540836" table:style-name="ce16">
            <text:p>16,540,836</text:p>
          </table:table-cell>
          <table:table-cell office:value-type="float" office:value="80.740868884041859" table:style-name="ce17">
            <text:p>80.74</text:p>
          </table:table-cell>
          <table:table-cell office:value-type="float" office:value="204863.24" table:style-name="ce16">
            <text:p>204,863</text:p>
          </table:table-cell>
          <table:table-cell table:number-columns-repeated="16373"/>
        </table:table-row>
        <table:table-row table:style-name="ro1">
          <table:table-cell/>
          <table:table-cell office:value-type="string" table:style-name="ce1">
            <text:p>E09000001</text:p>
          </table:table-cell>
          <table:table-cell office:value-type="string" table:style-name="ce1">
            <text:p>City of London</text:p>
          </table:table-cell>
          <table:table-cell table:style-name="ce1"/>
          <table:table-cell office:value-type="float" office:value="1571000" table:style-name="ce14">
            <text:p>1,571,000</text:p>
          </table:table-cell>
          <table:table-cell office:value-type="float" office:value="241.2641195564303" table:style-name="ce15">
            <text:p>241.26</text:p>
          </table:table-cell>
          <table:table-cell office:value-type="float" office:value="6511.5360000000001" table:style-name="ce14">
            <text:p>6,512</text:p>
          </table:table-cell>
          <table:table-cell table:style-name="ce1"/>
          <table:table-cell office:value-type="float" office:value="1600872" table:style-name="ce16">
            <text:p>1,600,872</text:p>
          </table:table-cell>
          <table:table-cell office:value-type="float" office:value="248.90065271291527" table:style-name="ce17">
            <text:p>248.90</text:p>
          </table:table-cell>
          <table:table-cell office:value-type="float" office:value="6431.7710000000006" table:style-name="ce16">
            <text:p>6,432</text:p>
          </table:table-cell>
          <table:table-cell table:number-columns-repeated="16373"/>
        </table:table-row>
        <table:table-row table:style-name="ro1">
          <table:table-cell/>
          <table:table-cell office:value-type="string" table:style-name="ce1">
            <text:p>E09000002</text:p>
          </table:table-cell>
          <table:table-cell office:value-type="string" table:style-name="ce1">
            <text:p>Barking and Dagenham</text:p>
          </table:table-cell>
          <table:table-cell table:style-name="ce1"/>
          <table:table-cell office:value-type="float" office:value="16460000" table:style-name="ce14">
            <text:p>16,460,000</text:p>
          </table:table-cell>
          <table:table-cell office:value-type="float" office:value="74.962463775903657" table:style-name="ce15">
            <text:p>74.96</text:p>
          </table:table-cell>
          <table:table-cell office:value-type="float" office:value="219576.56099999999" table:style-name="ce14">
            <text:p>219,577</text:p>
          </table:table-cell>
          <table:table-cell table:style-name="ce1"/>
          <table:table-cell office:value-type="float" office:value="17121364" table:style-name="ce16">
            <text:p>17,121,364</text:p>
          </table:table-cell>
          <table:table-cell office:value-type="float" office:value="76.760959559473108" table:style-name="ce17">
            <text:p>76.76</text:p>
          </table:table-cell>
          <table:table-cell office:value-type="float" office:value="223047.81099999999" table:style-name="ce16">
            <text:p>223,048</text:p>
          </table:table-cell>
          <table:table-cell table:number-columns-repeated="16373"/>
        </table:table-row>
        <table:table-row table:style-name="ro1">
          <table:table-cell/>
          <table:table-cell office:value-type="string" table:style-name="ce1">
            <text:p>E09000003</text:p>
          </table:table-cell>
          <table:table-cell office:value-type="string" table:style-name="ce1">
            <text:p>Barnet</text:p>
          </table:table-cell>
          <table:table-cell table:style-name="ce1"/>
          <table:table-cell office:value-type="float" office:value="16703000" table:style-name="ce14">
            <text:p>16,703,000</text:p>
          </table:table-cell>
          <table:table-cell office:value-type="float" office:value="41.814018754730206" table:style-name="ce15">
            <text:p>41.81</text:p>
          </table:table-cell>
          <table:table-cell office:value-type="float" office:value="399459.33199999999" table:style-name="ce14">
            <text:p>399,459</text:p>
          </table:table-cell>
          <table:table-cell table:style-name="ce1"/>
          <table:table-cell office:value-type="float" office:value="17476874" table:style-name="ce16">
            <text:p>17,476,874</text:p>
          </table:table-cell>
          <table:table-cell office:value-type="float" office:value="43.26324003376849" table:style-name="ce17">
            <text:p>43.26</text:p>
          </table:table-cell>
          <table:table-cell office:value-type="float" office:value="403965.90700000001" table:style-name="ce16">
            <text:p>403,966</text:p>
          </table:table-cell>
          <table:table-cell table:number-columns-repeated="16373"/>
        </table:table-row>
        <table:table-row table:style-name="ro1">
          <table:table-cell/>
          <table:table-cell office:value-type="string" table:style-name="ce1">
            <text:p>E09000004</text:p>
          </table:table-cell>
          <table:table-cell office:value-type="string" table:style-name="ce1">
            <text:p>Bexley</text:p>
          </table:table-cell>
          <table:table-cell table:style-name="ce1"/>
          <table:table-cell office:value-type="float" office:value="9439000" table:style-name="ce14">
            <text:p>9,439,000</text:p>
          </table:table-cell>
          <table:table-cell office:value-type="float" office:value="37.361212289206655" table:style-name="ce15">
            <text:p>37.36</text:p>
          </table:table-cell>
          <table:table-cell office:value-type="float" office:value="252641.69500000001" table:style-name="ce14">
            <text:p>252,642</text:p>
          </table:table-cell>
          <table:table-cell table:style-name="ce1"/>
          <table:table-cell office:value-type="float" office:value="9861460" table:style-name="ce16">
            <text:p>9,861,460</text:p>
          </table:table-cell>
          <table:table-cell office:value-type="float" office:value="38.635681744169254" table:style-name="ce17">
            <text:p>38.64</text:p>
          </table:table-cell>
          <table:table-cell office:value-type="float" office:value="255242.29300000001" table:style-name="ce16">
            <text:p>255,242</text:p>
          </table:table-cell>
          <table:table-cell table:number-columns-repeated="16373"/>
        </table:table-row>
        <table:table-row table:style-name="ro1">
          <table:table-cell/>
          <table:table-cell office:value-type="string" table:style-name="ce1">
            <text:p>E09000005</text:p>
          </table:table-cell>
          <table:table-cell office:value-type="string" table:style-name="ce1">
            <text:p>Brent</text:p>
          </table:table-cell>
          <table:table-cell table:style-name="ce1"/>
          <table:table-cell office:value-type="float" office:value="20831000" table:style-name="ce14">
            <text:p>20,831,000</text:p>
          </table:table-cell>
          <table:table-cell office:value-type="float" office:value="62.655441688575195" table:style-name="ce15">
            <text:p>62.66</text:p>
          </table:table-cell>
          <table:table-cell office:value-type="float" office:value="332469.12699999998" table:style-name="ce14">
            <text:p>332,469</text:p>
          </table:table-cell>
          <table:table-cell table:style-name="ce1"/>
          <table:table-cell office:value-type="float" office:value="21782245" table:style-name="ce16">
            <text:p>21,782,245</text:p>
          </table:table-cell>
          <table:table-cell office:value-type="float" office:value="65.185504196138695" table:style-name="ce17">
            <text:p>65.19</text:p>
          </table:table-cell>
          <table:table-cell office:value-type="float" office:value="334157.80500000005" table:style-name="ce16">
            <text:p>334,158</text:p>
          </table:table-cell>
          <table:table-cell table:number-columns-repeated="16373"/>
        </table:table-row>
        <table:table-row table:style-name="ro1">
          <table:table-cell/>
          <table:table-cell office:value-type="string" table:style-name="ce1">
            <text:p>E09000006</text:p>
          </table:table-cell>
          <table:table-cell office:value-type="string" table:style-name="ce1">
            <text:p>Bromley</text:p>
          </table:table-cell>
          <table:table-cell table:style-name="ce1"/>
          <table:table-cell office:value-type="float" office:value="14320000" table:style-name="ce14">
            <text:p>14,320,000</text:p>
          </table:table-cell>
          <table:table-cell office:value-type="float" office:value="42.366886592918561" table:style-name="ce15">
            <text:p>42.37</text:p>
          </table:table-cell>
          <table:table-cell office:value-type="float" office:value="337999.81900000002" table:style-name="ce14">
            <text:p>338,000</text:p>
          </table:table-cell>
          <table:table-cell table:style-name="ce1"/>
          <table:table-cell office:value-type="float" office:value="14971429" table:style-name="ce16">
            <text:p>14,971,429</text:p>
          </table:table-cell>
          <table:table-cell office:value-type="float" office:value="43.822680292137257" table:style-name="ce17">
            <text:p>43.82</text:p>
          </table:table-cell>
          <table:table-cell office:value-type="float" office:value="341636.54299999995" table:style-name="ce16">
            <text:p>341,637</text:p>
          </table:table-cell>
          <table:table-cell table:number-columns-repeated="16373"/>
        </table:table-row>
        <table:table-row table:style-name="ro1">
          <table:table-cell/>
          <table:table-cell office:value-type="string" table:style-name="ce1">
            <text:p>E09000007</text:p>
          </table:table-cell>
          <table:table-cell office:value-type="string" table:style-name="ce1">
            <text:p>Camden</text:p>
          </table:table-cell>
          <table:table-cell table:style-name="ce1"/>
          <table:table-cell office:value-type="float" office:value="26085000" table:style-name="ce14">
            <text:p>26,085,000</text:p>
          </table:table-cell>
          <table:table-cell office:value-type="float" office:value="99.379827207949646" table:style-name="ce15">
            <text:p>99.38</text:p>
          </table:table-cell>
          <table:table-cell office:value-type="float" office:value="262477.81599999999" table:style-name="ce14">
            <text:p>262,478</text:p>
          </table:table-cell>
          <table:table-cell table:style-name="ce1"/>
          <table:table-cell office:value-type="float" office:value="26891542" table:style-name="ce16">
            <text:p>26,891,542</text:p>
          </table:table-cell>
          <table:table-cell office:value-type="float" office:value="101.15324144654413" table:style-name="ce17">
            <text:p>101.15</text:p>
          </table:table-cell>
          <table:table-cell office:value-type="float" office:value="265849.533" table:style-name="ce16">
            <text:p>265,850</text:p>
          </table:table-cell>
          <table:table-cell table:number-columns-repeated="16373"/>
        </table:table-row>
        <table:table-row table:style-name="ro1">
          <table:table-cell/>
          <table:table-cell office:value-type="string" table:style-name="ce1">
            <text:p>E09000008</text:p>
          </table:table-cell>
          <table:table-cell office:value-type="string" table:style-name="ce1">
            <text:p>Croydon</text:p>
          </table:table-cell>
          <table:table-cell table:style-name="ce1"/>
          <table:table-cell office:value-type="float" office:value="20785000" table:style-name="ce14">
            <text:p>20,785,000</text:p>
          </table:table-cell>
          <table:table-cell office:value-type="float" office:value="52.809109637217375" table:style-name="ce15">
            <text:p>52.81</text:p>
          </table:table-cell>
          <table:table-cell office:value-type="float" office:value="393587.397" table:style-name="ce14">
            <text:p>393,587</text:p>
          </table:table-cell>
          <table:table-cell table:style-name="ce1"/>
          <table:table-cell office:value-type="float" office:value="21837389" table:style-name="ce16">
            <text:p>21,837,389</text:p>
          </table:table-cell>
          <table:table-cell office:value-type="float" office:value="55.010774886456929" table:style-name="ce17">
            <text:p>55.01</text:p>
          </table:table-cell>
          <table:table-cell office:value-type="float" office:value="396965.66800000001" table:style-name="ce16">
            <text:p>396,966</text:p>
          </table:table-cell>
          <table:table-cell table:number-columns-repeated="16373"/>
        </table:table-row>
        <table:table-row table:style-name="ro1">
          <table:table-cell/>
          <table:table-cell office:value-type="string" table:style-name="ce1">
            <text:p>E09000009</text:p>
          </table:table-cell>
          <table:table-cell office:value-type="string" table:style-name="ce1">
            <text:p>Ealing</text:p>
          </table:table-cell>
          <table:table-cell table:style-name="ce1"/>
          <table:table-cell office:value-type="float" office:value="23658000" table:style-name="ce14">
            <text:p>23,658,000</text:p>
          </table:table-cell>
          <table:table-cell office:value-type="float" office:value="68.032760157952069" table:style-name="ce15">
            <text:p>68.03</text:p>
          </table:table-cell>
          <table:table-cell office:value-type="float" office:value="347744.23300000001" table:style-name="ce14">
            <text:p>347,744</text:p>
          </table:table-cell>
          <table:table-cell table:style-name="ce1"/>
          <table:table-cell office:value-type="float" office:value="24719816" table:style-name="ce16">
            <text:p>24,719,816</text:p>
          </table:table-cell>
          <table:table-cell office:value-type="float" office:value="70.903011238308451" table:style-name="ce17">
            <text:p>70.90</text:p>
          </table:table-cell>
          <table:table-cell office:value-type="float" office:value="348642.68200000003" table:style-name="ce16">
            <text:p>348,643</text:p>
          </table:table-cell>
          <table:table-cell table:number-columns-repeated="16373"/>
        </table:table-row>
        <table:table-row table:style-name="ro1">
          <table:table-cell/>
          <table:table-cell office:value-type="string" table:style-name="ce1">
            <text:p>E09000010</text:p>
          </table:table-cell>
          <table:table-cell office:value-type="string" table:style-name="ce1">
            <text:p>Enfield</text:p>
          </table:table-cell>
          <table:table-cell table:style-name="ce1"/>
          <table:table-cell office:value-type="float" office:value="16384000" table:style-name="ce14">
            <text:p>16,384,000</text:p>
          </table:table-cell>
          <table:table-cell office:value-type="float" office:value="47.841468650392834" table:style-name="ce15">
            <text:p>47.84</text:p>
          </table:table-cell>
          <table:table-cell office:value-type="float" office:value="342464.40300000005" table:style-name="ce14">
            <text:p>342,464</text:p>
          </table:table-cell>
          <table:table-cell table:style-name="ce1"/>
          <table:table-cell office:value-type="float" office:value="17289609" table:style-name="ce16">
            <text:p>17,289,609</text:p>
          </table:table-cell>
          <table:table-cell office:value-type="float" office:value="50.013437691011397" table:style-name="ce17">
            <text:p>50.01</text:p>
          </table:table-cell>
          <table:table-cell office:value-type="float" office:value="345699.272" table:style-name="ce16">
            <text:p>345,699</text:p>
          </table:table-cell>
          <table:table-cell table:number-columns-repeated="16373"/>
        </table:table-row>
        <table:table-row table:style-name="ro1">
          <table:table-cell/>
          <table:table-cell office:value-type="string" table:style-name="ce1">
            <text:p>E09000011</text:p>
          </table:table-cell>
          <table:table-cell office:value-type="string" table:style-name="ce1">
            <text:p>Greenwich</text:p>
          </table:table-cell>
          <table:table-cell table:style-name="ce1"/>
          <table:table-cell office:value-type="float" office:value="22433000" table:style-name="ce14">
            <text:p>22,433,000</text:p>
          </table:table-cell>
          <table:table-cell office:value-type="float" office:value="76.933059815208807" table:style-name="ce15">
            <text:p>76.93</text:p>
          </table:table-cell>
          <table:table-cell office:value-type="float" office:value="291591.158" table:style-name="ce14">
            <text:p>291,591</text:p>
          </table:table-cell>
          <table:table-cell table:style-name="ce1"/>
          <table:table-cell office:value-type="float" office:value="23602544" table:style-name="ce16">
            <text:p>23,602,544</text:p>
          </table:table-cell>
          <table:table-cell office:value-type="float" office:value="79.896432075551616" table:style-name="ce17">
            <text:p>79.90</text:p>
          </table:table-cell>
          <table:table-cell office:value-type="float" office:value="295414.24300000002" table:style-name="ce16">
            <text:p>295,414</text:p>
          </table:table-cell>
          <table:table-cell table:number-columns-repeated="16373"/>
        </table:table-row>
        <table:table-row table:style-name="ro1">
          <table:table-cell/>
          <table:table-cell office:value-type="string" table:style-name="ce1">
            <text:p>E09000012</text:p>
          </table:table-cell>
          <table:table-cell office:value-type="string" table:style-name="ce1">
            <text:p>Hackney</text:p>
          </table:table-cell>
          <table:table-cell table:style-name="ce1"/>
          <table:table-cell office:value-type="float" office:value="32320000" table:style-name="ce14">
            <text:p>32,320,000</text:p>
          </table:table-cell>
          <table:table-cell office:value-type="float" office:value="112.81548792731691" table:style-name="ce15">
            <text:p>112.82</text:p>
          </table:table-cell>
          <table:table-cell office:value-type="float" office:value="286485.48699999996" table:style-name="ce14">
            <text:p>286,485</text:p>
          </table:table-cell>
          <table:table-cell table:style-name="ce1"/>
          <table:table-cell office:value-type="float" office:value="33888602" table:style-name="ce16">
            <text:p>33,888,602</text:p>
          </table:table-cell>
          <table:table-cell office:value-type="float" office:value="116.67959594650826" table:style-name="ce17">
            <text:p>116.68</text:p>
          </table:table-cell>
          <table:table-cell office:value-type="float" office:value="290441.54399999999" table:style-name="ce16">
            <text:p>290,442</text:p>
          </table:table-cell>
          <table:table-cell table:number-columns-repeated="16373"/>
        </table:table-row>
        <table:table-row table:style-name="ro1">
          <table:table-cell/>
          <table:table-cell office:value-type="string" table:style-name="ce1">
            <text:p>E09000013</text:p>
          </table:table-cell>
          <table:table-cell office:value-type="string" table:style-name="ce1">
            <text:p>Hammersmith and Fulham</text:p>
          </table:table-cell>
          <table:table-cell table:style-name="ce1"/>
          <table:table-cell office:value-type="float" office:value="21189000" table:style-name="ce14">
            <text:p>21,189,000</text:p>
          </table:table-cell>
          <table:table-cell office:value-type="float" office:value="116.46489549956534" table:style-name="ce15">
            <text:p>116.46</text:p>
          </table:table-cell>
          <table:table-cell office:value-type="float" office:value="181934.65000000002" table:style-name="ce14">
            <text:p>181,935</text:p>
          </table:table-cell>
          <table:table-cell table:style-name="ce1"/>
          <table:table-cell office:value-type="float" office:value="22076989" table:style-name="ce16">
            <text:p>22,076,989</text:p>
          </table:table-cell>
          <table:table-cell office:value-type="float" office:value="121.26598477435236" table:style-name="ce17">
            <text:p>121.27</text:p>
          </table:table-cell>
          <table:table-cell office:value-type="float" office:value="182054.25899999999" table:style-name="ce16">
            <text:p>182,054</text:p>
          </table:table-cell>
          <table:table-cell table:number-columns-repeated="16373"/>
        </table:table-row>
        <table:table-row table:style-name="ro1">
          <table:table-cell/>
          <table:table-cell office:value-type="string" table:style-name="ce1">
            <text:p>E09000014</text:p>
          </table:table-cell>
          <table:table-cell office:value-type="string" table:style-name="ce1">
            <text:p>Haringey</text:p>
          </table:table-cell>
          <table:table-cell table:style-name="ce1"/>
          <table:table-cell office:value-type="float" office:value="19675000" table:style-name="ce14">
            <text:p>19,675,000</text:p>
          </table:table-cell>
          <table:table-cell office:value-type="float" office:value="70.127448966357406" table:style-name="ce15">
            <text:p>70.13</text:p>
          </table:table-cell>
          <table:table-cell office:value-type="float" office:value="280560.61199999996" table:style-name="ce14">
            <text:p>280,561</text:p>
          </table:table-cell>
          <table:table-cell table:style-name="ce1"/>
          <table:table-cell office:value-type="float" office:value="20353131" table:style-name="ce16">
            <text:p>20,353,131</text:p>
          </table:table-cell>
          <table:table-cell office:value-type="float" office:value="71.904586813283203" table:style-name="ce17">
            <text:p>71.90</text:p>
          </table:table-cell>
          <table:table-cell office:value-type="float" office:value="283057.478" table:style-name="ce16">
            <text:p>283,057</text:p>
          </table:table-cell>
          <table:table-cell table:number-columns-repeated="16373"/>
        </table:table-row>
        <table:table-row table:style-name="ro1">
          <table:table-cell/>
          <table:table-cell office:value-type="string" table:style-name="ce1">
            <text:p>E09000015</text:p>
          </table:table-cell>
          <table:table-cell office:value-type="string" table:style-name="ce1">
            <text:p>Harrow</text:p>
          </table:table-cell>
          <table:table-cell table:style-name="ce1"/>
          <table:table-cell office:value-type="float" office:value="10523000" table:style-name="ce14">
            <text:p>10,523,000</text:p>
          </table:table-cell>
          <table:table-cell office:value-type="float" office:value="41.712410556797103" table:style-name="ce15">
            <text:p>41.71</text:p>
          </table:table-cell>
          <table:table-cell office:value-type="float" office:value="252275.03899999999" table:style-name="ce14">
            <text:p>252,275</text:p>
          </table:table-cell>
          <table:table-cell table:style-name="ce1"/>
          <table:table-cell office:value-type="float" office:value="11150058" table:style-name="ce16">
            <text:p>11,150,058</text:p>
          </table:table-cell>
          <table:table-cell office:value-type="float" office:value="43.988507058272333" table:style-name="ce17">
            <text:p>43.99</text:p>
          </table:table-cell>
          <table:table-cell office:value-type="float" office:value="253476.61800000002" table:style-name="ce16">
            <text:p>253,477</text:p>
          </table:table-cell>
          <table:table-cell table:number-columns-repeated="16373"/>
        </table:table-row>
        <table:table-row table:style-name="ro1">
          <table:table-cell/>
          <table:table-cell office:value-type="string" table:style-name="ce1">
            <text:p>E09000016</text:p>
          </table:table-cell>
          <table:table-cell office:value-type="string" table:style-name="ce1">
            <text:p>Havering</text:p>
          </table:table-cell>
          <table:table-cell table:style-name="ce1"/>
          <table:table-cell office:value-type="float" office:value="10646000" table:style-name="ce14">
            <text:p>10,646,000</text:p>
          </table:table-cell>
          <table:table-cell office:value-type="float" office:value="40.50547592296261" table:style-name="ce15">
            <text:p>40.51</text:p>
          </table:table-cell>
          <table:table-cell office:value-type="float" office:value="262828.66099999996" table:style-name="ce14">
            <text:p>262,829</text:p>
          </table:table-cell>
          <table:table-cell table:style-name="ce1"/>
          <table:table-cell office:value-type="float" office:value="11178366" table:style-name="ce16">
            <text:p>11,178,366</text:p>
          </table:table-cell>
          <table:table-cell office:value-type="float" office:value="42.008708438060104" table:style-name="ce17">
            <text:p>42.01</text:p>
          </table:table-cell>
          <table:table-cell office:value-type="float" office:value="266096.39799999999" table:style-name="ce16">
            <text:p>266,096</text:p>
          </table:table-cell>
          <table:table-cell table:number-columns-repeated="16373"/>
        </table:table-row>
        <table:table-row table:style-name="ro1">
          <table:table-cell/>
          <table:table-cell office:value-type="string" table:style-name="ce1">
            <text:p>E09000017</text:p>
          </table:table-cell>
          <table:table-cell office:value-type="string" table:style-name="ce1">
            <text:p>Hillingdon</text:p>
          </table:table-cell>
          <table:table-cell table:style-name="ce1"/>
          <table:table-cell office:value-type="float" office:value="17071000" table:style-name="ce14">
            <text:p>17,071,000</text:p>
          </table:table-cell>
          <table:table-cell office:value-type="float" office:value="54.612924094261075" table:style-name="ce15">
            <text:p>54.61</text:p>
          </table:table-cell>
          <table:table-cell office:value-type="float" office:value="312581.68800000002" table:style-name="ce14">
            <text:p>312,582</text:p>
          </table:table-cell>
          <table:table-cell table:style-name="ce1"/>
          <table:table-cell office:value-type="float" office:value="17809964" table:style-name="ce16">
            <text:p>17,809,964</text:p>
          </table:table-cell>
          <table:table-cell office:value-type="float" office:value="56.321880075086796" table:style-name="ce17">
            <text:p>56.32</text:p>
          </table:table-cell>
          <table:table-cell office:value-type="float" office:value="316217.49800000002" table:style-name="ce16">
            <text:p>316,217</text:p>
          </table:table-cell>
          <table:table-cell table:number-columns-repeated="16373"/>
        </table:table-row>
        <table:table-row table:style-name="ro1">
          <table:table-cell/>
          <table:table-cell office:value-type="string" table:style-name="ce1">
            <text:p>E09000018</text:p>
          </table:table-cell>
          <table:table-cell office:value-type="string" table:style-name="ce1">
            <text:p>Hounslow</text:p>
          </table:table-cell>
          <table:table-cell table:style-name="ce1"/>
          <table:table-cell office:value-type="float" office:value="15338000" table:style-name="ce14">
            <text:p>15,338,000</text:p>
          </table:table-cell>
          <table:table-cell office:value-type="float" office:value="55.865512385673291" table:style-name="ce15">
            <text:p>55.87</text:p>
          </table:table-cell>
          <table:table-cell office:value-type="float" office:value="274552.212" table:style-name="ce14">
            <text:p>274,552</text:p>
          </table:table-cell>
          <table:table-cell table:style-name="ce1"/>
          <table:table-cell office:value-type="float" office:value="16042089" table:style-name="ce16">
            <text:p>16,042,089</text:p>
          </table:table-cell>
          <table:table-cell office:value-type="float" office:value="58.038978149321494" table:style-name="ce17">
            <text:p>58.04</text:p>
          </table:table-cell>
          <table:table-cell office:value-type="float" office:value="276401.989" table:style-name="ce16">
            <text:p>276,402</text:p>
          </table:table-cell>
          <table:table-cell table:number-columns-repeated="16373"/>
        </table:table-row>
        <table:table-row table:style-name="ro1">
          <table:table-cell/>
          <table:table-cell office:value-type="string" table:style-name="ce1">
            <text:p>E09000019</text:p>
          </table:table-cell>
          <table:table-cell office:value-type="string" table:style-name="ce1">
            <text:p>Islington</text:p>
          </table:table-cell>
          <table:table-cell table:style-name="ce1"/>
          <table:table-cell office:value-type="float" office:value="25238000" table:style-name="ce14">
            <text:p>25,238,000</text:p>
          </table:table-cell>
          <table:table-cell office:value-type="float" office:value="103.94450791597889" table:style-name="ce15">
            <text:p>103.94</text:p>
          </table:table-cell>
          <table:table-cell office:value-type="float" office:value="242802.63099999999" table:style-name="ce14">
            <text:p>242,803</text:p>
          </table:table-cell>
          <table:table-cell table:style-name="ce1"/>
          <table:table-cell office:value-type="float" office:value="26563090" table:style-name="ce16">
            <text:p>26,563,090</text:p>
          </table:table-cell>
          <table:table-cell office:value-type="float" office:value="108.13688220852943" table:style-name="ce17">
            <text:p>108.14</text:p>
          </table:table-cell>
          <table:table-cell office:value-type="float" office:value="245643.20199999999" table:style-name="ce16">
            <text:p>245,643</text:p>
          </table:table-cell>
          <table:table-cell table:number-columns-repeated="16373"/>
        </table:table-row>
        <table:table-row table:style-name="ro1">
          <table:table-cell/>
          <table:table-cell office:value-type="string" table:style-name="ce1">
            <text:p>E09000020</text:p>
          </table:table-cell>
          <table:table-cell office:value-type="string" table:style-name="ce1">
            <text:p>Kensington and Chelsea</text:p>
          </table:table-cell>
          <table:table-cell table:style-name="ce1"/>
          <table:table-cell office:value-type="float" office:value="20347000" table:style-name="ce14">
            <text:p>20,347,000</text:p>
          </table:table-cell>
          <table:table-cell office:value-type="float" office:value="130.27681778098835" table:style-name="ce15">
            <text:p>130.28</text:p>
          </table:table-cell>
          <table:table-cell office:value-type="float" office:value="156182.81400000001" table:style-name="ce14">
            <text:p>156,183</text:p>
          </table:table-cell>
          <table:table-cell table:style-name="ce1"/>
          <table:table-cell office:value-type="float" office:value="21123456" table:style-name="ce16">
            <text:p>21,123,456</text:p>
          </table:table-cell>
          <table:table-cell office:value-type="float" office:value="135.38716846666782" table:style-name="ce17">
            <text:p>135.39</text:p>
          </table:table-cell>
          <table:table-cell office:value-type="float" office:value="156022.58499999999" table:style-name="ce16">
            <text:p>156,023</text:p>
          </table:table-cell>
          <table:table-cell table:number-columns-repeated="16373"/>
        </table:table-row>
        <table:table-row table:style-name="ro1">
          <table:table-cell/>
          <table:table-cell office:value-type="string" table:style-name="ce1">
            <text:p>E09000021</text:p>
          </table:table-cell>
          <table:table-cell office:value-type="string" table:style-name="ce1">
            <text:p>Kingston upon Thames</text:p>
          </table:table-cell>
          <table:table-cell table:style-name="ce1"/>
          <table:table-cell office:value-type="float" office:value="9840000" table:style-name="ce14">
            <text:p>9,840,000</text:p>
          </table:table-cell>
          <table:table-cell office:value-type="float" office:value="54.372855390777133" table:style-name="ce15">
            <text:p>54.37</text:p>
          </table:table-cell>
          <table:table-cell office:value-type="float" office:value="180972.655" table:style-name="ce14">
            <text:p>180,973</text:p>
          </table:table-cell>
          <table:table-cell table:style-name="ce1"/>
          <table:table-cell office:value-type="float" office:value="10280713" table:style-name="ce16">
            <text:p>10,280,713</text:p>
          </table:table-cell>
          <table:table-cell office:value-type="float" office:value="56.153921425301796" table:style-name="ce17">
            <text:p>56.15</text:p>
          </table:table-cell>
          <table:table-cell office:value-type="float" office:value="183080.94500000001" table:style-name="ce16">
            <text:p>183,081</text:p>
          </table:table-cell>
          <table:table-cell table:number-columns-repeated="16373"/>
        </table:table-row>
        <table:table-row table:style-name="ro1">
          <table:table-cell/>
          <table:table-cell office:value-type="string" table:style-name="ce1">
            <text:p>E09000022</text:p>
          </table:table-cell>
          <table:table-cell office:value-type="string" table:style-name="ce1">
            <text:p>Lambeth</text:p>
          </table:table-cell>
          <table:table-cell table:style-name="ce1"/>
          <table:table-cell office:value-type="float" office:value="30580000" table:style-name="ce14">
            <text:p>30,580,000</text:p>
          </table:table-cell>
          <table:table-cell office:value-type="float" office:value="92.481196188203327" table:style-name="ce15">
            <text:p>92.48</text:p>
          </table:table-cell>
          <table:table-cell office:value-type="float" office:value="330661.81299999997" table:style-name="ce14">
            <text:p>330,662</text:p>
          </table:table-cell>
          <table:table-cell table:style-name="ce1"/>
          <table:table-cell office:value-type="float" office:value="31901722" table:style-name="ce16">
            <text:p>31,901,722</text:p>
          </table:table-cell>
          <table:table-cell office:value-type="float" office:value="95.882624698849014" table:style-name="ce17">
            <text:p>95.88</text:p>
          </table:table-cell>
          <table:table-cell office:value-type="float" office:value="332716.40299999999" table:style-name="ce16">
            <text:p>332,716</text:p>
          </table:table-cell>
          <table:table-cell table:number-columns-repeated="16373"/>
        </table:table-row>
        <table:table-row table:style-name="ro1">
          <table:table-cell/>
          <table:table-cell office:value-type="string" table:style-name="ce1">
            <text:p>E09000023</text:p>
          </table:table-cell>
          <table:table-cell office:value-type="string" table:style-name="ce1">
            <text:p>Lewisham</text:p>
          </table:table-cell>
          <table:table-cell table:style-name="ce1"/>
          <table:table-cell office:value-type="float" office:value="23683000" table:style-name="ce14">
            <text:p>23,683,000</text:p>
          </table:table-cell>
          <table:table-cell office:value-type="float" office:value="76.162650206812643" table:style-name="ce15">
            <text:p>76.16</text:p>
          </table:table-cell>
          <table:table-cell office:value-type="float" office:value="310952.94" table:style-name="ce14">
            <text:p>310,953</text:p>
          </table:table-cell>
          <table:table-cell table:style-name="ce1"/>
          <table:table-cell office:value-type="float" office:value="24776047" table:style-name="ce16">
            <text:p>24,776,047</text:p>
          </table:table-cell>
          <table:table-cell office:value-type="float" office:value="78.752487567549935" table:style-name="ce17">
            <text:p>78.75</text:p>
          </table:table-cell>
          <table:table-cell office:value-type="float" office:value="314606.53200000001" table:style-name="ce16">
            <text:p>314,607</text:p>
          </table:table-cell>
          <table:table-cell table:number-columns-repeated="16373"/>
        </table:table-row>
        <table:table-row table:style-name="ro1">
          <table:table-cell/>
          <table:table-cell office:value-type="string" table:style-name="ce1">
            <text:p>E09000024</text:p>
          </table:table-cell>
          <table:table-cell office:value-type="string" table:style-name="ce1">
            <text:p>Merton</text:p>
          </table:table-cell>
          <table:table-cell table:style-name="ce1"/>
          <table:table-cell office:value-type="float" office:value="10175000" table:style-name="ce14">
            <text:p>10,175,000</text:p>
          </table:table-cell>
          <table:table-cell office:value-type="float" office:value="48.345294283816806" table:style-name="ce15">
            <text:p>48.35</text:p>
          </table:table-cell>
          <table:table-cell office:value-type="float" office:value="210465.158" table:style-name="ce14">
            <text:p>210,465</text:p>
          </table:table-cell>
          <table:table-cell table:style-name="ce1"/>
          <table:table-cell office:value-type="float" office:value="10545964" table:style-name="ce16">
            <text:p>10,545,964</text:p>
          </table:table-cell>
          <table:table-cell office:value-type="float" office:value="49.813341507548252" table:style-name="ce17">
            <text:p>49.81</text:p>
          </table:table-cell>
          <table:table-cell office:value-type="float" office:value="211709.628" table:style-name="ce16">
            <text:p>211,710</text:p>
          </table:table-cell>
          <table:table-cell table:number-columns-repeated="16373"/>
        </table:table-row>
        <table:table-row table:style-name="ro1">
          <table:table-cell/>
          <table:table-cell office:value-type="string" table:style-name="ce1">
            <text:p>E09000025</text:p>
          </table:table-cell>
          <table:table-cell office:value-type="string" table:style-name="ce1">
            <text:p>Newham</text:p>
          </table:table-cell>
          <table:table-cell table:style-name="ce1"/>
          <table:table-cell office:value-type="float" office:value="30289000" table:style-name="ce14">
            <text:p>30,289,000</text:p>
          </table:table-cell>
          <table:table-cell office:value-type="float" office:value="84.188677351962482" table:style-name="ce15">
            <text:p>84.19</text:p>
          </table:table-cell>
          <table:table-cell office:value-type="float" office:value="359775.22100000002" table:style-name="ce14">
            <text:p>359,775</text:p>
          </table:table-cell>
          <table:table-cell table:style-name="ce1"/>
          <table:table-cell office:value-type="float" office:value="31070852" table:style-name="ce16">
            <text:p>31,070,852</text:p>
          </table:table-cell>
          <table:table-cell office:value-type="float" office:value="85.416133655192951" table:style-name="ce17">
            <text:p>85.42</text:p>
          </table:table-cell>
          <table:table-cell office:value-type="float" office:value="363758.58600000001" table:style-name="ce16">
            <text:p>363,759</text:p>
          </table:table-cell>
          <table:table-cell table:number-columns-repeated="16373"/>
        </table:table-row>
        <table:table-row table:style-name="ro1">
          <table:table-cell/>
          <table:table-cell office:value-type="string" table:style-name="ce1">
            <text:p>E09000026</text:p>
          </table:table-cell>
          <table:table-cell office:value-type="string" table:style-name="ce1">
            <text:p>Redbridge</text:p>
          </table:table-cell>
          <table:table-cell table:style-name="ce1"/>
          <table:table-cell office:value-type="float" office:value="13381000" table:style-name="ce14">
            <text:p>13,381,000</text:p>
          </table:table-cell>
          <table:table-cell office:value-type="float" office:value="42.785771510947121" table:style-name="ce15">
            <text:p>42.79</text:p>
          </table:table-cell>
          <table:table-cell office:value-type="float" office:value="312744.15599999996" table:style-name="ce14">
            <text:p>312,744</text:p>
          </table:table-cell>
          <table:table-cell table:style-name="ce1"/>
          <table:table-cell office:value-type="float" office:value="13979484" table:style-name="ce16">
            <text:p>13,979,484</text:p>
          </table:table-cell>
          <table:table-cell office:value-type="float" office:value="44.200440714895478" table:style-name="ce17">
            <text:p>44.20</text:p>
          </table:table-cell>
          <table:table-cell office:value-type="float" office:value="316274.76500000001" table:style-name="ce16">
            <text:p>316,275</text:p>
          </table:table-cell>
          <table:table-cell table:number-columns-repeated="16373"/>
        </table:table-row>
        <table:table-row table:style-name="ro1">
          <table:table-cell/>
          <table:table-cell office:value-type="string" table:style-name="ce1">
            <text:p>E09000027</text:p>
          </table:table-cell>
          <table:table-cell office:value-type="string" table:style-name="ce1">
            <text:p>Richmond upon Thames</text:p>
          </table:table-cell>
          <table:table-cell table:style-name="ce1"/>
          <table:table-cell office:value-type="float" office:value="9031000" table:style-name="ce14">
            <text:p>9,031,000</text:p>
          </table:table-cell>
          <table:table-cell office:value-type="float" office:value="45.105564076244619" table:style-name="ce15">
            <text:p>45.11</text:p>
          </table:table-cell>
          <table:table-cell office:value-type="float" office:value="200219.201" table:style-name="ce14">
            <text:p>200,219</text:p>
          </table:table-cell>
          <table:table-cell table:style-name="ce1"/>
          <table:table-cell office:value-type="float" office:value="9377934" table:style-name="ce16">
            <text:p>9,377,934</text:p>
          </table:table-cell>
          <table:table-cell office:value-type="float" office:value="46.464688164057549" table:style-name="ce17">
            <text:p>46.46</text:p>
          </table:table-cell>
          <table:table-cell office:value-type="float" office:value="201829.26800000001" table:style-name="ce16">
            <text:p>201,829</text:p>
          </table:table-cell>
          <table:table-cell table:number-columns-repeated="16373"/>
        </table:table-row>
        <table:table-row table:style-name="ro1">
          <table:table-cell/>
          <table:table-cell office:value-type="string" table:style-name="ce1">
            <text:p>E09000028</text:p>
          </table:table-cell>
          <table:table-cell office:value-type="string" table:style-name="ce1">
            <text:p>Southwark</text:p>
          </table:table-cell>
          <table:table-cell table:style-name="ce1"/>
          <table:table-cell office:value-type="float" office:value="26744000" table:style-name="ce14">
            <text:p>26,744,000</text:p>
          </table:table-cell>
          <table:table-cell office:value-type="float" office:value="82.786108406811678" table:style-name="ce15">
            <text:p>82.79</text:p>
          </table:table-cell>
          <table:table-cell office:value-type="float" office:value="323049.36800000002" table:style-name="ce14">
            <text:p>323,049</text:p>
          </table:table-cell>
          <table:table-cell table:style-name="ce1"/>
          <table:table-cell office:value-type="float" office:value="27555187" table:style-name="ce16">
            <text:p>27,555,187</text:p>
          </table:table-cell>
          <table:table-cell office:value-type="float" office:value="84.489225273066054" table:style-name="ce17">
            <text:p>84.49</text:p>
          </table:table-cell>
          <table:table-cell office:value-type="float" office:value="326138.47400000005" table:style-name="ce16">
            <text:p>326,138</text:p>
          </table:table-cell>
          <table:table-cell table:number-columns-repeated="16373"/>
        </table:table-row>
        <table:table-row table:style-name="ro1">
          <table:table-cell/>
          <table:table-cell office:value-type="string" table:style-name="ce1">
            <text:p>E09000029</text:p>
          </table:table-cell>
          <table:table-cell office:value-type="string" table:style-name="ce1">
            <text:p>Sutton</text:p>
          </table:table-cell>
          <table:table-cell table:style-name="ce1"/>
          <table:table-cell office:value-type="float" office:value="9555000" table:style-name="ce14">
            <text:p>9,555,000</text:p>
          </table:table-cell>
          <table:table-cell office:value-type="float" office:value="45.95732616726751" table:style-name="ce15">
            <text:p>45.96</text:p>
          </table:table-cell>
          <table:table-cell office:value-type="float" office:value="207910.26799999998" table:style-name="ce14">
            <text:p>207,910</text:p>
          </table:table-cell>
          <table:table-cell table:style-name="ce1"/>
          <table:table-cell office:value-type="float" office:value="10057971" table:style-name="ce16">
            <text:p>10,057,971</text:p>
          </table:table-cell>
          <table:table-cell office:value-type="float" office:value="47.909752627486917" table:style-name="ce17">
            <text:p>47.91</text:p>
          </table:table-cell>
          <table:table-cell office:value-type="float" office:value="209935.774" table:style-name="ce16">
            <text:p>209,936</text:p>
          </table:table-cell>
          <table:table-cell table:number-columns-repeated="16373"/>
        </table:table-row>
        <table:table-row table:style-name="ro1">
          <table:table-cell/>
          <table:table-cell office:value-type="string" table:style-name="ce1">
            <text:p>E09000030</text:p>
          </table:table-cell>
          <table:table-cell office:value-type="string" table:style-name="ce1">
            <text:p>Tower Hamlets</text:p>
          </table:table-cell>
          <table:table-cell table:style-name="ce1"/>
          <table:table-cell office:value-type="float" office:value="34124000" table:style-name="ce14">
            <text:p>34,124,000</text:p>
          </table:table-cell>
          <table:table-cell office:value-type="float" office:value="105.97663664857626" table:style-name="ce15">
            <text:p>105.98</text:p>
          </table:table-cell>
          <table:table-cell office:value-type="float" office:value="321995.49900000001" table:style-name="ce14">
            <text:p>321,995</text:p>
          </table:table-cell>
          <table:table-cell table:style-name="ce1"/>
          <table:table-cell office:value-type="float" office:value="35195375" table:style-name="ce16">
            <text:p>35,195,375</text:p>
          </table:table-cell>
          <table:table-cell office:value-type="float" office:value="107.35213001773135" table:style-name="ce17">
            <text:p>107.35</text:p>
          </table:table-cell>
          <table:table-cell office:value-type="float" office:value="327849.80599999998" table:style-name="ce16">
            <text:p>327,850</text:p>
          </table:table-cell>
          <table:table-cell table:number-columns-repeated="16373"/>
        </table:table-row>
        <table:table-row table:style-name="ro1">
          <table:table-cell/>
          <table:table-cell office:value-type="string" table:style-name="ce1">
            <text:p>E09000031</text:p>
          </table:table-cell>
          <table:table-cell office:value-type="string" table:style-name="ce1">
            <text:p>Waltham Forest</text:p>
          </table:table-cell>
          <table:table-cell table:style-name="ce1"/>
          <table:table-cell office:value-type="float" office:value="15511000" table:style-name="ce14">
            <text:p>15,511,000</text:p>
          </table:table-cell>
          <table:table-cell office:value-type="float" office:value="55.010126246732455" table:style-name="ce15">
            <text:p>55.01</text:p>
          </table:table-cell>
          <table:table-cell office:value-type="float" office:value="281966.26800000004" table:style-name="ce14">
            <text:p>281,966</text:p>
          </table:table-cell>
          <table:table-cell table:style-name="ce1"/>
          <table:table-cell office:value-type="float" office:value="16162454" table:style-name="ce16">
            <text:p>16,162,454</text:p>
          </table:table-cell>
          <table:table-cell office:value-type="float" office:value="56.856738095818528" table:style-name="ce17">
            <text:p>56.86</text:p>
          </table:table-cell>
          <table:table-cell office:value-type="float" office:value="284266.29000000004" table:style-name="ce16">
            <text:p>284,266</text:p>
          </table:table-cell>
          <table:table-cell table:number-columns-repeated="16373"/>
        </table:table-row>
        <table:table-row table:style-name="ro1">
          <table:table-cell/>
          <table:table-cell office:value-type="string" table:style-name="ce1">
            <text:p>E09000032</text:p>
          </table:table-cell>
          <table:table-cell office:value-type="string" table:style-name="ce1">
            <text:p>Wandsworth</text:p>
          </table:table-cell>
          <table:table-cell table:style-name="ce1"/>
          <table:table-cell office:value-type="float" office:value="26604000" table:style-name="ce14">
            <text:p>26,604,000</text:p>
          </table:table-cell>
          <table:table-cell office:value-type="float" office:value="80.993702246454589" table:style-name="ce15">
            <text:p>80.99</text:p>
          </table:table-cell>
          <table:table-cell office:value-type="float" office:value="328469.98300000001" table:style-name="ce14">
            <text:p>328,470</text:p>
          </table:table-cell>
          <table:table-cell table:style-name="ce1"/>
          <table:table-cell office:value-type="float" office:value="27777079" table:style-name="ce16">
            <text:p>27,777,079</text:p>
          </table:table-cell>
          <table:table-cell office:value-type="float" office:value="84.083710024881398" table:style-name="ce17">
            <text:p>84.08</text:p>
          </table:table-cell>
          <table:table-cell office:value-type="float" office:value="330350.30200000003" table:style-name="ce16">
            <text:p>330,350</text:p>
          </table:table-cell>
          <table:table-cell table:number-columns-repeated="16373"/>
        </table:table-row>
        <table:table-row table:style-name="ro1">
          <table:table-cell/>
          <table:table-cell office:value-type="string" table:style-name="ce1">
            <text:p>E09000033</text:p>
          </table:table-cell>
          <table:table-cell office:value-type="string" table:style-name="ce1">
            <text:p>Westminster</text:p>
          </table:table-cell>
          <table:table-cell table:style-name="ce1"/>
          <table:table-cell office:value-type="float" office:value="30425000" table:style-name="ce14">
            <text:p>30,425,000</text:p>
          </table:table-cell>
          <table:table-cell office:value-type="float" office:value="121.28209295588981" table:style-name="ce15">
            <text:p>121.28</text:p>
          </table:table-cell>
          <table:table-cell office:value-type="float" office:value="250861.43599999999" table:style-name="ce14">
            <text:p>250,861</text:p>
          </table:table-cell>
          <table:table-cell table:style-name="ce1"/>
          <table:table-cell office:value-type="float" office:value="31592560" table:style-name="ce16">
            <text:p>31,592,560</text:p>
          </table:table-cell>
          <table:table-cell office:value-type="float" office:value="124.86818955938942" table:style-name="ce17">
            <text:p>124.87</text:p>
          </table:table-cell>
          <table:table-cell office:value-type="float" office:value="253007.272" table:style-name="ce16">
            <text:p>253,007</text:p>
          </table:table-cell>
          <table:table-cell table:number-columns-repeated="16373"/>
        </table:table-row>
        <table:table-row table:style-name="ro1">
          <table:table-cell/>
          <table:table-cell office:value-type="string" table:style-name="ce1">
            <text:p>E10000003</text:p>
          </table:table-cell>
          <table:table-cell office:value-type="string" table:style-name="ce1">
            <text:p>Cambridgeshire</text:p>
          </table:table-cell>
          <table:table-cell table:style-name="ce1"/>
          <table:table-cell office:value-type="float" office:value="25560000" table:style-name="ce14">
            <text:p>25,560,000</text:p>
          </table:table-cell>
          <table:table-cell office:value-type="float" office:value="39.01561091983023" table:style-name="ce15">
            <text:p>39.02</text:p>
          </table:table-cell>
          <table:table-cell office:value-type="float" office:value="655122.38299999991" table:style-name="ce14">
            <text:p>655,122</text:p>
          </table:table-cell>
          <table:table-cell table:style-name="ce1"/>
          <table:table-cell office:value-type="float" office:value="27248493" table:style-name="ce16">
            <text:p>27,248,493</text:p>
          </table:table-cell>
          <table:table-cell office:value-type="float" office:value="41.37828475592422" table:style-name="ce17">
            <text:p>41.38</text:p>
          </table:table-cell>
          <table:table-cell office:value-type="float" office:value="658521.56900000002" table:style-name="ce16">
            <text:p>658,522</text:p>
          </table:table-cell>
          <table:table-cell table:number-columns-repeated="16373"/>
        </table:table-row>
        <table:table-row table:style-name="ro1">
          <table:table-cell/>
          <table:table-cell office:value-type="string" table:style-name="ce1">
            <text:p>E10000006</text:p>
          </table:table-cell>
          <table:table-cell office:value-type="string" table:style-name="ce1">
            <text:p>Cumbria</text:p>
          </table:table-cell>
          <table:table-cell table:style-name="ce1"/>
          <table:table-cell office:value-type="float" office:value="17914000" table:style-name="ce14">
            <text:p>17,914,000</text:p>
          </table:table-cell>
          <table:table-cell office:value-type="float" office:value="36.040588583330567" table:style-name="ce15">
            <text:p>36.04</text:p>
          </table:table-cell>
          <table:table-cell office:value-type="float" office:value="497050.70600000001" table:style-name="ce14">
            <text:p>497,051</text:p>
          </table:table-cell>
          <table:table-cell table:style-name="ce1"/>
          <table:table-cell office:value-type="float" office:value="18773944" table:style-name="ce16">
            <text:p>18,773,944</text:p>
          </table:table-cell>
          <table:table-cell office:value-type="float" office:value="37.798241933976264" table:style-name="ce17">
            <text:p>37.80</text:p>
          </table:table-cell>
          <table:table-cell office:value-type="float" office:value="496688.28600000008" table:style-name="ce16">
            <text:p>496,688</text:p>
          </table:table-cell>
          <table:table-cell table:number-columns-repeated="16373"/>
        </table:table-row>
        <table:table-row table:style-name="ro1">
          <table:table-cell/>
          <table:table-cell office:value-type="string" table:style-name="ce1">
            <text:p>E10000007</text:p>
          </table:table-cell>
          <table:table-cell office:value-type="string" table:style-name="ce1">
            <text:p>Derbyshire</text:p>
          </table:table-cell>
          <table:table-cell table:style-name="ce1"/>
          <table:table-cell office:value-type="float" office:value="39477000" table:style-name="ce14">
            <text:p>39,477,000</text:p>
          </table:table-cell>
          <table:table-cell office:value-type="float" office:value="49.65823562440967" table:style-name="ce15">
            <text:p>49.66</text:p>
          </table:table-cell>
          <table:table-cell office:value-type="float" office:value="794973.875" table:style-name="ce14">
            <text:p>794,974</text:p>
          </table:table-cell>
          <table:table-cell table:style-name="ce1"/>
          <table:table-cell office:value-type="float" office:value="42175216" table:style-name="ce16">
            <text:p>42,175,216</text:p>
          </table:table-cell>
          <table:table-cell office:value-type="float" office:value="52.846553464486576" table:style-name="ce17">
            <text:p>52.85</text:p>
          </table:table-cell>
          <table:table-cell office:value-type="float" office:value="798069.37700000009" table:style-name="ce16">
            <text:p>798,069</text:p>
          </table:table-cell>
          <table:table-cell table:number-columns-repeated="16373"/>
        </table:table-row>
        <table:table-row table:style-name="ro1">
          <table:table-cell/>
          <table:table-cell office:value-type="string" table:style-name="ce1">
            <text:p>E10000008</text:p>
          </table:table-cell>
          <table:table-cell office:value-type="string" table:style-name="ce1">
            <text:p>Devon</text:p>
          </table:table-cell>
          <table:table-cell table:style-name="ce1"/>
          <table:table-cell office:value-type="float" office:value="26786000" table:style-name="ce14">
            <text:p>26,786,000</text:p>
          </table:table-cell>
          <table:table-cell office:value-type="float" office:value="33.714132186620198" table:style-name="ce15">
            <text:p>33.71</text:p>
          </table:table-cell>
          <table:table-cell office:value-type="float" office:value="794503.61800000002" table:style-name="ce14">
            <text:p>794,504</text:p>
          </table:table-cell>
          <table:table-cell table:style-name="ce1"/>
          <table:table-cell office:value-type="float" office:value="28616798" table:style-name="ce16">
            <text:p>28,616,798</text:p>
          </table:table-cell>
          <table:table-cell office:value-type="float" office:value="35.78251387845107" table:style-name="ce17">
            <text:p>35.78</text:p>
          </table:table-cell>
          <table:table-cell office:value-type="float" office:value="799742.52499999991" table:style-name="ce16">
            <text:p>799,743</text:p>
          </table:table-cell>
          <table:table-cell table:number-columns-repeated="16373"/>
        </table:table-row>
        <table:table-row table:style-name="ro1">
          <table:table-cell/>
          <table:table-cell office:value-type="string" table:style-name="ce1">
            <text:p>E10000011</text:p>
          </table:table-cell>
          <table:table-cell office:value-type="string" table:style-name="ce1">
            <text:p>East Sussex</text:p>
          </table:table-cell>
          <table:table-cell table:style-name="ce1"/>
          <table:table-cell office:value-type="float" office:value="26550000" table:style-name="ce14">
            <text:p>26,550,000</text:p>
          </table:table-cell>
          <table:table-cell office:value-type="float" office:value="47.198991074366795" table:style-name="ce15">
            <text:p>47.20</text:p>
          </table:table-cell>
          <table:table-cell office:value-type="float" office:value="562512.02399999998" table:style-name="ce14">
            <text:p>562,512</text:p>
          </table:table-cell>
          <table:table-cell table:style-name="ce1"/>
          <table:table-cell office:value-type="float" office:value="27702336" table:style-name="ce16">
            <text:p>27,702,336</text:p>
          </table:table-cell>
          <table:table-cell office:value-type="float" office:value="48.852613851983762" table:style-name="ce17">
            <text:p>48.85</text:p>
          </table:table-cell>
          <table:table-cell office:value-type="float" office:value="567059.44300000009" table:style-name="ce16">
            <text:p>567,059</text:p>
          </table:table-cell>
          <table:table-cell table:number-columns-repeated="16373"/>
        </table:table-row>
        <table:table-row table:style-name="ro1">
          <table:table-cell/>
          <table:table-cell office:value-type="string" table:style-name="ce1">
            <text:p>E10000012</text:p>
          </table:table-cell>
          <table:table-cell office:value-type="string" table:style-name="ce1">
            <text:p>Essex</text:p>
          </table:table-cell>
          <table:table-cell table:style-name="ce1"/>
          <table:table-cell office:value-type="float" office:value="60829000" table:style-name="ce14">
            <text:p>60,829,000</text:p>
          </table:table-cell>
          <table:table-cell office:value-type="float" office:value="40.763897192192765" table:style-name="ce15">
            <text:p>40.76</text:p>
          </table:table-cell>
          <table:table-cell office:value-type="float" office:value="1492227.2939999998" table:style-name="ce14">
            <text:p>1,492,227</text:p>
          </table:table-cell>
          <table:table-cell table:style-name="ce1"/>
          <table:table-cell office:value-type="float" office:value="63202794" table:style-name="ce16">
            <text:p>63,202,794</text:p>
          </table:table-cell>
          <table:table-cell office:value-type="float" office:value="42.022161428416922" table:style-name="ce17">
            <text:p>42.02</text:p>
          </table:table-cell>
          <table:table-cell office:value-type="float" office:value="1504034.8200000003" table:style-name="ce16">
            <text:p>1,504,035</text:p>
          </table:table-cell>
          <table:table-cell table:number-columns-repeated="16373"/>
        </table:table-row>
        <table:table-row table:style-name="ro1">
          <table:table-cell/>
          <table:table-cell office:value-type="string" table:style-name="ce1">
            <text:p>E10000013</text:p>
          </table:table-cell>
          <table:table-cell office:value-type="string" table:style-name="ce1">
            <text:p>Gloucestershire</text:p>
          </table:table-cell>
          <table:table-cell table:style-name="ce1"/>
          <table:table-cell office:value-type="float" office:value="23630000" table:style-name="ce14">
            <text:p>23,630,000</text:p>
          </table:table-cell>
          <table:table-cell office:value-type="float" office:value="37.110561970768032" table:style-name="ce15">
            <text:p>37.11</text:p>
          </table:table-cell>
          <table:table-cell office:value-type="float" office:value="636745.94900000002" table:style-name="ce14">
            <text:p>636,746</text:p>
          </table:table-cell>
          <table:table-cell table:style-name="ce1"/>
          <table:table-cell office:value-type="float" office:value="24281014" table:style-name="ce16">
            <text:p>24,281,014</text:p>
          </table:table-cell>
          <table:table-cell office:value-type="float" office:value="37.853166971828976" table:style-name="ce17">
            <text:p>37.85</text:p>
          </table:table-cell>
          <table:table-cell office:value-type="float" office:value="641452.64299999992" table:style-name="ce16">
            <text:p>641,453</text:p>
          </table:table-cell>
          <table:table-cell table:number-columns-repeated="16373"/>
        </table:table-row>
        <table:table-row table:style-name="ro1">
          <table:table-cell/>
          <table:table-cell office:value-type="string" table:style-name="ce1">
            <text:p>E10000014</text:p>
          </table:table-cell>
          <table:table-cell office:value-type="string" table:style-name="ce1">
            <text:p>Hampshire</text:p>
          </table:table-cell>
          <table:table-cell table:style-name="ce1"/>
          <table:table-cell office:value-type="float" office:value="49489000" table:style-name="ce14">
            <text:p>49,489,000</text:p>
          </table:table-cell>
          <table:table-cell office:value-type="float" office:value="35.720868889055737" table:style-name="ce15">
            <text:p>35.72</text:p>
          </table:table-cell>
          <table:table-cell office:value-type="float" office:value="1385436.6239999998" table:style-name="ce14">
            <text:p>1,385,437</text:p>
          </table:table-cell>
          <table:table-cell table:style-name="ce1"/>
          <table:table-cell office:value-type="float" office:value="52348238" table:style-name="ce16">
            <text:p>52,348,238</text:p>
          </table:table-cell>
          <table:table-cell office:value-type="float" office:value="37.591160753481937" table:style-name="ce17">
            <text:p>37.59</text:p>
          </table:table-cell>
          <table:table-cell office:value-type="float" office:value="1392567.746" table:style-name="ce16">
            <text:p>1,392,568</text:p>
          </table:table-cell>
          <table:table-cell table:number-columns-repeated="16373"/>
        </table:table-row>
        <table:table-row table:style-name="ro1">
          <table:table-cell/>
          <table:table-cell office:value-type="string" table:style-name="ce1">
            <text:p>E10000015</text:p>
          </table:table-cell>
          <table:table-cell office:value-type="string" table:style-name="ce1">
            <text:p>Hertfordshire</text:p>
          </table:table-cell>
          <table:table-cell table:style-name="ce1"/>
          <table:table-cell office:value-type="float" office:value="46302000" table:style-name="ce14">
            <text:p>46,302,000</text:p>
          </table:table-cell>
          <table:table-cell office:value-type="float" office:value="38.429646042243697" table:style-name="ce15">
            <text:p>38.43</text:p>
          </table:table-cell>
          <table:table-cell office:value-type="float" office:value="1204851.0660000001" table:style-name="ce14">
            <text:p>1,204,851</text:p>
          </table:table-cell>
          <table:table-cell table:style-name="ce1"/>
          <table:table-cell office:value-type="float" office:value="49247885" table:style-name="ce16">
            <text:p>49,247,885</text:p>
          </table:table-cell>
          <table:table-cell office:value-type="float" office:value="40.547428948364718" table:style-name="ce17">
            <text:p>40.55</text:p>
          </table:table-cell>
          <table:table-cell office:value-type="float" office:value="1214574.79" table:style-name="ce16">
            <text:p>1,214,575</text:p>
          </table:table-cell>
          <table:table-cell table:number-columns-repeated="16373"/>
        </table:table-row>
        <table:table-row table:style-name="ro1">
          <table:table-cell/>
          <table:table-cell office:value-type="string" table:style-name="ce1">
            <text:p>E10000016</text:p>
          </table:table-cell>
          <table:table-cell office:value-type="string" table:style-name="ce1">
            <text:p>Kent</text:p>
          </table:table-cell>
          <table:table-cell table:style-name="ce1"/>
          <table:table-cell office:value-type="float" office:value="65799000" table:style-name="ce14">
            <text:p>65,799,000</text:p>
          </table:table-cell>
          <table:table-cell office:value-type="float" office:value="41.675239725227392" table:style-name="ce15">
            <text:p>41.68</text:p>
          </table:table-cell>
          <table:table-cell office:value-type="float" office:value="1578851.1460000002" table:style-name="ce14">
            <text:p>1,578,851</text:p>
          </table:table-cell>
          <table:table-cell table:style-name="ce1"/>
          <table:table-cell office:value-type="float" office:value="68975202" table:style-name="ce16">
            <text:p>68,975,202</text:p>
          </table:table-cell>
          <table:table-cell office:value-type="float" office:value="43.329648088716446" table:style-name="ce17">
            <text:p>43.33</text:p>
          </table:table-cell>
          <table:table-cell office:value-type="float" office:value="1591870.81" table:style-name="ce16">
            <text:p>1,591,871</text:p>
          </table:table-cell>
          <table:table-cell table:number-columns-repeated="16373"/>
        </table:table-row>
        <table:table-row table:style-name="ro1">
          <table:table-cell/>
          <table:table-cell office:value-type="string" table:style-name="ce1">
            <text:p>E10000017</text:p>
          </table:table-cell>
          <table:table-cell office:value-type="string" table:style-name="ce1">
            <text:p>Lancashire</text:p>
          </table:table-cell>
          <table:table-cell table:style-name="ce1"/>
          <table:table-cell office:value-type="float" office:value="66562000" table:style-name="ce14">
            <text:p>66,562,000</text:p>
          </table:table-cell>
          <table:table-cell office:value-type="float" office:value="55.253952280665644" table:style-name="ce15">
            <text:p>55.25</text:p>
          </table:table-cell>
          <table:table-cell office:value-type="float" office:value="1204655.9070000001" table:style-name="ce14">
            <text:p>1,204,656</text:p>
          </table:table-cell>
          <table:table-cell table:style-name="ce1"/>
          <table:table-cell office:value-type="float" office:value="69587407" table:style-name="ce16">
            <text:p>69,587,407</text:p>
          </table:table-cell>
          <table:table-cell office:value-type="float" office:value="57.624123272686909" table:style-name="ce17">
            <text:p>57.62</text:p>
          </table:table-cell>
          <table:table-cell office:value-type="float" office:value="1207608.95" table:style-name="ce16">
            <text:p>1,207,609</text:p>
          </table:table-cell>
          <table:table-cell table:number-columns-repeated="16373"/>
        </table:table-row>
        <table:table-row table:style-name="ro1">
          <table:table-cell/>
          <table:table-cell office:value-type="string" table:style-name="ce1">
            <text:p>E10000018</text:p>
          </table:table-cell>
          <table:table-cell office:value-type="string" table:style-name="ce1">
            <text:p>Leicestershire</text:p>
          </table:table-cell>
          <table:table-cell table:style-name="ce1"/>
          <table:table-cell office:value-type="float" office:value="24215000" table:style-name="ce14">
            <text:p>24,215,000</text:p>
          </table:table-cell>
          <table:table-cell office:value-type="float" office:value="34.820172631240496" table:style-name="ce15">
            <text:p>34.82</text:p>
          </table:table-cell>
          <table:table-cell office:value-type="float" office:value="695430.21099999989" table:style-name="ce14">
            <text:p>695,430</text:p>
          </table:table-cell>
          <table:table-cell table:style-name="ce1"/>
          <table:table-cell office:value-type="float" office:value="25234286" table:style-name="ce16">
            <text:p>25,234,286</text:p>
          </table:table-cell>
          <table:table-cell office:value-type="float" office:value="36.021882744544747" table:style-name="ce17">
            <text:p>36.02</text:p>
          </table:table-cell>
          <table:table-cell office:value-type="float" office:value="700526.571" table:style-name="ce16">
            <text:p>700,527</text:p>
          </table:table-cell>
          <table:table-cell table:number-columns-repeated="16373"/>
        </table:table-row>
        <table:table-row table:style-name="ro1">
          <table:table-cell/>
          <table:table-cell office:value-type="string" table:style-name="ce1">
            <text:p>E10000019</text:p>
          </table:table-cell>
          <table:table-cell office:value-type="string" table:style-name="ce1">
            <text:p>Lincolnshire</text:p>
          </table:table-cell>
          <table:table-cell table:style-name="ce1"/>
          <table:table-cell office:value-type="float" office:value="31800000" table:style-name="ce14">
            <text:p>31,800,000</text:p>
          </table:table-cell>
          <table:table-cell office:value-type="float" office:value="41.964586141180384" table:style-name="ce15">
            <text:p>41.96</text:p>
          </table:table-cell>
          <table:table-cell office:value-type="float" office:value="757781.80900000001" table:style-name="ce14">
            <text:p>757,782</text:p>
          </table:table-cell>
          <table:table-cell table:style-name="ce1"/>
          <table:table-cell office:value-type="float" office:value="33546137" table:style-name="ce16">
            <text:p>33,546,137</text:p>
          </table:table-cell>
          <table:table-cell office:value-type="float" office:value="44.017957269232717" table:style-name="ce17">
            <text:p>44.02</text:p>
          </table:table-cell>
          <table:table-cell office:value-type="float" office:value="762101.17599999998" table:style-name="ce16">
            <text:p>762,101</text:p>
          </table:table-cell>
          <table:table-cell table:number-columns-repeated="16373"/>
        </table:table-row>
        <table:table-row table:style-name="ro1">
          <table:table-cell/>
          <table:table-cell office:value-type="string" table:style-name="ce1">
            <text:p>E10000020</text:p>
          </table:table-cell>
          <table:table-cell office:value-type="string" table:style-name="ce1">
            <text:p>Norfolk</text:p>
          </table:table-cell>
          <table:table-cell table:style-name="ce1"/>
          <table:table-cell office:value-type="float" office:value="38031000" table:style-name="ce14">
            <text:p>38,031,000</text:p>
          </table:table-cell>
          <table:table-cell office:value-type="float" office:value="41.872686870135141" table:style-name="ce15">
            <text:p>41.87</text:p>
          </table:table-cell>
          <table:table-cell office:value-type="float" office:value="908253.15599999996" table:style-name="ce14">
            <text:p>908,253</text:p>
          </table:table-cell>
          <table:table-cell table:style-name="ce1"/>
          <table:table-cell office:value-type="float" office:value="40630383" table:style-name="ce16">
            <text:p>40,630,383</text:p>
          </table:table-cell>
          <table:table-cell office:value-type="float" office:value="44.473711925896104" table:style-name="ce17">
            <text:p>44.47</text:p>
          </table:table-cell>
          <table:table-cell office:value-type="float" office:value="913582.00699999998" table:style-name="ce16">
            <text:p>913,582</text:p>
          </table:table-cell>
          <table:table-cell table:number-columns-repeated="16373"/>
        </table:table-row>
        <table:table-row table:style-name="ro1">
          <table:table-cell/>
          <table:table-cell office:value-type="string" table:style-name="ce1">
            <text:p>E10000021</text:p>
          </table:table-cell>
          <table:table-cell office:value-type="string" table:style-name="ce1">
            <text:p>Northamptonshire</text:p>
          </table:table-cell>
          <table:table-cell table:style-name="ce1"/>
          <table:table-cell office:value-type="float" office:value="33866000" table:style-name="ce14">
            <text:p>33,866,000</text:p>
          </table:table-cell>
          <table:table-cell office:value-type="float" office:value="45.025405211961477" table:style-name="ce15">
            <text:p>45.03</text:p>
          </table:table-cell>
          <table:table-cell office:value-type="float" office:value="752153.14199999999" table:style-name="ce14">
            <text:p>752,153</text:p>
          </table:table-cell>
          <table:table-cell table:style-name="ce1"/>
          <table:table-cell office:value-type="float" office:value="35737447" table:style-name="ce16">
            <text:p>35,737,447</text:p>
          </table:table-cell>
          <table:table-cell office:value-type="float" office:value="47.112396363944562" table:style-name="ce17">
            <text:p>47.11</text:p>
          </table:table-cell>
          <table:table-cell office:value-type="float" office:value="758557.19" table:style-name="ce16">
            <text:p>758,557</text:p>
          </table:table-cell>
          <table:table-cell table:number-columns-repeated="16373"/>
        </table:table-row>
        <table:table-row table:style-name="ro1">
          <table:table-cell/>
          <table:table-cell office:value-type="string" table:style-name="ce1">
            <text:p>E10000023</text:p>
          </table:table-cell>
          <table:table-cell office:value-type="string" table:style-name="ce1">
            <text:p>North Yorkshire</text:p>
          </table:table-cell>
          <table:table-cell table:style-name="ce1"/>
          <table:table-cell office:value-type="float" office:value="21182000" table:style-name="ce14">
            <text:p>21,182,000</text:p>
          </table:table-cell>
          <table:table-cell office:value-type="float" office:value="34.551194879150799" table:style-name="ce15">
            <text:p>34.55</text:p>
          </table:table-cell>
          <table:table-cell office:value-type="float" office:value="613061.28700000001" table:style-name="ce14">
            <text:p>613,061</text:p>
          </table:table-cell>
          <table:table-cell table:style-name="ce1"/>
          <table:table-cell office:value-type="float" office:value="22106566" table:style-name="ce16">
            <text:p>22,106,566</text:p>
          </table:table-cell>
          <table:table-cell office:value-type="float" office:value="35.975889740708212" table:style-name="ce17">
            <text:p>35.98</text:p>
          </table:table-cell>
          <table:table-cell office:value-type="float" office:value="614482.81499999994" table:style-name="ce16">
            <text:p>614,483</text:p>
          </table:table-cell>
          <table:table-cell table:number-columns-repeated="16373"/>
        </table:table-row>
        <table:table-row table:style-name="ro1">
          <table:table-cell/>
          <table:table-cell office:value-type="string" table:style-name="ce1">
            <text:p>E10000024</text:p>
          </table:table-cell>
          <table:table-cell office:value-type="string" table:style-name="ce1">
            <text:p>Nottinghamshire</text:p>
          </table:table-cell>
          <table:table-cell table:style-name="ce1"/>
          <table:table-cell office:value-type="float" office:value="40023000" table:style-name="ce14">
            <text:p>40,023,000</text:p>
          </table:table-cell>
          <table:table-cell office:value-type="float" office:value="48.447317345736366" table:style-name="ce15">
            <text:p>48.45</text:p>
          </table:table-cell>
          <table:table-cell office:value-type="float" office:value="826113.853" table:style-name="ce14">
            <text:p>826,114</text:p>
          </table:table-cell>
          <table:table-cell table:style-name="ce1"/>
          <table:table-cell office:value-type="float" office:value="41560794" table:style-name="ce16">
            <text:p>41,560,794</text:p>
          </table:table-cell>
          <table:table-cell office:value-type="float" office:value="50.0054972510003" table:style-name="ce17">
            <text:p>50.01</text:p>
          </table:table-cell>
          <table:table-cell office:value-type="float" office:value="831124.50200000009" table:style-name="ce16">
            <text:p>831,125</text:p>
          </table:table-cell>
          <table:table-cell table:number-columns-repeated="16373"/>
        </table:table-row>
        <table:table-row table:style-name="ro1">
          <table:table-cell/>
          <table:table-cell office:value-type="string" table:style-name="ce1">
            <text:p>E10000025</text:p>
          </table:table-cell>
          <table:table-cell office:value-type="string" table:style-name="ce1">
            <text:p>Oxfordshire</text:p>
          </table:table-cell>
          <table:table-cell table:style-name="ce1"/>
          <table:table-cell office:value-type="float" office:value="29722000" table:style-name="ce14">
            <text:p>29,722,000</text:p>
          </table:table-cell>
          <table:table-cell office:value-type="float" office:value="43.254047925170752" table:style-name="ce15">
            <text:p>43.25</text:p>
          </table:table-cell>
          <table:table-cell office:value-type="float" office:value="687149.56" table:style-name="ce14">
            <text:p>687,150</text:p>
          </table:table-cell>
          <table:table-cell table:style-name="ce1"/>
          <table:table-cell office:value-type="float" office:value="31239451" table:style-name="ce16">
            <text:p>31,239,451</text:p>
          </table:table-cell>
          <table:table-cell office:value-type="float" office:value="45.28453247967029" table:style-name="ce17">
            <text:p>45.28</text:p>
          </table:table-cell>
          <table:table-cell office:value-type="float" office:value="689848.15100000007" table:style-name="ce16">
            <text:p>689,848</text:p>
          </table:table-cell>
          <table:table-cell table:number-columns-repeated="16373"/>
        </table:table-row>
        <table:table-row table:style-name="ro1">
          <table:table-cell/>
          <table:table-cell office:value-type="string" table:style-name="ce1">
            <text:p>E10000027</text:p>
          </table:table-cell>
          <table:table-cell office:value-type="string" table:style-name="ce1">
            <text:p>Somerset</text:p>
          </table:table-cell>
          <table:table-cell table:style-name="ce1"/>
          <table:table-cell office:value-type="float" office:value="20176000" table:style-name="ce14">
            <text:p>20,176,000</text:p>
          </table:table-cell>
          <table:table-cell office:value-type="float" office:value="35.909426196789624" table:style-name="ce15">
            <text:p>35.91</text:p>
          </table:table-cell>
          <table:table-cell office:value-type="float" office:value="561858.04499999993" table:style-name="ce14">
            <text:p>561,858</text:p>
          </table:table-cell>
          <table:table-cell table:style-name="ce1"/>
          <table:table-cell office:value-type="float" office:value="21048307" table:style-name="ce16">
            <text:p>21,048,307</text:p>
          </table:table-cell>
          <table:table-cell office:value-type="float" office:value="37.212257253054297" table:style-name="ce17">
            <text:p>37.21</text:p>
          </table:table-cell>
          <table:table-cell office:value-type="float" office:value="565628.33199999994" table:style-name="ce16">
            <text:p>565,628</text:p>
          </table:table-cell>
          <table:table-cell table:number-columns-repeated="16373"/>
        </table:table-row>
        <table:table-row table:style-name="ro1">
          <table:table-cell/>
          <table:table-cell office:value-type="string" table:style-name="ce1">
            <text:p>E10000028</text:p>
          </table:table-cell>
          <table:table-cell office:value-type="string" table:style-name="ce1">
            <text:p>Staffordshire</text:p>
          </table:table-cell>
          <table:table-cell table:style-name="ce1"/>
          <table:table-cell office:value-type="float" office:value="37184000" table:style-name="ce14">
            <text:p>37,184,000</text:p>
          </table:table-cell>
          <table:table-cell office:value-type="float" office:value="42.592639730232442" table:style-name="ce15">
            <text:p>42.59</text:p>
          </table:table-cell>
          <table:table-cell office:value-type="float" office:value="873014.68599999999" table:style-name="ce14">
            <text:p>873,015</text:p>
          </table:table-cell>
          <table:table-cell table:style-name="ce1"/>
          <table:table-cell office:value-type="float" office:value="39718759" table:style-name="ce16">
            <text:p>39,718,759</text:p>
          </table:table-cell>
          <table:table-cell office:value-type="float" office:value="45.374239773384375" table:style-name="ce17">
            <text:p>45.37</text:p>
          </table:table-cell>
          <table:table-cell office:value-type="float" office:value="875359.21699999995" table:style-name="ce16">
            <text:p>875,359</text:p>
          </table:table-cell>
          <table:table-cell table:number-columns-repeated="16373"/>
        </table:table-row>
        <table:table-row table:style-name="ro1">
          <table:table-cell/>
          <table:table-cell office:value-type="string" table:style-name="ce1">
            <text:p>E10000029</text:p>
          </table:table-cell>
          <table:table-cell office:value-type="string" table:style-name="ce1">
            <text:p>Suffolk</text:p>
          </table:table-cell>
          <table:table-cell table:style-name="ce1"/>
          <table:table-cell office:value-type="float" office:value="29209000" table:style-name="ce14">
            <text:p>29,209,000</text:p>
          </table:table-cell>
          <table:table-cell office:value-type="float" office:value="38.313823339146261" table:style-name="ce15">
            <text:p>38.31</text:p>
          </table:table-cell>
          <table:table-cell office:value-type="float" office:value="762361.92200000002" table:style-name="ce14">
            <text:p>762,362</text:p>
          </table:table-cell>
          <table:table-cell table:style-name="ce1"/>
          <table:table-cell office:value-type="float" office:value="30484023" table:style-name="ce16">
            <text:p>30,484,023</text:p>
          </table:table-cell>
          <table:table-cell office:value-type="float" office:value="39.775162984230995" table:style-name="ce17">
            <text:p>39.78</text:p>
          </table:table-cell>
          <table:table-cell office:value-type="float" office:value="766408.5" table:style-name="ce16">
            <text:p>766,409</text:p>
          </table:table-cell>
          <table:table-cell table:number-columns-repeated="16373"/>
        </table:table-row>
        <table:table-row table:style-name="ro1">
          <table:table-cell/>
          <table:table-cell office:value-type="string" table:style-name="ce1">
            <text:p>E10000030</text:p>
          </table:table-cell>
          <table:table-cell office:value-type="string" table:style-name="ce1">
            <text:p>Surrey</text:p>
          </table:table-cell>
          <table:table-cell table:style-name="ce1"/>
          <table:table-cell office:value-type="float" office:value="35575000" table:style-name="ce14">
            <text:p>35,575,000</text:p>
          </table:table-cell>
          <table:table-cell office:value-type="float" office:value="29.609508684174674" table:style-name="ce15">
            <text:p>29.61</text:p>
          </table:table-cell>
          <table:table-cell office:value-type="float" office:value="1201472.148" table:style-name="ce14">
            <text:p>1,201,472</text:p>
          </table:table-cell>
          <table:table-cell table:style-name="ce1"/>
          <table:table-cell office:value-type="float" office:value="38006518" table:style-name="ce16">
            <text:p>38,006,518</text:p>
          </table:table-cell>
          <table:table-cell office:value-type="float" office:value="31.453051602188928" table:style-name="ce17">
            <text:p>31.45</text:p>
          </table:table-cell>
          <table:table-cell office:value-type="float" office:value="1208357.0929999999" table:style-name="ce16">
            <text:p>1,208,357</text:p>
          </table:table-cell>
          <table:table-cell table:number-columns-repeated="16373"/>
        </table:table-row>
        <table:table-row table:style-name="ro1">
          <table:table-cell/>
          <table:table-cell office:value-type="string" table:style-name="ce1">
            <text:p>E10000031</text:p>
          </table:table-cell>
          <table:table-cell office:value-type="string" table:style-name="ce1">
            <text:p>Warwickshire</text:p>
          </table:table-cell>
          <table:table-cell table:style-name="ce1"/>
          <table:table-cell office:value-type="float" office:value="22351000" table:style-name="ce14">
            <text:p>22,351,000</text:p>
          </table:table-cell>
          <table:table-cell office:value-type="float" office:value="39.542645561434632" table:style-name="ce15">
            <text:p>39.54</text:p>
          </table:table-cell>
          <table:table-cell office:value-type="float" office:value="565237.85100000002" table:style-name="ce14">
            <text:p>565,238</text:p>
          </table:table-cell>
          <table:table-cell table:style-name="ce1"/>
          <table:table-cell office:value-type="float" office:value="23363097" table:style-name="ce16">
            <text:p>23,363,097</text:p>
          </table:table-cell>
          <table:table-cell office:value-type="float" office:value="41.163560673985522" table:style-name="ce17">
            <text:p>41.16</text:p>
          </table:table-cell>
          <table:table-cell office:value-type="float" office:value="567567.446" table:style-name="ce16">
            <text:p>567,567</text:p>
          </table:table-cell>
          <table:table-cell table:number-columns-repeated="16373"/>
        </table:table-row>
        <table:table-row table:style-name="ro1">
          <table:table-cell/>
          <table:table-cell office:value-type="string" table:style-name="ce1">
            <text:p>E10000032</text:p>
          </table:table-cell>
          <table:table-cell office:value-type="string" table:style-name="ce1">
            <text:p>West Sussex</text:p>
          </table:table-cell>
          <table:table-cell table:style-name="ce1"/>
          <table:table-cell office:value-type="float" office:value="33065000" table:style-name="ce14">
            <text:p>33,065,000</text:p>
          </table:table-cell>
          <table:table-cell office:value-type="float" office:value="38.118805488037232" table:style-name="ce15">
            <text:p>38.12</text:p>
          </table:table-cell>
          <table:table-cell office:value-type="float" office:value="867419.62599999993" table:style-name="ce14">
            <text:p>867,420</text:p>
          </table:table-cell>
          <table:table-cell table:style-name="ce1"/>
          <table:table-cell office:value-type="float" office:value="34739113" table:style-name="ce16">
            <text:p>34,739,113</text:p>
          </table:table-cell>
          <table:table-cell office:value-type="float" office:value="39.72711459530538" table:style-name="ce17">
            <text:p>39.73</text:p>
          </table:table-cell>
          <table:table-cell office:value-type="float" office:value="874443.39599999995" table:style-name="ce16">
            <text:p>874,443</text:p>
          </table:table-cell>
          <table:table-cell table:number-columns-repeated="16373"/>
        </table:table-row>
        <table:table-row table:style-name="ro1">
          <table:table-cell/>
          <table:table-cell office:value-type="string" table:style-name="ce1">
            <text:p>E10000034</text:p>
          </table:table-cell>
          <table:table-cell office:value-type="string" table:style-name="ce1">
            <text:p>Worcestershire</text:p>
          </table:table-cell>
          <table:table-cell table:style-name="ce1"/>
          <table:table-cell office:value-type="float" office:value="28360000" table:style-name="ce14">
            <text:p>28,360,000</text:p>
          </table:table-cell>
          <table:table-cell office:value-type="float" office:value="47.893735271610367" table:style-name="ce15">
            <text:p>47.89</text:p>
          </table:table-cell>
          <table:table-cell office:value-type="float" office:value="592144.25099999993" table:style-name="ce14">
            <text:p>592,144</text:p>
          </table:table-cell>
          <table:table-cell table:style-name="ce1"/>
          <table:table-cell office:value-type="float" office:value="30077789" table:style-name="ce16">
            <text:p>30,077,789</text:p>
          </table:table-cell>
          <table:table-cell office:value-type="float" office:value="50.539704839768888" table:style-name="ce17">
            <text:p>50.54</text:p>
          </table:table-cell>
          <table:table-cell office:value-type="float" office:value="595131.86899999995" table:style-name="ce16">
            <text:p>595,132</text:p>
          </table:table-cell>
          <table:table-cell table:number-columns-repeated="16373"/>
        </table:table-row>
        <table:table-row table:number-rows-repeated="2" table:style-name="ro1">
          <table:table-cell table:number-columns-repeated="16384"/>
        </table:table-row>
        <table:table-row table:style-name="ro1">
          <table:table-cell/>
          <table:table-cell office:value-type="string" table:style-name="ce18">
            <text:p>Notes</text:p>
          </table:table-cell>
          <table:table-cell table:number-columns-repeated="16382" table:style-name="ce1"/>
        </table:table-row>
        <table:table-row table:style-name="ro8">
          <table:table-cell/>
          <table:table-cell table:number-columns-repeated="10" table:style-name="ce19"/>
          <table:table-cell table:number-columns-repeated="16373"/>
        </table:table-row>
        <table:table-row table:style-name="ro9">
          <table:table-cell/>
          <table:table-cell office:value-type="string" table:number-columns-spanned="10" table:number-rows-spanned="2" table:style-name="ce26">
            <text:p>1. Population estimates are taken from the 2016-based subnational population projections by sex. Please note that these will not be consistent with the 2018-based national population projections; the 2018-based projections for small areas are not released until 24 March 2020.</text:p>
          </table:table-cell>
          <table:covered-table-cell table:number-columns-repeated="9"/>
          <table:table-cell table:number-columns-repeated="16373"/>
        </table:table-row>
        <table:table-row table:style-name="ro1">
          <table:table-cell/>
          <table:covered-table-cell/>
          <table:covered-table-cell table:number-columns-repeated="9"/>
          <table:table-cell table:number-columns-repeated="16373"/>
        </table:table-row>
        <table:table-row table:style-name="ro8">
          <table:table-cell/>
          <table:table-cell table:number-columns-repeated="10" table:style-name="ce19"/>
          <table:table-cell table:number-columns-repeated="16373"/>
        </table:table-row>
        <table:table-row table:style-name="ro9">
          <table:table-cell/>
          <table:table-cell office:value-type="string" table:number-columns-spanned="10" table:number-rows-spanned="2" table:style-name="ce26">
            <text:p>2. The ten Greater Manchester LAs (Bolton, Bury, Manchester, Oldham, Rochdale, Salford, Stockport, Tameside, Trafford and Wigan) are piloting business rate retention for public health and no longer receive a grant. The funding values quoted for these areas are notional allocations only.</text:p>
          </table:table-cell>
          <table:covered-table-cell table:number-columns-repeated="9"/>
          <table:table-cell table:number-columns-repeated="16373"/>
        </table:table-row>
        <table:table-row table:style-name="ro1">
          <table:table-cell/>
          <table:covered-table-cell/>
          <table:covered-table-cell table:number-columns-repeated="9"/>
          <table:table-cell table:number-columns-repeated="16373"/>
        </table:table-row>
        <table:table-row table:style-name="ro8">
          <table:table-cell/>
          <table:table-cell table:number-columns-repeated="10" table:style-name="ce20"/>
          <table:table-cell table:number-columns-repeated="16373"/>
        </table:table-row>
        <table:table-row table:style-name="ro9">
          <table:table-cell/>
          <table:table-cell office:value-type="string" table:number-columns-spanned="10" table:number-rows-spanned="2" table:style-name="ce26">
            <text:p>3. Under "The Buckinghamshire (Structural Changes) Order 2019", a local authority “E06000060 Buckinghamshire” will be established from April 2020, being coterminous with the existing Buckinghamshire County (E10000002) and comprising the areas of the district councils (Aylesbury Vale, Chiltern, South Bucks and Wycombe).</text:p>
          </table:table-cell>
          <table:covered-table-cell table:number-columns-repeated="9"/>
          <table:table-cell table:number-columns-repeated="16373"/>
        </table:table-row>
        <table:table-row table:style-name="ro1">
          <table:table-cell/>
          <table:covered-table-cell/>
          <table:covered-table-cell table:number-columns-repeated="9"/>
          <table:table-cell table:number-columns-repeated="16373"/>
        </table:table-row>
        <table:table-row table:style-name="ro1">
          <table:table-cell/>
          <table:table-cell office:value-type="string" table:style-name="ce21">
            <text:p><text:a xlink:href="http://www.legislation.gov.uk/uksi/2019/957/made">http://www.legislation.gov.uk/uksi/2019/957/made</text:a></text:p>
          </table:table-cell>
          <table:table-cell table:number-columns-repeated="9" table:style-name="ce20"/>
          <table:table-cell table:number-columns-repeated="16373"/>
        </table:table-row>
        <table:table-row table:style-name="ro8">
          <table:table-cell/>
          <table:table-cell table:number-columns-repeated="10" table:style-name="ce20"/>
          <table:table-cell table:number-columns-repeated="16373"/>
        </table:table-row>
        <table:table-row table:style-name="ro9">
          <table:table-cell/>
          <table:table-cell office:value-type="string" table:number-columns-spanned="10" table:number-rows-spanned="2" table:style-name="ce22">
            <text:p>4. The grant in 2020/21 includes an adjustment to cover the estimated additional Agenda for Change pay costs of eligible staff working in organisations commissioned by local authorities, or by the local authority, to deliver public health services.</text:p>
          </table:table-cell>
          <table:covered-table-cell table:number-columns-repeated="9"/>
          <table:table-cell table:number-columns-repeated="16373"/>
        </table:table-row>
        <table:table-row table:style-name="ro1">
          <table:table-cell/>
          <table:covered-table-cell/>
          <table:covered-table-cell table:number-columns-repeated="9"/>
          <table:table-cell table:number-columns-repeated="16373"/>
        </table:table-row>
        <table:table-row table:number-rows-repeated="10484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3-11T15:39:27Z</meta:creation-date>
    <dc:date>2020-03-16T10:11:13Z</dc:date>
  </office:meta>
</office:document-meta>
</file>