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5.489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ListParagraph" style:list-style-name="LFO1" style:family="paragraph">
      <style:paragraph-properties fo:margin-bottom="0in" fo:line-height="95%" fo:margin-right="0.3618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29" style:parent-style-name="ListParagraph" style:list-style-name="LFO1" style:family="paragraph">
      <style:paragraph-properties fo:margin-bottom="0in" fo:line-height="95%" fo:margin-right="0.3618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0" style:parent-style-name="ListParagraph" style:list-style-name="LFO1" style:family="paragraph">
      <style:paragraph-properties fo:margin-bottom="0in" fo:line-height="95%" fo:margin-right="0.3618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1" style:parent-style-name="ListParagraph" style:list-style-name="LFO1" style:family="paragraph">
      <style:paragraph-properties fo:margin-bottom="0in" fo:line-height="95%" fo:margin-right="0.3618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2" style:parent-style-name="ListParagraph" style:family="paragraph">
      <style:paragraph-properties fo:margin-bottom="0in" fo:line-height="95%" fo:margin-right="0.3618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2.6013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2.5909in" style:use-optimal-column-width="false"/>
    </style:style>
    <style:style style:name="TableColumn41" style:family="table-column">
      <style:table-column-properties style:column-width="3.0513in" style:use-optimal-column-width="false"/>
    </style:style>
    <style:style style:name="Table37" style:family="table">
      <style:table-properties style:width="9.2284in" fo:margin-left="0.2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66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67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78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79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80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90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92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03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04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05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15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16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17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18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21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22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33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34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95%" fo:margin-right="0.3618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1" style:family="table-column">
      <style:table-column-properties style:column-width="4.4381in"/>
    </style:style>
    <style:style style:name="TableColumn182" style:family="table-column">
      <style:table-column-properties style:column-width="5.0798in"/>
    </style:style>
    <style:style style:name="Table180" style:family="table">
      <style:table-properties style:width="9.518in" fo:margin-left="0in" table:align="left"/>
    </style:style>
    <style:style style:name="TableRow183" style:family="table-row">
      <style:table-row-properties style:min-row-height="0.952in"/>
    </style:style>
    <style:style style:name="TableCell1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min-row-height="0.3722in"/>
    </style:style>
    <style:style style:name="TableCell1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onsent for<text:s/></text:span><text:span text:style-name="T4">c</text:span><text:span text:style-name="T5">olonoscopy<text:s/></text:span><text:span text:style-name="T6">– a training record for SSPs</text:span></text:p>
      <text:p text:style-name="P7"><text:span text:style-name="T8">Direct observation of procedural skill (DOPS) document: 1 of 6</text:span></text:p>
      <text:p text:style-name="Normal"><text:span text:style-name="T9">Consent training is not a requirement for<text:s/></text:span><text:span text:style-name="T10">specialist screening practitioners (</text:span><text:span text:style-name="T11">SSPs) to work independently within the NHS<text:s/></text:span><text:span text:style-name="T12">Bowel Cancer Screening Programme.<text:s/></text:span></text:p>
      <text:p text:style-name="P13">Where SSPs do choose to complete this training, there must be evidence to show that the trust supports it. Training must include trust training packages.</text:p>
      <text:p text:style-name="Normal"><text:span text:style-name="T14">To be able to offer informed choice and obtain consent independentl</text:span><text:span text:style-name="T15">y, the SSP must be observed and assessed. This can be done by a member of the endoscopy nursing or medical team who has completed consent training and is up to date. This could be<text:s/></text:span><text:span text:style-name="T16">a lead SSP</text:span><text:span text:style-name="T17"><text:s/></text:span><text:span text:style-name="T18">or</text:span><text:span text:style-name="T19"><text:s/></text:span><text:span text:style-name="T20">SSP who has successfully completed<text:s/></text:span><text:span text:style-name="T21">the<text:s/></text:span><text:span text:style-name="T22">SSP<text:s/></text:span><text:span text:style-name="T23">e</text:span><text:span text:style-name="T24">ducation and training requirements</text:span><text:span text:style-name="T25">, or a JAG accredited BCSP colonoscopist.</text:span></text:p>
      <text:p text:style-name="P26">The SSP should demonstrate their competence in each element listed in the table below. The level should be judged according to the following scale.</text:p>
      <text:p text:style-name="P27">Competence levels<text:s/><text:s text:c="170"/></text:p>
      <text:list text:style-name="LFO1" text:continue-numbering="true">
        <text:list-item>
          <text:p text:style-name="P28">Poor standard: significant deficiencies – significant further training required <text:s text:c="5"/><text:s text:c="38"/></text:p>
        </text:list-item>
        <text:list-item>
          <text:p text:style-name="P29">Not yet of acceptable standard: major deficiencies – further training required <text:s text:c="44"/></text:p>
        </text:list-item>
        <text:list-item>
          <text:p text:style-name="P30">Competent and acceptable with some minor deficiencies</text:p>
        </text:list-item>
        <text:list-item>
          <text:p text:style-name="P31">Highly competent</text:p>
        </text:list-item>
      </text:list>
      <text:p text:style-name="P32"/>
      <text:p text:style-name="P33">In order to practice<text:s/>independently in offering informed choice and obtaining consent for colonoscopy, an SSP is expected to achieve level 4 in all assessment criteria a minimum of 3 times.</text:p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Assessment criteria</text:p>
            </table:table-cell>
            <table:table-cell table:style-name="TableCell45">
              <text:p text:style-name="P46">Level</text:p>
            </table:table-cell>
            <table:table-cell table:style-name="TableCell47">
              <text:p text:style-name="P48">Comments</text:p>
            </table:table-cell>
            <table:table-cell table:style-name="TableCell49">
              <text:p text:style-name="P50">Signature</text:p>
              <text:p text:style-name="P51"/>
            </table:table-cell>
          </table:table-row>
        </table:table-header-rows>
        <table:table-row table:style-name="TableRow52">
          <table:table-cell table:style-name="TableCell53">
            <text:p text:style-name="P54">Offers informed choice in a<text:s/>structured fashion, giving appropriate amount of information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xplains indication for procedure</text:p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xplains procedure</text:p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Explains benefits</text:p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xplains risks and complications</text:p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Explains likely level of sedation and possible<text:s/>discomfort</text:p>
            <text:p text:style-name="P115"/>
            <text:p text:style-name="P116"/>
            <text:p text:style-name="P117"/>
            <text:p text:style-name="P118"/>
            <text:p text:style-name="P119">Explains clearly what will happen after the procedure</text:p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Uses language appropriately and without jargon</text:p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llows patient to ask questions and gives satisfactory answers</text:p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Demonstrates respect for patient’s views,<text:s/>dignity, and concerns</text:p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Was consent acceptable in this case?</text:p>
            <text:p text:style-name="P167"/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SSP signature:</text:p>
          </table:table-cell>
          <table:table-cell table:style-name="TableCell186">
            <text:p text:style-name="P187">Date:</text:p>
          </table:table-cell>
        </table:table-row>
        <table:table-row table:style-name="TableRow188">
          <table:table-cell table:style-name="TableCell189">
            <text:p text:style-name="P190">Assessor name and signature:</text:p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>Date:</text:p>
            <text:p text:style-name="P197"/>
            <text:p text:style-name="P198"/>
          </table:table-cell>
        </table:table-row>
      </table:table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Consent for colonoscopy – a training record for SSPs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itsi Muchayingeyi</meta:initial-creator>
    <dc:creator>Andrew Anderson</dc:creator>
    <meta:creation-date>2020-02-26T17:44:00Z</meta:creation-date>
    <dc:date>2020-03-12T17:22:00Z</dc:date>
    <meta:template xlink:href="Normal" xlink:type="simple"/>
    <meta:editing-cycles>6</meta:editing-cycles>
    <meta:editing-duration>PT720S</meta:editing-duration>
    <meta:document-statistic meta:page-count="1" meta:paragraph-count="4" meta:word-count="352" meta:character-count="2358" meta:row-count="16" meta:non-whitespace-character-count="2010"/>
  </office:meta>
</office:document-meta>
</file>