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Tahoma" svg:font-family="Tahoma" style:font-family-generic="system" style:font-pitch="variable"/>
  </office:font-face-decls>
  <office:automatic-styles>
    <style:style style:name="Table1" style:family="table">
      <style:table-properties style:width="15.926cm" fo:margin-left="0cm" table:align="left"/>
    </style:style>
    <style:style style:name="Table1.A" style:family="table-column">
      <style:table-column-properties style:column-width="7.962cm"/>
    </style:style>
    <style:style style:name="Table1.B" style:family="table-column">
      <style:table-column-properties style:column-width="7.964cm"/>
    </style:style>
    <style:style style:name="Table1.A1" style:family="table-cell">
      <style:table-cell-properties fo:padding="0.176cm" fo:border="1pt solid #000000" style:writing-mode="lr-tb"/>
    </style:style>
    <style:style style:name="Table2" style:family="table">
      <style:table-properties style:width="16.087cm" fo:margin-left="-0.035cm" table:align="left"/>
    </style:style>
    <style:style style:name="Table2.A" style:family="table-column">
      <style:table-column-properties style:column-width="0.873cm"/>
    </style:style>
    <style:style style:name="Table2.B" style:family="table-column">
      <style:table-column-properties style:column-width="15.214cm"/>
    </style:style>
    <style:style style:name="Table2.A1" style:family="table-cell">
      <style:table-cell-properties fo:padding="0.176cm" fo:border="1pt solid #000000" style:writing-mode="lr-tb"/>
    </style:style>
    <style:style style:name="P1" style:family="paragraph" style:parent-style-name="Normal">
      <style:text-properties fo:font-size="12pt" style:font-name-asian="Helvetica Neue" style:font-size-asian="12pt" style:font-size-complex="12pt"/>
    </style:style>
    <style:style style:name="P2" style:family="paragraph" style:parent-style-name="Normal">
      <style:paragraph-properties fo:line-height="150%"/>
      <style:text-properties fo:font-size="12pt" style:font-name-asian="Helvetica Neue" style:font-size-asian="12pt" style:font-size-complex="12pt"/>
    </style:style>
    <style:style style:name="P3" style:family="paragraph" style:parent-style-name="Normal">
      <style:paragraph-properties fo:line-height="100%"/>
      <style:text-properties fo:font-size="12pt" style:font-name-asian="Helvetica Neue" style:font-size-asian="12pt" style:font-size-complex="12pt"/>
    </style:style>
    <style:style style:name="P4" style:family="paragraph" style:parent-style-name="Normal">
      <style:paragraph-properties fo:line-height="100%" fo:orphans="0" fo:widows="0"/>
      <style:text-properties fo:font-size="12pt" style:font-name-asian="Helvetica Neue" style:font-size-asian="12pt" style:font-size-complex="12pt"/>
    </style:style>
    <style:style style:name="P5" style:family="paragraph" style:parent-style-name="Normal">
      <style:paragraph-properties fo:text-align="center" style:justify-single-word="false"/>
      <style:text-properties fo:font-size="12pt" fo:font-weight="bold" style:font-name-asian="Helvetica Neue" style:font-size-asian="12pt" style:font-weight-asian="bold" style:font-size-complex="12pt"/>
    </style:style>
    <style:style style:name="P6" style:family="paragraph" style:parent-style-name="Normal">
      <style:paragraph-properties fo:line-height="100%" fo:orphans="0" fo:widows="0"/>
      <style:text-properties fo:font-size="12pt" fo:font-weight="bold" style:font-name-asian="Helvetica Neue" style:font-size-asian="12pt" style:font-weight-asian="bold" style:font-size-complex="12pt"/>
    </style:style>
    <style:style style:name="P7" style:family="paragraph" style:parent-style-name="Normal">
      <style:text-properties fo:font-size="12pt" fo:font-style="italic" style:font-name-asian="Helvetica Neue" style:font-size-asian="12pt" style:font-style-asian="italic" style:font-size-complex="12pt"/>
    </style:style>
    <style:style style:name="P8" style:family="paragraph" style:parent-style-name="Normal">
      <style:paragraph-properties fo:line-height="100%"/>
    </style:style>
    <style:style style:name="P9" style:family="paragraph" style:parent-style-name="Normal">
      <style:paragraph-properties fo:line-height="100%" fo:orphans="0" fo:widows="0"/>
    </style:style>
    <style:style style:name="P10" style:family="paragraph" style:parent-style-name="Normal">
      <style:paragraph-properties fo:line-height="100%" fo:orphans="0" fo:widows="0"/>
      <style:text-properties style:font-name="Helvetica Neue" fo:font-size="10.5pt" fo:font-weight="bold" style:font-name-asian="Helvetica Neue" style:font-size-asian="10.5pt" style:font-weight-asian="bold" style:font-name-complex="Helvetica Neue" style:font-size-complex="10.5pt"/>
    </style:style>
    <style:style style:name="P11" style:family="paragraph" style:parent-style-name="Normal">
      <style:paragraph-properties fo:line-height="100%" fo:orphans="0" fo:widows="0"/>
      <style:text-properties style:font-name="Helvetica Neue" fo:font-size="12pt" style:font-name-asian="Helvetica Neue" style:font-size-asian="12pt" style:font-name-complex="Helvetica Neue" style:font-size-complex="12pt"/>
    </style:style>
    <style:style style:name="P12" style:family="paragraph" style:parent-style-name="Normal">
      <style:text-properties fo:color="#00796b" fo:font-size="12pt" style:font-name-asian="Helvetica Neue" style:font-size-asian="12pt" style:font-size-complex="12pt"/>
    </style:style>
    <style:style style:name="P13" style:family="paragraph" style:parent-style-name="Normal">
      <loext:graphic-properties draw:fill="solid" draw:fill-color="#ffffff" draw:opacity="100%"/>
      <style:paragraph-properties fo:margin-left="-0.212cm" fo:margin-right="0cm" fo:line-height="142%" fo:text-indent="0cm" style:auto-text-indent="false" fo:background-color="#ffffff">
        <style:tab-stops/>
      </style:paragraph-properties>
      <style:text-properties fo:color="#3c4043" fo:font-size="12pt" style:font-name-asian="Helvetica Neue" style:font-size-asian="12pt" style:font-size-complex="12pt"/>
    </style:style>
    <style:style style:name="P14" style:family="paragraph" style:parent-style-name="Normal">
      <loext:graphic-properties draw:fill="solid" draw:fill-color="#ffffff" draw:opacity="100%"/>
      <style:paragraph-properties fo:margin-left="-0.212cm" fo:margin-right="0cm" fo:line-height="142%" fo:text-indent="0cm" style:auto-text-indent="false" fo:background-color="#ffffff">
        <style:tab-stops/>
      </style:paragraph-properties>
      <style:text-properties fo:font-size="12pt" style:font-name-asian="Helvetica Neue" style:font-size-asian="12pt" style:font-size-complex="12pt"/>
    </style:style>
    <style:style style:name="P15" style:family="paragraph" style:parent-style-name="Normal">
      <style:paragraph-properties fo:margin-left="1.27cm" fo:margin-right="0cm" fo:line-height="100%" fo:orphans="0" fo:widows="0" fo:text-indent="0cm" style:auto-text-indent="false">
        <style:tab-stops/>
      </style:paragraph-properties>
      <style:text-properties fo:font-size="12pt" style:font-name-asian="Helvetica Neue" style:font-size-asian="12pt" style:font-size-complex="12pt"/>
    </style:style>
    <style:style style:name="P16" style:family="paragraph" style:parent-style-name="Normal" style:master-page-name="MP0">
      <style:paragraph-properties style:page-number="1" fo:break-before="page"/>
      <style:text-properties fo:font-size="12pt" fo:font-weight="bold" style:font-name-asian="Helvetica Neue" style:font-size-asian="12pt" style:font-weight-asian="bold" style:font-size-complex="12pt"/>
    </style:style>
    <style:style style:name="T1" style:family="text">
      <style:text-properties fo:font-size="12pt" style:font-name-asian="Helvetica Neue" style:font-size-asian="12pt" style:font-size-complex="12pt"/>
    </style:style>
    <style:style style:name="T2" style:family="text">
      <style:text-properties fo:font-size="12pt" fo:font-weight="bold" style:font-name-asian="Helvetica Neue" style:font-size-asian="12pt" style:font-weight-asian="bold" style:font-size-complex="12pt"/>
    </style:style>
    <style:style style:name="T3" style:family="text">
      <style:text-properties style:font-name="Helvetica Neue" fo:font-size="12pt" fo:font-weight="bold" style:font-name-asian="Helvetica Neue" style:font-size-asian="12pt" style:font-weight-asian="bold" style:font-name-complex="Helvetica Neue" style:font-size-complex="12pt"/>
    </style:style>
    <style:style style:name="T4" style:family="text">
      <style:text-properties style:font-name="Helvetica Neue" fo:font-size="12pt" style:font-name-asian="Helvetica Neue" style:font-size-asian="12pt" style:font-name-complex="Helvetica Neue" style:font-size-complex="12pt"/>
    </style:style>
    <style:style style:name="T5" style:family="text">
      <style:text-properties fo:color="#1155cc" fo:font-size="12pt" style:text-underline-style="solid" style:text-underline-width="auto" style:text-underline-color="font-color" style:text-underline-mode="continuous" style:text-overline-mode="continuous" style:text-line-through-mode="continuous" style:font-name-asian="Helvetica Neu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ivacy and Consumer Advisory Group (PCAG) </text:p>
      <text:p text:style-name="Normal"><text:span text:style-name="Default_20_Paragraph_20_Font"><text:span text:style-name="T1"><text:line-break/></text:span></text:span><text:span text:style-name="Default_20_Paragraph_20_Font"><text:span text:style-name="T2">Meeting date: </text:span></text:span><text:span text:style-name="Default_20_Paragraph_20_Font"><text:span text:style-name="T1"><text:s/>11 November 2019, 1400 - 1700</text:span></text:span></text:p>
      <text:p text:style-name="Normal"><text:span text:style-name="Default_20_Paragraph_20_Font"><text:span text:style-name="T2">Location: </text:span></text:span><text:span text:style-name="Default_20_Paragraph_20_Font"><text:span text:style-name="T1">GDS, White Chapel Building, 10 Whitechapel High Street, London E1<text:line-break/><text:line-break/></text:span></text:span><text:span text:style-name="Default_20_Paragraph_20_Font"><text:span text:style-name="T2">MINUTES </text:span></text:span></text:p>
      <text:p text:style-name="P1"/>
      <table:table table:name="Table1" table:style-name="Table1">
        <table:table-column table:style-name="Table1.A"/>
        <table:table-column table:style-name="Table1.B"/>
        <table:table-row>
          <table:table-cell table:style-name="Table1.A1" office:value-type="string">
            <text:p text:style-name="P5">PRESENT</text:p>
          </table:table-cell>
          <table:table-cell table:style-name="Table1.A1" office:value-type="string">
            <text:p text:style-name="P5">APOLOGIES</text:p>
          </table:table-cell>
        </table:table-row>
        <table:table-row>
          <table:table-cell table:style-name="Table1.A1" office:value-type="string">
            <text:p text:style-name="P2">Lisa Barrett, GDS</text:p>
            <text:p text:style-name="P2">Max Thomas, GDS</text:p>
            <text:p text:style-name="P2">Julian White, GDS<text:line-break/>Edgar Whitley, London School of <text:line-break/>Economics (Co-chair)<text:line-break/>Sam Smith, medConfidential</text:p>
            <text:p text:style-name="P2">Toby Hayes, United Biscuit</text:p>
            <text:p text:style-name="P2">Ed Harris, Big Brother Watch</text:p>
            <text:p text:style-name="P2">Silkie Carlo, Big Brother Watch</text:p>
            <text:p text:style-name="P2">Sweeleng Harris, The Legal Education Foundation</text:p>
            <text:p text:style-name="P2">Jen Allum, GDS</text:p>
            <text:p text:style-name="P2">Fiona Deans, GDS</text:p>
            <text:p text:style-name="P2">Karol Gancarz, GDS</text:p>
            <text:p text:style-name="P2"/>
            <text:p text:style-name="P2"/>
            <text:p text:style-name="P2"/>
            <text:p text:style-name="P2"/>
          </table:table-cell>
          <table:table-cell table:style-name="Table1.A1" office:value-type="string">
            <text:p text:style-name="P2">Judith Jones, ICO </text:p>
            <text:p text:style-name="P2">Clive Richardson, GDS</text:p>
            <text:p text:style-name="P2">Chris Pounder, Amberhawk</text:p>
            <text:p text:style-name="P2">Tom Fisher, Privacy International</text:p>
            <text:p text:style-name="P2">Louise Bennett, British Computer Society</text:p>
            <text:p text:style-name="P2">Lawrence Hopper, GDS</text:p>
            <text:p text:style-name="P2">Gilad Rosner, Horizon Digital</text:p>
            <text:p text:style-name="P2">Steve Pannifer, Consult Hyperion</text:p>
            <text:p text:style-name="P2">Colin Griffith, Citizens Advice Bureau</text:p>
            <text:p text:style-name="P2">Hannah Rutter, DCMS<text:line-break/>Guy Herbert, NO2ID</text:p>
            <text:p text:style-name="P2"/>
          </table:table-cell>
        </table:table-row>
      </table:table>
      <text:p text:style-name="P1"/>
      <text:p text:style-name="P13"/>
      <table:table table:name="Table2" table:style-name="Table2">
        <table:table-column table:style-name="Table2.A"/>
        <table:table-column table:style-name="Table2.B"/>
        <table:table-row>
          <table:table-cell table:style-name="Table2.A1" office:value-type="string">
            <text:p text:style-name="P6">1.</text:p>
          </table:table-cell>
          <table:table-cell table:style-name="Table2.A1" office:value-type="string">
            <text:p text:style-name="P6">INTRODUCTION</text:p>
            <text:p text:style-name="P4"/>
            <text:p text:style-name="P4">Edgar Whitley (EW) opened the meeting, and everyone provided introductions and were reminded of the Terms of Reference.</text:p>
            <text:p text:style-name="P3"/>
            <text:p text:style-name="P3">The minutes from September’s meeting were approved.</text:p>
            <text:p text:style-name="P3"/>
            <text:p text:style-name="P9"><text:span text:style-name="Default_20_Paragraph_20_Font"><text:span text:style-name="T1">No conflicts of interest were registered but as the meeting was taking place during the pre-election period, GDS staff would not be able to speak as openly </text:span></text:span><text:soft-page-break/><text:span text:style-name="Default_20_Paragraph_20_Font"><text:span text:style-name="T1">as usual.</text:span></text:span></text:p>
          </table:table-cell>
        </table:table-row>
        <table:table-row>
          <table:table-cell table:style-name="Table2.A1" office:value-type="string">
            <text:p text:style-name="P10">2.</text:p>
          </table:table-cell>
          <table:table-cell table:style-name="Table2.A1" office:value-type="string">
            <text:p text:style-name="P9"><text:span text:style-name="Default_20_Paragraph_20_Font"><text:span text:style-name="T3">UPDATE ON VERIFY AND DIGITAL IDENTITY </text:span></text:span><text:span text:style-name="Default_20_Paragraph_20_Font"><text:span text:style-name="T4">- Lisa Barrett (GDS) and Julian White (GDS)</text:span></text:span></text:p>
            <text:p text:style-name="P11"/>
            <text:p text:style-name="P11">Current priority of Verify programme is to lower costs and continue to outline what it means to transition to a future state. A state which would include the current ID standards and the Document Checking Service (DCS). The DCS is key to the future state and for economic inclusion. The DCS enables ID creation by checking data from multiple points whilst remaining secure and private. </text:p>
            <text:p text:style-name="P11"/>
            <text:p text:style-name="P11">We are currently in discussion with the private sector on what they need and want in terms of digital ID. The interests of the private sector align with standards and what we already know to be feasible. Enabling the creation of a digital ID solution for government post March 2020. Collaboration with DCMS on this has been very productive. Currently producing a report from the Call for Evidence to back a business case to HMT. </text:p>
            <text:p text:style-name="P11"/>
            <text:p text:style-name="P11">Data Checking Pilot</text:p>
            <text:p text:style-name="P1">Applications have been submitted, Edgar will be acting as the independent observer for the assessment of applications the panel for evaluating applications.</text:p>
            <text:p text:style-name="P1">Although the pilot focuses on passports, there is clear interest in DVLA making driving licences available as part of the DCS, even though GPG45 ranks Passports above the Driving Licenses in terms of the robustness of the issuing process.</text:p>
            <text:p text:style-name="P1"/>
            <text:p text:style-name="P4"/>
            <text:p text:style-name="P4">Call for Evidence: Trust Framework, Structure and implementation</text:p>
            <text:p text:style-name="P1">A number of responses talking about a framework showed the want and need for government leading on standards to deliver a product for a dedicated service that has security, privacy, integrity and accessibility.</text:p>
            <text:p text:style-name="P1"/>
            <text:p text:style-name="P4">Digital Identity Unit (DIU)</text:p>
            <text:p text:style-name="P4">The DIU is currently being developed, it will sit between DCMS and CO.</text:p>
            <text:p text:style-name="P15"/>
          </table:table-cell>
        </table:table-row>
        <table:table-row>
          <table:table-cell table:style-name="Table2.A1" office:value-type="string">
            <text:p text:style-name="P6">3.</text:p>
          </table:table-cell>
          <table:table-cell table:style-name="Table2.A1" office:value-type="string">
            <text:p text:style-name="P6">20191014 Queen’s Speech: Voter ID</text:p>
            <text:p text:style-name="P4">Electoral fraud in the UK is not significant and when it does arise it is usually through postal votes. There is also a concern about some people voting more than once. </text:p>
            <text:p text:style-name="P4"/>
            <text:p text:style-name="P9"><text:span text:style-name="Default_20_Paragraph_20_Font"><text:span text:style-name="T1">Any specific proposals are likely to be costly to implement and may raise issues of interest to PCAG. </text:span></text:span></text:p>
          </table:table-cell>
        </table:table-row>
        <table:table-row>
          <table:table-cell table:style-name="Table2.A1" office:value-type="string">
            <text:p text:style-name="P6">4.</text:p>
          </table:table-cell>
          <table:table-cell table:style-name="Table2.A1" office:value-type="string">
            <text:p text:style-name="P6">SoS for DCMS Written Statement to The House regarding Online Harms</text:p>
            <text:p text:style-name="P7"><text:soft-page-break/>To caveat this discussion, no representative from DCMS was present at this PCAG meeting. </text:p>
            <text:p text:style-name="P1">Government policy has been in flux on the issue despite significant expenditure by the adult industry to develop a legal age verification system with standards behind it. There still appears to be an appetite within the legislator for age verification for online harms.</text:p>
            <text:p text:style-name="P1"/>
            <text:p text:style-name="P1">Part of the issue is that there is also the adult content on other platforms which are not adult sites. Hence, there is a question of when age verification is required and when the boundaries of effective regulation must be acknowledged.</text:p>
            <text:p text:style-name="P1"/>
            <text:p text:style-name="Normal"><text:span text:style-name="Default_20_Paragraph_20_Font"><text:span text:style-name="T1">UK Research and Innovation are doing a workshop with DMCS online harms on 12 November and will be launching a funding call in the new year. </text:span></text:span></text:p>
          </table:table-cell>
        </table:table-row>
        <table:table-row>
          <table:table-cell table:style-name="Table2.A1" office:value-type="string">
            <text:p text:style-name="P6">5.</text:p>
          </table:table-cell>
          <table:table-cell table:style-name="Table2.A1" office:value-type="string">
            <text:p text:style-name="P6">Data sharing review board for fraud and debt</text:p>
            <text:p text:style-name="P4">EW and LB are members of the review board.</text:p>
            <text:p text:style-name="P4">One particular issue of interest to PCAG members was reported at the last meeting. <text:s/></text:p>
            <text:p text:style-name="Normal"><text:span text:style-name="Default_20_Paragraph_20_Font"><text:span text:style-name="T1">EW provided an update on the DEA Council Tax debt pilots and Transparency. <text:s/>If any member requires further details, please contact the DEA secretariat on </text:span></text:span><text:a xlink:type="simple" xlink:href="mailto:dea-data-sharing-fraud-and-debt@cabinetoffice.gov.uk" office:target-frame-name="_top" xlink:show="replace" text:style-name="Internet_20_link" text:visited-style-name="Visited_20_Internet_20_Link"><text:span text:style-name="Hyperlink"><text:span text:style-name="T1">dea-data-sharing-fraud-and-debt@cabinetoffice.gov.uk</text:span></text:span></text:a></text:p>
          </table:table-cell>
        </table:table-row>
        <table:table-row>
          <table:table-cell table:style-name="Table2.A1" office:value-type="string">
            <text:p text:style-name="P6">6.</text:p>
          </table:table-cell>
          <table:table-cell table:style-name="Table2.A1" office:value-type="string">
            <text:p text:style-name="P6">Update of eIDAS security Flaw (Karol Gancarz Present)</text:p>
            <text:p text:style-name="P6"/>
            <text:p text:style-name="P1">The flaw was in the EU commission's node. As the UK is not connected to the node affected, UK services were totally unaffected. </text:p>
            <text:p text:style-name="P1"/>
            <text:p text:style-name="Normal"><text:span text:style-name="Default_20_Paragraph_20_Font"><text:span text:style-name="T1">eIDAS volume is currently at tens of users a day, in part due to the lack of communications about the fact that the country is connected. The user base is expected to grow and eIDAS services expect to be connected to 20 countries. </text:span></text:span></text:p>
          </table:table-cell>
        </table:table-row>
        <table:table-row>
          <table:table-cell table:style-name="Table2.A1" office:value-type="string">
            <text:p text:style-name="P6">7.</text:p>
          </table:table-cell>
          <table:table-cell table:style-name="Table2.A1" office:value-type="string">
            <text:p text:style-name="P6">Discussion regarding GOV.UK <text:s/>(Fiona Deans and Jen Allum present)</text:p>
            <text:p text:style-name="P12"/>
            <text:p text:style-name="P3">Clarification was provided on the scope of the performance analytics work, and how this relates to GOV.UK’s strategy and priorities. GOV.UK is designed so users do not need to understand government in order to interact with it. Performance analytics estate actually matches (largely) the underlying architecture behind GOV.UK, which is across government departments and Arms Length Bodies.</text:p>
            <text:p text:style-name="P3"/>
            <text:p text:style-name="P3">New Performance analytics work is intended to create a joined-up and comprehensive view of how users interact with government online, on an anonymised basis. </text:p>
            <text:p text:style-name="P3"/>
            <text:p text:style-name="P3">There are four main changes to the approach to GOV.UK <text:line-break/>1. To ensure GOV.UK is the canonical source for all HMG content - supporting <text:soft-page-break/>types of content beyond guidance and policy<text:line-break/>2. To make better use of data about individuals, with consent, to provide low friction, proactive services </text:p>
            <text:p text:style-name="P3">3. To make better use of performance analytics to ensure we understand how people interact with government online (not how we think they interact) – and using these insights to prioritise product and service improvements </text:p>
            <text:p text:style-name="P3">4. To work collaboratively across government on ‘whole problems’ or ‘life events’ to further deliver the joined-up, end-to-end service standard that users expect and need<text:line-break/><text:line-break/>The work on Brexit for GOV.UK has been an accelerator on each of these priorities as it has shown how acute the need is <text:line-break/><text:line-break/>On the new performance analytics account advertising features have been disabled and is only accessible to relevant GDS staff. </text:p>
            <text:p text:style-name="P3"/>
            <text:p text:style-name="P8"><text:span text:style-name="Default_20_Paragraph_20_Font"><text:span text:style-name="T1">The Buzzfeed article did not give an accurate account of the work. A </text:span></text:span><text:a xlink:type="simple" xlink:href="https://gds.blog.gov.uk/2019/11/05/transforming-gov-uk-the-future-of-digital-public-services/" office:target-frame-name="_top" xlink:show="replace" text:style-name="Internet_20_link" text:visited-style-name="Visited_20_Internet_20_Link"><text:span text:style-name="Default_20_Paragraph_20_Font"><text:span text:style-name="T5">GDS blog</text:span></text:span></text:a><text:span text:style-name="Default_20_Paragraph_20_Font"><text:span text:style-name="T1"> was published later that explained the GOV.UK strategy. PCAG members supported the suggestion to publish these blogs more frequently and blog about user journeys, what was improved, what still needs improvement and what was learnt.</text:span></text:span></text:p>
            <text:p text:style-name="P1"/>
            <text:p text:style-name="Normal"><text:span text:style-name="Default_20_Paragraph_20_Font"><text:span text:style-name="T1">Government does voluntarily publish MOU’s and data sharing agreements, but not all and not as a precedent. However given that they are usually FOI’d, there is an opportunity to publish them, with the added benefit of avoiding resources being used on responding to the FOI requests.</text:span></text:span></text:p>
          </table:table-cell>
        </table:table-row>
        <table:table-row>
          <table:table-cell table:style-name="Table2.A1" office:value-type="string">
            <text:p text:style-name="P6">8.</text:p>
          </table:table-cell>
          <table:table-cell table:style-name="Table2.A1" office:value-type="string">
            <text:p text:style-name="P6">AOB</text:p>
            <text:p text:style-name="P1"/>
            <text:p text:style-name="P9"><text:span text:style-name="Default_20_Paragraph_20_Font"><text:span text:style-name="T1">In migrating to a future state, there could be a situation where the number of IDP’s is reduced, taking away the user's choice between IDP’s. As Verify was being developed PCAG initially approved this as a short-term necessity towards getting to the future state where there is the potential for dozens of IDP’s. The digital identity standards will allow for IDP’s to come and go from the future framework with limited disruption</text:span></text:span></text:p>
          </table:table-cell>
        </table:table-row>
      </table:table>
      <text:p text:style-name="P14"/>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Tahoma" svg:font-family="Tahoma"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Normal"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Normal"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Normal"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Normal"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Normal" style:next-style-name="Normal"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Title" style:family="paragraph" style:parent-style-name="Normal" style:next-style-name="Normal"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Subtitle" style:family="paragraph" style:parent-style-name="Normal" style:next-style-name="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acOSX_X86_64 LibreOffice_project/f82ddfca21ebc1e222a662a32b25c0c9d20169ee</meta:generator>
    <meta:initial-creator>Edgar Whitley</meta:initial-creator>
    <dc:creator>Microsoft Office User</dc:creator>
    <meta:creation-date>2020-02-19T17:48:00Z</meta:creation-date>
    <dc:date>2020-02-19T17:48:00Z</dc:date>
    <meta:editing-cycles>2</meta:editing-cycles>
    <meta:editing-duration>PT60S</meta:editing-duration>
    <meta:document-statistic meta:table-count="2" meta:image-count="0" meta:object-count="0" meta:page-count="4" meta:paragraph-count="72" meta:word-count="1184" meta:character-count="7286" meta:non-whitespace-character-count="6146"/>
    <meta:template xlink:type="simple" xlink:actuate="onRequest" xlink:title="" xlink:href="../12_February_2019_minutes.odt_.odt/Normal.dotm"/>
  </office:meta>
</office:document-meta>
</file>