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ListParagraph" style:list-style-name="LFO1" style:family="paragraph"/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T4" style:parent-style-name="DefaultParagraphFont" style:family="text">
      <style:text-properties style:font-name="Arial" style:font-name-complex="Arial" fo:font-style="italic" style:font-style-asian="italic"/>
    </style:style>
    <style:style style:name="P5" style:parent-style-name="ListParagraph" style:family="paragraph">
      <style:text-properties style:font-name="Arial" style:font-name-complex="Arial" fo:font-weight="bold" style:font-weight-asian="bold"/>
    </style:style>
    <style:style style:name="P6" style:parent-style-name="ListParagraph" style:family="paragraph">
      <style:text-properties style:font-name="Arial" style:font-name-complex="Arial" fo:font-weight="bold" style:font-weight-asian="bold"/>
    </style:style>
    <style:style style:name="P7" style:parent-style-name="ListParagraph" style:family="paragraph">
      <style:text-properties style:font-name="Arial" style:font-name-complex="Arial" fo:font-weight="bold" style:font-weight-asian="bold"/>
    </style:style>
    <style:style style:name="P8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margin-left="1in" fo:text-indent="-0.5in">
        <style:tab-stops/>
      </style:paragraph-properties>
    </style:style>
    <style:style style:name="T17" style:parent-style-name="DefaultParagraphFont" style:family="text">
      <style:text-properties style:font-name="Wingdings 2" style:font-name-asian="Wingdings 2" style:font-name-complex="Wingdings 2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left="1in" fo:text-indent="-0.5in">
        <style:tab-stops/>
      </style:paragraph-properties>
    </style:style>
    <style:style style:name="T23" style:parent-style-name="DefaultParagraphFont" style:family="text">
      <style:text-properties style:font-name="Wingdings 2" style:font-name-asian="Wingdings 2" style:font-name-complex="Wingdings 2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margin-left="1in" fo:text-indent="-0.5in">
        <style:tab-stops/>
      </style:paragraph-properties>
    </style:style>
    <style:style style:name="T26" style:parent-style-name="DefaultParagraphFont" style:family="text">
      <style:text-properties style:font-name="Wingdings 2" style:font-name-asian="Wingdings 2" style:font-name-complex="Wingdings 2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left="1in" fo:text-indent="-0.5in">
        <style:tab-stops/>
      </style:paragraph-properties>
    </style:style>
    <style:style style:name="T30" style:parent-style-name="DefaultParagraphFont" style:family="text">
      <style:text-properties style:font-name="Wingdings 2" style:font-name-asian="Wingdings 2" style:font-name-complex="Wingdings 2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left="1in" fo:text-indent="-0.5in">
        <style:tab-stops/>
      </style:paragraph-properties>
    </style:style>
    <style:style style:name="T33" style:parent-style-name="DefaultParagraphFont" style:family="text">
      <style:text-properties style:font-name="Wingdings 2" style:font-name-asian="Wingdings 2" style:font-name-complex="Wingdings 2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1in" fo:text-indent="-0.5in">
        <style:tab-stops/>
      </style:paragraph-properties>
    </style:style>
    <style:style style:name="T37" style:parent-style-name="DefaultParagraphFont" style:family="text">
      <style:text-properties style:font-name="Wingdings 2" style:font-name-asian="Wingdings 2" style:font-name-complex="Wingdings 2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left="1in" fo:text-indent="-0.5in">
        <style:tab-stops/>
      </style:paragraph-properties>
      <style:text-properties style:font-name="Arial" style:font-name-complex="Arial"/>
    </style:style>
    <style:style style:name="P41" style:parent-style-name="Normal" style:family="paragraph">
      <style:paragraph-properties fo:margin-left="1in" fo:text-indent="-0.5in">
        <style:tab-stops/>
      </style:paragraph-properties>
    </style:style>
    <style:style style:name="T42" style:parent-style-name="DefaultParagraphFont" style:family="text">
      <style:text-properties style:font-name="Wingdings 2" style:font-name-asian="Wingdings 2" style:font-name-complex="Wingdings 2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left="1in" fo:text-indent="-0.5in">
        <style:tab-stops/>
      </style:paragraph-properties>
    </style:style>
    <style:style style:name="T45" style:parent-style-name="DefaultParagraphFont" style:family="text">
      <style:text-properties style:font-name="Wingdings 2" style:font-name-asian="Wingdings 2" style:font-name-complex="Wingdings 2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left="1in" fo:text-indent="-0.5in">
        <style:tab-stops/>
      </style:paragraph-properties>
    </style:style>
    <style:style style:name="T49" style:parent-style-name="DefaultParagraphFont" style:family="text">
      <style:text-properties style:font-name="Wingdings 2" style:font-name-asian="Wingdings 2" style:font-name-complex="Wingdings 2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left="0.5in">
        <style:tab-stops/>
      </style:paragraph-properties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STATEMENT OF OPPOSITION TO A PROPOSED APPLICATION UNDER THE EU PROTECTED FOOD NAMES (PFN) SCHEME</text:p>
      <text:list text:style-name="LFO1" text:continue-numbering="true">
        <text:list-item>
          <text:p text:style-name="P2"><text:span text:style-name="T3">Name of Product:<text:s/></text:span><text:span text:style-name="T4">(please provide the name of the product proposed for registration)</text:span></text:p>
        </text:list-item>
      </text:list>
      <text:p text:style-name="P5"/>
      <text:p text:style-name="P6"/>
      <text:p text:style-name="P7"/>
      <text:list text:style-name="LFO1" text:continue-numbering="true">
        <text:list-item>
          <text:p text:style-name="P8">Contact details:</text:p>
        </text:list-item>
      </text:list>
      <text:p text:style-name="P9">Name:</text:p>
      <text:p text:style-name="P10">Group/organisation/individual:</text:p>
      <text:p text:style-name="P11">Address:</text:p>
      <text:p text:style-name="P12">Telephone:</text:p>
      <text:p text:style-name="P13">Email address:</text:p>
      <text:list text:style-name="LFO1" text:continue-numbering="true">
        <text:list-item>
          <text:p text:style-name="P14">Reason for the Opposition:</text:p>
        </text:list-item>
      </text:list>
      <text:p text:style-name="P15">For PDO/PGI (as laid down in Article 10 of Regulation (EU) No 1151/2012):</text:p>
      <text:p text:style-name="P16"><text:span text:style-name="T17"></text:span><text:span text:style-name="T18"><text:tab/>Non-compliance with the conditions for PDO/PGI as laid down in Article 5<text:s/></text:span><text:span text:style-name="T19">and</text:span><text:span text:style-name="T20"><text:s/>non-compli</text:span><text:span text:style-name="T21">ance with product specification requirements as laid down in Article 7(1) of Regulation (EU) No 1151/2012</text:span></text:p>
      <text:p text:style-name="P22"><text:span text:style-name="T23"></text:span><text:span text:style-name="T24"><text:tab/>Registration of the name would be contrary to Article 6(2) of Regulation (EU) No 1151/2012 (name conflicts with plant variety or animal breed)</text:span></text:p>
      <text:p text:style-name="P25"><text:span text:style-name="T26"></text:span><text:span text:style-name="T27"><text:tab/>Reg</text:span><text:span text:style-name="T28">istration of the name would be contrary to Article 6(3) of Regulation (EU) No 1151/2012 (name wholly or partly homonymous)</text:span></text:p>
      <text:p text:style-name="P29"><text:span text:style-name="T30"></text:span><text:span text:style-name="T31"><text:tab/>Registration of the name would be contrary to Article 6(4) of Regulation (EU) No 1151/2012 (existing trademark)</text:span></text:p>
      <text:p text:style-name="P32"><text:span text:style-name="T33"></text:span><text:span text:style-name="T34"><text:tab/></text:span><text:span text:style-name="T35">Registration would jeopardise the existence of names, trademarks or products as specified in point (c) of Article 10(1) of Regulation (EU) No 1151/2012</text:span></text:p>
      <text:p text:style-name="P36"><text:span text:style-name="T37"></text:span><text:span text:style-name="T38"><text:tab/>The name proposed for registration is generic; details to be provided as set down in point (d) of Arti</text:span><text:span text:style-name="T39">cle 10(1) of Regulation (EU) No 1151/2012</text:span></text:p>
      <text:p text:style-name="P40">For TSG (as laid down in Article 21 of Regulation (EU) No 1151/2012):</text:p>
      <text:p text:style-name="P41"><text:span text:style-name="T42"></text:span><text:span text:style-name="T43"><text:tab/>Non-compliance with the conditions laid down in Articles 18 and 24 of Regulation (EU) No 1151/2012</text:span></text:p>
      <text:soft-page-break/>
      <text:p text:style-name="P44"><text:span text:style-name="T45"></text:span><text:span text:style-name="T46"><text:tab/>Registration of the name would be incompa</text:span><text:span text:style-name="T47">tible with the terms of Regulation (EU) No 1151/2012 (point (a) of Article 21(1) of Regulation (EU) No 1151/2012)</text:span></text:p>
      <text:p text:style-name="P48"><text:span text:style-name="T49"></text:span><text:span text:style-name="T50"><text:tab/>The name proposed for registration is lawful, renowned and economically significant for similar agricultural products or foodstuffs (point (</text:span><text:span text:style-name="T51">b) of Article 21(1) of regulation EU No 1151/2012)</text:span></text:p>
      <text:list text:style-name="LFO1" text:continue-numbering="true">
        <text:list-item>
          <text:p text:style-name="P52">Detail of Opposition:</text:p>
        </text:list-item>
      </text:list>
      <text:p text:style-name="P53">[Provide a statement setting out the reasons and justification for the opposition, giving evidence where necessary. Provide also a statement explaining your legitimate<text:s/>interest in the proposed amendment]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Signature: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Date:</text:span><text:span text:style-name="T84"><text:tab/></text:span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ected food name: Reasoned statement of opposition</dc:title>
    <dc:subject/>
    <meta:initial-creator>Defra</meta:initial-creator>
    <dc:creator>Hayes, Sophie</dc:creator>
    <meta:creation-date>2020-02-10T15:20:00Z</meta:creation-date>
    <dc:date>2020-02-10T15:21:00Z</dc:date>
    <meta:template xlink:href="Normal" xlink:type="simple"/>
    <meta:editing-cycles>2</meta:editing-cycles>
    <meta:editing-duration>PT60S</meta:editing-duration>
    <meta:document-statistic meta:page-count="2" meta:paragraph-count="4" meta:word-count="305" meta:character-count="2045" meta:row-count="14" meta:non-whitespace-character-count="1744"/>
  </office:meta>
</office:document-meta>
</file>