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P14" style:parent-style-name="Normal" style:family="paragraph">
      <style:paragraph-properties fo:margin-bottom="0in" fo:line-height="100%"/>
      <style:text-properties style:font-name="Arial" style:font-name-complex="Arial" fo:font-weight="bold" style:font-weight-asian="bold"/>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000000"/>
    </style:style>
    <style:style style:name="P28" style:parent-style-name="Normal" style:family="paragraph">
      <style:paragraph-properties fo:margin-bottom="0in" fo:line-height="100%"/>
      <style:text-properties style:font-name="Arial" style:font-name-complex="Arial" fo:color="#000000"/>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ext-properties style:font-name="Arial" style:font-name-complex="Arial" fo:color="#000000"/>
    </style:style>
    <style:style style:name="P31" style:parent-style-name="Normal" style:family="paragraph">
      <style:paragraph-properties fo:margin-bottom="0in" fo:line-height="100%"/>
      <style:text-properties style:font-name="Arial" style:font-name-complex="Arial" fo:color="#000000"/>
    </style:style>
    <style:style style:name="P32" style:parent-style-name="Normal" style:family="paragraph">
      <style:paragraph-properties fo:margin-bottom="0in" fo:line-height="100%"/>
      <style:text-properties style:font-name="Arial" style:font-name-complex="Arial" fo:color="#000000"/>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P40" style:parent-style-name="ListParagraph" style:list-style-name="LFO1" style:family="paragraph">
      <style:paragraph-properties fo:margin-bottom="0in" fo:line-height="100%"/>
      <style:text-properties style:font-name="Arial" style:font-name-complex="Arial"/>
    </style:style>
    <style:style style:name="P41" style:parent-style-name="ListParagraph" style:family="paragraph">
      <style:paragraph-properties fo:margin-bottom="0in" fo:line-height="100%"/>
      <style:text-properties style:font-name="Arial" style:font-name-complex="Arial"/>
    </style:style>
    <style:style style:name="P42" style:parent-style-name="ListParagraph" style:list-style-name="LFO1"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ListParagraph" style:list-style-name="LFO1" style:family="paragraph">
      <style:text-properties style:font-name="Arial" style:font-name-complex="Arial"/>
    </style:style>
    <style:style style:name="P45" style:parent-style-name="ListParagraph" style:family="paragraph">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office:automatic-styles>
  <office:body>
    <office:text text:use-soft-page-breaks="true">
      <text:p text:style-name="P1"/>
      <text:p text:style-name="P12"/>
      <text:p text:style-name="P13"/>
      <text:p text:style-name="P14"/>
      <text:p text:style-name="P15">Administration Costs Guidance<text:s/></text:p>
      <text:p text:style-name="P16"/>
      <text:p text:style-name="P17"><text:span text:style-name="T18">For most projects, t</text:span><text:span text:style-name="T19">he combined total of management fees, overheads and administration</text:span><text:span text:style-name="T20"><text:s/>costs</text:span><text:span text:style-name="T21"><text:s/></text:span><text:span text:style-name="T22">should not<text:s/></text:span><text:span text:style-name="T23">exceed 10%</text:span><text:span text:style-name="T24"><text:s/>of the overall project<text:s/></text:span><text:span text:style-name="T25">budget</text:span><text:span text:style-name="T26">.<text:s/></text:span><text:span text:style-name="T27">Note that 10% is not a target, but a limit.</text:span></text:p>
      <text:p text:style-name="P28"/>
      <text:p text:style-name="P29">We<text:s/>do<text:s/>not accept ABBs with “contingency” or “risk”<text:s/>or “miscellaneous”<text:s/>costs. <text:s text:c="4"/></text:p>
      <text:p text:style-name="P30"/>
      <text:p text:style-name="P31">Running costs associated with an implementers offices, such as office equipment, building reparation &amp; repairs, fixing/maintaining boilers/generators etc should not fall to the project budget as separately itemised direct costs. These costs are associated with running the business, not delivering the project. They are part of the overheads of the organisation. As such they should be part of<text:s/>any<text:s/>indirect admin charge that the<text:s/>implementer adds<text:s/>to the direct costs of delivering project activities and outputs.<text:s/></text:p>
      <text:p text:style-name="P32"><text:s text:c="2"/></text:p>
      <text:p text:style-name="P33"><text:span text:style-name="T34">Management Fees should be reflected as a fixed sum</text:span><text:span text:style-name="T35"><text:s/>and not as a percentage of the</text:span><text:span text:style-name="T36"><text:s/>budget.<text:s/></text:span></text:p>
      <text:p text:style-name="P37"/>
      <text:p text:style-name="P38">We<text:s/>can legitimately pay costs for implementing agency staff who are directly involved in delivering the project.<text:s/>These can be separate and in addition to the admin charge.<text:s/>But<text:s/>please be sure to:</text:p>
      <text:p text:style-name="P39"/>
      <text:list text:style-name="LFO1" text:continue-numbering="true">
        <text:list-item>
          <text:p text:style-name="P40">Provide<text:s/>a detailed breakdown of staff costs so that<text:s/>we can see<text:s/>how many and which staff are assigned to the project<text:s text:c="2"/></text:p>
        </text:list-item>
      </text:list>
      <text:p text:style-name="P41"/>
      <text:list text:style-name="LFO1" text:continue-numbering="true">
        <text:list-item>
          <text:p text:style-name="P42">Embassy marker hotels should be the starting point when accommodating anyone who is involved in the project.<text:s/>Please ask the Embassy about established reasonable costs.</text:p>
        </text:list-item>
      </text:list>
      <text:p text:style-name="P43"/>
      <text:list text:style-name="LFO1" text:continue-numbering="true">
        <text:list-item>
          <text:p text:style-name="P44">Where overseas travel is involved, the FCO travel policy<text:s/>must be followed (use Economy or Premium Economy<text:s/>Class)</text:p>
        </text:list-item>
      </text:list>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language="es" fo:country="DO" style:language-asian="es" style:country-asian="DO"/>
    </style:style>
    <style:style style:name="P3" style:parent-style-name="Header" style:family="paragraph">
      <style:paragraph-properties fo:text-align="end"/>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style:font-weight-complex="bold"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2" text:anchor-type="paragraph" svg:x="0in" svg:y="-0.00069in" svg:width="1.44792in" svg:height="0.9375in" style:rel-width="scale" style:rel-height="scale"><draw:image xlink:href="media/image1.jpeg" xlink:type="simple" xlink:show="embed" xlink:actuate="onLoad"/><svg:title/><svg:desc>Black FCO Logo - Print ready version</svg:desc></draw:frame></text:span></text:p>
        <text:p text:style-name="P3"/>
      </style:header>
      <style:footer>
        <text:p text:style-name="P4"><text:span text:style-name="T5">Page<text:s/></text:span><text:span text:style-name="T6"><text:page-number text:fixed="false">1</text:page-number></text:span><text:span text:style-name="T7"><text:s/>of<text:s/></text:span><text:span text:style-name="T8"><text:page-count>1</text:page-count></text:span></text:p>
        <text:p text:style-name="P9">Doc GBF16</text:p>
        <text:p text:style-name="P10"><text:span text:style-name="T11">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ion Costs Guidance</dc:title>
    <dc:description/>
    <meta:initial-creator>proberts3</meta:initial-creator>
    <dc:creator>Laura Pichardo (Sensitive)</dc:creator>
    <meta:creation-date>2020-02-14T12:51:00Z</meta:creation-date>
    <dc:date>2020-02-14T12:51:00Z</dc:date>
    <meta:print-date>2019-04-01T18:26:00Z</meta:print-date>
    <meta:template xlink:href="Normal" xlink:type="simple"/>
    <meta:editing-cycles>2</meta:editing-cycles>
    <meta:editing-duration>PT60S</meta:editing-duration>
    <meta:user-defined meta:name="ContentTypeId">0x010100C59B8CE2AE7BC348ABFAA1D48DFFE9F5</meta:user-defined>
    <meta:user-defined meta:name="GeographicalCoverage">United Kingdom</meta:user-defined>
    <meta:user-defined meta:name="Classification">UNCLASSIFIED</meta:user-defined>
    <meta:document-statistic meta:page-count="1" meta:paragraph-count="3" meta:word-count="233" meta:character-count="1514" meta:row-count="10" meta:non-whitespace-character-count="1284"/>
  </office:meta>
</office:document-meta>
</file>