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0-02-14T00:00:00" table:style-name="ce3">
            <text:p>2/14/2020</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4th February 2020</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83626" table:style-name="ce18">
            <text:p>83,626</text:p>
          </table:table-cell>
          <table:table-cell table:style-name="ce19"/>
          <table:table-cell office:value-type="float" office:value="83340" table:style-name="ce20">
            <text:p>83,340</text:p>
          </table:table-cell>
          <table:table-cell office:value-type="float" office:value="286" table:style-name="ce18">
            <text:p>28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9924" table:style-name="ce22">
            <text:p>79,924</text:p>
          </table:table-cell>
          <table:table-cell table:style-name="ce23"/>
          <table:table-cell office:value-type="float" office:value="79638" table:style-name="ce22">
            <text:p>79,638</text:p>
          </table:table-cell>
          <table:table-cell office:value-type="float" office:value="286" table:style-name="ce22">
            <text:p>286</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702" table:style-name="ce18">
            <text:p>3,702</text:p>
          </table:table-cell>
          <table:table-cell table:style-name="ce23"/>
          <table:table-cell office:value-type="float" office:value="3702" table:style-name="ce22">
            <text:p>3,702</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4937" table:style-name="ce18">
            <text:p>84,937</text:p>
          </table:table-cell>
          <table:table-cell table:style-name="ce19"/>
          <table:table-cell office:value-type="float" office:value="84545" table:style-name="ce18">
            <text:p>84,545</text:p>
          </table:table-cell>
          <table:table-cell office:value-type="float" office:value="392" table:style-name="ce18">
            <text:p>392</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716" table:style-name="ce18">
            <text:p>2,716</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83497" table:style-name="ce18">
            <text:p>83,497</text:p>
          </table:table-cell>
          <table:table-cell table:style-name="ce2"/>
          <table:table-cell office:value-type="float" office:value="82567" table:style-name="ce18">
            <text:p>82,567</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9783" table:style-name="ce40">
            <text:p>79,783</text:p>
          </table:table-cell>
          <table:table-cell table:style-name="ce2"/>
          <table:table-cell office:value-type="float" office:value="78758" table:style-name="ce41">
            <text:p>78,758</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714" table:style-name="ce41">
            <text:p>3,714</text:p>
          </table:table-cell>
          <table:table-cell table:style-name="ce2"/>
          <table:table-cell office:value-type="float" office:value="3809" table:style-name="ce41">
            <text:p>3,80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4940" table:style-name="ce18">
            <text:p>84,940</text:p>
          </table:table-cell>
          <table:table-cell table:style-name="ce2"/>
          <table:table-cell office:value-type="float" office:value="84999" table:style-name="ce44">
            <text:p>84,999</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709" table:style-name="ce18">
            <text:p>2,709</text:p>
          </table:table-cell>
          <table:table-cell table:style-name="ce2"/>
          <table:table-cell office:value-type="float" office:value="2849" table:style-name="ce18">
            <text:p>2,849</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0-02-14T08:49:16Z</meta:creation-date>
    <dc:date>2020-02-14T08:49:19Z</dc:date>
  </office:meta>
</office:document-meta>
</file>