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1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2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3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4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5" style:parent-style-name="ListParagraph" style:list-style-name="LFO2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Hyperlink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color="#0B0C0C" fo:background-color="#FFFFFF"/>
    </style:style>
    <style:style style:name="T48" style:parent-style-name="DefaultParagraphFont" style:family="text">
      <style:text-properties style:font-name="Arial" style:font-name-complex="Arial" fo:color="#0B0C0C" fo:background-color="#FFFFFF"/>
    </style:style>
    <style:style style:name="P4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>Space Technology Advisory Committee (STAC)</text:p>
      <text:p text:style-name="P18"/>
      <text:p text:style-name="P19">Call for New Members</text:p>
      <text:p text:style-name="P20"><text:span text:style-name="T21"><text:s/></text:span></text:p>
      <text:p text:style-name="P22"/>
      <text:p text:style-name="P23"/>
      <text:p text:style-name="P24">The UK Space Agency<text:s/>are seeking<text:s/>nominations for<text:s/>new members of<text:s/>the<text:s/>Space Technology Advisory Committee (STAC).<text:s/></text:p>
      <text:p text:style-name="P25"/>
      <text:p text:style-name="P26">The<text:s/>STAC membership<text:s/>acts on behalf of the sector and<text:s/>consists of representatives from both Industry and Academic communities across a breadth of subject areas from different perspectives of prime contractors, SMEs, suppliers and academia<text:s/>alongside UKSA<text:s/>representatives.<text:s/></text:p>
      <text:p text:style-name="P27"/>
      <text:p text:style-name="P28">The<text:s/>committee<text:s/>provides advice and supports<text:s/>the Agency on matters relating<text:s/>to<text:s/></text:p>
      <text:p text:style-name="P29">Space<text:s/>Technology<text:s/>covering both hardware and software<text:s/>development programmes<text:s/>and themes addressed in the Space Technology<text:s/>roadmaps, principally:</text:p>
      <text:p text:style-name="P30"/>
      <text:list text:style-name="LFO2" text:continue-numbering="true">
        <text:list-item>
          <text:p text:style-name="P31">UK involvement in<text:s/>space<text:s/>technology developments;<text:s/></text:p>
        </text:list-item>
        <text:list-item>
          <text:p text:style-name="P32">Potential spin-out<text:s/>and spin-in<text:s/>activities;</text:p>
        </text:list-item>
        <text:list-item>
          <text:p text:style-name="P33">Strategy;</text:p>
        </text:list-item>
        <text:list-item>
          <text:p text:style-name="P34">UK, ESA, Harmonisation<text:s/>and other<text:s/>technology<text:s/>priorities;<text:s/></text:p>
        </text:list-item>
        <text:list-item>
          <text:p text:style-name="P35">The wider social and industrial context and potential for developing the UK skills base.</text:p>
        </text:list-item>
      </text:list>
      <text:p text:style-name="P36"/>
      <text:p text:style-name="P37">Members<text:s/>will play<text:s/>an important role,<text:s/>bringing their knowledge and<text:s/>experience to<text:s/>the Agency helping to<text:s/>shape space technology in the future.<text:s/></text:p>
      <text:p text:style-name="P38"/>
      <text:p text:style-name="P39">Please apply by<text:s/>email<text:s/>describing your relevant experience and background in the sector<text:s/>and what you believe you can bring to the<text:s/>Committee. <text:s/></text:p>
      <text:p text:style-name="P40"/>
      <text:p text:style-name="P41">Meetings are held 3 times a year and aim to be 4 months apart.<text:s text:c="2"/>Unfortunately,<text:s/>due<text:s/>to current financial constraints expenses<text:s/>are<text:s/>not<text:s/>available for travel to meetings etc, although remote participation<text:s/>can<text:s/>be arranged<text:s/>where room equipment allows.</text:p>
      <text:p text:style-name="Normal"><text:span text:style-name="T42">Applications should be submitted to:</text:span><text:span text:style-name="T43"><text:s/></text:span><text:a xlink:href="mailto:nstp@ukspaceagency.gov.uk" office:target-frame-name="_top" xlink:show="replace"><text:span text:style-name="T44">nstp@ukspaceagency.gov.uk</text:span></text:a><text:span text:style-name="T45"><text:s/>with a subject</text:span><text:span text:style-name="T46"><text:s/>line: <text:s/>STAC Membership.</text:span></text:p>
      <text:p text:style-name="P47"/>
      <text:p text:style-name="Normal"><text:span text:style-name="T48">The Civil Service embraces diversity and promotes equality of opportunity.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0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2848" draw:style-name="a0" draw:name="Picture 1" text:anchor-type="paragraph" svg:x="4.19514in" svg:y="-0.14931in" svg:width="2.6875in" svg:height="0.74931in" style:rel-width="scale" style:rel-height="scale"><draw:image xlink:href="media/image1.png" xlink:type="simple" xlink:show="embed" xlink:actuate="onLoad"/><svg:title/><svg:desc/></draw:frame></text:span><text:span text:style-name="T3"><text:s/></text:span></text:p>
        <text:p text:style-name="P4"><text:s/></text:p>
      </style:header>
      <style:footer>
        <text:p text:style-name="Header"><text:span text:style-name="T5">An executive Agency<text:s/></text:span><text:span text:style-name="T6">of</text:span><text:span text:style-name="T7"><text:s/>the Department f</text:span><text:span text:style-name="T8">or</text:span><text:span text:style-name="T9"><text:s/>Business, Energy and Industrial Strategy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tson Steven (UK SA)</meta:initial-creator>
    <dc:creator>Barratt, Thomas (BEIS)</dc:creator>
    <meta:creation-date>2020-02-07T14:29:00Z</meta:creation-date>
    <dc:date>2020-02-07T14:29:00Z</dc:date>
    <meta:template xlink:href="Normal" xlink:type="simple"/>
    <meta:editing-cycles>3</meta:editing-cycles>
    <meta:editing-duration>PT0S</meta:editing-duration>
    <meta:user-defined meta:name="ContentTypeId">0x01010087B59BBCC0722C459B34E2481DE723EE</meta:user-defined>
    <meta:user-defined meta:name="_dlc_DocIdItemGuid">a3083559-29b3-43fc-8c44-66773667034c</meta:user-defined>
    <meta:user-defined meta:name="Business Unit">260;#UK Space Agency|e94dee48-3a05-4a12-8e11-f3f2fb95bcf1</meta:user-defined>
    <meta:user-defined meta:name="MSIP_Label_ba62f585-b40f-4ab9-bafe-39150f03d124_Enabled">true</meta:user-defined>
    <meta:user-defined meta:name="MSIP_Label_ba62f585-b40f-4ab9-bafe-39150f03d124_SetDate">2019-09-26T12:02:5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a7856a5-c06d-4a4a-b35a-00001f5736b5</meta:user-defined>
    <meta:user-defined meta:name="MSIP_Label_ba62f585-b40f-4ab9-bafe-39150f03d124_ContentBits">0</meta:user-defined>
    <meta:document-statistic meta:page-count="1" meta:paragraph-count="3" meta:word-count="252" meta:character-count="1691" meta:row-count="12" meta:non-whitespace-character-count="1442"/>
  </office:meta>
</office:document-meta>
</file>