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14"/>
    <style:style style:name="ce5" style:family="table-cell" style:parent-style-name="Default" style:data-style-name="N14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14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6"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30">
      <style:table-cell-properties style:vertical-align="top" fo:background-color="transparent"/>
      <style:text-properties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7" style:family="table-cell" style:parent-style-name="Normal_32_2" style:data-style-name="N38">
      <style:table-cell-properties style:vertical-align="top" fo:background-color="transparent"/>
      <style:text-properties fo:font-size="10pt" style:font-size-asian="10pt" style:font-size-complex="10pt"/>
    </style:style>
    <style:style style:name="ce4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he data for Figure 1 will be found on the IFS website under reference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48">
            <text:p><text:a xlink:href="https://www.ifs.org.uk/publications/13306">https://www.ifs.org.uk/publications/13306</text:a></text:p>
          </table:table-cell>
          <table:table-cell table:number-columns-repeated="6" table:style-name="ce2"/>
          <table:table-cell table:number-columns-repeated="16376"/>
        </table:table-row>
        <table:table-row table:number-rows-repeated="16" table:style-name="ro1">
          <table:table-cell table:number-columns-repeated="8" table:style-name="ce2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Figure_2" table:style-name="ta1">
        <table:table-column table:style-name="co2" table:default-cell-style-name="ce1"/>
        <table:table-column table:style-name="co1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ources of income, percentages, a multi-site GFE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5">
            <text:p>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16-18 Main grant</text:p>
          </table:table-cell>
          <table:table-cell office:value-type="percentage" office:value="0.46049934706090928" table:style-name="ce4">
            <text:p>46.0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Main grant</text:p>
          </table:table-cell>
          <table:table-cell office:value-type="percentage" office:value="0.21053177781044877" table:style-name="ce4">
            <text:p>21.0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ial fees</text:p>
          </table:table-cell>
          <table:table-cell office:value-type="percentage" office:value="6.3175100102913578E-2" table:style-name="ce4">
            <text:p>6.3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 Adult Fees</text:p>
          </table:table-cell>
          <table:table-cell office:value-type="percentage" office:value="2.6610511022130745E-2" table:style-name="ce4">
            <text:p>2.6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 Loan fees</text:p>
          </table:table-cell>
          <table:table-cell office:value-type="percentage" office:value="2.6351065025814878E-2" table:style-name="ce4">
            <text:p>2.6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 ALL Fees</text:p>
          </table:table-cell>
          <table:table-cell office:value-type="percentage" office:value="2.5097076043621519E-2" table:style-name="ce4">
            <text:p>2.5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ALS grant</text:p>
          </table:table-cell>
          <table:table-cell office:value-type="percentage" office:value="2.4976001245340784E-2" table:style-name="ce4">
            <text:p>2.5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 Adult Apprenticeships</text:p>
          </table:table-cell>
          <table:table-cell office:value-type="percentage" office:value="2.2952322474077021E-2" table:style-name="ce4">
            <text:p>2.3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Adult Appshps (levy)</text:p>
          </table:table-cell>
          <table:table-cell office:value-type="percentage" office:value="1.7893125545917616E-2" table:style-name="ce4">
            <text:p>1.7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 Adult fees international</text:p>
          </table:table-cell>
          <table:table-cell office:value-type="percentage" office:value="1.5748371976373118E-2" table:style-name="ce4">
            <text:p>1.5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grants</text:p>
          </table:table-cell>
          <table:table-cell office:value-type="percentage" office:value="1.4390604595653415E-2" table:style-name="ce4">
            <text:p>1.4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 16-18 Appshps</text:p>
          </table:table-cell>
          <table:table-cell office:value-type="percentage" office:value="1.4338715396390242E-2" table:style-name="ce4">
            <text:p>1.4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16-18 ALS Grant</text:p>
          </table:table-cell>
          <table:table-cell office:value-type="percentage" office:value="1.1095640442441906E-2" table:style-name="ce4">
            <text:p>1.1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t capital grants buildings</text:p>
          </table:table-cell>
          <table:table-cell office:value-type="percentage" office:value="9.4438342658975539E-3" table:style-name="ce4">
            <text:p>0.9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supplementary grants</text:p>
          </table:table-cell>
          <table:table-cell office:value-type="percentage" office:value="7.7833798894760059E-3" table:style-name="ce4">
            <text:p>0.7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om Hire</text:p>
          </table:table-cell>
          <table:table-cell office:value-type="percentage" office:value="6.7196513045809517E-3" table:style-name="ce4">
            <text:p>0.6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en - food</text:p>
          </table:table-cell>
          <table:table-cell office:value-type="percentage" office:value="6.7023549048265607E-3" table:style-name="ce4">
            <text:p>0.6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income</text:p>
          </table:table-cell>
          <table:table-cell office:value-type="percentage" office:value="6.4861499078966711E-3" table:style-name="ce4">
            <text:p>0.6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ial contracts KS4</text:p>
          </table:table-cell>
          <table:table-cell office:value-type="percentage" office:value="5.1543271268085552E-3" table:style-name="ce4">
            <text:p>0.5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ation fee</text:p>
          </table:table-cell>
          <table:table-cell office:value-type="percentage" office:value="5.0505487282822082E-3" table:style-name="ce4">
            <text:p>0.5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sery fees</text:p>
          </table:table-cell>
          <table:table-cell office:value-type="percentage" office:value="3.8916899447380029E-3" table:style-name="ce4">
            <text:p>0.3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A High Needs E2</text:p>
          </table:table-cell>
          <table:table-cell office:value-type="percentage" office:value="3.6322439484221358E-3" table:style-name="ce4">
            <text:p>0.3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t capital grants equipt</text:p>
          </table:table-cell>
          <table:table-cell office:value-type="percentage" office:value="3.277667753457118E-3" table:style-name="ce4">
            <text:p>0.3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F and ERDF</text:p>
          </table:table-cell>
          <table:table-cell office:value-type="percentage" office:value="3.0268699570184464E-3" table:style-name="ce4">
            <text:p>0.3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FCE</text:p>
          </table:table-cell>
          <table:table-cell office:value-type="percentage" office:value="1.9112521728602192E-3" table:style-name="ce4">
            <text:p>0.1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inations fees</text:p>
          </table:table-cell>
          <table:table-cell office:value-type="percentage" office:value="1.0896731845266407E-3" table:style-name="ce4">
            <text:p>0.1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stment interest recd</text:p>
          </table:table-cell>
          <table:table-cell office:value-type="percentage" office:value="9.3400558673712071E-4" table:style-name="ce4">
            <text:p>0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l printing charges</text:p>
          </table:table-cell>
          <table:table-cell office:value-type="percentage" office:value="5.188919926317337E-4" table:style-name="ce4">
            <text:p>0.0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 rental</text:p>
          </table:table-cell>
          <table:table-cell office:value-type="percentage" office:value="2.5944599631586685E-4" table:style-name="ce4">
            <text:p>0.0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urance claim receipts</text:p>
          </table:table-cell>
          <table:table-cell office:value-type="percentage" office:value="1.2972299815793343E-4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ld trip Income</text:p>
          </table:table-cell>
          <table:table-cell office:value-type="percentage" office:value="1.2107479828073786E-4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ing Charges</text:p>
          </table:table-cell>
          <table:table-cell office:value-type="percentage" office:value="9.5130198649151184E-5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ons recd</text:p>
          </table:table-cell>
          <table:table-cell office:value-type="percentage" office:value="5.1889199263173369E-5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g Services</text:p>
          </table:table-cell>
          <table:table-cell office:value-type="percentage" office:value="2.5944599631586684E-5" table:style-name="ce4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pensary Income</text:p>
          </table:table-cell>
          <table:table-cell office:value-type="percentage" office:value="2.5944599631586684E-5" table:style-name="ce4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GCE Grant</text:p>
          </table:table-cell>
          <table:table-cell office:value-type="percentage" office:value="8.648199877195562E-6" table:style-name="ce4">
            <text:p>0.00%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Figure_3" table:style-name="ta1">
        <table:table-column table:style-name="co3" table:default-cell-style-name="ce1"/>
        <table:table-column table:style-name="co1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taff expenditure by category, percentage of overall expenditure, a multi-site GFEC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Staff type</text:p>
          </table:table-cell>
          <table:table-cell office:value-type="string" table:style-name="ce5">
            <text:p>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ried staff</text:p>
          </table:table-cell>
          <table:table-cell office:value-type="percentage" office:value="0.53443593314763227" table:style-name="ce4">
            <text:p>53.4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rly paid lecturers</text:p>
          </table:table-cell>
          <table:table-cell office:value-type="percentage" office:value="5.0687674094707522E-2" table:style-name="ce4">
            <text:p>5.0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ual Assessors</text:p>
          </table:table-cell>
          <table:table-cell office:value-type="percentage" office:value="1.5590181058495821E-2" table:style-name="ce4">
            <text:p>1.5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ayroll costs</text:p>
          </table:table-cell>
          <table:table-cell office:value-type="percentage" office:value="1.4885097493036212E-2" table:style-name="ce4">
            <text:p>1.4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rly paid support</text:p>
          </table:table-cell>
          <table:table-cell office:value-type="percentage" office:value="1.1725278551532034E-2" table:style-name="ce4">
            <text:p>1.1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undancy</text:p>
          </table:table-cell>
          <table:table-cell office:value-type="percentage" office:value="6.9637883008356544E-3" table:style-name="ce4">
            <text:p>0.7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y staff costs</text:p>
          </table:table-cell>
          <table:table-cell office:value-type="percentage" office:value="6.693941504178273E-3" table:style-name="ce4">
            <text:p>0.67%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5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on-staff expenditure by category, percentage of overall expenditure, a multi-site GFEC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Expenditure type</text:p>
          </table:table-cell>
          <table:table-cell office:value-type="string" table:style-name="ce5">
            <text:p>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reciation</text:p>
          </table:table-cell>
          <table:table-cell office:value-type="percentage" office:value="8.2364206128133707E-2" table:style-name="ce4">
            <text:p>8.2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tes and Buildings</text:p>
          </table:table-cell>
          <table:table-cell office:value-type="percentage" office:value="4.7780292479108637E-2" table:style-name="ce4">
            <text:p>4.7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 and multimedia</text:p>
          </table:table-cell>
          <table:table-cell office:value-type="percentage" office:value="4.0964484679665736E-2" table:style-name="ce4">
            <text:p>4.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se</text:p>
          </table:table-cell>
          <table:table-cell office:value-type="percentage" office:value="3.1067200557103065E-2" table:style-name="ce4">
            <text:p>3.1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ination Fees</text:p>
          </table:table-cell>
          <table:table-cell office:value-type="percentage" office:value="2.9465529247910863E-2" table:style-name="ce4">
            <text:p>2.9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cellaneous</text:p>
          </table:table-cell>
          <table:table-cell office:value-type="percentage" office:value="2.5913997214484681E-2" table:style-name="ce4">
            <text:p>2.5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essional Services</text:p>
          </table:table-cell>
          <table:table-cell office:value-type="percentage" office:value="1.756615598885794E-2" table:style-name="ce4">
            <text:p>1.7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er supplies/svcs</text:p>
          </table:table-cell>
          <table:table-cell office:value-type="percentage" office:value="1.511142061281337E-2" table:style-name="ce4">
            <text:p>1.5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ilities</text:p>
          </table:table-cell>
          <table:table-cell office:value-type="percentage" office:value="1.1237813370473538E-2" table:style-name="ce4">
            <text:p>1.1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rds and Events</text:p>
          </table:table-cell>
          <table:table-cell office:value-type="percentage" office:value="1.1081128133704736E-2" table:style-name="ce4">
            <text:p>1.1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ery and office supplies</text:p>
          </table:table-cell>
          <table:table-cell office:value-type="percentage" office:value="8.0257660167130911E-3" table:style-name="ce4">
            <text:p>0.8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g supplies and svcs</text:p>
          </table:table-cell>
          <table:table-cell office:value-type="percentage" office:value="7.7123955431754876E-3" table:style-name="ce4">
            <text:p>0.7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ing</text:p>
          </table:table-cell>
          <table:table-cell office:value-type="percentage" office:value="5.7625348189415046E-3" table:style-name="ce4">
            <text:p>0.5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ce costs</text:p>
          </table:table-cell>
          <table:table-cell office:value-type="percentage" office:value="3.8126740947075207E-3" table:style-name="ce4">
            <text:p>0.3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phone and post</text:p>
          </table:table-cell>
          <table:table-cell office:value-type="percentage" office:value="3.7691504178272981E-3" table:style-name="ce4">
            <text:p>0.3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ining &amp; Development</text:p>
          </table:table-cell>
          <table:table-cell office:value-type="percentage" office:value="3.229456824512535E-3" table:style-name="ce4">
            <text:p>0.3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niture, Fittings, Equipt</text:p>
          </table:table-cell>
          <table:table-cell office:value-type="percentage" office:value="2.7506963788300836E-3" table:style-name="ce4">
            <text:p>0.2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l and subsistence</text:p>
          </table:table-cell>
          <table:table-cell office:value-type="percentage" office:value="2.5591922005571031E-3" table:style-name="ce4">
            <text:p>0.2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ks &amp; publications</text:p>
          </table:table-cell>
          <table:table-cell office:value-type="percentage" office:value="2.4547353760445683E-3" table:style-name="ce4">
            <text:p>0.2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nnel Svcs</text:p>
          </table:table-cell>
          <table:table-cell office:value-type="percentage" office:value="1.7235376044568245E-3" table:style-name="ce4">
            <text:p>0.1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ting supplies/svcs</text:p>
          </table:table-cell>
          <table:table-cell office:value-type="percentage" office:value="1.5842618384401114E-3" table:style-name="ce4">
            <text:p>0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thing, textiles, laundry</text:p>
          </table:table-cell>
          <table:table-cell office:value-type="percentage" office:value="1.3144150417827298E-3" table:style-name="ce4">
            <text:p>0.1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ent Services</text:p>
          </table:table-cell>
          <table:table-cell office:value-type="percentage" office:value="1.0532729805013928E-3" table:style-name="ce4">
            <text:p>0.1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tal and Storage</text:p>
          </table:table-cell>
          <table:table-cell office:value-type="percentage" office:value="7.137883008356546E-4" table:style-name="ce4">
            <text:p>0.07%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Figure_5" table:style-name="ta1">
        <table:table-column table:style-name="co6" table:default-cell-style-name="ce1"/>
        <table:table-column table:style-name="co7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ources of income, percentages, a single site GFE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Source of income</text:p>
          </table:table-cell>
          <table:table-cell office:value-type="string" table:style-name="ce5">
            <text:p>Propor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 - 18 Programme Funding</text:p>
          </table:table-cell>
          <table:table-cell office:value-type="percentage" office:value="0.43773955377154322" table:style-name="ce4">
            <text:p>43.7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lt Education Budget</text:p>
          </table:table-cell>
          <table:table-cell office:value-type="percentage" office:value="0.14469989788846493" table:style-name="ce4">
            <text:p>14.4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 Fees</text:p>
          </table:table-cell>
          <table:table-cell office:value-type="percentage" office:value="6.080273160396648E-2" table:style-name="ce4">
            <text:p>6.0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course income</text:p>
          </table:table-cell>
          <table:table-cell office:value-type="percentage" office:value="5.1726378927556438E-2" table:style-name="ce4">
            <text:p>5.1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ition Fees Income UK</text:p>
          </table:table-cell>
          <table:table-cell office:value-type="percentage" office:value="4.2998064917616471E-2" table:style-name="ce4">
            <text:p>4.3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 - 18 Apprentices (Non-levy)</text:p>
          </table:table-cell>
          <table:table-cell office:value-type="percentage" office:value="3.3023270485219212E-2" table:style-name="ce4">
            <text:p>3.3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ition Fees Income Non EU</text:p>
          </table:table-cell>
          <table:table-cell office:value-type="percentage" office:value="2.8457407933803868E-2" table:style-name="ce4">
            <text:p>2.8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FA Income</text:p>
          </table:table-cell>
          <table:table-cell office:value-type="percentage" office:value="2.8187090907243743E-2" table:style-name="ce4">
            <text:p>2.8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 - 18 High Needs Funding</text:p>
          </table:table-cell>
          <table:table-cell office:value-type="percentage" office:value="2.7982409997097418E-2" table:style-name="ce4">
            <text:p>2.8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ease of Deferred Capital Grant</text:p>
          </table:table-cell>
          <table:table-cell office:value-type="percentage" office:value="2.4619202154978294E-2" table:style-name="ce4">
            <text:p>2.4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tudent income</text:p>
          </table:table-cell>
          <table:table-cell office:value-type="percentage" office:value="1.7938677623134992E-2" table:style-name="ce4">
            <text:p>1.7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ent Accommodation Income</text:p>
          </table:table-cell>
          <table:table-cell office:value-type="percentage" office:value="1.6471841179513169E-2" table:style-name="ce4">
            <text:p>1.6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+ Apprentices (Non-levy)</text:p>
          </table:table-cell>
          <table:table-cell office:value-type="percentage" office:value="1.5131057058513985E-2" table:style-name="ce4">
            <text:p>1.5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g Income</text:p>
          </table:table-cell>
          <table:table-cell office:value-type="percentage" office:value="1.4751012270255534E-2" table:style-name="ce4">
            <text:p>1.4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FCE Grants</text:p>
          </table:table-cell>
          <table:table-cell office:value-type="percentage" office:value="1.2587668834704935E-2" table:style-name="ce4">
            <text:p>1.2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Income</text:p>
          </table:table-cell>
          <table:table-cell office:value-type="percentage" office:value="1.1736629479709172E-2" table:style-name="ce4">
            <text:p>1.1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 - 18 Apprentices (Levy)</text:p>
          </table:table-cell>
          <table:table-cell office:value-type="percentage" office:value="9.274859595243783E-3" table:style-name="ce4">
            <text:p>0.9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EFA Income</text:p>
          </table:table-cell>
          <table:table-cell office:value-type="percentage" office:value="6.47492625509964E-3" table:style-name="ce4">
            <text:p>0.6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+ Apprentices (Levy)</text:p>
          </table:table-cell>
          <table:table-cell office:value-type="percentage" office:value="4.8637129794433659E-3" table:style-name="ce4">
            <text:p>0.4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tal Income</text:p>
          </table:table-cell>
          <table:table-cell office:value-type="percentage" office:value="2.3763878117487132E-3" table:style-name="ce4">
            <text:p>0.2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r &amp; Beauty Income</text:p>
          </table:table-cell>
          <table:table-cell office:value-type="percentage" office:value="2.0933482153381779E-3" table:style-name="ce4">
            <text:p>0.2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om Hire / Conference Income</text:p>
          </table:table-cell>
          <table:table-cell office:value-type="percentage" office:value="1.9120817355995346E-3" table:style-name="ce4">
            <text:p>0.1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Operational Income</text:p>
          </table:table-cell>
          <table:table-cell office:value-type="percentage" office:value="1.5887494533612647E-3" table:style-name="ce4">
            <text:p>0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p Sales</text:p>
          </table:table-cell>
          <table:table-cell office:value-type="percentage" office:value="1.2663677792356621E-3" table:style-name="ce4">
            <text:p>0.1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ition Fees Income EU</text:p>
          </table:table-cell>
          <table:table-cell office:value-type="percentage" office:value="6.0632027987859766E-4" table:style-name="ce4">
            <text:p>0.0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sor Income</text:p>
          </table:table-cell>
          <table:table-cell office:value-type="percentage" office:value="3.9691361698010523E-4" table:style-name="ce4">
            <text:p>0.0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 Interest Income</text:p>
          </table:table-cell>
          <table:table-cell office:value-type="percentage" office:value="1.8137513484129254E-4" table:style-name="ce4">
            <text:p>0.0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ons</text:p>
          </table:table-cell>
          <table:table-cell office:value-type="percentage" office:value="1.1020008890239888E-4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ksales and Fines</text:p>
          </table:table-cell>
          <table:table-cell office:value-type="percentage" office:value="1.8620210056579189E-6" table:style-name="ce4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ial</text:p>
          </table:table-cell>
          <table:table-cell office:value-type="percentage" office:value="-3.6663131345032472E-19" table:style-name="ce4">
            <text:p>0.00%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Figure_6" table:style-name="ta1">
        <table:table-column table:style-name="co8" table:default-cell-style-name="ce1"/>
        <table:table-column table:style-name="co9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taff expenditure by category, percentage of overall expenditure, a single site GFE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Staff related expenditure</text:p>
          </table:table-cell>
          <table:table-cell office:value-type="string" table:style-name="ce5">
            <text:p>Proportion of total expendi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ching Staff - Salaried</text:p>
          </table:table-cell>
          <table:table-cell office:value-type="percentage" office:value="0.3159152004467442" table:style-name="ce4">
            <text:p>31.5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 Staff - Salaried</text:p>
          </table:table-cell>
          <table:table-cell office:value-type="percentage" office:value="0.19824415321291472" table:style-name="ce4">
            <text:p>19.8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sion Provision</text:p>
          </table:table-cell>
          <table:table-cell office:value-type="percentage" office:value="3.0322029865364232E-2" table:style-name="ce4">
            <text:p>3.0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y / Self-Employed Staff Costs</text:p>
          </table:table-cell>
          <table:table-cell office:value-type="percentage" office:value="2.3396432936986643E-2" table:style-name="ce4">
            <text:p>2.3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ching Staff - Variable Hours</text:p>
          </table:table-cell>
          <table:table-cell office:value-type="percentage" office:value="1.6250331103758654E-2" table:style-name="ce4">
            <text:p>1.6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 Staff - Claims</text:p>
          </table:table-cell>
          <table:table-cell office:value-type="percentage" office:value="4.1571660558279312E-3" table:style-name="ce4">
            <text:p>0.4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l - UK</text:p>
          </table:table-cell>
          <table:table-cell office:value-type="percentage" office:value="1.8734458768109846E-3" table:style-name="ce4">
            <text:p>0.1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taff Non Pay Costs</text:p>
          </table:table-cell>
          <table:table-cell office:value-type="percentage" office:value="1.6311287829579928E-3" table:style-name="ce4">
            <text:p>0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renticeship Levy</text:p>
          </table:table-cell>
          <table:table-cell office:value-type="percentage" office:value="1.4897384590603845E-3" table:style-name="ce4">
            <text:p>0.1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 Recruitment</text:p>
          </table:table-cell>
          <table:table-cell office:value-type="percentage" office:value="1.3277406768018442E-3" table:style-name="ce4">
            <text:p>0.1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 Development</text:p>
          </table:table-cell>
          <table:table-cell office:value-type="percentage" office:value="1.2267534577981945E-3" table:style-name="ce4">
            <text:p>0.1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 Redundancy Costs</text:p>
          </table:table-cell>
          <table:table-cell office:value-type="percentage" office:value="6.0792616100394873E-4" table:style-name="ce4">
            <text:p>0.0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c.</text:p>
          </table:table-cell>
          <table:table-cell office:value-type="percentage" office:value="3.0535458925760021E-4" table:style-name="ce4">
            <text:p>0.0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iting Lecturer Fees</text:p>
          </table:table-cell>
          <table:table-cell office:value-type="percentage" office:value="1.3404482001673208E-4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taff Pay Costs</text:p>
          </table:table-cell>
          <table:table-cell office:value-type="percentage" office:value="9.8650957739750136E-5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taff Expenses</text:p>
          </table:table-cell>
          <table:table-cell office:value-type="percentage" office:value="7.7535349566820066E-5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l - Overseas</text:p>
          </table:table-cell>
          <table:table-cell office:value-type="percentage" office:value="6.0985061312652634E-5" table:style-name="ce4">
            <text:p>0.01%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igure_7" table:style-name="ta1">
        <table:table-column table:style-name="co10" table:default-cell-style-name="ce1"/>
        <table:table-column table:style-name="co11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on-staff expenditure by category, percentage of overall expenditure, a single site GFE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Expenditure type</text:p>
          </table:table-cell>
          <table:table-cell office:value-type="string" table:style-name="ce5">
            <text:p>Proportion of total expendi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ises costs</text:p>
          </table:table-cell>
          <table:table-cell office:value-type="percentage" office:value="9.4955931741799851E-2" table:style-name="ce4">
            <text:p>9.5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reciation</text:p>
          </table:table-cell>
          <table:table-cell office:value-type="percentage" office:value="6.6286831514199479E-2" table:style-name="ce4">
            <text:p>6.6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contractor Costs</text:p>
          </table:table-cell>
          <table:table-cell office:value-type="percentage" office:value="6.1648089142443366E-2" table:style-name="ce4">
            <text:p>6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ination Costs</text:p>
          </table:table-cell>
          <table:table-cell office:value-type="percentage" office:value="2.7929534929797273E-2" table:style-name="ce4">
            <text:p>2.7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est and Other Finance Costs</text:p>
          </table:table-cell>
          <table:table-cell office:value-type="percentage" office:value="2.4175221166467729E-2" table:style-name="ce4">
            <text:p>2.4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ching Supplies</text:p>
          </table:table-cell>
          <table:table-cell office:value-type="percentage" office:value="1.7376950713101781E-2" table:style-name="ce4">
            <text:p>1.7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er Costs</text:p>
          </table:table-cell>
          <table:table-cell office:value-type="percentage" office:value="1.6625063726874296E-2" table:style-name="ce4">
            <text:p>1.6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al and Professional Fees</text:p>
          </table:table-cell>
          <table:table-cell office:value-type="percentage" office:value="1.5553674712803663E-2" table:style-name="ce4">
            <text:p>1.5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ing Costs</text:p>
          </table:table-cell>
          <table:table-cell office:value-type="percentage" office:value="1.0792569299608298E-2" table:style-name="ce4">
            <text:p>1.0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hicle Costs</text:p>
          </table:table-cell>
          <table:table-cell office:value-type="percentage" office:value="1.0204590380016237E-2" table:style-name="ce4">
            <text:p>1.0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g</text:p>
          </table:table-cell>
          <table:table-cell office:value-type="percentage" office:value="9.354234255451975E-3" table:style-name="ce4">
            <text:p>0.9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 Debts</text:p>
          </table:table-cell>
          <table:table-cell office:value-type="percentage" office:value="8.7625169400311325E-3" table:style-name="ce4">
            <text:p>0.8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 Costs</text:p>
          </table:table-cell>
          <table:table-cell office:value-type="percentage" office:value="5.5196951599077023E-3" table:style-name="ce4">
            <text:p>0.5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General Overheads</text:p>
          </table:table-cell>
          <table:table-cell office:value-type="percentage" office:value="5.2775919990145949E-3" table:style-name="ce4">
            <text:p>0.5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urance</text:p>
          </table:table-cell>
          <table:table-cell office:value-type="percentage" office:value="4.8364834873521421E-3" table:style-name="ce4">
            <text:p>0.4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ent Support Funds</text:p>
          </table:table-cell>
          <table:table-cell office:value-type="percentage" office:value="3.0792882142323405E-3" table:style-name="ce4">
            <text:p>0.3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 Hire</text:p>
          </table:table-cell>
          <table:table-cell office:value-type="percentage" office:value="2.5392307499125027E-3" table:style-name="ce4">
            <text:p>0.2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ery Costs</text:p>
          </table:table-cell>
          <table:table-cell office:value-type="percentage" office:value="2.4711655938215223E-3" table:style-name="ce4">
            <text:p>0.2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Operational Costs</text:p>
          </table:table-cell>
          <table:table-cell office:value-type="percentage" office:value="2.4439361311261649E-3" table:style-name="ce4">
            <text:p>0.2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criptions</text:p>
          </table:table-cell>
          <table:table-cell office:value-type="percentage" office:value="1.9392493884320195E-3" table:style-name="ce4">
            <text:p>0.1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p Items for Resale</text:p>
          </table:table-cell>
          <table:table-cell office:value-type="percentage" office:value="1.8413497934719062E-3" table:style-name="ce4">
            <text:p>0.1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percentage" office:value="1.5514111282970788E-3" table:style-name="ce4">
            <text:p>0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Teaching Costs</text:p>
          </table:table-cell>
          <table:table-cell office:value-type="percentage" office:value="1.2348281283237966E-3" table:style-name="ce4">
            <text:p>0.1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age and Carriage</text:p>
          </table:table-cell>
          <table:table-cell office:value-type="percentage" office:value="1.2331043859317948E-3" table:style-name="ce4">
            <text:p>0.1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Operational Costs</text:p>
          </table:table-cell>
          <table:table-cell office:value-type="percentage" office:value="8.9703601305604575E-4" table:style-name="ce4">
            <text:p>0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pitality</text:p>
          </table:table-cell>
          <table:table-cell office:value-type="percentage" office:value="8.6716284901536636E-4" table:style-name="ce4">
            <text:p>0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dent Residence Costs</text:p>
          </table:table-cell>
          <table:table-cell office:value-type="percentage" office:value="7.8830989909959117E-4" table:style-name="ce4">
            <text:p>0.0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riculum Non Capital Equipment</text:p>
          </table:table-cell>
          <table:table-cell office:value-type="percentage" office:value="7.4816181362801089E-4" table:style-name="ce4">
            <text:p>0.0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yright, Licences and Royalties</text:p>
          </table:table-cell>
          <table:table-cell office:value-type="percentage" office:value="6.563104293019718E-4" table:style-name="ce4">
            <text:p>0.0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closure Fees</text:p>
          </table:table-cell>
          <table:table-cell office:value-type="percentage" office:value="6.4439629969500535E-4" table:style-name="ce4">
            <text:p>0.0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oks and Journals</text:p>
          </table:table-cell>
          <table:table-cell office:value-type="percentage" office:value="3.5718870363057485E-4" table:style-name="ce4">
            <text:p>0.0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 Costs</text:p>
          </table:table-cell>
          <table:table-cell office:value-type="percentage" office:value="1.7546044646917099E-4" table:style-name="ce4">
            <text:p>0.0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kwear and Safety wear</text:p>
          </table:table-cell>
          <table:table-cell office:value-type="percentage" office:value="1.041282082226103E-4" table:style-name="ce4">
            <text:p>0.0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rts Costs</text:p>
          </table:table-cell>
          <table:table-cell office:value-type="percentage" office:value="8.2626292850595927E-6" table:style-name="ce4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 Office Costs</text:p>
          </table:table-cell>
          <table:table-cell office:value-type="percentage" office:value="2.422212254405044E-6" table:style-name="ce4">
            <text:p>0.00%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Figure_8" table:style-name="ta1">
        <table:table-column table:style-name="co12" table:default-cell-style-name="ce1"/>
        <table:table-column table:style-name="co13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Expenditure by category, percentage of overall expenditure, a SF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ype of expenditure<text:s/></text:p>
          </table:table-cell>
          <table:table-cell office:value-type="string" table:style-name="ce5">
            <text:p>Percentage of overall expendi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ors, lecturers,</text:p>
            <text:p>assessors etc.</text:p>
          </table:table-cell>
          <table:table-cell office:value-type="percentage" office:value="0.75447131427474812" table:style-name="ce4">
            <text:p>75.4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rning resources</text:p>
          </table:table-cell>
          <table:table-cell office:value-type="percentage" office:value="7.3629283036781817E-2" table:style-name="ce4">
            <text:p>7.3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est payments,</text:p>
            <text:p>depreciation</text:p>
          </table:table-cell>
          <table:table-cell office:value-type="percentage" office:value="5.8279064805334013E-2" table:style-name="ce4">
            <text:p>5.8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ises costs</text:p>
          </table:table-cell>
          <table:table-cell office:value-type="percentage" office:value="4.1638048908590249E-2" table:style-name="ce4">
            <text:p>4.1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eting,</text:p>
            <text:p>recruitment etc.</text:p>
          </table:table-cell>
          <table:table-cell office:value-type="percentage" office:value="3.6831054644346502E-2" table:style-name="ce4">
            <text:p>3.6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g, creche &amp;</text:p>
            <text:p>similar facilities</text:p>
          </table:table-cell>
          <table:table-cell office:value-type="percentage" office:value="2.4569502644407101E-2" table:style-name="ce4">
            <text:p>2.4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 training and</text:p>
            <text:p>development</text:p>
          </table:table-cell>
          <table:table-cell office:value-type="percentage" office:value="1.0581731685792167E-2" table:style-name="ce4">
            <text:p>1.06%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9" table:style-name="ta1">
        <table:table-column table:style-name="co14" table:default-cell-style-name="ce1"/>
        <table:table-column table:style-name="co15" table:default-cell-style-name="ce1"/>
        <table:table-column table:style-name="co1" table:default-cell-style-name="ce4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ost as a percentage of income, a GFEC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5">
            <text:p>Cost as % of inc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3.7814186529482976" table:style-name="ce4">
            <text:p>378.1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1.8996088872417374" table:style-name="ce4">
            <text:p>189.9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ir &amp; Beauty</text:p>
          </table:table-cell>
          <table:table-cell office:value-type="percentage" office:value="1.2527037383368751" table:style-name="ce4">
            <text:p>125.27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ir &amp; Beauty</text:p>
          </table:table-cell>
          <table:table-cell office:value-type="percentage" office:value="1.2077802553767596" table:style-name="ce4">
            <text:p>120.78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1.2001406346213672" table:style-name="ce4">
            <text:p>120.01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cience</text:p>
          </table:table-cell>
          <table:table-cell office:value-type="percentage" office:value="1.0769526048409492" table:style-name="ce4">
            <text:p>107.7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forming Arts</text:p>
          </table:table-cell>
          <table:table-cell office:value-type="percentage" office:value="0.98103181581673904" table:style-name="ce4">
            <text:p>98.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ospitality and Catering</text:p>
          </table:table-cell>
          <table:table-cell office:value-type="percentage" office:value="0.97161368971369477" table:style-name="ce4">
            <text:p>97.1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CSE</text:p>
          </table:table-cell>
          <table:table-cell office:value-type="percentage" office:value="0.94399202410831029" table:style-name="ce4">
            <text:p>94.4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otor Vehicle</text:p>
          </table:table-cell>
          <table:table-cell office:value-type="percentage" office:value="0.94393467100732897" table:style-name="ce4">
            <text:p>94.39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 level</text:p>
          </table:table-cell>
          <table:table-cell office:value-type="percentage" office:value="0.94356350245298803" table:style-name="ce4">
            <text:p>94.3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CSE</text:p>
          </table:table-cell>
          <table:table-cell office:value-type="percentage" office:value="0.8447956816614951" table:style-name="ce4">
            <text:p>84.48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forming Arts</text:p>
          </table:table-cell>
          <table:table-cell office:value-type="percentage" office:value="0.80420844536574398" table:style-name="ce4">
            <text:p>80.4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truction</text:p>
          </table:table-cell>
          <table:table-cell office:value-type="percentage" office:value="0.7985998424906644" table:style-name="ce4">
            <text:p>79.8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alth and Social Care</text:p>
          </table:table-cell>
          <table:table-cell office:value-type="percentage" office:value="0.78040870836787735" table:style-name="ce4">
            <text:p>78.0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siness Studies</text:p>
          </table:table-cell>
          <table:table-cell office:value-type="percentage" office:value="0.77271539456680483" table:style-name="ce4">
            <text:p>77.27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forming Arts</text:p>
          </table:table-cell>
          <table:table-cell office:value-type="percentage" office:value="0.74784100092043382" table:style-name="ce4">
            <text:p>74.78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percentage" office:value="0.69809309453395063" table:style-name="ce4">
            <text:p>69.81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 Needs</text:p>
          </table:table-cell>
          <table:table-cell office:value-type="percentage" office:value="0.65194299178489357" table:style-name="ce4">
            <text:p>65.19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dia and Design Studies</text:p>
          </table:table-cell>
          <table:table-cell office:value-type="percentage" office:value="0.63655698974589559" table:style-name="ce4">
            <text:p>63.6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ublic Service</text:p>
          </table:table-cell>
          <table:table-cell office:value-type="percentage" office:value="0.61444313834667652" table:style-name="ce4">
            <text:p>61.4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ports and Recreation</text:p>
          </table:table-cell>
          <table:table-cell office:value-type="percentage" office:value="0.54269705520391587" table:style-name="ce4">
            <text:p>54.27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 level</text:p>
          </table:table-cell>
          <table:table-cell office:value-type="percentage" office:value="0.4991923509941622" table:style-name="ce4">
            <text:p>49.9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truction</text:p>
          </table:table-cell>
          <table:table-cell office:value-type="percentage" office:value="0.48894894318554299" table:style-name="ce4">
            <text:p>48.89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vel &amp; Tourism</text:p>
          </table:table-cell>
          <table:table-cell office:value-type="percentage" office:value="0.46700061670870735" table:style-name="ce4">
            <text:p>46.7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siness Studies</text:p>
          </table:table-cell>
          <table:table-cell office:value-type="percentage" office:value="0.43346218616044091" table:style-name="ce4">
            <text:p>43.35%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igure_10" table:style-name="ta1">
        <table:table-column table:style-name="co16" table:default-cell-style-name="ce9"/>
        <table:table-column table:style-name="co15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6">
            <text:p>The relationship between departmental income and cost as a percentage of income, a GFEC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7">
            <text:p>Income</text:p>
          </table:table-cell>
          <table:table-cell office:value-type="string" table:style-name="ce8">
            <text:p>Cost as % of income</text:p>
          </table:table-cell>
          <table:table-cell table:number-columns-repeated="16382"/>
        </table:table-row>
        <table:table-row table:style-name="ro1">
          <table:table-cell office:value-type="currency" office:value="362000" table:style-name="ce9">
            <text:p>£362,000</text:p>
          </table:table-cell>
          <table:table-cell office:value-type="percentage" office:value="0.46700061670870735" table:style-name="ce4">
            <text:p>46.70%</text:p>
          </table:table-cell>
          <table:table-cell table:number-columns-repeated="16382"/>
        </table:table-row>
        <table:table-row table:style-name="ro1">
          <table:table-cell office:value-type="currency" office:value="485000" table:style-name="ce9">
            <text:p>£485,000</text:p>
          </table:table-cell>
          <table:table-cell office:value-type="percentage" office:value="0.61444313834667652" table:style-name="ce4">
            <text:p>61.44%</text:p>
          </table:table-cell>
          <table:table-cell table:number-columns-repeated="16382"/>
        </table:table-row>
        <table:table-row table:style-name="ro1">
          <table:table-cell office:value-type="currency" office:value="561000" table:style-name="ce9">
            <text:p>£561,000</text:p>
          </table:table-cell>
          <table:table-cell office:value-type="percentage" office:value="0.97161368971369477" table:style-name="ce4">
            <text:p>97.16%</text:p>
          </table:table-cell>
          <table:table-cell table:number-columns-repeated="16382"/>
        </table:table-row>
        <table:table-row table:style-name="ro1">
          <table:table-cell office:value-type="currency" office:value="390000" table:style-name="ce9">
            <text:p>£390,000</text:p>
          </table:table-cell>
          <table:table-cell office:value-type="percentage" office:value="1.2527037383368751" table:style-name="ce4">
            <text:p>125.27%</text:p>
          </table:table-cell>
          <table:table-cell table:number-columns-repeated="16382"/>
        </table:table-row>
        <table:table-row table:style-name="ro1">
          <table:table-cell office:value-type="currency" office:value="613000" table:style-name="ce9">
            <text:p>£613,000</text:p>
          </table:table-cell>
          <table:table-cell office:value-type="percentage" office:value="1.2077802553767596" table:style-name="ce4">
            <text:p>120.78%</text:p>
          </table:table-cell>
          <table:table-cell table:number-columns-repeated="16382"/>
        </table:table-row>
        <table:table-row table:style-name="ro1">
          <table:table-cell office:value-type="currency" office:value="580000" table:style-name="ce9">
            <text:p>£580,000</text:p>
          </table:table-cell>
          <table:table-cell office:value-type="percentage" office:value="0.4991923509941622" table:style-name="ce4">
            <text:p>49.92%</text:p>
          </table:table-cell>
          <table:table-cell table:number-columns-repeated="16382"/>
        </table:table-row>
        <table:table-row table:style-name="ro1">
          <table:table-cell office:value-type="currency" office:value="1470000" table:style-name="ce9">
            <text:p>£1,470,000</text:p>
          </table:table-cell>
          <table:table-cell office:value-type="percentage" office:value="0.78040870836787735" table:style-name="ce4">
            <text:p>78.04%</text:p>
          </table:table-cell>
          <table:table-cell table:number-columns-repeated="16382"/>
        </table:table-row>
        <table:table-row table:style-name="ro1">
          <table:table-cell office:value-type="currency" office:value="541000" table:style-name="ce9">
            <text:p>£541,000</text:p>
          </table:table-cell>
          <table:table-cell office:value-type="percentage" office:value="1.8996088872417374" table:style-name="ce4">
            <text:p>189.96%</text:p>
          </table:table-cell>
          <table:table-cell table:number-columns-repeated="16382"/>
        </table:table-row>
        <table:table-row table:style-name="ro1">
          <table:table-cell office:value-type="currency" office:value="1153000" table:style-name="ce9">
            <text:p>£1,153,000</text:p>
          </table:table-cell>
          <table:table-cell office:value-type="percentage" office:value="0.94356350245298803" table:style-name="ce4">
            <text:p>94.36%</text:p>
          </table:table-cell>
          <table:table-cell table:number-columns-repeated="16382"/>
        </table:table-row>
        <table:table-row table:style-name="ro1">
          <table:table-cell office:value-type="currency" office:value="254000" table:style-name="ce9">
            <text:p>£254,000</text:p>
          </table:table-cell>
          <table:table-cell office:value-type="percentage" office:value="1.2001406346213672" table:style-name="ce4">
            <text:p>120.01%</text:p>
          </table:table-cell>
          <table:table-cell table:number-columns-repeated="16382"/>
        </table:table-row>
        <table:table-row table:style-name="ro1">
          <table:table-cell office:value-type="currency" office:value="1541000" table:style-name="ce9">
            <text:p>£1,541,000</text:p>
          </table:table-cell>
          <table:table-cell office:value-type="percentage" office:value="0.63655698974589559" table:style-name="ce4">
            <text:p>63.66%</text:p>
          </table:table-cell>
          <table:table-cell table:number-columns-repeated="16382"/>
        </table:table-row>
        <table:table-row table:style-name="ro1">
          <table:table-cell office:value-type="currency" office:value="1336000" table:style-name="ce9">
            <text:p>£1,336,000</text:p>
          </table:table-cell>
          <table:table-cell office:value-type="percentage" office:value="0.74784100092043382" table:style-name="ce4">
            <text:p>74.78%</text:p>
          </table:table-cell>
          <table:table-cell table:number-columns-repeated="16382"/>
        </table:table-row>
        <table:table-row table:style-name="ro1">
          <table:table-cell office:value-type="currency" office:value="518000" table:style-name="ce9">
            <text:p>£518,000</text:p>
          </table:table-cell>
          <table:table-cell office:value-type="percentage" office:value="0.80420844536574398" table:style-name="ce4">
            <text:p>80.42%</text:p>
          </table:table-cell>
          <table:table-cell table:number-columns-repeated="16382"/>
        </table:table-row>
        <table:table-row table:style-name="ro1">
          <table:table-cell office:value-type="currency" office:value="733000" table:style-name="ce9">
            <text:p>£733,000</text:p>
          </table:table-cell>
          <table:table-cell office:value-type="percentage" office:value="0.98103181581673904" table:style-name="ce4">
            <text:p>98.10%</text:p>
          </table:table-cell>
          <table:table-cell table:number-columns-repeated="16382"/>
        </table:table-row>
        <table:table-row table:style-name="ro1">
          <table:table-cell office:value-type="currency" office:value="180000" table:style-name="ce9">
            <text:p>£180,000</text:p>
          </table:table-cell>
          <table:table-cell office:value-type="percentage" office:value="0.43346218616044091" table:style-name="ce4">
            <text:p>43.35%</text:p>
          </table:table-cell>
          <table:table-cell table:number-columns-repeated="16382"/>
        </table:table-row>
        <table:table-row table:style-name="ro1">
          <table:table-cell office:value-type="currency" office:value="1034000" table:style-name="ce9">
            <text:p>£1,034,000</text:p>
          </table:table-cell>
          <table:table-cell office:value-type="percentage" office:value="0.77271539456680483" table:style-name="ce4">
            <text:p>77.27%</text:p>
          </table:table-cell>
          <table:table-cell table:number-columns-repeated="16382"/>
        </table:table-row>
        <table:table-row table:style-name="ro1">
          <table:table-cell office:value-type="currency" office:value="405000" table:style-name="ce9">
            <text:p>£405,000</text:p>
          </table:table-cell>
          <table:table-cell office:value-type="percentage" office:value="0.54269705520391587" table:style-name="ce4">
            <text:p>54.27%</text:p>
          </table:table-cell>
          <table:table-cell table:number-columns-repeated="16382"/>
        </table:table-row>
        <table:table-row table:style-name="ro1">
          <table:table-cell office:value-type="currency" office:value="972000" table:style-name="ce9">
            <text:p>£972,000</text:p>
          </table:table-cell>
          <table:table-cell office:value-type="percentage" office:value="0.7985998424906644" table:style-name="ce4">
            <text:p>79.86%</text:p>
          </table:table-cell>
          <table:table-cell table:number-columns-repeated="16382"/>
        </table:table-row>
        <table:table-row table:style-name="ro1">
          <table:table-cell office:value-type="currency" office:value="400000" table:style-name="ce9">
            <text:p>£400,000</text:p>
          </table:table-cell>
          <table:table-cell office:value-type="percentage" office:value="0.48894894318554299" table:style-name="ce4">
            <text:p>48.89%</text:p>
          </table:table-cell>
          <table:table-cell table:number-columns-repeated="16382"/>
        </table:table-row>
        <table:table-row table:style-name="ro1">
          <table:table-cell office:value-type="currency" office:value="50000" table:style-name="ce9">
            <text:p>£50,000</text:p>
          </table:table-cell>
          <table:table-cell office:value-type="percentage" office:value="6.0070304889049249" table:style-name="ce4">
            <text:p>600.70%</text:p>
          </table:table-cell>
          <table:table-cell table:number-columns-repeated="16382"/>
        </table:table-row>
        <table:table-row table:style-name="ro1">
          <table:table-cell office:value-type="currency" office:value="950000" table:style-name="ce9">
            <text:p>£950,000</text:p>
          </table:table-cell>
          <table:table-cell office:value-type="percentage" office:value="0.94393467100732897" table:style-name="ce4">
            <text:p>94.39%</text:p>
          </table:table-cell>
          <table:table-cell table:number-columns-repeated="16382"/>
        </table:table-row>
        <table:table-row table:style-name="ro1">
          <table:table-cell office:value-type="currency" office:value="569000" table:style-name="ce9">
            <text:p>£569,000</text:p>
          </table:table-cell>
          <table:table-cell office:value-type="percentage" office:value="1.0769526048409492" table:style-name="ce4">
            <text:p>107.70%</text:p>
          </table:table-cell>
          <table:table-cell table:number-columns-repeated="16382"/>
        </table:table-row>
        <table:table-row table:style-name="ro1">
          <table:table-cell office:value-type="currency" office:value="1093000" table:style-name="ce9">
            <text:p>£1,093,000</text:p>
          </table:table-cell>
          <table:table-cell office:value-type="percentage" office:value="0.69809309453395063" table:style-name="ce4">
            <text:p>69.81%</text:p>
          </table:table-cell>
          <table:table-cell table:number-columns-repeated="16382"/>
        </table:table-row>
        <table:table-row table:style-name="ro1">
          <table:table-cell office:value-type="currency" office:value="2740000" table:style-name="ce9">
            <text:p>£2,740,000</text:p>
          </table:table-cell>
          <table:table-cell office:value-type="percentage" office:value="0.65194299178489357" table:style-name="ce4">
            <text:p>65.19%</text:p>
          </table:table-cell>
          <table:table-cell table:number-columns-repeated="16382"/>
        </table:table-row>
        <table:table-row table:style-name="ro1">
          <table:table-cell office:value-type="currency" office:value="170000" table:style-name="ce9">
            <text:p>£170,000</text:p>
          </table:table-cell>
          <table:table-cell office:value-type="percentage" office:value="3.7814186529482976" table:style-name="ce4">
            <text:p>378.14%</text:p>
          </table:table-cell>
          <table:table-cell table:number-columns-repeated="16382"/>
        </table:table-row>
        <table:table-row table:style-name="ro1">
          <table:table-cell office:value-type="currency" office:value="1186000" table:style-name="ce9">
            <text:p>£1,186,000</text:p>
          </table:table-cell>
          <table:table-cell office:value-type="percentage" office:value="0.94399202410831029" table:style-name="ce4">
            <text:p>94.40%</text:p>
          </table:table-cell>
          <table:table-cell table:number-columns-repeated="16382"/>
        </table:table-row>
        <table:table-row table:style-name="ro1">
          <table:table-cell office:value-type="currency" office:value="1266000" table:style-name="ce9">
            <text:p>£1,266,000</text:p>
          </table:table-cell>
          <table:table-cell office:value-type="percentage" office:value="0.8447956816614951" table:style-name="ce4">
            <text:p>84.48%</text:p>
          </table:table-cell>
          <table:table-cell table:number-columns-repeated="16382"/>
        </table:table-row>
        <table:table-row table:style-name="ro1">
          <table:table-cell office:value-type="currency" office:value="69000" table:style-name="ce9">
            <text:p>£69,000</text:p>
          </table:table-cell>
          <table:table-cell office:value-type="percentage" office:value="1.2668789984060662" table:style-name="ce4">
            <text:p>126.69%</text:p>
          </table:table-cell>
          <table:table-cell table:number-columns-repeated="16382"/>
        </table:table-row>
        <table:table-row table:style-name="ro1">
          <table:table-cell office:value-type="currency" office:value="2592000" table:style-name="ce9">
            <text:p>£2,592,000</text:p>
          </table:table-cell>
          <table:table-cell office:value-type="percentage" office:value="1.2744824741206913" table:style-name="ce4">
            <text:p>127.45%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Figure_11" table:style-name="ta1">
        <table:table-column table:style-name="co17" table:default-cell-style-name="ce1"/>
        <table:table-column table:style-name="co18" table:default-cell-style-name="ce1"/>
        <table:table-column table:style-name="co18" table:default-cell-style-name="ce4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ost as % of income, by department (matched), a GFEC on two sites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8">
            <text:p>Cost as % of income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office:value-type="string" table:style-name="ce8">
            <text:p>site 1</text:p>
          </table:table-cell>
          <table:table-cell office:value-type="string" table:style-name="ce8">
            <text:p>site 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1.3358370182426871" table:style-name="ce4">
            <text:p>133.58%</text:p>
          </table:table-cell>
          <table:table-cell office:value-type="percentage" office:value="2.5627622970849231" table:style-name="ce4">
            <text:p>256.2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spitality and Catering</text:p>
          </table:table-cell>
          <table:table-cell office:value-type="percentage" office:value="1.8930019458583984" table:style-name="ce4">
            <text:p>189.30%</text:p>
          </table:table-cell>
          <table:table-cell office:value-type="percentage" office:value="1.4807419989432671" table:style-name="ce4">
            <text:p>148.0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tor Vehicle</text:p>
          </table:table-cell>
          <table:table-cell office:value-type="percentage" office:value="1.6404391279318269" table:style-name="ce4">
            <text:p>164.04%</text:p>
          </table:table-cell>
          <table:table-cell office:value-type="percentage" office:value="0.79780125518238265" table:style-name="ce4">
            <text:p>79.7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igh Needs</text:p>
          </table:table-cell>
          <table:table-cell office:value-type="percentage" office:value="1.2168969849984632" table:style-name="ce4">
            <text:p>121.69%</text:p>
          </table:table-cell>
          <table:table-cell office:value-type="percentage" office:value="1.5631632498371784" table:style-name="ce4">
            <text:p>156.3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ir &amp; Beauty</text:p>
          </table:table-cell>
          <table:table-cell office:value-type="percentage" office:value="1.3881740861233538" table:style-name="ce4">
            <text:p>138.82%</text:p>
          </table:table-cell>
          <table:table-cell office:value-type="percentage" office:value="0.914441540917729" table:style-name="ce4">
            <text:p>91.4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gineering</text:p>
          </table:table-cell>
          <table:table-cell office:value-type="percentage" office:value="1.2768450296288139" table:style-name="ce4">
            <text:p>127.68%</text:p>
          </table:table-cell>
          <table:table-cell office:value-type="percentage" office:value="1.3271366984605026" table:style-name="ce4">
            <text:p>132.7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ports and Recreation</text:p>
          </table:table-cell>
          <table:table-cell office:value-type="percentage" office:value="1.0026597288812427" table:style-name="ce4">
            <text:p>100.27%</text:p>
          </table:table-cell>
          <table:table-cell office:value-type="percentage" office:value="1.3175781719298305" table:style-name="ce4">
            <text:p>131.7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struction</text:p>
          </table:table-cell>
          <table:table-cell office:value-type="percentage" office:value="1.0511802835409449" table:style-name="ce4">
            <text:p>105.12%</text:p>
          </table:table-cell>
          <table:table-cell office:value-type="percentage" office:value="0.87563029975410944" table:style-name="ce4">
            <text:p>87.5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forming Arts</text:p>
          </table:table-cell>
          <table:table-cell office:value-type="percentage" office:value="1.0368128118812923" table:style-name="ce4">
            <text:p>103.68%</text:p>
          </table:table-cell>
          <table:table-cell office:value-type="percentage" office:value="1.013375263992055" table:style-name="ce4">
            <text:p>101.3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percentage" office:value="0.78169815593083658" table:style-name="ce4">
            <text:p>78.17%</text:p>
          </table:table-cell>
          <table:table-cell office:value-type="percentage" office:value="0.96267880484649615" table:style-name="ce4">
            <text:p>96.2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siness Studies</text:p>
          </table:table-cell>
          <table:table-cell office:value-type="percentage" office:value="0.93405376728623823" table:style-name="ce4">
            <text:p>93.41%</text:p>
          </table:table-cell>
          <table:table-cell office:value-type="percentage" office:value="0.88846636284255887" table:style-name="ce4">
            <text:p>88.8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0.69596691258455934" table:style-name="ce4">
            <text:p>69.60%</text:p>
          </table:table-cell>
          <table:table-cell office:value-type="percentage" office:value="0.93114925271958215" table:style-name="ce4">
            <text:p>93.1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avel &amp; Tourism</text:p>
          </table:table-cell>
          <table:table-cell office:value-type="percentage" office:value="0.87199812359812989" table:style-name="ce4">
            <text:p>87.20%</text:p>
          </table:table-cell>
          <table:table-cell office:value-type="percentage" office:value="0.81278738341043411" table:style-name="ce4">
            <text:p>81.2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alth and Social Care</text:p>
          </table:table-cell>
          <table:table-cell office:value-type="percentage" office:value="0.86105191497139566" table:style-name="ce4">
            <text:p>86.11%</text:p>
          </table:table-cell>
          <table:table-cell office:value-type="percentage" office:value="0.7735682486154537" table:style-name="ce4">
            <text:p>77.3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sic Skills</text:p>
          </table:table-cell>
          <table:table-cell office:value-type="percentage" office:value="0.77028268791023413" table:style-name="ce4">
            <text:p>77.03%</text:p>
          </table:table-cell>
          <table:table-cell office:value-type="percentage" office:value="0.74767460133725705" table:style-name="ce4">
            <text:p>74.7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dia and Design Studies</text:p>
          </table:table-cell>
          <table:table-cell office:value-type="percentage" office:value="0.6963171817764221" table:style-name="ce4">
            <text:p>69.63%</text:p>
          </table:table-cell>
          <table:table-cell office:value-type="percentage" office:value="0.7406453846101112" table:style-name="ce4">
            <text:p>74.06%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igure_12" table:style-name="ta1">
        <table:table-column table:style-name="co19" table:default-cell-style-name="ce9"/>
        <table:table-column table:style-name="co19" table:default-cell-style-name="ce4"/>
        <table:table-column table:style-name="co19" table:default-cell-style-name="ce9"/>
        <table:table-column table:style-name="co19" table:default-cell-style-name="ce4"/>
        <table:table-column table:style-name="co1" table:number-columns-repeated="16380" table:default-cell-style-name="ce1"/>
        <table:table-row table:style-name="ro1">
          <table:table-cell office:value-type="string" table:style-name="ce6">
            <text:p>The relationship between departmental income and cost as a percentage of income, a GFEC on two sites</text:p>
          </table:table-cell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Site 1</text:p>
          </table:table-cell>
          <table:table-cell table:style-name="ce10"/>
          <table:table-cell office:value-type="string" table:style-name="ce10">
            <text:p>Site 2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7">
            <text:p>Dept. income</text:p>
          </table:table-cell>
          <table:table-cell office:value-type="string" table:style-name="ce8">
            <text:p>Cost as %</text:p>
          </table:table-cell>
          <table:table-cell office:value-type="string" table:style-name="ce7">
            <text:p>Dept. income</text:p>
          </table:table-cell>
          <table:table-cell office:value-type="string" table:style-name="ce8">
            <text:p>Cost as %</text:p>
          </table:table-cell>
          <table:table-cell table:number-columns-repeated="16380"/>
        </table:table-row>
        <table:table-row table:style-name="ro1">
          <table:table-cell office:value-type="currency" office:value="869852" table:style-name="ce9">
            <text:p>£869,852</text:p>
          </table:table-cell>
          <table:table-cell office:value-type="percentage" office:value="1.3881740861233538" table:style-name="ce4">
            <text:p>138.82%</text:p>
          </table:table-cell>
          <table:table-cell office:value-type="currency" office:value="1021521" table:style-name="ce9">
            <text:p>£1,021,521</text:p>
          </table:table-cell>
          <table:table-cell office:value-type="percentage" office:value="0.914441540917729" table:style-name="ce4">
            <text:p>91.44%</text:p>
          </table:table-cell>
          <table:table-cell table:number-columns-repeated="16380"/>
        </table:table-row>
        <table:table-row table:style-name="ro1">
          <table:table-cell office:value-type="currency" office:value="1430456" table:style-name="ce9">
            <text:p>£1,430,456</text:p>
          </table:table-cell>
          <table:table-cell office:value-type="percentage" office:value="0.93405376728623823" table:style-name="ce4">
            <text:p>93.41%</text:p>
          </table:table-cell>
          <table:table-cell office:value-type="currency" office:value="1189890" table:style-name="ce9">
            <text:p>£1,189,890</text:p>
          </table:table-cell>
          <table:table-cell office:value-type="percentage" office:value="0.88846636284255887" table:style-name="ce4">
            <text:p>88.85%</text:p>
          </table:table-cell>
          <table:table-cell table:number-columns-repeated="16380"/>
        </table:table-row>
        <table:table-row table:style-name="ro1">
          <table:table-cell office:value-type="currency" office:value="297424" table:style-name="ce9">
            <text:p>£297,424</text:p>
          </table:table-cell>
          <table:table-cell office:value-type="percentage" office:value="0.87199812359812989" table:style-name="ce4">
            <text:p>87.20%</text:p>
          </table:table-cell>
          <table:table-cell office:value-type="currency" office:value="251417" table:style-name="ce9">
            <text:p>£251,417</text:p>
          </table:table-cell>
          <table:table-cell office:value-type="percentage" office:value="0.81278738341043411" table:style-name="ce4">
            <text:p>81.28%</text:p>
          </table:table-cell>
          <table:table-cell table:number-columns-repeated="16380"/>
        </table:table-row>
        <table:table-row table:style-name="ro1">
          <table:table-cell office:value-type="currency" office:value="1123416" table:style-name="ce9">
            <text:p>£1,123,416</text:p>
          </table:table-cell>
          <table:table-cell office:value-type="percentage" office:value="0.77028268791023413" table:style-name="ce4">
            <text:p>77.03%</text:p>
          </table:table-cell>
          <table:table-cell office:value-type="currency" office:value="691296" table:style-name="ce9">
            <text:p>£691,296</text:p>
          </table:table-cell>
          <table:table-cell office:value-type="percentage" office:value="0.74767460133725705" table:style-name="ce4">
            <text:p>74.77%</text:p>
          </table:table-cell>
          <table:table-cell table:number-columns-repeated="16380"/>
        </table:table-row>
        <table:table-row table:style-name="ro1">
          <table:table-cell office:value-type="currency" office:value="1459456" table:style-name="ce9">
            <text:p>£1,459,456</text:p>
          </table:table-cell>
          <table:table-cell office:value-type="percentage" office:value="0.78169815593083658" table:style-name="ce4">
            <text:p>78.17%</text:p>
          </table:table-cell>
          <table:table-cell office:value-type="currency" office:value="656622" table:style-name="ce9">
            <text:p>£656,622</text:p>
          </table:table-cell>
          <table:table-cell office:value-type="percentage" office:value="0.96267880484649615" table:style-name="ce4">
            <text:p>96.27%</text:p>
          </table:table-cell>
          <table:table-cell table:number-columns-repeated="16380"/>
        </table:table-row>
        <table:table-row table:style-name="ro1">
          <table:table-cell office:value-type="currency" office:value="1794828" table:style-name="ce9">
            <text:p>£1,794,828</text:p>
          </table:table-cell>
          <table:table-cell office:value-type="percentage" office:value="1.2768450296288139" table:style-name="ce4">
            <text:p>127.68%</text:p>
          </table:table-cell>
          <table:table-cell office:value-type="currency" office:value="935463" table:style-name="ce9">
            <text:p>£935,463</text:p>
          </table:table-cell>
          <table:table-cell office:value-type="percentage" office:value="1.3271366984605026" table:style-name="ce4">
            <text:p>132.71%</text:p>
          </table:table-cell>
          <table:table-cell table:number-columns-repeated="16380"/>
        </table:table-row>
        <table:table-row table:style-name="ro1">
          <table:table-cell office:value-type="currency" office:value="626984" table:style-name="ce9">
            <text:p>£626,984</text:p>
          </table:table-cell>
          <table:table-cell office:value-type="percentage" office:value="1.6404391279318269" table:style-name="ce4">
            <text:p>164.04%</text:p>
          </table:table-cell>
          <table:table-cell office:value-type="currency" office:value="755618" table:style-name="ce9">
            <text:p>£755,618</text:p>
          </table:table-cell>
          <table:table-cell office:value-type="percentage" office:value="0.79780125518238265" table:style-name="ce4">
            <text:p>79.78%</text:p>
          </table:table-cell>
          <table:table-cell table:number-columns-repeated="16380"/>
        </table:table-row>
        <table:table-row table:style-name="ro1">
          <table:table-cell office:value-type="currency" office:value="224430" table:style-name="ce9">
            <text:p>£224,430</text:p>
          </table:table-cell>
          <table:table-cell office:value-type="percentage" office:value="1.8930019458583984" table:style-name="ce4">
            <text:p>189.30%</text:p>
          </table:table-cell>
          <table:table-cell office:value-type="currency" office:value="2189529" table:style-name="ce9">
            <text:p>£2,189,529</text:p>
          </table:table-cell>
          <table:table-cell office:value-type="percentage" office:value="0.87563029975410944" table:style-name="ce4">
            <text:p>87.56%</text:p>
          </table:table-cell>
          <table:table-cell table:number-columns-repeated="16380"/>
        </table:table-row>
        <table:table-row table:style-name="ro1">
          <table:table-cell office:value-type="currency" office:value="1576605" table:style-name="ce9">
            <text:p>£1,576,605</text:p>
          </table:table-cell>
          <table:table-cell office:value-type="percentage" office:value="1.0026597288812427" table:style-name="ce4">
            <text:p>100.27%</text:p>
          </table:table-cell>
          <table:table-cell office:value-type="currency" office:value="246170" table:style-name="ce9">
            <text:p>£246,170</text:p>
          </table:table-cell>
          <table:table-cell office:value-type="percentage" office:value="1.4807419989432671" table:style-name="ce4">
            <text:p>148.07%</text:p>
          </table:table-cell>
          <table:table-cell table:number-columns-repeated="16380"/>
        </table:table-row>
        <table:table-row table:style-name="ro1">
          <table:table-cell office:value-type="currency" office:value="2108303" table:style-name="ce9">
            <text:p>£2,108,303</text:p>
          </table:table-cell>
          <table:table-cell office:value-type="percentage" office:value="0.6963171817764221" table:style-name="ce4">
            <text:p>69.63%</text:p>
          </table:table-cell>
          <table:table-cell office:value-type="currency" office:value="964768" table:style-name="ce9">
            <text:p>£964,768</text:p>
          </table:table-cell>
          <table:table-cell office:value-type="percentage" office:value="1.3175781719298305" table:style-name="ce4">
            <text:p>131.76%</text:p>
          </table:table-cell>
          <table:table-cell table:number-columns-repeated="16380"/>
        </table:table-row>
        <table:table-row table:style-name="ro1">
          <table:table-cell office:value-type="currency" office:value="1444565" table:style-name="ce9">
            <text:p>£1,444,565</text:p>
          </table:table-cell>
          <table:table-cell office:value-type="percentage" office:value="1.0368128118812923" table:style-name="ce4">
            <text:p>103.68%</text:p>
          </table:table-cell>
          <table:table-cell office:value-type="currency" office:value="1491199" table:style-name="ce9">
            <text:p>£1,491,199</text:p>
          </table:table-cell>
          <table:table-cell office:value-type="percentage" office:value="0.7406453846101112" table:style-name="ce4">
            <text:p>74.06%</text:p>
          </table:table-cell>
          <table:table-cell table:number-columns-repeated="16380"/>
        </table:table-row>
        <table:table-row table:style-name="ro1">
          <table:table-cell office:value-type="currency" office:value="1994693" table:style-name="ce9">
            <text:p>£1,994,693</text:p>
          </table:table-cell>
          <table:table-cell office:value-type="percentage" office:value="0.86105191497139566" table:style-name="ce4">
            <text:p>86.11%</text:p>
          </table:table-cell>
          <table:table-cell office:value-type="currency" office:value="903757" table:style-name="ce9">
            <text:p>£903,757</text:p>
          </table:table-cell>
          <table:table-cell office:value-type="percentage" office:value="1.013375263992055" table:style-name="ce4">
            <text:p>101.34%</text:p>
          </table:table-cell>
          <table:table-cell table:number-columns-repeated="16380"/>
        </table:table-row>
        <table:table-row table:style-name="ro1">
          <table:table-cell office:value-type="currency" office:value="749886" table:style-name="ce9">
            <text:p>£749,886</text:p>
          </table:table-cell>
          <table:table-cell office:value-type="percentage" office:value="0.69596691258455934" table:style-name="ce4">
            <text:p>69.60%</text:p>
          </table:table-cell>
          <table:table-cell office:value-type="currency" office:value="2337074" table:style-name="ce9">
            <text:p>£2,337,074</text:p>
          </table:table-cell>
          <table:table-cell office:value-type="percentage" office:value="0.7735682486154537" table:style-name="ce4">
            <text:p>77.36%</text:p>
          </table:table-cell>
          <table:table-cell table:number-columns-repeated="16380"/>
        </table:table-row>
        <table:table-row table:style-name="ro1">
          <table:table-cell office:value-type="currency" office:value="492845" table:style-name="ce9">
            <text:p>£492,845</text:p>
          </table:table-cell>
          <table:table-cell office:value-type="percentage" office:value="1.2168969849984632" table:style-name="ce4">
            <text:p>121.69%</text:p>
          </table:table-cell>
          <table:table-cell office:value-type="currency" office:value="543524" table:style-name="ce9">
            <text:p>£543,524</text:p>
          </table:table-cell>
          <table:table-cell office:value-type="percentage" office:value="0.93114925271958215" table:style-name="ce4">
            <text:p>93.11%</text:p>
          </table:table-cell>
          <table:table-cell table:number-columns-repeated="16380"/>
        </table:table-row>
        <table:table-row table:style-name="ro1">
          <table:table-cell office:value-type="currency" office:value="1721000" table:style-name="ce9">
            <text:p>£1,721,000</text:p>
          </table:table-cell>
          <table:table-cell office:value-type="percentage" office:value="1.3358370182426871" table:style-name="ce4">
            <text:p>133.58%</text:p>
          </table:table-cell>
          <table:table-cell office:value-type="currency" office:value="198117" table:style-name="ce9">
            <text:p>£198,117</text:p>
          </table:table-cell>
          <table:table-cell office:value-type="percentage" office:value="1.5631632498371784" table:style-name="ce4">
            <text:p>156.32%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4"/>
          <table:table-cell office:value-type="currency" office:value="292000" table:style-name="ce9">
            <text:p>£292,000</text:p>
          </table:table-cell>
          <table:table-cell office:value-type="percentage" office:value="2.5627622970849231" table:style-name="ce4">
            <text:p>256.28%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Figures_13_and_14" table:style-name="ta1">
        <table:table-column table:style-name="co19" table:default-cell-style-name="ce9"/>
        <table:table-column table:style-name="co19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6">
            <text:p>The relationship between departmental income and cost as a percentage of income, whole GFE sampl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Income</text:p>
          </table:table-cell>
          <table:table-cell office:value-type="string" table:style-name="ce8">
            <text:p>Cost 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78947" table:style-name="ce9">
            <text:p>£278,947</text:p>
          </table:table-cell>
          <table:table-cell office:value-type="percentage" office:value="0.97849572451469324" table:style-name="ce4">
            <text:p>97.85%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7706" table:style-name="ce9">
            <text:p>£807,706</text:p>
          </table:table-cell>
          <table:table-cell office:value-type="percentage" office:value="0.96174396901426462" table:style-name="ce4">
            <text:p>96.17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88684" table:style-name="ce9">
            <text:p>£288,684</text:p>
          </table:table-cell>
          <table:table-cell office:value-type="percentage" office:value="1.4606590986470156" table:style-name="ce4">
            <text:p>146.07%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5057" table:style-name="ce9">
            <text:p>£805,057</text:p>
          </table:table-cell>
          <table:table-cell office:value-type="percentage" office:value="0.96304593400287597" table:style-name="ce4">
            <text:p>96.30%</text:p>
          </table:table-cell>
          <table:table-cell table:number-columns-repeated="2" table:style-name="ce1"/>
          <table:table-cell office:value-type="string" table:style-name="ce2">
            <text:p>The data for coding by type of department (Figure 14) is included in</text:p>
          </table:table-cell>
          <table:table-cell table:number-columns-repeated="16379"/>
        </table:table-row>
        <table:table-row table:style-name="ro1">
          <table:table-cell office:value-type="currency" office:value="1461365" table:style-name="ce9">
            <text:p>£1,461,365</text:p>
          </table:table-cell>
          <table:table-cell office:value-type="percentage" office:value="1.0771292238769106" table:style-name="ce4">
            <text:p>107.71%</text:p>
          </table:table-cell>
          <table:table-cell table:number-columns-repeated="2" table:style-name="ce1"/>
          <table:table-cell office:value-type="string" table:style-name="ce2">
            <text:p>the spreadsheet tab "Annex 3" at the end of this workbook</text:p>
          </table:table-cell>
          <table:table-cell table:number-columns-repeated="16379"/>
        </table:table-row>
        <table:table-row table:style-name="ro1">
          <table:table-cell office:value-type="currency" office:value="875662" table:style-name="ce9">
            <text:p>£875,662</text:p>
          </table:table-cell>
          <table:table-cell office:value-type="percentage" office:value="0.72504110412543799" table:style-name="ce4">
            <text:p>72.50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019999" table:style-name="ce9">
            <text:p>£1,019,999</text:p>
          </table:table-cell>
          <table:table-cell office:value-type="percentage" office:value="0.96572129904119142" table:style-name="ce4">
            <text:p>96.57%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8943" table:style-name="ce9">
            <text:p>£808,943</text:p>
          </table:table-cell>
          <table:table-cell office:value-type="percentage" office:value="0.54004618908378066" table:style-name="ce4">
            <text:p>54.00%</text:p>
          </table:table-cell>
          <table:table-cell table:number-columns-repeated="16382" table:style-name="ce1"/>
        </table:table-row>
        <table:table-row table:style-name="ro1">
          <table:table-cell office:value-type="currency" office:value="757440" table:style-name="ce9">
            <text:p>£757,440</text:p>
          </table:table-cell>
          <table:table-cell office:value-type="percentage" office:value="1.3454141567033571" table:style-name="ce4">
            <text:p>134.54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223164" table:style-name="ce9">
            <text:p>£1,223,164</text:p>
          </table:table-cell>
          <table:table-cell office:value-type="percentage" office:value="0.6813562515655498" table:style-name="ce4">
            <text:p>68.14%</text:p>
          </table:table-cell>
          <table:table-cell table:number-columns-repeated="16382" table:style-name="ce1"/>
        </table:table-row>
        <table:table-row table:style-name="ro1">
          <table:table-cell office:value-type="currency" office:value="850650" table:style-name="ce9">
            <text:p>£850,650</text:p>
          </table:table-cell>
          <table:table-cell office:value-type="percentage" office:value="0.92536109144380774" table:style-name="ce4">
            <text:p>92.54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430456" table:style-name="ce9">
            <text:p>£1,430,456</text:p>
          </table:table-cell>
          <table:table-cell office:value-type="percentage" office:value="0.93405376728623823" table:style-name="ce4">
            <text:p>93.41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97424" table:style-name="ce9">
            <text:p>£297,424</text:p>
          </table:table-cell>
          <table:table-cell office:value-type="percentage" office:value="0.87199812359812989" table:style-name="ce4">
            <text:p>87.20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123416" table:style-name="ce9">
            <text:p>£1,123,416</text:p>
          </table:table-cell>
          <table:table-cell office:value-type="percentage" office:value="0.77028268791023413" table:style-name="ce4">
            <text:p>77.03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459456" table:style-name="ce9">
            <text:p>£1,459,456</text:p>
          </table:table-cell>
          <table:table-cell office:value-type="percentage" office:value="0.78169815593083658" table:style-name="ce4">
            <text:p>78.17%</text:p>
          </table:table-cell>
          <table:table-cell table:number-columns-repeated="16382"/>
        </table:table-row>
        <table:table-row table:style-name="ro1">
          <table:table-cell office:value-type="currency" office:value="1794828" table:style-name="ce9">
            <text:p>£1,794,828</text:p>
          </table:table-cell>
          <table:table-cell office:value-type="percentage" office:value="1.2768450296288139" table:style-name="ce4">
            <text:p>127.68%</text:p>
          </table:table-cell>
          <table:table-cell table:number-columns-repeated="16382"/>
        </table:table-row>
        <table:table-row table:style-name="ro1">
          <table:table-cell office:value-type="currency" office:value="626984" table:style-name="ce9">
            <text:p>£626,984</text:p>
          </table:table-cell>
          <table:table-cell office:value-type="percentage" office:value="1.6404391279318269" table:style-name="ce4">
            <text:p>164.04%</text:p>
          </table:table-cell>
          <table:table-cell table:number-columns-repeated="16382"/>
        </table:table-row>
        <table:table-row table:style-name="ro1">
          <table:table-cell office:value-type="currency" office:value="224430" table:style-name="ce9">
            <text:p>£224,430</text:p>
          </table:table-cell>
          <table:table-cell office:value-type="percentage" office:value="1.8930019458583984" table:style-name="ce4">
            <text:p>189.30%</text:p>
          </table:table-cell>
          <table:table-cell table:number-columns-repeated="16382"/>
        </table:table-row>
        <table:table-row table:style-name="ro1">
          <table:table-cell office:value-type="currency" office:value="1576605" table:style-name="ce9">
            <text:p>£1,576,605</text:p>
          </table:table-cell>
          <table:table-cell office:value-type="percentage" office:value="1.0026597288812427" table:style-name="ce4">
            <text:p>100.27%</text:p>
          </table:table-cell>
          <table:table-cell table:number-columns-repeated="16382"/>
        </table:table-row>
        <table:table-row table:style-name="ro1">
          <table:table-cell office:value-type="currency" office:value="2108303" table:style-name="ce9">
            <text:p>£2,108,303</text:p>
          </table:table-cell>
          <table:table-cell office:value-type="percentage" office:value="0.6963171817764221" table:style-name="ce4">
            <text:p>69.63%</text:p>
          </table:table-cell>
          <table:table-cell table:number-columns-repeated="16382"/>
        </table:table-row>
        <table:table-row table:style-name="ro1">
          <table:table-cell office:value-type="currency" office:value="1444565" table:style-name="ce9">
            <text:p>£1,444,565</text:p>
          </table:table-cell>
          <table:table-cell office:value-type="percentage" office:value="1.0368128118812923" table:style-name="ce4">
            <text:p>103.68%</text:p>
          </table:table-cell>
          <table:table-cell table:number-columns-repeated="16382"/>
        </table:table-row>
        <table:table-row table:style-name="ro1">
          <table:table-cell office:value-type="currency" office:value="1994693" table:style-name="ce9">
            <text:p>£1,994,693</text:p>
          </table:table-cell>
          <table:table-cell office:value-type="percentage" office:value="0.86105191497139566" table:style-name="ce4">
            <text:p>86.11%</text:p>
          </table:table-cell>
          <table:table-cell table:number-columns-repeated="16382"/>
        </table:table-row>
        <table:table-row table:style-name="ro1">
          <table:table-cell office:value-type="currency" office:value="749886" table:style-name="ce9">
            <text:p>£749,886</text:p>
          </table:table-cell>
          <table:table-cell office:value-type="percentage" office:value="0.69596691258455934" table:style-name="ce4">
            <text:p>69.60%</text:p>
          </table:table-cell>
          <table:table-cell table:number-columns-repeated="16382"/>
        </table:table-row>
        <table:table-row table:style-name="ro1">
          <table:table-cell office:value-type="currency" office:value="492845" table:style-name="ce9">
            <text:p>£492,845</text:p>
          </table:table-cell>
          <table:table-cell office:value-type="percentage" office:value="1.2168969849984632" table:style-name="ce4">
            <text:p>121.69%</text:p>
          </table:table-cell>
          <table:table-cell table:number-columns-repeated="16382"/>
        </table:table-row>
        <table:table-row table:style-name="ro1">
          <table:table-cell office:value-type="currency" office:value="1721000" table:style-name="ce9">
            <text:p>£1,721,000</text:p>
          </table:table-cell>
          <table:table-cell office:value-type="percentage" office:value="1.3358370182426871" table:style-name="ce4">
            <text:p>133.58%</text:p>
          </table:table-cell>
          <table:table-cell table:number-columns-repeated="16382"/>
        </table:table-row>
        <table:table-row table:style-name="ro1">
          <table:table-cell office:value-type="currency" office:value="1021521" table:style-name="ce9">
            <text:p>£1,021,521</text:p>
          </table:table-cell>
          <table:table-cell office:value-type="percentage" office:value="0.914441540917729" table:style-name="ce4">
            <text:p>91.44%</text:p>
          </table:table-cell>
          <table:table-cell table:number-columns-repeated="16382"/>
        </table:table-row>
        <table:table-row table:style-name="ro1">
          <table:table-cell office:value-type="currency" office:value="1189890" table:style-name="ce9">
            <text:p>£1,189,890</text:p>
          </table:table-cell>
          <table:table-cell office:value-type="percentage" office:value="0.88846636284255887" table:style-name="ce4">
            <text:p>88.85%</text:p>
          </table:table-cell>
          <table:table-cell table:number-columns-repeated="16382"/>
        </table:table-row>
        <table:table-row table:style-name="ro1">
          <table:table-cell office:value-type="currency" office:value="251417" table:style-name="ce9">
            <text:p>£251,417</text:p>
          </table:table-cell>
          <table:table-cell office:value-type="percentage" office:value="0.81278738341043411" table:style-name="ce4">
            <text:p>81.28%</text:p>
          </table:table-cell>
          <table:table-cell table:number-columns-repeated="16382"/>
        </table:table-row>
        <table:table-row table:style-name="ro1">
          <table:table-cell office:value-type="currency" office:value="691296" table:style-name="ce9">
            <text:p>£691,296</text:p>
          </table:table-cell>
          <table:table-cell office:value-type="percentage" office:value="0.74767460133725705" table:style-name="ce4">
            <text:p>74.77%</text:p>
          </table:table-cell>
          <table:table-cell table:number-columns-repeated="16382"/>
        </table:table-row>
        <table:table-row table:style-name="ro1">
          <table:table-cell office:value-type="currency" office:value="656622" table:style-name="ce9">
            <text:p>£656,622</text:p>
          </table:table-cell>
          <table:table-cell office:value-type="percentage" office:value="0.96267880484649615" table:style-name="ce4">
            <text:p>96.27%</text:p>
          </table:table-cell>
          <table:table-cell table:number-columns-repeated="16382"/>
        </table:table-row>
        <table:table-row table:style-name="ro1">
          <table:table-cell office:value-type="currency" office:value="935463" table:style-name="ce9">
            <text:p>£935,463</text:p>
          </table:table-cell>
          <table:table-cell office:value-type="percentage" office:value="1.3271366984605026" table:style-name="ce4">
            <text:p>132.71%</text:p>
          </table:table-cell>
          <table:table-cell table:number-columns-repeated="16382"/>
        </table:table-row>
        <table:table-row table:style-name="ro1">
          <table:table-cell office:value-type="currency" office:value="755618" table:style-name="ce9">
            <text:p>£755,618</text:p>
          </table:table-cell>
          <table:table-cell office:value-type="percentage" office:value="0.79780125518238265" table:style-name="ce4">
            <text:p>79.78%</text:p>
          </table:table-cell>
          <table:table-cell table:number-columns-repeated="16382"/>
        </table:table-row>
        <table:table-row table:style-name="ro1">
          <table:table-cell office:value-type="currency" office:value="2189529" table:style-name="ce9">
            <text:p>£2,189,529</text:p>
          </table:table-cell>
          <table:table-cell office:value-type="percentage" office:value="0.87563029975410944" table:style-name="ce4">
            <text:p>87.56%</text:p>
          </table:table-cell>
          <table:table-cell table:number-columns-repeated="16382"/>
        </table:table-row>
        <table:table-row table:style-name="ro1">
          <table:table-cell office:value-type="currency" office:value="246170" table:style-name="ce9">
            <text:p>£246,170</text:p>
          </table:table-cell>
          <table:table-cell office:value-type="percentage" office:value="1.4807419989432671" table:style-name="ce4">
            <text:p>148.07%</text:p>
          </table:table-cell>
          <table:table-cell table:number-columns-repeated="16382"/>
        </table:table-row>
        <table:table-row table:style-name="ro1">
          <table:table-cell office:value-type="currency" office:value="964768" table:style-name="ce9">
            <text:p>£964,768</text:p>
          </table:table-cell>
          <table:table-cell office:value-type="percentage" office:value="1.3175781719298305" table:style-name="ce4">
            <text:p>131.76%</text:p>
          </table:table-cell>
          <table:table-cell table:number-columns-repeated="16382"/>
        </table:table-row>
        <table:table-row table:style-name="ro1">
          <table:table-cell office:value-type="currency" office:value="1491199" table:style-name="ce9">
            <text:p>£1,491,199</text:p>
          </table:table-cell>
          <table:table-cell office:value-type="percentage" office:value="0.7406453846101112" table:style-name="ce4">
            <text:p>74.06%</text:p>
          </table:table-cell>
          <table:table-cell table:number-columns-repeated="16382"/>
        </table:table-row>
        <table:table-row table:style-name="ro1">
          <table:table-cell office:value-type="currency" office:value="903757" table:style-name="ce9">
            <text:p>£903,757</text:p>
          </table:table-cell>
          <table:table-cell office:value-type="percentage" office:value="1.013375263992055" table:style-name="ce4">
            <text:p>101.34%</text:p>
          </table:table-cell>
          <table:table-cell table:number-columns-repeated="16382"/>
        </table:table-row>
        <table:table-row table:style-name="ro1">
          <table:table-cell office:value-type="currency" office:value="2337074" table:style-name="ce9">
            <text:p>£2,337,074</text:p>
          </table:table-cell>
          <table:table-cell office:value-type="percentage" office:value="0.7735682486154537" table:style-name="ce4">
            <text:p>77.36%</text:p>
          </table:table-cell>
          <table:table-cell table:number-columns-repeated="16382"/>
        </table:table-row>
        <table:table-row table:style-name="ro1">
          <table:table-cell office:value-type="currency" office:value="543524" table:style-name="ce9">
            <text:p>£543,524</text:p>
          </table:table-cell>
          <table:table-cell office:value-type="percentage" office:value="0.93114925271958215" table:style-name="ce4">
            <text:p>93.11%</text:p>
          </table:table-cell>
          <table:table-cell table:number-columns-repeated="16382"/>
        </table:table-row>
        <table:table-row table:style-name="ro1">
          <table:table-cell office:value-type="currency" office:value="198117" table:style-name="ce9">
            <text:p>£198,117</text:p>
          </table:table-cell>
          <table:table-cell office:value-type="percentage" office:value="1.5631632498371784" table:style-name="ce4">
            <text:p>156.32%</text:p>
          </table:table-cell>
          <table:table-cell table:number-columns-repeated="16382"/>
        </table:table-row>
        <table:table-row table:style-name="ro1">
          <table:table-cell office:value-type="currency" office:value="292000" table:style-name="ce9">
            <text:p>£292,000</text:p>
          </table:table-cell>
          <table:table-cell office:value-type="percentage" office:value="2.5627622970849231" table:style-name="ce4">
            <text:p>256.28%</text:p>
          </table:table-cell>
          <table:table-cell table:number-columns-repeated="16382"/>
        </table:table-row>
        <table:table-row table:style-name="ro1">
          <table:table-cell office:value-type="currency" office:value="1077138" table:style-name="ce9">
            <text:p>£1,077,138</text:p>
          </table:table-cell>
          <table:table-cell office:value-type="percentage" office:value="0.62857828466693544" table:style-name="ce4">
            <text:p>62.86%</text:p>
          </table:table-cell>
          <table:table-cell table:number-columns-repeated="16382"/>
        </table:table-row>
        <table:table-row table:style-name="ro1">
          <table:table-cell office:value-type="currency" office:value="845715" table:style-name="ce9">
            <text:p>£845,715</text:p>
          </table:table-cell>
          <table:table-cell office:value-type="percentage" office:value="0.88443904010236152" table:style-name="ce4">
            <text:p>88.44%</text:p>
          </table:table-cell>
          <table:table-cell table:number-columns-repeated="16382"/>
        </table:table-row>
        <table:table-row table:style-name="ro1">
          <table:table-cell office:value-type="currency" office:value="127438" table:style-name="ce9">
            <text:p>£127,438</text:p>
          </table:table-cell>
          <table:table-cell office:value-type="percentage" office:value="1.7083005650276646" table:style-name="ce4">
            <text:p>170.83%</text:p>
          </table:table-cell>
          <table:table-cell table:number-columns-repeated="16382"/>
        </table:table-row>
        <table:table-row table:style-name="ro1">
          <table:table-cell office:value-type="currency" office:value="1286630" table:style-name="ce9">
            <text:p>£1,286,630</text:p>
          </table:table-cell>
          <table:table-cell office:value-type="percentage" office:value="0.91026772818223001" table:style-name="ce4">
            <text:p>91.03%</text:p>
          </table:table-cell>
          <table:table-cell table:number-columns-repeated="16382"/>
        </table:table-row>
        <table:table-row table:style-name="ro1">
          <table:table-cell office:value-type="currency" office:value="1111469" table:style-name="ce9">
            <text:p>£1,111,469</text:p>
          </table:table-cell>
          <table:table-cell office:value-type="percentage" office:value="0.74120081245407965" table:style-name="ce4">
            <text:p>74.12%</text:p>
          </table:table-cell>
          <table:table-cell table:number-columns-repeated="16382"/>
        </table:table-row>
        <table:table-row table:style-name="ro1">
          <table:table-cell office:value-type="currency" office:value="714581" table:style-name="ce9">
            <text:p>£714,581</text:p>
          </table:table-cell>
          <table:table-cell office:value-type="percentage" office:value="1.0544124089036613" table:style-name="ce4">
            <text:p>105.44%</text:p>
          </table:table-cell>
          <table:table-cell table:number-columns-repeated="16382"/>
        </table:table-row>
        <table:table-row table:style-name="ro1">
          <table:table-cell office:value-type="currency" office:value="345936" table:style-name="ce9">
            <text:p>£345,936</text:p>
          </table:table-cell>
          <table:table-cell office:value-type="percentage" office:value="0.86453982495906634" table:style-name="ce4">
            <text:p>86.45%</text:p>
          </table:table-cell>
          <table:table-cell table:number-columns-repeated="16382"/>
        </table:table-row>
        <table:table-row table:style-name="ro1">
          <table:table-cell office:value-type="currency" office:value="390021" table:style-name="ce9">
            <text:p>£390,021</text:p>
          </table:table-cell>
          <table:table-cell office:value-type="percentage" office:value="0.81082950373389318" table:style-name="ce4">
            <text:p>81.08%</text:p>
          </table:table-cell>
          <table:table-cell table:number-columns-repeated="16382"/>
        </table:table-row>
        <table:table-row table:style-name="ro1">
          <table:table-cell office:value-type="currency" office:value="263189" table:style-name="ce9">
            <text:p>£263,189</text:p>
          </table:table-cell>
          <table:table-cell office:value-type="percentage" office:value="1.4724465746627251" table:style-name="ce4">
            <text:p>147.24%</text:p>
          </table:table-cell>
          <table:table-cell table:number-columns-repeated="16382"/>
        </table:table-row>
        <table:table-row table:style-name="ro1">
          <table:table-cell office:value-type="currency" office:value="889894" table:style-name="ce9">
            <text:p>£889,894</text:p>
          </table:table-cell>
          <table:table-cell office:value-type="percentage" office:value="0.68852845113897199" table:style-name="ce4">
            <text:p>68.85%</text:p>
          </table:table-cell>
          <table:table-cell table:number-columns-repeated="16382"/>
        </table:table-row>
        <table:table-row table:style-name="ro1">
          <table:table-cell office:value-type="currency" office:value="481375" table:style-name="ce9">
            <text:p>£481,375</text:p>
          </table:table-cell>
          <table:table-cell office:value-type="percentage" office:value="0.5159292194095052" table:style-name="ce4">
            <text:p>51.59%</text:p>
          </table:table-cell>
          <table:table-cell table:number-columns-repeated="16382"/>
        </table:table-row>
        <table:table-row table:style-name="ro1">
          <table:table-cell office:value-type="currency" office:value="298181" table:style-name="ce9">
            <text:p>£298,181</text:p>
          </table:table-cell>
          <table:table-cell office:value-type="percentage" office:value="1.478866260026497" table:style-name="ce4">
            <text:p>147.89%</text:p>
          </table:table-cell>
          <table:table-cell table:number-columns-repeated="16382"/>
        </table:table-row>
        <table:table-row table:style-name="ro1">
          <table:table-cell office:value-type="currency" office:value="851400" table:style-name="ce9">
            <text:p>£851,400</text:p>
          </table:table-cell>
          <table:table-cell office:value-type="percentage" office:value="1.0125253458729397" table:style-name="ce4">
            <text:p>101.25%</text:p>
          </table:table-cell>
          <table:table-cell table:number-columns-repeated="16382"/>
        </table:table-row>
        <table:table-row table:style-name="ro1">
          <table:table-cell office:value-type="currency" office:value="535532" table:style-name="ce9">
            <text:p>£535,532</text:p>
          </table:table-cell>
          <table:table-cell office:value-type="percentage" office:value="0.71451789669136323" table:style-name="ce4">
            <text:p>71.45%</text:p>
          </table:table-cell>
          <table:table-cell table:number-columns-repeated="16382"/>
        </table:table-row>
        <table:table-row table:style-name="ro1">
          <table:table-cell office:value-type="currency" office:value="1006298" table:style-name="ce9">
            <text:p>£1,006,298</text:p>
          </table:table-cell>
          <table:table-cell office:value-type="percentage" office:value="0.63365349071606714" table:style-name="ce4">
            <text:p>63.37%</text:p>
          </table:table-cell>
          <table:table-cell table:number-columns-repeated="16382"/>
        </table:table-row>
        <table:table-row table:style-name="ro1">
          <table:table-cell office:value-type="currency" office:value="1135774" table:style-name="ce9">
            <text:p>£1,135,774</text:p>
          </table:table-cell>
          <table:table-cell office:value-type="percentage" office:value="0.93735368006335051" table:style-name="ce4">
            <text:p>93.74%</text:p>
          </table:table-cell>
          <table:table-cell table:number-columns-repeated="16382"/>
        </table:table-row>
        <table:table-row table:style-name="ro1">
          <table:table-cell office:value-type="currency" office:value="360000" table:style-name="ce9">
            <text:p>£360,000</text:p>
          </table:table-cell>
          <table:table-cell office:value-type="percentage" office:value="1.0867598100582161" table:style-name="ce4">
            <text:p>108.68%</text:p>
          </table:table-cell>
          <table:table-cell table:number-columns-repeated="16382"/>
        </table:table-row>
        <table:table-row table:style-name="ro1">
          <table:table-cell office:value-type="currency" office:value="1659469" table:style-name="ce9">
            <text:p>£1,659,469</text:p>
          </table:table-cell>
          <table:table-cell office:value-type="percentage" office:value="0.94805986033712952" table:style-name="ce4">
            <text:p>94.81%</text:p>
          </table:table-cell>
          <table:table-cell table:number-columns-repeated="16382"/>
        </table:table-row>
        <table:table-row table:style-name="ro1">
          <table:table-cell office:value-type="currency" office:value="899440" table:style-name="ce9">
            <text:p>£899,440</text:p>
          </table:table-cell>
          <table:table-cell office:value-type="percentage" office:value="1.6111221555260169" table:style-name="ce4">
            <text:p>161.11%</text:p>
          </table:table-cell>
          <table:table-cell table:number-columns-repeated="16382"/>
        </table:table-row>
        <table:table-row table:style-name="ro1">
          <table:table-cell office:value-type="currency" office:value="258250" table:style-name="ce9">
            <text:p>£258,250</text:p>
          </table:table-cell>
          <table:table-cell office:value-type="percentage" office:value="0.91730383517930469" table:style-name="ce4">
            <text:p>91.73%</text:p>
          </table:table-cell>
          <table:table-cell table:number-columns-repeated="16382"/>
        </table:table-row>
        <table:table-row table:style-name="ro1">
          <table:table-cell office:value-type="currency" office:value="1590142" table:style-name="ce9">
            <text:p>£1,590,142</text:p>
          </table:table-cell>
          <table:table-cell office:value-type="percentage" office:value="1.6409986209003269" table:style-name="ce4">
            <text:p>164.10%</text:p>
          </table:table-cell>
          <table:table-cell table:number-columns-repeated="16382"/>
        </table:table-row>
        <table:table-row table:style-name="ro1">
          <table:table-cell office:value-type="currency" office:value="63328" table:style-name="ce9">
            <text:p>£63,328</text:p>
          </table:table-cell>
          <table:table-cell office:value-type="percentage" office:value="1.798852151065399" table:style-name="ce4">
            <text:p>179.89%</text:p>
          </table:table-cell>
          <table:table-cell table:number-columns-repeated="16382"/>
        </table:table-row>
        <table:table-row table:style-name="ro1">
          <table:table-cell office:value-type="currency" office:value="1576115" table:style-name="ce9">
            <text:p>£1,576,115</text:p>
          </table:table-cell>
          <table:table-cell office:value-type="percentage" office:value="0.76090000000000002" table:style-name="ce4">
            <text:p>76.09%</text:p>
          </table:table-cell>
          <table:table-cell table:number-columns-repeated="16382"/>
        </table:table-row>
        <table:table-row table:style-name="ro1">
          <table:table-cell office:value-type="currency" office:value="869852" table:style-name="ce9">
            <text:p>£869,852</text:p>
          </table:table-cell>
          <table:table-cell office:value-type="percentage" office:value="1.388174" table:style-name="ce4">
            <text:p>138.82%</text:p>
          </table:table-cell>
          <table:table-cell table:number-columns-repeated="16382"/>
        </table:table-row>
        <table:table-row table:style-name="ro1">
          <table:table-cell office:value-type="currency" office:value="6016000" table:style-name="ce9">
            <text:p>£6,016,000</text:p>
          </table:table-cell>
          <table:table-cell office:value-type="percentage" office:value="0.91142353456598513" table:style-name="ce4">
            <text:p>91.14%</text:p>
          </table:table-cell>
          <table:table-cell table:number-columns-repeated="16382"/>
        </table:table-row>
        <table:table-row table:style-name="ro1">
          <table:table-cell office:value-type="currency" office:value="7623000" table:style-name="ce9">
            <text:p>£7,623,000</text:p>
          </table:table-cell>
          <table:table-cell office:value-type="percentage" office:value="0.92558838784600872" table:style-name="ce4">
            <text:p>92.56%</text:p>
          </table:table-cell>
          <table:table-cell table:number-columns-repeated="16382"/>
        </table:table-row>
        <table:table-row table:style-name="ro1">
          <table:table-cell office:value-type="currency" office:value="6391000" table:style-name="ce9">
            <text:p>£6,391,000</text:p>
          </table:table-cell>
          <table:table-cell office:value-type="percentage" office:value="0.97136097918505249" table:style-name="ce4">
            <text:p>97.14%</text:p>
          </table:table-cell>
          <table:table-cell table:number-columns-repeated="16382"/>
        </table:table-row>
        <table:table-row table:style-name="ro1">
          <table:table-cell office:value-type="currency" office:value="6211000" table:style-name="ce9">
            <text:p>£6,211,000</text:p>
          </table:table-cell>
          <table:table-cell office:value-type="percentage" office:value="0.82962732413735307" table:style-name="ce4">
            <text:p>82.96%</text:p>
          </table:table-cell>
          <table:table-cell table:number-columns-repeated="16382"/>
        </table:table-row>
        <table:table-row table:style-name="ro1">
          <table:table-cell office:value-type="currency" office:value="2124000" table:style-name="ce9">
            <text:p>£2,124,000</text:p>
          </table:table-cell>
          <table:table-cell office:value-type="percentage" office:value="0.82162468277621892" table:style-name="ce4">
            <text:p>82.16%</text:p>
          </table:table-cell>
          <table:table-cell table:number-columns-repeated="16382"/>
        </table:table-row>
        <table:table-row table:style-name="ro1">
          <table:table-cell office:value-type="currency" office:value="1509000" table:style-name="ce9">
            <text:p>£1,509,000</text:p>
          </table:table-cell>
          <table:table-cell office:value-type="percentage" office:value="1.1856673179021013" table:style-name="ce4">
            <text:p>118.57%</text:p>
          </table:table-cell>
          <table:table-cell table:number-columns-repeated="16382"/>
        </table:table-row>
        <table:table-row table:style-name="ro1">
          <table:table-cell office:value-type="currency" office:value="2096000" table:style-name="ce9">
            <text:p>£2,096,000</text:p>
          </table:table-cell>
          <table:table-cell office:value-type="percentage" office:value="0.8860060904809367" table:style-name="ce4">
            <text:p>88.60%</text:p>
          </table:table-cell>
          <table:table-cell table:number-columns-repeated="16382"/>
        </table:table-row>
        <table:table-row table:style-name="ro1">
          <table:table-cell office:value-type="currency" office:value="815000" table:style-name="ce9">
            <text:p>£815,000</text:p>
          </table:table-cell>
          <table:table-cell office:value-type="percentage" office:value="1.215860148706253" table:style-name="ce4">
            <text:p>121.59%</text:p>
          </table:table-cell>
          <table:table-cell table:number-columns-repeated="16382"/>
        </table:table-row>
        <table:table-row table:style-name="ro1">
          <table:table-cell office:value-type="currency" office:value="353000" table:style-name="ce9">
            <text:p>£353,000</text:p>
          </table:table-cell>
          <table:table-cell office:value-type="percentage" office:value="1.8766356817312466" table:style-name="ce4">
            <text:p>187.66%</text:p>
          </table:table-cell>
          <table:table-cell table:number-columns-repeated="16382"/>
        </table:table-row>
        <table:table-row table:style-name="ro1">
          <table:table-cell office:value-type="currency" office:value="3631000" table:style-name="ce9">
            <text:p>£3,631,000</text:p>
          </table:table-cell>
          <table:table-cell office:value-type="percentage" office:value="0.74291402794737016" table:style-name="ce4">
            <text:p>74.29%</text:p>
          </table:table-cell>
          <table:table-cell table:number-columns-repeated="16382"/>
        </table:table-row>
        <table:table-row table:style-name="ro1">
          <table:table-cell office:value-type="currency" office:value="1789000" table:style-name="ce9">
            <text:p>£1,789,000</text:p>
          </table:table-cell>
          <table:table-cell office:value-type="percentage" office:value="0.88931625403865389" table:style-name="ce4">
            <text:p>88.93%</text:p>
          </table:table-cell>
          <table:table-cell table:number-columns-repeated="16382"/>
        </table:table-row>
        <table:table-row table:style-name="ro1">
          <table:table-cell office:value-type="currency" office:value="596000" table:style-name="ce9">
            <text:p>£596,000</text:p>
          </table:table-cell>
          <table:table-cell office:value-type="percentage" office:value="0.91752409369962606" table:style-name="ce4">
            <text:p>91.75%</text:p>
          </table:table-cell>
          <table:table-cell table:number-columns-repeated="16382"/>
        </table:table-row>
        <table:table-row table:style-name="ro1">
          <table:table-cell office:value-type="currency" office:value="2331000" table:style-name="ce9">
            <text:p>£2,331,000</text:p>
          </table:table-cell>
          <table:table-cell office:value-type="percentage" office:value="1.0911097330482042" table:style-name="ce4">
            <text:p>109.11%</text:p>
          </table:table-cell>
          <table:table-cell table:number-columns-repeated="16382"/>
        </table:table-row>
        <table:table-row table:style-name="ro1">
          <table:table-cell office:value-type="currency" office:value="2764000" table:style-name="ce9">
            <text:p>£2,764,000</text:p>
          </table:table-cell>
          <table:table-cell office:value-type="percentage" office:value="0.80133978371595427" table:style-name="ce4">
            <text:p>80.13%</text:p>
          </table:table-cell>
          <table:table-cell table:number-columns-repeated="16382"/>
        </table:table-row>
        <table:table-row table:style-name="ro1">
          <table:table-cell office:value-type="currency" office:value="2703000" table:style-name="ce9">
            <text:p>£2,703,000</text:p>
          </table:table-cell>
          <table:table-cell office:value-type="percentage" office:value="1.1174581266959562" table:style-name="ce4">
            <text:p>111.75%</text:p>
          </table:table-cell>
          <table:table-cell table:number-columns-repeated="16382"/>
        </table:table-row>
        <table:table-row table:style-name="ro1">
          <table:table-cell office:value-type="currency" office:value="2171000" table:style-name="ce9">
            <text:p>£2,171,000</text:p>
          </table:table-cell>
          <table:table-cell office:value-type="percentage" office:value="0.80468257687889833" table:style-name="ce4">
            <text:p>80.47%</text:p>
          </table:table-cell>
          <table:table-cell table:number-columns-repeated="16382"/>
        </table:table-row>
        <table:table-row table:style-name="ro1">
          <table:table-cell office:value-type="currency" office:value="473000" table:style-name="ce9">
            <text:p>£473,000</text:p>
          </table:table-cell>
          <table:table-cell office:value-type="percentage" office:value="1.2298314490603868" table:style-name="ce4">
            <text:p>122.98%</text:p>
          </table:table-cell>
          <table:table-cell table:number-columns-repeated="16382"/>
        </table:table-row>
        <table:table-row table:style-name="ro1">
          <table:table-cell office:value-type="currency" office:value="6251000" table:style-name="ce9">
            <text:p>£6,251,000</text:p>
          </table:table-cell>
          <table:table-cell office:value-type="percentage" office:value="0.64495294636316702" table:style-name="ce4">
            <text:p>64.50%</text:p>
          </table:table-cell>
          <table:table-cell table:number-columns-repeated="16382"/>
        </table:table-row>
        <table:table-row table:style-name="ro1">
          <table:table-cell office:value-type="currency" office:value="6638000" table:style-name="ce9">
            <text:p>£6,638,000</text:p>
          </table:table-cell>
          <table:table-cell office:value-type="percentage" office:value="0.74585116143464636" table:style-name="ce4">
            <text:p>74.59%</text:p>
          </table:table-cell>
          <table:table-cell table:number-columns-repeated="16382"/>
        </table:table-row>
        <table:table-row table:style-name="ro1">
          <table:table-cell office:value-type="currency" office:value="5219000" table:style-name="ce9">
            <text:p>£5,219,000</text:p>
          </table:table-cell>
          <table:table-cell office:value-type="percentage" office:value="0.69196681985087727" table:style-name="ce4">
            <text:p>69.20%</text:p>
          </table:table-cell>
          <table:table-cell table:number-columns-repeated="16382"/>
        </table:table-row>
        <table:table-row table:style-name="ro1">
          <table:table-cell office:value-type="currency" office:value="3255000" table:style-name="ce9">
            <text:p>£3,255,000</text:p>
          </table:table-cell>
          <table:table-cell office:value-type="percentage" office:value="0.9392289647333808" table:style-name="ce4">
            <text:p>93.92%</text:p>
          </table:table-cell>
          <table:table-cell table:number-columns-repeated="16382"/>
        </table:table-row>
        <table:table-row table:style-name="ro1">
          <table:table-cell office:value-type="currency" office:value="6595000" table:style-name="ce9">
            <text:p>£6,595,000</text:p>
          </table:table-cell>
          <table:table-cell office:value-type="percentage" office:value="0.86451777380583428" table:style-name="ce4">
            <text:p>86.45%</text:p>
          </table:table-cell>
          <table:table-cell table:number-columns-repeated="16382"/>
        </table:table-row>
        <table:table-row table:style-name="ro1">
          <table:table-cell office:value-type="currency" office:value="362000" table:style-name="ce9">
            <text:p>£362,000</text:p>
          </table:table-cell>
          <table:table-cell office:value-type="percentage" office:value="0.46700061670870735" table:style-name="ce4">
            <text:p>46.70%</text:p>
          </table:table-cell>
          <table:table-cell table:number-columns-repeated="16382"/>
        </table:table-row>
        <table:table-row table:style-name="ro1">
          <table:table-cell office:value-type="currency" office:value="485000" table:style-name="ce9">
            <text:p>£485,000</text:p>
          </table:table-cell>
          <table:table-cell office:value-type="percentage" office:value="0.61444313834667652" table:style-name="ce4">
            <text:p>61.44%</text:p>
          </table:table-cell>
          <table:table-cell table:number-columns-repeated="16382"/>
        </table:table-row>
        <table:table-row table:style-name="ro1">
          <table:table-cell office:value-type="currency" office:value="561000" table:style-name="ce9">
            <text:p>£561,000</text:p>
          </table:table-cell>
          <table:table-cell office:value-type="percentage" office:value="0.97161368971369477" table:style-name="ce4">
            <text:p>97.16%</text:p>
          </table:table-cell>
          <table:table-cell table:number-columns-repeated="16382"/>
        </table:table-row>
        <table:table-row table:style-name="ro1">
          <table:table-cell office:value-type="currency" office:value="390000" table:style-name="ce9">
            <text:p>£390,000</text:p>
          </table:table-cell>
          <table:table-cell office:value-type="percentage" office:value="1.2527037383368751" table:style-name="ce4">
            <text:p>125.27%</text:p>
          </table:table-cell>
          <table:table-cell table:number-columns-repeated="16382"/>
        </table:table-row>
        <table:table-row table:style-name="ro1">
          <table:table-cell office:value-type="currency" office:value="613000" table:style-name="ce9">
            <text:p>£613,000</text:p>
          </table:table-cell>
          <table:table-cell office:value-type="percentage" office:value="1.2077802553767596" table:style-name="ce4">
            <text:p>120.78%</text:p>
          </table:table-cell>
          <table:table-cell table:number-columns-repeated="16382"/>
        </table:table-row>
        <table:table-row table:style-name="ro1">
          <table:table-cell office:value-type="currency" office:value="580000" table:style-name="ce9">
            <text:p>£580,000</text:p>
          </table:table-cell>
          <table:table-cell office:value-type="percentage" office:value="0.4991923509941622" table:style-name="ce4">
            <text:p>49.92%</text:p>
          </table:table-cell>
          <table:table-cell table:number-columns-repeated="16382"/>
        </table:table-row>
        <table:table-row table:style-name="ro1">
          <table:table-cell office:value-type="currency" office:value="1470000" table:style-name="ce9">
            <text:p>£1,470,000</text:p>
          </table:table-cell>
          <table:table-cell office:value-type="percentage" office:value="0.78040870836787735" table:style-name="ce4">
            <text:p>78.04%</text:p>
          </table:table-cell>
          <table:table-cell table:number-columns-repeated="16382"/>
        </table:table-row>
        <table:table-row table:style-name="ro1">
          <table:table-cell office:value-type="currency" office:value="541000" table:style-name="ce9">
            <text:p>£541,000</text:p>
          </table:table-cell>
          <table:table-cell office:value-type="percentage" office:value="1.8996088872417374" table:style-name="ce4">
            <text:p>189.96%</text:p>
          </table:table-cell>
          <table:table-cell table:number-columns-repeated="16382"/>
        </table:table-row>
        <table:table-row table:style-name="ro1">
          <table:table-cell office:value-type="currency" office:value="1153000" table:style-name="ce9">
            <text:p>£1,153,000</text:p>
          </table:table-cell>
          <table:table-cell office:value-type="percentage" office:value="0.94356350245298803" table:style-name="ce4">
            <text:p>94.36%</text:p>
          </table:table-cell>
          <table:table-cell table:number-columns-repeated="16382"/>
        </table:table-row>
        <table:table-row table:style-name="ro1">
          <table:table-cell office:value-type="currency" office:value="254000" table:style-name="ce9">
            <text:p>£254,000</text:p>
          </table:table-cell>
          <table:table-cell office:value-type="percentage" office:value="1.2001406346213672" table:style-name="ce4">
            <text:p>120.01%</text:p>
          </table:table-cell>
          <table:table-cell table:number-columns-repeated="16382"/>
        </table:table-row>
        <table:table-row table:style-name="ro1">
          <table:table-cell office:value-type="currency" office:value="1541000" table:style-name="ce9">
            <text:p>£1,541,000</text:p>
          </table:table-cell>
          <table:table-cell office:value-type="percentage" office:value="0.63655698974589559" table:style-name="ce4">
            <text:p>63.66%</text:p>
          </table:table-cell>
          <table:table-cell table:number-columns-repeated="16382"/>
        </table:table-row>
        <table:table-row table:style-name="ro1">
          <table:table-cell office:value-type="currency" office:value="1336000" table:style-name="ce9">
            <text:p>£1,336,000</text:p>
          </table:table-cell>
          <table:table-cell office:value-type="percentage" office:value="0.74784100092043382" table:style-name="ce4">
            <text:p>74.78%</text:p>
          </table:table-cell>
          <table:table-cell table:number-columns-repeated="16382"/>
        </table:table-row>
        <table:table-row table:style-name="ro1">
          <table:table-cell office:value-type="currency" office:value="518000" table:style-name="ce9">
            <text:p>£518,000</text:p>
          </table:table-cell>
          <table:table-cell office:value-type="percentage" office:value="0.80420844536574398" table:style-name="ce4">
            <text:p>80.42%</text:p>
          </table:table-cell>
          <table:table-cell table:number-columns-repeated="16382"/>
        </table:table-row>
        <table:table-row table:style-name="ro1">
          <table:table-cell office:value-type="currency" office:value="733000" table:style-name="ce9">
            <text:p>£733,000</text:p>
          </table:table-cell>
          <table:table-cell office:value-type="percentage" office:value="0.98103181581673904" table:style-name="ce4">
            <text:p>98.10%</text:p>
          </table:table-cell>
          <table:table-cell table:number-columns-repeated="16382"/>
        </table:table-row>
        <table:table-row table:style-name="ro1">
          <table:table-cell office:value-type="currency" office:value="180000" table:style-name="ce9">
            <text:p>£180,000</text:p>
          </table:table-cell>
          <table:table-cell office:value-type="percentage" office:value="0.43346218616044091" table:style-name="ce4">
            <text:p>43.35%</text:p>
          </table:table-cell>
          <table:table-cell table:number-columns-repeated="16382"/>
        </table:table-row>
        <table:table-row table:style-name="ro1">
          <table:table-cell office:value-type="currency" office:value="1034000" table:style-name="ce9">
            <text:p>£1,034,000</text:p>
          </table:table-cell>
          <table:table-cell office:value-type="percentage" office:value="0.77271539456680483" table:style-name="ce4">
            <text:p>77.27%</text:p>
          </table:table-cell>
          <table:table-cell table:number-columns-repeated="16382"/>
        </table:table-row>
        <table:table-row table:style-name="ro1">
          <table:table-cell office:value-type="currency" office:value="405000" table:style-name="ce9">
            <text:p>£405,000</text:p>
          </table:table-cell>
          <table:table-cell office:value-type="percentage" office:value="0.54269705520391587" table:style-name="ce4">
            <text:p>54.27%</text:p>
          </table:table-cell>
          <table:table-cell table:number-columns-repeated="16382"/>
        </table:table-row>
        <table:table-row table:style-name="ro1">
          <table:table-cell office:value-type="currency" office:value="972000" table:style-name="ce9">
            <text:p>£972,000</text:p>
          </table:table-cell>
          <table:table-cell office:value-type="percentage" office:value="0.7985998424906644" table:style-name="ce4">
            <text:p>79.86%</text:p>
          </table:table-cell>
          <table:table-cell table:number-columns-repeated="16382"/>
        </table:table-row>
        <table:table-row table:style-name="ro1">
          <table:table-cell office:value-type="currency" office:value="400000" table:style-name="ce9">
            <text:p>£400,000</text:p>
          </table:table-cell>
          <table:table-cell office:value-type="percentage" office:value="0.48894894318554299" table:style-name="ce4">
            <text:p>48.89%</text:p>
          </table:table-cell>
          <table:table-cell table:number-columns-repeated="16382"/>
        </table:table-row>
        <table:table-row table:style-name="ro1">
          <table:table-cell office:value-type="currency" office:value="950000" table:style-name="ce9">
            <text:p>£950,000</text:p>
          </table:table-cell>
          <table:table-cell office:value-type="percentage" office:value="0.94393467100732897" table:style-name="ce4">
            <text:p>94.39%</text:p>
          </table:table-cell>
          <table:table-cell table:number-columns-repeated="16382"/>
        </table:table-row>
        <table:table-row table:style-name="ro1">
          <table:table-cell office:value-type="currency" office:value="569000" table:style-name="ce9">
            <text:p>£569,000</text:p>
          </table:table-cell>
          <table:table-cell office:value-type="percentage" office:value="1.0769526048409492" table:style-name="ce4">
            <text:p>107.70%</text:p>
          </table:table-cell>
          <table:table-cell table:number-columns-repeated="16382"/>
        </table:table-row>
        <table:table-row table:style-name="ro1">
          <table:table-cell office:value-type="currency" office:value="1093000" table:style-name="ce9">
            <text:p>£1,093,000</text:p>
          </table:table-cell>
          <table:table-cell office:value-type="percentage" office:value="0.69809309453395063" table:style-name="ce4">
            <text:p>69.81%</text:p>
          </table:table-cell>
          <table:table-cell table:number-columns-repeated="16382"/>
        </table:table-row>
        <table:table-row table:style-name="ro1">
          <table:table-cell office:value-type="currency" office:value="2740000" table:style-name="ce9">
            <text:p>£2,740,000</text:p>
          </table:table-cell>
          <table:table-cell office:value-type="percentage" office:value="0.65194299178489357" table:style-name="ce4">
            <text:p>65.19%</text:p>
          </table:table-cell>
          <table:table-cell table:number-columns-repeated="16382"/>
        </table:table-row>
        <table:table-row table:style-name="ro1">
          <table:table-cell office:value-type="currency" office:value="1186000" table:style-name="ce9">
            <text:p>£1,186,000</text:p>
          </table:table-cell>
          <table:table-cell office:value-type="percentage" office:value="0.94399202410831029" table:style-name="ce4">
            <text:p>94.40%</text:p>
          </table:table-cell>
          <table:table-cell table:number-columns-repeated="16382"/>
        </table:table-row>
        <table:table-row table:style-name="ro1">
          <table:table-cell office:value-type="currency" office:value="1266000" table:style-name="ce9">
            <text:p>£1,266,000</text:p>
          </table:table-cell>
          <table:table-cell office:value-type="percentage" office:value="0.8447956816614951" table:style-name="ce4">
            <text:p>84.48%</text:p>
          </table:table-cell>
          <table:table-cell table:number-columns-repeated="16382"/>
        </table:table-row>
        <table:table-row table:style-name="ro1">
          <table:table-cell office:value-type="currency" office:value="69000" table:style-name="ce9">
            <text:p>£69,000</text:p>
          </table:table-cell>
          <table:table-cell office:value-type="percentage" office:value="1.2668789984060662" table:style-name="ce4">
            <text:p>126.69%</text:p>
          </table:table-cell>
          <table:table-cell table:number-columns-repeated="16382"/>
        </table:table-row>
        <table:table-row table:style-name="ro1">
          <table:table-cell office:value-type="currency" office:value="1494981" table:style-name="ce9">
            <text:p>£1,494,981</text:p>
          </table:table-cell>
          <table:table-cell office:value-type="percentage" office:value="1.140578375243565" table:style-name="ce4">
            <text:p>114.06%</text:p>
          </table:table-cell>
          <table:table-cell table:number-columns-repeated="16382"/>
        </table:table-row>
        <table:table-row table:style-name="ro1">
          <table:table-cell office:value-type="currency" office:value="670419" table:style-name="ce9">
            <text:p>£670,419</text:p>
          </table:table-cell>
          <table:table-cell office:value-type="percentage" office:value="1.0841921246265396" table:style-name="ce4">
            <text:p>108.42%</text:p>
          </table:table-cell>
          <table:table-cell table:number-columns-repeated="16382"/>
        </table:table-row>
        <table:table-row table:style-name="ro1">
          <table:table-cell office:value-type="currency" office:value="1269413" table:style-name="ce9">
            <text:p>£1,269,413</text:p>
          </table:table-cell>
          <table:table-cell office:value-type="percentage" office:value="1.1794041813026965" table:style-name="ce4">
            <text:p>117.94%</text:p>
          </table:table-cell>
          <table:table-cell table:number-columns-repeated="16382"/>
        </table:table-row>
        <table:table-row table:style-name="ro1">
          <table:table-cell office:value-type="currency" office:value="700309" table:style-name="ce9">
            <text:p>£700,309</text:p>
          </table:table-cell>
          <table:table-cell office:value-type="percentage" office:value="1.2372995349195854" table:style-name="ce4">
            <text:p>123.73%</text:p>
          </table:table-cell>
          <table:table-cell table:number-columns-repeated="16382"/>
        </table:table-row>
        <table:table-row table:style-name="ro1">
          <table:table-cell office:value-type="currency" office:value="1369553" table:style-name="ce9">
            <text:p>£1,369,553</text:p>
          </table:table-cell>
          <table:table-cell office:value-type="percentage" office:value="0.91930870875387805" table:style-name="ce4">
            <text:p>91.93%</text:p>
          </table:table-cell>
          <table:table-cell table:number-columns-repeated="16382"/>
        </table:table-row>
        <table:table-row table:style-name="ro1">
          <table:table-cell office:value-type="currency" office:value="697989" table:style-name="ce9">
            <text:p>£697,989</text:p>
          </table:table-cell>
          <table:table-cell office:value-type="percentage" office:value="1.4225997830911374" table:style-name="ce4">
            <text:p>142.26%</text:p>
          </table:table-cell>
          <table:table-cell table:number-columns-repeated="16382"/>
        </table:table-row>
        <table:table-row table:style-name="ro1">
          <table:table-cell office:value-type="currency" office:value="1462466" table:style-name="ce9">
            <text:p>£1,462,466</text:p>
          </table:table-cell>
          <table:table-cell office:value-type="percentage" office:value="1.1628687436152363" table:style-name="ce4">
            <text:p>116.29%</text:p>
          </table:table-cell>
          <table:table-cell table:number-columns-repeated="16382"/>
        </table:table-row>
        <table:table-row table:style-name="ro1">
          <table:table-cell office:value-type="currency" office:value="319828" table:style-name="ce9">
            <text:p>£319,828</text:p>
          </table:table-cell>
          <table:table-cell office:value-type="percentage" office:value="1.487027402228698" table:style-name="ce4">
            <text:p>148.70%</text:p>
          </table:table-cell>
          <table:table-cell table:number-columns-repeated="16382"/>
        </table:table-row>
        <table:table-row table:style-name="ro1">
          <table:table-cell office:value-type="currency" office:value="1055286" table:style-name="ce9">
            <text:p>£1,055,286</text:p>
          </table:table-cell>
          <table:table-cell office:value-type="percentage" office:value="1.0537522529437517" table:style-name="ce4">
            <text:p>105.38%</text:p>
          </table:table-cell>
          <table:table-cell table:number-columns-repeated="16382"/>
        </table:table-row>
        <table:table-row table:style-name="ro1">
          <table:table-cell office:value-type="currency" office:value="1889016" table:style-name="ce9">
            <text:p>£1,889,016</text:p>
          </table:table-cell>
          <table:table-cell office:value-type="percentage" office:value="1.0511514989814803" table:style-name="ce4">
            <text:p>105.12%</text:p>
          </table:table-cell>
          <table:table-cell table:number-columns-repeated="16382"/>
        </table:table-row>
        <table:table-row table:style-name="ro1">
          <table:table-cell office:value-type="currency" office:value="627669" table:style-name="ce9">
            <text:p>£627,669</text:p>
          </table:table-cell>
          <table:table-cell office:value-type="percentage" office:value="1.2485179290358452" table:style-name="ce4">
            <text:p>124.85%</text:p>
          </table:table-cell>
          <table:table-cell table:number-columns-repeated="16382"/>
        </table:table-row>
        <table:table-row table:style-name="ro1">
          <table:table-cell office:value-type="currency" office:value="1050422" table:style-name="ce9">
            <text:p>£1,050,422</text:p>
          </table:table-cell>
          <table:table-cell office:value-type="percentage" office:value="0.7108771522302465" table:style-name="ce4">
            <text:p>71.09%</text:p>
          </table:table-cell>
          <table:table-cell table:number-columns-repeated="16382"/>
        </table:table-row>
        <table:table-row table:style-name="ro1">
          <table:table-cell office:value-type="currency" office:value="497205" table:style-name="ce9">
            <text:p>£497,205</text:p>
          </table:table-cell>
          <table:table-cell office:value-type="percentage" office:value="1.5240192677064792" table:style-name="ce4">
            <text:p>152.40%</text:p>
          </table:table-cell>
          <table:table-cell table:number-columns-repeated="16382"/>
        </table:table-row>
        <table:table-row table:style-name="ro1">
          <table:table-cell office:value-type="currency" office:value="1334293" table:style-name="ce9">
            <text:p>£1,334,293</text:p>
          </table:table-cell>
          <table:table-cell office:value-type="percentage" office:value="0.97446887602647991" table:style-name="ce4">
            <text:p>97.45%</text:p>
          </table:table-cell>
          <table:table-cell table:number-columns-repeated="16382"/>
        </table:table-row>
        <table:table-row table:style-name="ro1">
          <table:table-cell office:value-type="currency" office:value="1567578" table:style-name="ce9">
            <text:p>£1,567,578</text:p>
          </table:table-cell>
          <table:table-cell office:value-type="percentage" office:value="0.95624906703207113" table:style-name="ce4">
            <text:p>95.62%</text:p>
          </table:table-cell>
          <table:table-cell table:number-columns-repeated="16382"/>
        </table:table-row>
        <table:table-row table:style-name="ro1">
          <table:table-cell office:value-type="currency" office:value="1422735" table:style-name="ce9">
            <text:p>£1,422,735</text:p>
          </table:table-cell>
          <table:table-cell office:value-type="percentage" office:value="1.055579570334602" table:style-name="ce4">
            <text:p>105.56%</text:p>
          </table:table-cell>
          <table:table-cell table:number-columns-repeated="16382"/>
        </table:table-row>
        <table:table-row table:style-name="ro1">
          <table:table-cell office:value-type="currency" office:value="1406417" table:style-name="ce9">
            <text:p>£1,406,417</text:p>
          </table:table-cell>
          <table:table-cell office:value-type="percentage" office:value="0.9571961943008368" table:style-name="ce4">
            <text:p>95.72%</text:p>
          </table:table-cell>
          <table:table-cell table:number-columns-repeated="16382"/>
        </table:table-row>
        <table:table-row table:style-name="ro1">
          <table:table-cell office:value-type="currency" office:value="1935437" table:style-name="ce9">
            <text:p>£1,935,437</text:p>
          </table:table-cell>
          <table:table-cell office:value-type="percentage" office:value="0.91460493179627878" table:style-name="ce4">
            <text:p>91.46%</text:p>
          </table:table-cell>
          <table:table-cell table:number-columns-repeated="16382"/>
        </table:table-row>
        <table:table-row table:style-name="ro1">
          <table:table-cell office:value-type="currency" office:value="3572076" table:style-name="ce9">
            <text:p>£3,572,076</text:p>
          </table:table-cell>
          <table:table-cell office:value-type="percentage" office:value="0.92648851451730285" table:style-name="ce4">
            <text:p>92.65%</text:p>
          </table:table-cell>
          <table:table-cell table:number-columns-repeated="16382"/>
        </table:table-row>
        <table:table-row table:style-name="ro1">
          <table:table-cell office:value-type="currency" office:value="3069674" table:style-name="ce9">
            <text:p>£3,069,674</text:p>
          </table:table-cell>
          <table:table-cell office:value-type="percentage" office:value="1.1256514303379503" table:style-name="ce4">
            <text:p>112.57%</text:p>
          </table:table-cell>
          <table:table-cell table:number-columns-repeated="16382"/>
        </table:table-row>
        <table:table-row table:style-name="ro1">
          <table:table-cell office:value-type="currency" office:value="709574" table:style-name="ce9">
            <text:p>£709,574</text:p>
          </table:table-cell>
          <table:table-cell office:value-type="percentage" office:value="1.488290977372877" table:style-name="ce4">
            <text:p>148.83%</text:p>
          </table:table-cell>
          <table:table-cell table:number-columns-repeated="16382"/>
        </table:table-row>
        <table:table-row table:style-name="ro1">
          <table:table-cell office:value-type="currency" office:value="234704" table:style-name="ce9">
            <text:p>£234,704</text:p>
          </table:table-cell>
          <table:table-cell office:value-type="percentage" office:value="1.5210270499971823" table:style-name="ce4">
            <text:p>152.10%</text:p>
          </table:table-cell>
          <table:table-cell table:number-columns-repeated="16382"/>
        </table:table-row>
        <table:table-row table:style-name="ro1">
          <table:table-cell office:value-type="currency" office:value="2472248" table:style-name="ce9">
            <text:p>£2,472,248</text:p>
          </table:table-cell>
          <table:table-cell office:value-type="percentage" office:value="0.7991100458547582" table:style-name="ce4">
            <text:p>79.91%</text:p>
          </table:table-cell>
          <table:table-cell table:number-columns-repeated="16382"/>
        </table:table-row>
        <table:table-row table:style-name="ro1">
          <table:table-cell office:value-type="currency" office:value="2202660" table:style-name="ce9">
            <text:p>£2,202,660</text:p>
          </table:table-cell>
          <table:table-cell office:value-type="percentage" office:value="1.0018392553566755" table:style-name="ce4">
            <text:p>100.18%</text:p>
          </table:table-cell>
          <table:table-cell table:number-columns-repeated="16382"/>
        </table:table-row>
        <table:table-row table:style-name="ro1">
          <table:table-cell office:value-type="currency" office:value="2348197" table:style-name="ce9">
            <text:p>£2,348,197</text:p>
          </table:table-cell>
          <table:table-cell office:value-type="percentage" office:value="0.94778201481839874" table:style-name="ce4">
            <text:p>94.78%</text:p>
          </table:table-cell>
          <table:table-cell table:number-columns-repeated="16382"/>
        </table:table-row>
        <table:table-row table:style-name="ro1">
          <table:table-cell office:value-type="currency" office:value="1929178" table:style-name="ce9">
            <text:p>£1,929,178</text:p>
          </table:table-cell>
          <table:table-cell office:value-type="percentage" office:value="0.9148394850047824" table:style-name="ce4">
            <text:p>91.48%</text:p>
          </table:table-cell>
          <table:table-cell table:number-columns-repeated="16382"/>
        </table:table-row>
        <table:table-row table:style-name="ro1">
          <table:table-cell office:value-type="currency" office:value="1526101" table:style-name="ce9">
            <text:p>£1,526,101</text:p>
          </table:table-cell>
          <table:table-cell office:value-type="percentage" office:value="1.0278006754181894" table:style-name="ce4">
            <text:p>102.78%</text:p>
          </table:table-cell>
          <table:table-cell table:number-columns-repeated="16382"/>
        </table:table-row>
        <table:table-row table:style-name="ro1">
          <table:table-cell office:value-type="currency" office:value="1264295" table:style-name="ce9">
            <text:p>£1,264,295</text:p>
          </table:table-cell>
          <table:table-cell office:value-type="percentage" office:value="0.99496522040614277" table:style-name="ce4">
            <text:p>99.50%</text:p>
          </table:table-cell>
          <table:table-cell table:number-columns-repeated="16382"/>
        </table:table-row>
        <table:table-row table:style-name="ro1">
          <table:table-cell office:value-type="currency" office:value="1304570" table:style-name="ce9">
            <text:p>£1,304,570</text:p>
          </table:table-cell>
          <table:table-cell office:value-type="percentage" office:value="0.98680262858031109" table:style-name="ce4">
            <text:p>98.68%</text:p>
          </table:table-cell>
          <table:table-cell table:number-columns-repeated="16382"/>
        </table:table-row>
        <table:table-row table:style-name="ro1">
          <table:table-cell office:value-type="currency" office:value="2057298" table:style-name="ce9">
            <text:p>£2,057,298</text:p>
          </table:table-cell>
          <table:table-cell office:value-type="percentage" office:value="0.90993094524873597" table:style-name="ce4">
            <text:p>90.99%</text:p>
          </table:table-cell>
          <table:table-cell table:number-columns-repeated="16382"/>
        </table:table-row>
        <table:table-row table:style-name="ro1">
          <table:table-cell office:value-type="currency" office:value="450160" table:style-name="ce9">
            <text:p>£450,160</text:p>
          </table:table-cell>
          <table:table-cell office:value-type="percentage" office:value="2.0071141311796157" table:style-name="ce4">
            <text:p>200.71%</text:p>
          </table:table-cell>
          <table:table-cell table:number-columns-repeated="16382"/>
        </table:table-row>
        <table:table-row table:style-name="ro1">
          <table:table-cell office:value-type="currency" office:value="1045156.1300000014" table:style-name="ce9">
            <text:p>£1,045,156</text:p>
          </table:table-cell>
          <table:table-cell office:value-type="percentage" office:value="0.81236366646326796" table:style-name="ce4">
            <text:p>81.24%</text:p>
          </table:table-cell>
          <table:table-cell table:number-columns-repeated="16382"/>
        </table:table-row>
        <table:table-row table:style-name="ro1">
          <table:table-cell office:value-type="currency" office:value="233323.06" table:style-name="ce9">
            <text:p>£233,323</text:p>
          </table:table-cell>
          <table:table-cell office:value-type="percentage" office:value="0.94514408215171586" table:style-name="ce4">
            <text:p>94.51%</text:p>
          </table:table-cell>
          <table:table-cell table:number-columns-repeated="16382"/>
        </table:table-row>
        <table:table-row table:style-name="ro1">
          <table:table-cell office:value-type="currency" office:value="32547.500000000007" table:style-name="ce9">
            <text:p>£32,548</text:p>
          </table:table-cell>
          <table:table-cell office:value-type="percentage" office:value="2.1809482837310541" table:style-name="ce4">
            <text:p>218.09%</text:p>
          </table:table-cell>
          <table:table-cell table:number-columns-repeated="16382"/>
        </table:table-row>
        <table:table-row table:style-name="ro1">
          <table:table-cell office:value-type="currency" office:value="187303.11000000004" table:style-name="ce9">
            <text:p>£187,303</text:p>
          </table:table-cell>
          <table:table-cell office:value-type="percentage" office:value="1.1237842025476859" table:style-name="ce4">
            <text:p>112.38%</text:p>
          </table:table-cell>
          <table:table-cell table:number-columns-repeated="16382"/>
        </table:table-row>
        <table:table-row table:style-name="ro1">
          <table:table-cell office:value-type="currency" office:value="531847.68999999936" table:style-name="ce9">
            <text:p>£531,848</text:p>
          </table:table-cell>
          <table:table-cell office:value-type="percentage" office:value="0.90913106157043955" table:style-name="ce4">
            <text:p>90.91%</text:p>
          </table:table-cell>
          <table:table-cell table:number-columns-repeated="16382"/>
        </table:table-row>
        <table:table-row table:style-name="ro1">
          <table:table-cell office:value-type="currency" office:value="843171.62" table:style-name="ce9">
            <text:p>£843,172</text:p>
          </table:table-cell>
          <table:table-cell office:value-type="percentage" office:value="0.99782381449740309" table:style-name="ce4">
            <text:p>99.78%</text:p>
          </table:table-cell>
          <table:table-cell table:number-columns-repeated="16382"/>
        </table:table-row>
        <table:table-row table:style-name="ro1">
          <table:table-cell office:value-type="currency" office:value="305089.30999999982" table:style-name="ce9">
            <text:p>£305,089</text:p>
          </table:table-cell>
          <table:table-cell office:value-type="percentage" office:value="1.041404773131535" table:style-name="ce4">
            <text:p>104.14%</text:p>
          </table:table-cell>
          <table:table-cell table:number-columns-repeated="16382"/>
        </table:table-row>
        <table:table-row table:style-name="ro1">
          <table:table-cell office:value-type="currency" office:value="447834.88999999996" table:style-name="ce9">
            <text:p>£447,835</text:p>
          </table:table-cell>
          <table:table-cell office:value-type="percentage" office:value="1.1086268615798036" table:style-name="ce4">
            <text:p>110.86%</text:p>
          </table:table-cell>
          <table:table-cell table:number-columns-repeated="16382"/>
        </table:table-row>
        <table:table-row table:style-name="ro1">
          <table:table-cell office:value-type="currency" office:value="102824.57" table:style-name="ce9">
            <text:p>£102,825</text:p>
          </table:table-cell>
          <table:table-cell office:value-type="percentage" office:value="1.1566692469421738" table:style-name="ce4">
            <text:p>115.67%</text:p>
          </table:table-cell>
          <table:table-cell table:number-columns-repeated="16382"/>
        </table:table-row>
        <table:table-row table:style-name="ro1">
          <table:table-cell office:value-type="currency" office:value="109891.05999999994" table:style-name="ce9">
            <text:p>£109,891</text:p>
          </table:table-cell>
          <table:table-cell office:value-type="percentage" office:value="1.7365156461087601" table:style-name="ce4">
            <text:p>173.65%</text:p>
          </table:table-cell>
          <table:table-cell table:number-columns-repeated="16382"/>
        </table:table-row>
        <table:table-row table:style-name="ro1">
          <table:table-cell office:value-type="currency" office:value="269650.32" table:style-name="ce9">
            <text:p>£269,650</text:p>
          </table:table-cell>
          <table:table-cell office:value-type="percentage" office:value="1.0899196986048467" table:style-name="ce4">
            <text:p>108.99%</text:p>
          </table:table-cell>
          <table:table-cell table:number-columns-repeated="16382"/>
        </table:table-row>
        <table:table-row table:style-name="ro1">
          <table:table-cell office:value-type="currency" office:value="689259.8600000001" table:style-name="ce9">
            <text:p>£689,260</text:p>
          </table:table-cell>
          <table:table-cell office:value-type="percentage" office:value="0.92822987630682385" table:style-name="ce4">
            <text:p>92.82%</text:p>
          </table:table-cell>
          <table:table-cell table:number-columns-repeated="16382"/>
        </table:table-row>
        <table:table-row table:style-name="ro1">
          <table:table-cell office:value-type="currency" office:value="399594.05000000005" table:style-name="ce9">
            <text:p>£399,594</text:p>
          </table:table-cell>
          <table:table-cell office:value-type="percentage" office:value="0.94339417064228792" table:style-name="ce4">
            <text:p>94.34%</text:p>
          </table:table-cell>
          <table:table-cell table:number-columns-repeated="16382"/>
        </table:table-row>
        <table:table-row table:style-name="ro1">
          <table:table-cell office:value-type="currency" office:value="750843.70999999961" table:style-name="ce9">
            <text:p>£750,844</text:p>
          </table:table-cell>
          <table:table-cell office:value-type="percentage" office:value="0.80588872963212932" table:style-name="ce4">
            <text:p>80.59%</text:p>
          </table:table-cell>
          <table:table-cell table:number-columns-repeated="16382"/>
        </table:table-row>
        <table:table-row table:style-name="ro1">
          <table:table-cell office:value-type="currency" office:value="1341712.5000000002" table:style-name="ce9">
            <text:p>£1,341,713</text:p>
          </table:table-cell>
          <table:table-cell office:value-type="percentage" office:value="1.090133821456168" table:style-name="ce4">
            <text:p>109.01%</text:p>
          </table:table-cell>
          <table:table-cell table:number-columns-repeated="16382"/>
        </table:table-row>
        <table:table-row table:style-name="ro1">
          <table:table-cell office:value-type="currency" office:value="246047.2300000001" table:style-name="ce9">
            <text:p>£246,047</text:p>
          </table:table-cell>
          <table:table-cell office:value-type="percentage" office:value="1.0528840079517414" table:style-name="ce4">
            <text:p>105.29%</text:p>
          </table:table-cell>
          <table:table-cell table:number-columns-repeated="16382"/>
        </table:table-row>
        <table:table-row table:style-name="ro1">
          <table:table-cell office:value-type="currency" office:value="113790.65000000011" table:style-name="ce9">
            <text:p>£113,791</text:p>
          </table:table-cell>
          <table:table-cell office:value-type="percentage" office:value="1.8716765264514572" table:style-name="ce4">
            <text:p>187.17%</text:p>
          </table:table-cell>
          <table:table-cell table:number-columns-repeated="16382"/>
        </table:table-row>
        <table:table-row table:style-name="ro1">
          <table:table-cell office:value-type="currency" office:value="279073.55999999261" table:style-name="ce9">
            <text:p>£279,074</text:p>
          </table:table-cell>
          <table:table-cell office:value-type="percentage" office:value="0.72890526851807791" table:style-name="ce4">
            <text:p>72.89%</text:p>
          </table:table-cell>
          <table:table-cell table:number-columns-repeated="16382"/>
        </table:table-row>
        <table:table-row table:style-name="ro1">
          <table:table-cell office:value-type="currency" office:value="290616.9499999999" table:style-name="ce9">
            <text:p>£290,617</text:p>
          </table:table-cell>
          <table:table-cell office:value-type="percentage" office:value="2.1021645882150453" table:style-name="ce4">
            <text:p>210.22%</text:p>
          </table:table-cell>
          <table:table-cell table:number-columns-repeated="16382"/>
        </table:table-row>
        <table:table-row table:style-name="ro1">
          <table:table-cell office:value-type="currency" office:value="115285.07999999981" table:style-name="ce9">
            <text:p>£115,285</text:p>
          </table:table-cell>
          <table:table-cell office:value-type="percentage" office:value="1.2391123600832985" table:style-name="ce4">
            <text:p>123.91%</text:p>
          </table:table-cell>
          <table:table-cell table:number-columns-repeated="16382"/>
        </table:table-row>
        <table:table-row table:style-name="ro1">
          <table:table-cell office:value-type="currency" office:value="109474.2799999999" table:style-name="ce9">
            <text:p>£109,474</text:p>
          </table:table-cell>
          <table:table-cell office:value-type="percentage" office:value="0.91806795695541599" table:style-name="ce4">
            <text:p>91.81%</text:p>
          </table:table-cell>
          <table:table-cell table:number-columns-repeated="16382"/>
        </table:table-row>
        <table:table-row table:style-name="ro1">
          <table:table-cell office:value-type="currency" office:value="1225261.8199999996" table:style-name="ce9">
            <text:p>£1,225,262</text:p>
          </table:table-cell>
          <table:table-cell office:value-type="percentage" office:value="0.91210739330829571" table:style-name="ce4">
            <text:p>91.21%</text:p>
          </table:table-cell>
          <table:table-cell table:number-columns-repeated="16382"/>
        </table:table-row>
        <table:table-row table:style-name="ro1">
          <table:table-cell office:value-type="currency" office:value="435179.72000000009" table:style-name="ce9">
            <text:p>£435,180</text:p>
          </table:table-cell>
          <table:table-cell office:value-type="percentage" office:value="1.033997657078763" table:style-name="ce4">
            <text:p>103.40%</text:p>
          </table:table-cell>
          <table:table-cell table:number-columns-repeated="16382"/>
        </table:table-row>
        <table:table-row table:style-name="ro1">
          <table:table-cell office:value-type="currency" office:value="50150.880000000019" table:style-name="ce9">
            <text:p>£50,151</text:p>
          </table:table-cell>
          <table:table-cell office:value-type="percentage" office:value="1.0900237189194906" table:style-name="ce4">
            <text:p>109.00%</text:p>
          </table:table-cell>
          <table:table-cell table:number-columns-repeated="16382"/>
        </table:table-row>
        <table:table-row table:style-name="ro1">
          <table:table-cell office:value-type="currency" office:value="349354.6999999999" table:style-name="ce9">
            <text:p>£349,355</text:p>
          </table:table-cell>
          <table:table-cell office:value-type="percentage" office:value="1.1666308691050729" table:style-name="ce4">
            <text:p>116.66%</text:p>
          </table:table-cell>
          <table:table-cell table:number-columns-repeated="16382"/>
        </table:table-row>
        <table:table-row table:style-name="ro1">
          <table:table-cell office:value-type="currency" office:value="52213.47" table:style-name="ce9">
            <text:p>£52,213</text:p>
          </table:table-cell>
          <table:table-cell office:value-type="percentage" office:value="1.4484571048253725" table:style-name="ce4">
            <text:p>144.85%</text:p>
          </table:table-cell>
          <table:table-cell table:number-columns-repeated="16382"/>
        </table:table-row>
        <table:table-row table:style-name="ro1">
          <table:table-cell office:value-type="currency" office:value="162531.03999999995" table:style-name="ce9">
            <text:p>£162,531</text:p>
          </table:table-cell>
          <table:table-cell office:value-type="percentage" office:value="0.96261645174308219" table:style-name="ce4">
            <text:p>96.26%</text:p>
          </table:table-cell>
          <table:table-cell table:number-columns-repeated="16382"/>
        </table:table-row>
        <table:table-row table:style-name="ro1">
          <table:table-cell office:value-type="currency" office:value="760832.47000000044" table:style-name="ce9">
            <text:p>£760,832</text:p>
          </table:table-cell>
          <table:table-cell office:value-type="percentage" office:value="0.85743007704660645" table:style-name="ce4">
            <text:p>85.74%</text:p>
          </table:table-cell>
          <table:table-cell table:number-columns-repeated="16382"/>
        </table:table-row>
        <table:table-row table:style-name="ro1">
          <table:table-cell office:value-type="currency" office:value="720777.45" table:style-name="ce9">
            <text:p>£720,777</text:p>
          </table:table-cell>
          <table:table-cell office:value-type="percentage" office:value="1.0096286703581054" table:style-name="ce4">
            <text:p>100.96%</text:p>
          </table:table-cell>
          <table:table-cell table:number-columns-repeated="16382"/>
        </table:table-row>
        <table:table-row table:style-name="ro1">
          <table:table-cell office:value-type="currency" office:value="567951.72999999975" table:style-name="ce9">
            <text:p>£567,952</text:p>
          </table:table-cell>
          <table:table-cell office:value-type="percentage" office:value="0.86680838163995477" table:style-name="ce4">
            <text:p>86.68%</text:p>
          </table:table-cell>
          <table:table-cell table:number-columns-repeated="16382"/>
        </table:table-row>
        <table:table-row table:style-name="ro1">
          <table:table-cell office:value-type="currency" office:value="365047.8299999999" table:style-name="ce9">
            <text:p>£365,048</text:p>
          </table:table-cell>
          <table:table-cell office:value-type="percentage" office:value="0.86404279871528022" table:style-name="ce4">
            <text:p>86.40%</text:p>
          </table:table-cell>
          <table:table-cell table:number-columns-repeated="16382"/>
        </table:table-row>
        <table:table-row table:style-name="ro1">
          <table:table-cell office:value-type="currency" office:value="210448.44999999992" table:style-name="ce9">
            <text:p>£210,448</text:p>
          </table:table-cell>
          <table:table-cell office:value-type="percentage" office:value="0.83623643522398627" table:style-name="ce4">
            <text:p>83.62%</text:p>
          </table:table-cell>
          <table:table-cell table:number-columns-repeated="16382"/>
        </table:table-row>
        <table:table-row table:style-name="ro1">
          <table:table-cell office:value-type="currency" office:value="468419.33999999997" table:style-name="ce9">
            <text:p>£468,419</text:p>
          </table:table-cell>
          <table:table-cell office:value-type="percentage" office:value="1.1755921226185868" table:style-name="ce4">
            <text:p>117.56%</text:p>
          </table:table-cell>
          <table:table-cell table:number-columns-repeated="16382"/>
        </table:table-row>
        <table:table-row table:style-name="ro1">
          <table:table-cell office:value-type="currency" office:value="830911" table:style-name="ce9">
            <text:p>£830,911</text:p>
          </table:table-cell>
          <table:table-cell office:value-type="percentage" office:value="1.3869652213309507" table:style-name="ce4">
            <text:p>138.70%</text:p>
          </table:table-cell>
          <table:table-cell table:number-columns-repeated="16382"/>
        </table:table-row>
        <table:table-row table:style-name="ro1">
          <table:table-cell office:value-type="currency" office:value="193844.66000000038" table:style-name="ce9">
            <text:p>£193,845</text:p>
          </table:table-cell>
          <table:table-cell office:value-type="percentage" office:value="2.0577523774461137" table:style-name="ce4">
            <text:p>205.78%</text:p>
          </table:table-cell>
          <table:table-cell table:number-columns-repeated="16382"/>
        </table:table-row>
        <table:table-row table:style-name="ro1">
          <table:table-cell office:value-type="currency" office:value="565409.53999999724" table:style-name="ce9">
            <text:p>£565,410</text:p>
          </table:table-cell>
          <table:table-cell office:value-type="percentage" office:value="0.71247936467549033" table:style-name="ce4">
            <text:p>71.25%</text:p>
          </table:table-cell>
          <table:table-cell table:number-columns-repeated="16382"/>
        </table:table-row>
        <table:table-row table:style-name="ro1">
          <table:table-cell office:value-type="currency" office:value="556586.41" table:style-name="ce9">
            <text:p>£556,586</text:p>
          </table:table-cell>
          <table:table-cell office:value-type="percentage" office:value="1.0366711392555921" table:style-name="ce4">
            <text:p>103.67%</text:p>
          </table:table-cell>
          <table:table-cell table:number-columns-repeated="16382"/>
        </table:table-row>
        <table:table-row table:style-name="ro1">
          <table:table-cell office:value-type="currency" office:value="1510957.32" table:style-name="ce9">
            <text:p>£1,510,957</text:p>
          </table:table-cell>
          <table:table-cell office:value-type="percentage" office:value="1.4137786946350284" table:style-name="ce4">
            <text:p>141.38%</text:p>
          </table:table-cell>
          <table:table-cell table:number-columns-repeated="16382"/>
        </table:table-row>
        <table:table-row table:style-name="ro1">
          <table:table-cell office:value-type="currency" office:value="155300.19999999981" table:style-name="ce9">
            <text:p>£155,300</text:p>
          </table:table-cell>
          <table:table-cell office:value-type="percentage" office:value="1.0681950851770661" table:style-name="ce4">
            <text:p>106.82%</text:p>
          </table:table-cell>
          <table:table-cell table:number-columns-repeated="16382"/>
        </table:table-row>
        <table:table-row table:style-name="ro1">
          <table:table-cell office:value-type="currency" office:value="962744" table:style-name="ce9">
            <text:p>£962,744</text:p>
          </table:table-cell>
          <table:table-cell office:value-type="percentage" office:value="0.84068341429419857" table:style-name="ce4">
            <text:p>84.07%</text:p>
          </table:table-cell>
          <table:table-cell table:number-columns-repeated="16382"/>
        </table:table-row>
        <table:table-row table:style-name="ro1">
          <table:table-cell office:value-type="currency" office:value="1298556" table:style-name="ce9">
            <text:p>£1,298,556</text:p>
          </table:table-cell>
          <table:table-cell office:value-type="percentage" office:value="0.90158719777963414" table:style-name="ce4">
            <text:p>90.16%</text:p>
          </table:table-cell>
          <table:table-cell table:number-columns-repeated="16382"/>
        </table:table-row>
        <table:table-row table:style-name="ro1">
          <table:table-cell office:value-type="currency" office:value="125349" table:style-name="ce9">
            <text:p>£125,349</text:p>
          </table:table-cell>
          <table:table-cell office:value-type="percentage" office:value="1.303579458904266" table:style-name="ce4">
            <text:p>130.36%</text:p>
          </table:table-cell>
          <table:table-cell table:number-columns-repeated="16382"/>
        </table:table-row>
        <table:table-row table:style-name="ro1">
          <table:table-cell office:value-type="currency" office:value="668644" table:style-name="ce9">
            <text:p>£668,644</text:p>
          </table:table-cell>
          <table:table-cell office:value-type="percentage" office:value="1.1384984753461445" table:style-name="ce4">
            <text:p>113.85%</text:p>
          </table:table-cell>
          <table:table-cell table:number-columns-repeated="16382"/>
        </table:table-row>
        <table:table-row table:style-name="ro1">
          <table:table-cell office:value-type="currency" office:value="576815" table:style-name="ce9">
            <text:p>£576,815</text:p>
          </table:table-cell>
          <table:table-cell office:value-type="percentage" office:value="1.2610374359272938" table:style-name="ce4">
            <text:p>126.10%</text:p>
          </table:table-cell>
          <table:table-cell table:number-columns-repeated="16382"/>
        </table:table-row>
        <table:table-row table:style-name="ro1">
          <table:table-cell office:value-type="currency" office:value="542946" table:style-name="ce9">
            <text:p>£542,946</text:p>
          </table:table-cell>
          <table:table-cell office:value-type="percentage" office:value="1.1548513974336383" table:style-name="ce4">
            <text:p>115.49%</text:p>
          </table:table-cell>
          <table:table-cell table:number-columns-repeated="16382"/>
        </table:table-row>
        <table:table-row table:style-name="ro1">
          <table:table-cell office:value-type="currency" office:value="454978" table:style-name="ce9">
            <text:p>£454,978</text:p>
          </table:table-cell>
          <table:table-cell office:value-type="percentage" office:value="1.1467384442354078" table:style-name="ce4">
            <text:p>114.67%</text:p>
          </table:table-cell>
          <table:table-cell table:number-columns-repeated="16382"/>
        </table:table-row>
        <table:table-row table:style-name="ro1">
          <table:table-cell office:value-type="currency" office:value="841547" table:style-name="ce9">
            <text:p>£841,547</text:p>
          </table:table-cell>
          <table:table-cell office:value-type="percentage" office:value="0.8033947331676019" table:style-name="ce4">
            <text:p>80.34%</text:p>
          </table:table-cell>
          <table:table-cell table:number-columns-repeated="16382"/>
        </table:table-row>
        <table:table-row table:style-name="ro1">
          <table:table-cell office:value-type="currency" office:value="493759" table:style-name="ce9">
            <text:p>£493,759</text:p>
          </table:table-cell>
          <table:table-cell office:value-type="percentage" office:value="0.89370713031079108" table:style-name="ce4">
            <text:p>89.37%</text:p>
          </table:table-cell>
          <table:table-cell table:number-columns-repeated="16382"/>
        </table:table-row>
        <table:table-row table:style-name="ro1">
          <table:table-cell office:value-type="currency" office:value="1266961" table:style-name="ce9">
            <text:p>£1,266,961</text:p>
          </table:table-cell>
          <table:table-cell office:value-type="percentage" office:value="0.8574882866488579" table:style-name="ce4">
            <text:p>85.75%</text:p>
          </table:table-cell>
          <table:table-cell table:number-columns-repeated="16382"/>
        </table:table-row>
        <table:table-row table:style-name="ro1">
          <table:table-cell office:value-type="currency" office:value="487360" table:style-name="ce9">
            <text:p>£487,360</text:p>
          </table:table-cell>
          <table:table-cell office:value-type="percentage" office:value="1.4727955406480298" table:style-name="ce4">
            <text:p>147.28%</text:p>
          </table:table-cell>
          <table:table-cell table:number-columns-repeated="16382"/>
        </table:table-row>
        <table:table-row table:style-name="ro1">
          <table:table-cell office:value-type="currency" office:value="233261" table:style-name="ce9">
            <text:p>£233,261</text:p>
          </table:table-cell>
          <table:table-cell office:value-type="percentage" office:value="0.81133143029436217" table:style-name="ce4">
            <text:p>81.13%</text:p>
          </table:table-cell>
          <table:table-cell table:number-columns-repeated="16382"/>
        </table:table-row>
        <table:table-row table:style-name="ro1">
          <table:table-cell office:value-type="currency" office:value="192501" table:style-name="ce9">
            <text:p>£192,501</text:p>
          </table:table-cell>
          <table:table-cell office:value-type="percentage" office:value="3.5666729368004475" table:style-name="ce4">
            <text:p>356.67%</text:p>
          </table:table-cell>
          <table:table-cell table:number-columns-repeated="16382"/>
        </table:table-row>
        <table:table-row table:style-name="ro1">
          <table:table-cell office:value-type="currency" office:value="2925523.6197199998" table:style-name="ce9">
            <text:p>£2,925,524</text:p>
          </table:table-cell>
          <table:table-cell office:value-type="percentage" office:value="0.89738175569192469" table:style-name="ce4">
            <text:p>89.74%</text:p>
          </table:table-cell>
          <table:table-cell table:number-columns-repeated="16382"/>
        </table:table-row>
        <table:table-row table:style-name="ro1">
          <table:table-cell office:value-type="currency" office:value="2344490.3739999998" table:style-name="ce9">
            <text:p>£2,344,490</text:p>
          </table:table-cell>
          <table:table-cell office:value-type="percentage" office:value="0.95030513821386842" table:style-name="ce4">
            <text:p>95.03%</text:p>
          </table:table-cell>
          <table:table-cell table:number-columns-repeated="16382"/>
        </table:table-row>
        <table:table-row table:style-name="ro1">
          <table:table-cell office:value-type="currency" office:value="5611367.4380000001" table:style-name="ce9">
            <text:p>£5,611,367</text:p>
          </table:table-cell>
          <table:table-cell office:value-type="percentage" office:value="0.8838078859938624" table:style-name="ce4">
            <text:p>88.38%</text:p>
          </table:table-cell>
          <table:table-cell table:number-columns-repeated="16382"/>
        </table:table-row>
        <table:table-row table:style-name="ro1">
          <table:table-cell office:value-type="currency" office:value="4111080.9528000001" table:style-name="ce9">
            <text:p>£4,111,081</text:p>
          </table:table-cell>
          <table:table-cell office:value-type="percentage" office:value="1.0477754630451492" table:style-name="ce4">
            <text:p>104.78%</text:p>
          </table:table-cell>
          <table:table-cell table:number-columns-repeated="16382"/>
        </table:table-row>
        <table:table-row table:style-name="ro1">
          <table:table-cell office:value-type="currency" office:value="7230287.5212814808" table:style-name="ce9">
            <text:p>£7,230,288</text:p>
          </table:table-cell>
          <table:table-cell office:value-type="percentage" office:value="1.0273839973814551" table:style-name="ce4">
            <text:p>102.74%</text:p>
          </table:table-cell>
          <table:table-cell table:number-columns-repeated="16382"/>
        </table:table-row>
        <table:table-row table:style-name="ro1">
          <table:table-cell office:value-type="currency" office:value="1431722.1800000002" table:style-name="ce9">
            <text:p>£1,431,722</text:p>
          </table:table-cell>
          <table:table-cell office:value-type="percentage" office:value="1.0244334353494202" table:style-name="ce4">
            <text:p>102.44%</text:p>
          </table:table-cell>
          <table:table-cell table:number-columns-repeated="16382"/>
        </table:table-row>
        <table:table-row table:style-name="ro1">
          <table:table-cell office:value-type="currency" office:value="6202875.7493000003" table:style-name="ce9">
            <text:p>£6,202,876</text:p>
          </table:table-cell>
          <table:table-cell office:value-type="percentage" office:value="1.0010157570279066" table:style-name="ce4">
            <text:p>100.10%</text:p>
          </table:table-cell>
          <table:table-cell table:number-columns-repeated="16382"/>
        </table:table-row>
        <table:table-row table:style-name="ro1">
          <table:table-cell office:value-type="currency" office:value="3181475.9975000001" table:style-name="ce9">
            <text:p>£3,181,476</text:p>
          </table:table-cell>
          <table:table-cell office:value-type="percentage" office:value="1.138726343782416" table:style-name="ce4">
            <text:p>113.87%</text:p>
          </table:table-cell>
          <table:table-cell table:number-columns-repeated="16382"/>
        </table:table-row>
        <table:table-row table:style-name="ro1">
          <table:table-cell office:value-type="currency" office:value="2310517.8275000006" table:style-name="ce9">
            <text:p>£2,310,518</text:p>
          </table:table-cell>
          <table:table-cell office:value-type="percentage" office:value="0.94708771393290525" table:style-name="ce4">
            <text:p>94.71%</text:p>
          </table:table-cell>
          <table:table-cell table:number-columns-repeated="16382"/>
        </table:table-row>
        <table:table-row table:style-name="ro1">
          <table:table-cell office:value-type="currency" office:value="3678721" table:style-name="ce9">
            <text:p>£3,678,721</text:p>
          </table:table-cell>
          <table:table-cell office:value-type="percentage" office:value="0.72751976429947907" table:style-name="ce4">
            <text:p>72.75%</text:p>
          </table:table-cell>
          <table:table-cell table:number-columns-repeated="16382"/>
        </table:table-row>
        <table:table-row table:style-name="ro1">
          <table:table-cell office:value-type="currency" office:value="1741531" table:style-name="ce9">
            <text:p>£1,741,531</text:p>
          </table:table-cell>
          <table:table-cell office:value-type="percentage" office:value="1.066081370916393" table:style-name="ce4">
            <text:p>106.61%</text:p>
          </table:table-cell>
          <table:table-cell table:number-columns-repeated="16382"/>
        </table:table-row>
        <table:table-row table:style-name="ro1">
          <table:table-cell office:value-type="currency" office:value="1624599" table:style-name="ce9">
            <text:p>£1,624,599</text:p>
          </table:table-cell>
          <table:table-cell office:value-type="percentage" office:value="0.97302543494894356" table:style-name="ce4">
            <text:p>97.30%</text:p>
          </table:table-cell>
          <table:table-cell table:number-columns-repeated="16382"/>
        </table:table-row>
        <table:table-row table:style-name="ro1">
          <table:table-cell office:value-type="currency" office:value="1979347" table:style-name="ce9">
            <text:p>£1,979,347</text:p>
          </table:table-cell>
          <table:table-cell office:value-type="percentage" office:value="1.1954252803480454" table:style-name="ce4">
            <text:p>119.54%</text:p>
          </table:table-cell>
          <table:table-cell table:number-columns-repeated="16382"/>
        </table:table-row>
        <table:table-row table:style-name="ro1">
          <table:table-cell office:value-type="currency" office:value="699291" table:style-name="ce9">
            <text:p>£699,291</text:p>
          </table:table-cell>
          <table:table-cell office:value-type="percentage" office:value="1.3690845907296783" table:style-name="ce4">
            <text:p>136.91%</text:p>
          </table:table-cell>
          <table:table-cell table:number-columns-repeated="16382"/>
        </table:table-row>
        <table:table-row table:style-name="ro1">
          <table:table-cell office:value-type="currency" office:value="757590" table:style-name="ce9">
            <text:p>£757,590</text:p>
          </table:table-cell>
          <table:table-cell office:value-type="percentage" office:value="1.2418481355517577" table:style-name="ce4">
            <text:p>124.18%</text:p>
          </table:table-cell>
          <table:table-cell table:number-columns-repeated="16382"/>
        </table:table-row>
        <table:table-row table:style-name="ro1">
          <table:table-cell office:value-type="currency" office:value="692665" table:style-name="ce9">
            <text:p>£692,665</text:p>
          </table:table-cell>
          <table:table-cell office:value-type="percentage" office:value="1.286788253120819" table:style-name="ce4">
            <text:p>128.68%</text:p>
          </table:table-cell>
          <table:table-cell table:number-columns-repeated="16382"/>
        </table:table-row>
        <table:table-row table:style-name="ro1">
          <table:table-cell office:value-type="currency" office:value="768869" table:style-name="ce9">
            <text:p>£768,869</text:p>
          </table:table-cell>
          <table:table-cell office:value-type="percentage" office:value="0.97213982053758119" table:style-name="ce4">
            <text:p>97.21%</text:p>
          </table:table-cell>
          <table:table-cell table:number-columns-repeated="16382"/>
        </table:table-row>
        <table:table-row table:style-name="ro1">
          <table:table-cell office:value-type="currency" office:value="731614" table:style-name="ce9">
            <text:p>£731,614</text:p>
          </table:table-cell>
          <table:table-cell office:value-type="percentage" office:value="0.98182734552805473" table:style-name="ce4">
            <text:p>98.18%</text:p>
          </table:table-cell>
          <table:table-cell table:number-columns-repeated="16382"/>
        </table:table-row>
        <table:table-row table:style-name="ro1">
          <table:table-cell office:value-type="currency" office:value="930482" table:style-name="ce9">
            <text:p>£930,482</text:p>
          </table:table-cell>
          <table:table-cell office:value-type="percentage" office:value="0.70879777273056066" table:style-name="ce4">
            <text:p>70.88%</text:p>
          </table:table-cell>
          <table:table-cell table:number-columns-repeated="16382"/>
        </table:table-row>
        <table:table-row table:style-name="ro1">
          <table:table-cell office:value-type="currency" office:value="811006" table:style-name="ce9">
            <text:p>£811,006</text:p>
          </table:table-cell>
          <table:table-cell office:value-type="percentage" office:value="0.77336046642310241" table:style-name="ce4">
            <text:p>77.34%</text:p>
          </table:table-cell>
          <table:table-cell table:number-columns-repeated="16382"/>
        </table:table-row>
        <table:table-row table:style-name="ro1">
          <table:table-cell office:value-type="currency" office:value="458887" table:style-name="ce9">
            <text:p>£458,887</text:p>
          </table:table-cell>
          <table:table-cell office:value-type="percentage" office:value="1.6905715336658353" table:style-name="ce4">
            <text:p>169.06%</text:p>
          </table:table-cell>
          <table:table-cell table:number-columns-repeated="16382"/>
        </table:table-row>
        <table:table-row table:style-name="ro1">
          <table:table-cell office:value-type="currency" office:value="859885" table:style-name="ce9">
            <text:p>£859,885</text:p>
          </table:table-cell>
          <table:table-cell office:value-type="percentage" office:value="0.65466219462029418" table:style-name="ce4">
            <text:p>65.47%</text:p>
          </table:table-cell>
          <table:table-cell table:number-columns-repeated="16382"/>
        </table:table-row>
        <table:table-row table:style-name="ro1">
          <table:table-cell office:value-type="currency" office:value="762328" table:style-name="ce9">
            <text:p>£762,328</text:p>
          </table:table-cell>
          <table:table-cell office:value-type="percentage" office:value="0.75742646295080396" table:style-name="ce4">
            <text:p>75.74%</text:p>
          </table:table-cell>
          <table:table-cell table:number-columns-repeated="16382"/>
        </table:table-row>
        <table:table-row table:style-name="ro1">
          <table:table-cell office:value-type="currency" office:value="608765" table:style-name="ce9">
            <text:p>£608,765</text:p>
          </table:table-cell>
          <table:table-cell office:value-type="percentage" office:value="0.89161713173801305" table:style-name="ce4">
            <text:p>89.16%</text:p>
          </table:table-cell>
          <table:table-cell table:number-columns-repeated="16382"/>
        </table:table-row>
        <table:table-row table:style-name="ro1">
          <table:table-cell office:value-type="currency" office:value="442670" table:style-name="ce9">
            <text:p>£442,670</text:p>
          </table:table-cell>
          <table:table-cell office:value-type="percentage" office:value="1.120500679446919" table:style-name="ce4">
            <text:p>112.05%</text:p>
          </table:table-cell>
          <table:table-cell table:number-columns-repeated="16382"/>
        </table:table-row>
        <table:table-row table:style-name="ro1">
          <table:table-cell office:value-type="currency" office:value="823377" table:style-name="ce9">
            <text:p>£823,377</text:p>
          </table:table-cell>
          <table:table-cell office:value-type="percentage" office:value="0.51584487418467018" table:style-name="ce4">
            <text:p>51.58%</text:p>
          </table:table-cell>
          <table:table-cell table:number-columns-repeated="16382"/>
        </table:table-row>
        <table:table-row table:style-name="ro1">
          <table:table-cell office:value-type="currency" office:value="263715" table:style-name="ce9">
            <text:p>£263,715</text:p>
          </table:table-cell>
          <table:table-cell office:value-type="percentage" office:value="1.2661399798319575" table:style-name="ce4">
            <text:p>126.61%</text:p>
          </table:table-cell>
          <table:table-cell table:number-columns-repeated="16382"/>
        </table:table-row>
        <table:table-row table:style-name="ro1">
          <table:table-cell office:value-type="currency" office:value="377736" table:style-name="ce9">
            <text:p>£377,736</text:p>
          </table:table-cell>
          <table:table-cell office:value-type="percentage" office:value="0.89283821060521484" table:style-name="ce4">
            <text:p>89.28%</text:p>
          </table:table-cell>
          <table:table-cell table:number-columns-repeated="16382"/>
        </table:table-row>
        <table:table-row table:style-name="ro1">
          <table:table-cell office:value-type="currency" office:value="370089" table:style-name="ce9">
            <text:p>£370,089</text:p>
          </table:table-cell>
          <table:table-cell office:value-type="percentage" office:value="0.94929978130106407" table:style-name="ce4">
            <text:p>94.93%</text:p>
          </table:table-cell>
          <table:table-cell table:number-columns-repeated="16382"/>
        </table:table-row>
        <table:table-row table:style-name="ro1">
          <table:table-cell office:value-type="currency" office:value="339159" table:style-name="ce9">
            <text:p>£339,159</text:p>
          </table:table-cell>
          <table:table-cell office:value-type="percentage" office:value="0.89270652547180251" table:style-name="ce4">
            <text:p>89.27%</text:p>
          </table:table-cell>
          <table:table-cell table:number-columns-repeated="16382"/>
        </table:table-row>
        <table:table-row table:style-name="ro1">
          <table:table-cell office:value-type="currency" office:value="316794" table:style-name="ce9">
            <text:p>£316,794</text:p>
          </table:table-cell>
          <table:table-cell office:value-type="percentage" office:value="0.95311500961134354" table:style-name="ce4">
            <text:p>95.31%</text:p>
          </table:table-cell>
          <table:table-cell table:number-columns-repeated="16382"/>
        </table:table-row>
        <table:table-row table:style-name="ro1">
          <table:table-cell office:value-type="currency" office:value="716701" table:style-name="ce9">
            <text:p>£716,701</text:p>
          </table:table-cell>
          <table:table-cell office:value-type="percentage" office:value="1.5555953309980295" table:style-name="ce4">
            <text:p>155.56%</text:p>
          </table:table-cell>
          <table:table-cell table:number-columns-repeated="16382"/>
        </table:table-row>
        <table:table-row table:style-name="ro1">
          <table:table-cell office:value-type="currency" office:value="239355" table:style-name="ce9">
            <text:p>£239,355</text:p>
          </table:table-cell>
          <table:table-cell office:value-type="percentage" office:value="1.3058215117621337" table:style-name="ce4">
            <text:p>130.58%</text:p>
          </table:table-cell>
          <table:table-cell table:number-columns-repeated="16382"/>
        </table:table-row>
        <table:table-row table:style-name="ro1">
          <table:table-cell office:value-type="currency" office:value="236388" table:style-name="ce9">
            <text:p>£236,388</text:p>
          </table:table-cell>
          <table:table-cell office:value-type="percentage" office:value="1.130720575492747" table:style-name="ce4">
            <text:p>113.07%</text:p>
          </table:table-cell>
          <table:table-cell table:number-columns-repeated="16382"/>
        </table:table-row>
        <table:table-row table:style-name="ro1">
          <table:table-cell office:value-type="currency" office:value="164213" table:style-name="ce9">
            <text:p>£164,213</text:p>
          </table:table-cell>
          <table:table-cell office:value-type="percentage" office:value="1.544705437691378" table:style-name="ce4">
            <text:p>154.47%</text:p>
          </table:table-cell>
          <table:table-cell table:number-columns-repeated="16382"/>
        </table:table-row>
        <table:table-row table:style-name="ro1">
          <table:table-cell office:value-type="currency" office:value="277623" table:style-name="ce9">
            <text:p>£277,623</text:p>
          </table:table-cell>
          <table:table-cell office:value-type="percentage" office:value="1.220630718896957" table:style-name="ce4">
            <text:p>122.06%</text:p>
          </table:table-cell>
          <table:table-cell table:number-columns-repeated="16382"/>
        </table:table-row>
        <table:table-row table:style-name="ro1">
          <table:table-cell office:value-type="currency" office:value="470609" table:style-name="ce9">
            <text:p>£470,609</text:p>
          </table:table-cell>
          <table:table-cell office:value-type="percentage" office:value="0.50418094926443591" table:style-name="ce4">
            <text:p>50.42%</text:p>
          </table:table-cell>
          <table:table-cell table:number-columns-repeated="16382"/>
        </table:table-row>
        <table:table-row table:style-name="ro1">
          <table:table-cell office:value-type="currency" office:value="492523" table:style-name="ce9">
            <text:p>£492,523</text:p>
          </table:table-cell>
          <table:table-cell office:value-type="percentage" office:value="0.43740340654993692" table:style-name="ce4">
            <text:p>43.74%</text:p>
          </table:table-cell>
          <table:table-cell table:number-columns-repeated="16382"/>
        </table:table-row>
        <table:table-row table:style-name="ro1">
          <table:table-cell office:value-type="currency" office:value="302213" table:style-name="ce9">
            <text:p>£302,213</text:p>
          </table:table-cell>
          <table:table-cell office:value-type="percentage" office:value="0.68756602627611696" table:style-name="ce4">
            <text:p>68.76%</text:p>
          </table:table-cell>
          <table:table-cell table:number-columns-repeated="16382"/>
        </table:table-row>
        <table:table-row table:style-name="ro1">
          <table:table-cell office:value-type="currency" office:value="269274" table:style-name="ce9">
            <text:p>£269,274</text:p>
          </table:table-cell>
          <table:table-cell office:value-type="percentage" office:value="0.73892662612583482" table:style-name="ce4">
            <text:p>73.89%</text:p>
          </table:table-cell>
          <table:table-cell table:number-columns-repeated="16382"/>
        </table:table-row>
        <table:table-row table:style-name="ro1">
          <table:table-cell office:value-type="currency" office:value="229473" table:style-name="ce9">
            <text:p>£229,473</text:p>
          </table:table-cell>
          <table:table-cell office:value-type="percentage" office:value="0.79341624760649132" table:style-name="ce4">
            <text:p>79.34%</text:p>
          </table:table-cell>
          <table:table-cell table:number-columns-repeated="16382"/>
        </table:table-row>
        <table:table-row table:style-name="ro1">
          <table:table-cell office:value-type="currency" office:value="265172" table:style-name="ce9">
            <text:p>£265,172</text:p>
          </table:table-cell>
          <table:table-cell office:value-type="percentage" office:value="0.62658500852226895" table:style-name="ce4">
            <text:p>62.66%</text:p>
          </table:table-cell>
          <table:table-cell table:number-columns-repeated="16382"/>
        </table:table-row>
        <table:table-row table:style-name="ro1">
          <table:table-cell office:value-type="currency" office:value="112583" table:style-name="ce9">
            <text:p>£112,583</text:p>
          </table:table-cell>
          <table:table-cell office:value-type="percentage" office:value="1.3328375680303441" table:style-name="ce4">
            <text:p>133.28%</text:p>
          </table:table-cell>
          <table:table-cell table:number-columns-repeated="16382"/>
        </table:table-row>
        <table:table-row table:style-name="ro1">
          <table:table-cell office:value-type="currency" office:value="251077" table:style-name="ce9">
            <text:p>£251,077</text:p>
          </table:table-cell>
          <table:table-cell office:value-type="percentage" office:value="0.71220426213858112" table:style-name="ce4">
            <text:p>71.22%</text:p>
          </table:table-cell>
          <table:table-cell table:number-columns-repeated="16382"/>
        </table:table-row>
        <table:table-row table:style-name="ro1">
          <table:table-cell office:value-type="currency" office:value="38723" table:style-name="ce9">
            <text:p>£38,723</text:p>
          </table:table-cell>
          <table:table-cell office:value-type="percentage" office:value="3.5923968113397398" table:style-name="ce4">
            <text:p>359.24%</text:p>
          </table:table-cell>
          <table:table-cell table:number-columns-repeated="16382"/>
        </table:table-row>
        <table:table-row table:style-name="ro1">
          <table:table-cell office:value-type="currency" office:value="83241" table:style-name="ce9">
            <text:p>£83,241</text:p>
          </table:table-cell>
          <table:table-cell office:value-type="percentage" office:value="1.8505134991559342" table:style-name="ce4">
            <text:p>185.05%</text:p>
          </table:table-cell>
          <table:table-cell table:number-columns-repeated="16382"/>
        </table:table-row>
        <table:table-row table:style-name="ro1">
          <table:table-cell office:value-type="currency" office:value="218277" table:style-name="ce9">
            <text:p>£218,277</text:p>
          </table:table-cell>
          <table:table-cell office:value-type="percentage" office:value="0.52568009703312457" table:style-name="ce4">
            <text:p>52.57%</text:p>
          </table:table-cell>
          <table:table-cell table:number-columns-repeated="16382"/>
        </table:table-row>
        <table:table-row table:style-name="ro1">
          <table:table-cell office:value-type="currency" office:value="159154" table:style-name="ce9">
            <text:p>£159,154</text:p>
          </table:table-cell>
          <table:table-cell office:value-type="percentage" office:value="0.71315964701527501" table:style-name="ce4">
            <text:p>71.32%</text:p>
          </table:table-cell>
          <table:table-cell table:number-columns-repeated="16382"/>
        </table:table-row>
        <table:table-row table:style-name="ro1">
          <table:table-cell office:value-type="currency" office:value="96357" table:style-name="ce9">
            <text:p>£96,357</text:p>
          </table:table-cell>
          <table:table-cell office:value-type="percentage" office:value="1.1425367610283306" table:style-name="ce4">
            <text:p>114.25%</text:p>
          </table:table-cell>
          <table:table-cell table:number-columns-repeated="16382"/>
        </table:table-row>
        <table:table-row table:style-name="ro1">
          <table:table-cell office:value-type="currency" office:value="75865" table:style-name="ce9">
            <text:p>£75,865</text:p>
          </table:table-cell>
          <table:table-cell office:value-type="percentage" office:value="1.1495266520266578" table:style-name="ce4">
            <text:p>114.95%</text:p>
          </table:table-cell>
          <table:table-cell table:number-columns-repeated="16382"/>
        </table:table-row>
        <table:table-row table:style-name="ro1">
          <table:table-cell office:value-type="currency" office:value="21496" table:style-name="ce9">
            <text:p>£21,496</text:p>
          </table:table-cell>
          <table:table-cell office:value-type="percentage" office:value="0.79421571631580934" table:style-name="ce4">
            <text:p>79.42%</text:p>
          </table:table-cell>
          <table:table-cell table:number-columns-repeated="16382"/>
        </table:table-row>
        <table:table-row table:style-name="ro1">
          <table:table-cell office:value-type="currency" office:value="209275.21386000008" table:style-name="ce9">
            <text:p>£209,275</text:p>
          </table:table-cell>
          <table:table-cell office:value-type="percentage" office:value="1.0291397044773447" table:style-name="ce4">
            <text:p>102.91%</text:p>
          </table:table-cell>
          <table:table-cell table:number-columns-repeated="16382"/>
        </table:table-row>
        <table:table-row table:style-name="ro1">
          <table:table-cell office:value-type="currency" office:value="491500.76746999926" table:style-name="ce9">
            <text:p>£491,501</text:p>
          </table:table-cell>
          <table:table-cell office:value-type="percentage" office:value="0.8833162989909239" table:style-name="ce4">
            <text:p>88.33%</text:p>
          </table:table-cell>
          <table:table-cell table:number-columns-repeated="16382"/>
        </table:table-row>
        <table:table-row table:style-name="ro1">
          <table:table-cell office:value-type="currency" office:value="248545.00813000009" table:style-name="ce9">
            <text:p>£248,545</text:p>
          </table:table-cell>
          <table:table-cell office:value-type="percentage" office:value="0.90378511348945167" table:style-name="ce4">
            <text:p>90.38%</text:p>
          </table:table-cell>
          <table:table-cell table:number-columns-repeated="16382"/>
        </table:table-row>
        <table:table-row table:style-name="ro1">
          <table:table-cell office:value-type="currency" office:value="237168.48897000006" table:style-name="ce9">
            <text:p>£237,168</text:p>
          </table:table-cell>
          <table:table-cell office:value-type="percentage" office:value="1.0291013025945719" table:style-name="ce4">
            <text:p>102.91%</text:p>
          </table:table-cell>
          <table:table-cell table:number-columns-repeated="16382"/>
        </table:table-row>
        <table:table-row table:style-name="ro1">
          <table:table-cell office:value-type="currency" office:value="313463.71351000003" table:style-name="ce9">
            <text:p>£313,464</text:p>
          </table:table-cell>
          <table:table-cell office:value-type="percentage" office:value="1.3176896780629828" table:style-name="ce4">
            <text:p>131.77%</text:p>
          </table:table-cell>
          <table:table-cell table:number-columns-repeated="16382"/>
        </table:table-row>
        <table:table-row table:style-name="ro1">
          <table:table-cell office:value-type="currency" office:value="370629.96568999992" table:style-name="ce9">
            <text:p>£370,630</text:p>
          </table:table-cell>
          <table:table-cell office:value-type="percentage" office:value="0.74375295511632933" table:style-name="ce4">
            <text:p>74.38%</text:p>
          </table:table-cell>
          <table:table-cell table:number-columns-repeated="16382"/>
        </table:table-row>
        <table:table-row table:style-name="ro1">
          <table:table-cell office:value-type="currency" office:value="601376.42447999911" table:style-name="ce9">
            <text:p>£601,376</text:p>
          </table:table-cell>
          <table:table-cell office:value-type="percentage" office:value="0.73269505643064692" table:style-name="ce4">
            <text:p>73.27%</text:p>
          </table:table-cell>
          <table:table-cell table:number-columns-repeated="16382"/>
        </table:table-row>
        <table:table-row table:style-name="ro1">
          <table:table-cell office:value-type="currency" office:value="348510.9017799999" table:style-name="ce9">
            <text:p>£348,511</text:p>
          </table:table-cell>
          <table:table-cell office:value-type="percentage" office:value="0.95738196687859523" table:style-name="ce4">
            <text:p>95.74%</text:p>
          </table:table-cell>
          <table:table-cell table:number-columns-repeated="16382"/>
        </table:table-row>
        <table:table-row table:style-name="ro1">
          <table:table-cell office:value-type="currency" office:value="289282.27262000012" table:style-name="ce9">
            <text:p>£289,282</text:p>
          </table:table-cell>
          <table:table-cell office:value-type="percentage" office:value="0.95904671883837989" table:style-name="ce4">
            <text:p>95.90%</text:p>
          </table:table-cell>
          <table:table-cell table:number-columns-repeated="16382"/>
        </table:table-row>
        <table:table-row table:style-name="ro1">
          <table:table-cell office:value-type="currency" office:value="318813.61385000084" table:style-name="ce9">
            <text:p>£318,814</text:p>
          </table:table-cell>
          <table:table-cell office:value-type="percentage" office:value="1.6470236657246384" table:style-name="ce4">
            <text:p>164.70%</text:p>
          </table:table-cell>
          <table:table-cell table:number-columns-repeated="16382"/>
        </table:table-row>
        <table:table-row table:style-name="ro1">
          <table:table-cell office:value-type="currency" office:value="1296090.5047999998" table:style-name="ce9">
            <text:p>£1,296,091</text:p>
          </table:table-cell>
          <table:table-cell office:value-type="percentage" office:value="0.97472899431622817" table:style-name="ce4">
            <text:p>97.47%</text:p>
          </table:table-cell>
          <table:table-cell table:number-columns-repeated="16382"/>
        </table:table-row>
        <table:table-row table:style-name="ro1">
          <table:table-cell office:value-type="currency" office:value="1476710.7799600004" table:style-name="ce9">
            <text:p>£1,476,711</text:p>
          </table:table-cell>
          <table:table-cell office:value-type="percentage" office:value="1.0655515299179996" table:style-name="ce4">
            <text:p>106.56%</text:p>
          </table:table-cell>
          <table:table-cell table:number-columns-repeated="16382"/>
        </table:table-row>
        <table:table-row table:style-name="ro1">
          <table:table-cell office:value-type="currency" office:value="523587.82233000011" table:style-name="ce9">
            <text:p>£523,588</text:p>
          </table:table-cell>
          <table:table-cell office:value-type="percentage" office:value="0.96328425084835745" table:style-name="ce4">
            <text:p>96.33%</text:p>
          </table:table-cell>
          <table:table-cell table:number-columns-repeated="16382"/>
        </table:table-row>
        <table:table-row table:style-name="ro1">
          <table:table-cell office:value-type="currency" office:value="732188" table:style-name="ce9">
            <text:p>£732,188</text:p>
          </table:table-cell>
          <table:table-cell office:value-type="percentage" office:value="1.2325072840852032" table:style-name="ce4">
            <text:p>123.25%</text:p>
          </table:table-cell>
          <table:table-cell table:number-columns-repeated="16382"/>
        </table:table-row>
        <table:table-row table:style-name="ro1">
          <table:table-cell office:value-type="currency" office:value="161371" table:style-name="ce9">
            <text:p>£161,371</text:p>
          </table:table-cell>
          <table:table-cell office:value-type="percentage" office:value="1.1098444366524687" table:style-name="ce4">
            <text:p>110.98%</text:p>
          </table:table-cell>
          <table:table-cell table:number-columns-repeated="16382"/>
        </table:table-row>
        <table:table-row table:style-name="ro1">
          <table:table-cell office:value-type="currency" office:value="207042" table:style-name="ce9">
            <text:p>£207,042</text:p>
          </table:table-cell>
          <table:table-cell office:value-type="percentage" office:value="0.92150332071158503" table:style-name="ce4">
            <text:p>92.15%</text:p>
          </table:table-cell>
          <table:table-cell table:number-columns-repeated="16382"/>
        </table:table-row>
        <table:table-row table:style-name="ro1">
          <table:table-cell office:value-type="currency" office:value="942212" table:style-name="ce9">
            <text:p>£942,212</text:p>
          </table:table-cell>
          <table:table-cell office:value-type="percentage" office:value="1.1085342623849479" table:style-name="ce4">
            <text:p>110.85%</text:p>
          </table:table-cell>
          <table:table-cell table:number-columns-repeated="16382"/>
        </table:table-row>
        <table:table-row table:style-name="ro1">
          <table:table-cell office:value-type="currency" office:value="383748" table:style-name="ce9">
            <text:p>£383,748</text:p>
          </table:table-cell>
          <table:table-cell office:value-type="percentage" office:value="0.68119436483190421" table:style-name="ce4">
            <text:p>68.12%</text:p>
          </table:table-cell>
          <table:table-cell table:number-columns-repeated="16382"/>
        </table:table-row>
        <table:table-row table:style-name="ro1">
          <table:table-cell office:value-type="currency" office:value="361130" table:style-name="ce9">
            <text:p>£361,130</text:p>
          </table:table-cell>
          <table:table-cell office:value-type="percentage" office:value="1.0202290606934514" table:style-name="ce4">
            <text:p>102.02%</text:p>
          </table:table-cell>
          <table:table-cell table:number-columns-repeated="16382"/>
        </table:table-row>
        <table:table-row table:style-name="ro1">
          <table:table-cell office:value-type="currency" office:value="317019" table:style-name="ce9">
            <text:p>£317,019</text:p>
          </table:table-cell>
          <table:table-cell office:value-type="percentage" office:value="0.64966180908355931" table:style-name="ce4">
            <text:p>64.97%</text:p>
          </table:table-cell>
          <table:table-cell table:number-columns-repeated="16382"/>
        </table:table-row>
        <table:table-row table:style-name="ro1">
          <table:table-cell office:value-type="currency" office:value="2743140" table:style-name="ce9">
            <text:p>£2,743,140</text:p>
          </table:table-cell>
          <table:table-cell office:value-type="percentage" office:value="0.99449318552720045" table:style-name="ce4">
            <text:p>99.45%</text:p>
          </table:table-cell>
          <table:table-cell table:number-columns-repeated="16382"/>
        </table:table-row>
        <table:table-row table:style-name="ro1">
          <table:table-cell office:value-type="currency" office:value="168983" table:style-name="ce9">
            <text:p>£168,983</text:p>
          </table:table-cell>
          <table:table-cell office:value-type="percentage" office:value="0.91006082314216163" table:style-name="ce4">
            <text:p>91.01%</text:p>
          </table:table-cell>
          <table:table-cell table:number-columns-repeated="16382"/>
        </table:table-row>
        <table:table-row table:style-name="ro1">
          <table:table-cell office:value-type="currency" office:value="90000" table:style-name="ce9">
            <text:p>£90,000</text:p>
          </table:table-cell>
          <table:table-cell office:value-type="percentage" office:value="1.410200195741772" table:style-name="ce4">
            <text:p>141.02%</text:p>
          </table:table-cell>
          <table:table-cell table:number-columns-repeated="16382"/>
        </table:table-row>
        <table:table-row table:style-name="ro1">
          <table:table-cell office:value-type="currency" office:value="151883" table:style-name="ce9">
            <text:p>£151,883</text:p>
          </table:table-cell>
          <table:table-cell office:value-type="percentage" office:value="1.2557844178074411" table:style-name="ce4">
            <text:p>125.58%</text:p>
          </table:table-cell>
          <table:table-cell table:number-columns-repeated="16382"/>
        </table:table-row>
        <table:table-row table:style-name="ro1">
          <table:table-cell office:value-type="currency" office:value="173841" table:style-name="ce9">
            <text:p>£173,841</text:p>
          </table:table-cell>
          <table:table-cell office:value-type="percentage" office:value="0.95572079675074018" table:style-name="ce4">
            <text:p>95.57%</text:p>
          </table:table-cell>
          <table:table-cell table:number-columns-repeated="16382"/>
        </table:table-row>
        <table:table-row table:style-name="ro1">
          <table:table-cell office:value-type="currency" office:value="788130" table:style-name="ce9">
            <text:p>£788,130</text:p>
          </table:table-cell>
          <table:table-cell office:value-type="percentage" office:value="0.90355449515938102" table:style-name="ce4">
            <text:p>90.36%</text:p>
          </table:table-cell>
          <table:table-cell table:number-columns-repeated="16382"/>
        </table:table-row>
        <table:table-row table:style-name="ro1">
          <table:table-cell office:value-type="currency" office:value="98446" table:style-name="ce9">
            <text:p>£98,446</text:p>
          </table:table-cell>
          <table:table-cell office:value-type="percentage" office:value="1.4199517427827897" table:style-name="ce4">
            <text:p>142.00%</text:p>
          </table:table-cell>
          <table:table-cell table:number-columns-repeated="16382"/>
        </table:table-row>
        <table:table-row table:style-name="ro1">
          <table:table-cell office:value-type="currency" office:value="226190" table:style-name="ce9">
            <text:p>£226,190</text:p>
          </table:table-cell>
          <table:table-cell office:value-type="percentage" office:value="0.99321718146174209" table:style-name="ce4">
            <text:p>99.32%</text:p>
          </table:table-cell>
          <table:table-cell table:number-columns-repeated="16382"/>
        </table:table-row>
        <table:table-row table:style-name="ro1">
          <table:table-cell office:value-type="currency" office:value="803366" table:style-name="ce9">
            <text:p>£803,366</text:p>
          </table:table-cell>
          <table:table-cell office:value-type="percentage" office:value="0.85000822446093627" table:style-name="ce4">
            <text:p>85.00%</text:p>
          </table:table-cell>
          <table:table-cell table:number-columns-repeated="16382"/>
        </table:table-row>
        <table:table-row table:style-name="ro1">
          <table:table-cell office:value-type="currency" office:value="71489" table:style-name="ce9">
            <text:p>£71,489</text:p>
          </table:table-cell>
          <table:table-cell office:value-type="percentage" office:value="1.0285336064762907" table:style-name="ce4">
            <text:p>102.85%</text:p>
          </table:table-cell>
          <table:table-cell table:number-columns-repeated="16382"/>
        </table:table-row>
        <table:table-row table:style-name="ro1">
          <table:table-cell office:value-type="currency" office:value="126616" table:style-name="ce9">
            <text:p>£126,616</text:p>
          </table:table-cell>
          <table:table-cell office:value-type="percentage" office:value="0.54218127870127175" table:style-name="ce4">
            <text:p>54.22%</text:p>
          </table:table-cell>
          <table:table-cell table:number-columns-repeated="16382"/>
        </table:table-row>
        <table:table-row table:style-name="ro1">
          <table:table-cell office:value-type="currency" office:value="133500" table:style-name="ce9">
            <text:p>£133,500</text:p>
          </table:table-cell>
          <table:table-cell office:value-type="percentage" office:value="1.5423410197118095" table:style-name="ce4">
            <text:p>154.23%</text:p>
          </table:table-cell>
          <table:table-cell table:number-columns-repeated="16382"/>
        </table:table-row>
        <table:table-row table:style-name="ro1">
          <table:table-cell office:value-type="currency" office:value="1134408" table:style-name="ce9">
            <text:p>£1,134,408</text:p>
          </table:table-cell>
          <table:table-cell office:value-type="percentage" office:value="0.95454776592816015" table:style-name="ce4">
            <text:p>95.45%</text:p>
          </table:table-cell>
          <table:table-cell table:number-columns-repeated="16382"/>
        </table:table-row>
        <table:table-row table:style-name="ro1">
          <table:table-cell office:value-type="currency" office:value="170831" table:style-name="ce9">
            <text:p>£170,831</text:p>
          </table:table-cell>
          <table:table-cell office:value-type="percentage" office:value="0.77871234400526068" table:style-name="ce4">
            <text:p>77.87%</text:p>
          </table:table-cell>
          <table:table-cell table:number-columns-repeated="16382"/>
        </table:table-row>
        <table:table-row table:style-name="ro1">
          <table:table-cell office:value-type="currency" office:value="147584" table:style-name="ce9">
            <text:p>£147,584</text:p>
          </table:table-cell>
          <table:table-cell office:value-type="percentage" office:value="1.1661916528102891" table:style-name="ce4">
            <text:p>116.62%</text:p>
          </table:table-cell>
          <table:table-cell table:number-columns-repeated="16382"/>
        </table:table-row>
        <table:table-row table:style-name="ro1">
          <table:table-cell office:value-type="currency" office:value="259096" table:style-name="ce9">
            <text:p>£259,096</text:p>
          </table:table-cell>
          <table:table-cell office:value-type="percentage" office:value="0.51910663974669213" table:style-name="ce4">
            <text:p>51.91%</text:p>
          </table:table-cell>
          <table:table-cell table:number-columns-repeated="16382"/>
        </table:table-row>
        <table:table-row table:style-name="ro1">
          <table:table-cell office:value-type="currency" office:value="162309" table:style-name="ce9">
            <text:p>£162,309</text:p>
          </table:table-cell>
          <table:table-cell office:value-type="percentage" office:value="0.90457133533696499" table:style-name="ce4">
            <text:p>90.46%</text:p>
          </table:table-cell>
          <table:table-cell table:number-columns-repeated="16382"/>
        </table:table-row>
        <table:table-row table:style-name="ro1">
          <table:table-cell office:value-type="currency" office:value="310426" table:style-name="ce9">
            <text:p>£310,426</text:p>
          </table:table-cell>
          <table:table-cell office:value-type="percentage" office:value="0.86256969527581884" table:style-name="ce4">
            <text:p>86.26%</text:p>
          </table:table-cell>
          <table:table-cell table:number-columns-repeated="16382"/>
        </table:table-row>
        <table:table-row table:style-name="ro1">
          <table:table-cell office:value-type="currency" office:value="172873" table:style-name="ce9">
            <text:p>£172,873</text:p>
          </table:table-cell>
          <table:table-cell office:value-type="percentage" office:value="1.4427750009542475" table:style-name="ce4">
            <text:p>144.28%</text:p>
          </table:table-cell>
          <table:table-cell table:number-columns-repeated="16382"/>
        </table:table-row>
        <table:table-row table:style-name="ro1">
          <table:table-cell office:value-type="currency" office:value="196329" table:style-name="ce9">
            <text:p>£196,329</text:p>
          </table:table-cell>
          <table:table-cell office:value-type="percentage" office:value="0.83887193138131821" table:style-name="ce4">
            <text:p>83.89%</text:p>
          </table:table-cell>
          <table:table-cell table:number-columns-repeated="16382"/>
        </table:table-row>
        <table:table-row table:style-name="ro1">
          <table:table-cell office:value-type="currency" office:value="629446" table:style-name="ce9">
            <text:p>£629,446</text:p>
          </table:table-cell>
          <table:table-cell office:value-type="percentage" office:value="0.86704884247659297" table:style-name="ce4">
            <text:p>86.70%</text:p>
          </table:table-cell>
          <table:table-cell table:number-columns-repeated="16382"/>
        </table:table-row>
        <table:table-row table:style-name="ro1">
          <table:table-cell office:value-type="currency" office:value="910528" table:style-name="ce9">
            <text:p>£910,528</text:p>
          </table:table-cell>
          <table:table-cell office:value-type="percentage" office:value="0.88346093673596848" table:style-name="ce4">
            <text:p>88.35%</text:p>
          </table:table-cell>
          <table:table-cell table:number-columns-repeated="16382"/>
        </table:table-row>
        <table:table-row table:style-name="ro1">
          <table:table-cell office:value-type="currency" office:value="236387" table:style-name="ce9">
            <text:p>£236,387</text:p>
          </table:table-cell>
          <table:table-cell office:value-type="percentage" office:value="0.84631205035398993" table:style-name="ce4">
            <text:p>84.63%</text:p>
          </table:table-cell>
          <table:table-cell table:number-columns-repeated="16382"/>
        </table:table-row>
        <table:table-row table:style-name="ro1">
          <table:table-cell office:value-type="currency" office:value="175498" table:style-name="ce9">
            <text:p>£175,498</text:p>
          </table:table-cell>
          <table:table-cell office:value-type="percentage" office:value="1.0355860428973285" table:style-name="ce4">
            <text:p>103.56%</text:p>
          </table:table-cell>
          <table:table-cell table:number-columns-repeated="16382"/>
        </table:table-row>
        <table:table-row table:style-name="ro1">
          <table:table-cell office:value-type="currency" office:value="1192558" table:style-name="ce9">
            <text:p>£1,192,558</text:p>
          </table:table-cell>
          <table:table-cell office:value-type="percentage" office:value="1.0397582925725659" table:style-name="ce4">
            <text:p>103.98%</text:p>
          </table:table-cell>
          <table:table-cell table:number-columns-repeated="16382"/>
        </table:table-row>
        <table:table-row table:style-name="ro1">
          <table:table-cell office:value-type="currency" office:value="788588" table:style-name="ce9">
            <text:p>£788,588</text:p>
          </table:table-cell>
          <table:table-cell office:value-type="percentage" office:value="1.0980276783935576" table:style-name="ce4">
            <text:p>109.80%</text:p>
          </table:table-cell>
          <table:table-cell table:number-columns-repeated="16382"/>
        </table:table-row>
        <table:table-row table:style-name="ro1">
          <table:table-cell office:value-type="currency" office:value="289713" table:style-name="ce9">
            <text:p>£289,713</text:p>
          </table:table-cell>
          <table:table-cell office:value-type="percentage" office:value="0.94921656155448297" table:style-name="ce4">
            <text:p>94.92%</text:p>
          </table:table-cell>
          <table:table-cell table:number-columns-repeated="16382"/>
        </table:table-row>
        <table:table-row table:style-name="ro1">
          <table:table-cell office:value-type="currency" office:value="574074" table:style-name="ce9">
            <text:p>£574,074</text:p>
          </table:table-cell>
          <table:table-cell office:value-type="percentage" office:value="0.88737508314686198" table:style-name="ce4">
            <text:p>88.74%</text:p>
          </table:table-cell>
          <table:table-cell table:number-columns-repeated="16382"/>
        </table:table-row>
        <table:table-row table:style-name="ro1">
          <table:table-cell office:value-type="currency" office:value="172901" table:style-name="ce9">
            <text:p>£172,901</text:p>
          </table:table-cell>
          <table:table-cell office:value-type="percentage" office:value="1.4777971482555849" table:style-name="ce4">
            <text:p>147.78%</text:p>
          </table:table-cell>
          <table:table-cell table:number-columns-repeated="16382"/>
        </table:table-row>
        <table:table-row table:style-name="ro1">
          <table:table-cell office:value-type="currency" office:value="312418" table:style-name="ce9">
            <text:p>£312,418</text:p>
          </table:table-cell>
          <table:table-cell office:value-type="percentage" office:value="0.81080607797718118" table:style-name="ce4">
            <text:p>81.08%</text:p>
          </table:table-cell>
          <table:table-cell table:number-columns-repeated="16382"/>
        </table:table-row>
        <table:table-row table:style-name="ro1">
          <table:table-cell office:value-type="currency" office:value="38750" table:style-name="ce9">
            <text:p>£38,750</text:p>
          </table:table-cell>
          <table:table-cell office:value-type="percentage" office:value="1.5110959767666237" table:style-name="ce4">
            <text:p>151.11%</text:p>
          </table:table-cell>
          <table:table-cell table:number-columns-repeated="16382"/>
        </table:table-row>
        <table:table-row table:number-rows-repeated="1048276" table:style-name="ro1">
          <table:table-cell table:number-columns-repeated="16384"/>
        </table:table-row>
      </table:table>
      <table:table table:name="Figures_15_and_16" table:style-name="ta1">
        <table:table-column table:style-name="co19" table:default-cell-style-name="ce9"/>
        <table:table-column table:style-name="co19" table:default-cell-style-name="ce1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Range in costs per guided learning hour by department size, GFEs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7">
            <text:p>Income</text:p>
          </table:table-cell>
          <table:table-cell office:value-type="string" table:style-name="ce12">
            <text:p>Cost per GLH</text:p>
          </table:table-cell>
          <table:table-cell table:number-columns-repeated="16382" table:style-name="ce1"/>
        </table:table-row>
        <table:table-row table:style-name="ro1">
          <table:table-cell office:value-type="currency" office:value="278947" table:style-name="ce9">
            <text:p>£278,947</text:p>
          </table:table-cell>
          <table:table-cell office:value-type="currency" office:value="7.2481164778866169" table:style-name="ce11">
            <text:p>£7.25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7706" table:style-name="ce9">
            <text:p>£807,706</text:p>
          </table:table-cell>
          <table:table-cell office:value-type="currency" office:value="9.2612382201373631" table:style-name="ce11">
            <text:p>£9.26</text:p>
          </table:table-cell>
          <table:table-cell table:number-columns-repeated="16382" table:style-name="ce1"/>
        </table:table-row>
        <table:table-row table:style-name="ro1">
          <table:table-cell office:value-type="currency" office:value="288684" table:style-name="ce9">
            <text:p>£288,684</text:p>
          </table:table-cell>
          <table:table-cell office:value-type="currency" office:value="12.983636432417917" table:style-name="ce11">
            <text:p>£12.98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5057" table:style-name="ce9">
            <text:p>£805,057</text:p>
          </table:table-cell>
          <table:table-cell office:value-type="currency" office:value="8.5604083022477866" table:style-name="ce11">
            <text:p>£8.56</text:p>
          </table:table-cell>
          <table:table-cell table:number-columns-repeated="2" table:style-name="ce1"/>
          <table:table-cell office:value-type="string" table:style-name="ce2">
            <text:p>The data for coding by type of department (Figure 16) is included in</text:p>
          </table:table-cell>
          <table:table-cell table:number-columns-repeated="16379"/>
        </table:table-row>
        <table:table-row table:style-name="ro1">
          <table:table-cell office:value-type="currency" office:value="1461365" table:style-name="ce9">
            <text:p>£1,461,365</text:p>
          </table:table-cell>
          <table:table-cell office:value-type="currency" office:value="7.9787349916808195" table:style-name="ce11">
            <text:p>£7.98</text:p>
          </table:table-cell>
          <table:table-cell table:number-columns-repeated="2" table:style-name="ce1"/>
          <table:table-cell office:value-type="string" table:style-name="ce2">
            <text:p>the spreadsheet tab "Annex 3" at the end of this workbook</text:p>
          </table:table-cell>
          <table:table-cell table:number-columns-repeated="16379"/>
        </table:table-row>
        <table:table-row table:style-name="ro1">
          <table:table-cell office:value-type="currency" office:value="875662" table:style-name="ce9">
            <text:p>£875,662</text:p>
          </table:table-cell>
          <table:table-cell office:value-type="currency" office:value="5.3706748453736148" table:style-name="ce11">
            <text:p>£5.37</text:p>
          </table:table-cell>
          <table:table-cell table:number-columns-repeated="16382" table:style-name="ce1"/>
        </table:table-row>
        <table:table-row table:style-name="ro1">
          <table:table-cell office:value-type="currency" office:value="1019999" table:style-name="ce9">
            <text:p>£1,019,999</text:p>
          </table:table-cell>
          <table:table-cell office:value-type="currency" office:value="7.1534911040088254" table:style-name="ce11">
            <text:p>£7.15</text:p>
          </table:table-cell>
          <table:table-cell table:number-columns-repeated="16382" table:style-name="ce1"/>
        </table:table-row>
        <table:table-row table:style-name="ro1">
          <table:table-cell office:value-type="currency" office:value="808943" table:style-name="ce9">
            <text:p>£808,943</text:p>
          </table:table-cell>
          <table:table-cell office:value-type="currency" office:value="4.0003421413613385" table:style-name="ce11">
            <text:p>£4.00</text:p>
          </table:table-cell>
          <table:table-cell table:number-columns-repeated="16382" table:style-name="ce1"/>
        </table:table-row>
        <table:table-row table:style-name="ro1">
          <table:table-cell office:value-type="currency" office:value="757440" table:style-name="ce9">
            <text:p>£757,440</text:p>
          </table:table-cell>
          <table:table-cell office:value-type="currency" office:value="9.9660307903952372" table:style-name="ce11">
            <text:p>£9.97</text:p>
          </table:table-cell>
          <table:table-cell table:number-columns-repeated="16382" table:style-name="ce1"/>
        </table:table-row>
        <table:table-row table:style-name="ro1">
          <table:table-cell office:value-type="currency" office:value="1223164" table:style-name="ce9">
            <text:p>£1,223,164</text:p>
          </table:table-cell>
          <table:table-cell office:value-type="currency" office:value="5.0470833449299981" table:style-name="ce11">
            <text:p>£5.05</text:p>
          </table:table-cell>
          <table:table-cell table:number-columns-repeated="16382" table:style-name="ce1"/>
        </table:table-row>
        <table:table-row table:style-name="ro1">
          <table:table-cell office:value-type="currency" office:value="850650" table:style-name="ce9">
            <text:p>£850,650</text:p>
          </table:table-cell>
          <table:table-cell office:value-type="currency" office:value="6.8545266032874643" table:style-name="ce11">
            <text:p>£6.85</text:p>
          </table:table-cell>
          <table:table-cell table:number-columns-repeated="16382" table:style-name="ce1"/>
        </table:table-row>
        <table:table-row table:style-name="ro1">
          <table:table-cell office:value-type="currency" office:value="1430456" table:style-name="ce9">
            <text:p>£1,430,456</text:p>
          </table:table-cell>
          <table:table-cell office:value-type="currency" office:value="6.9189167947128754" table:style-name="ce11">
            <text:p>£6.92</text:p>
          </table:table-cell>
          <table:table-cell table:number-columns-repeated="16382" table:style-name="ce1"/>
        </table:table-row>
        <table:table-row table:style-name="ro1">
          <table:table-cell office:value-type="currency" office:value="297424" table:style-name="ce9">
            <text:p>£297,424</text:p>
          </table:table-cell>
          <table:table-cell office:value-type="currency" office:value="6.4592453599861477" table:style-name="ce11">
            <text:p>£6.46</text:p>
          </table:table-cell>
          <table:table-cell table:number-columns-repeated="16382" table:style-name="ce1"/>
        </table:table-row>
        <table:table-row table:style-name="ro1">
          <table:table-cell office:value-type="currency" office:value="1123416" table:style-name="ce9">
            <text:p>£1,123,416</text:p>
          </table:table-cell>
          <table:table-cell office:value-type="currency" office:value="5.7057976882239565" table:style-name="ce11">
            <text:p>£5.71</text:p>
          </table:table-cell>
          <table:table-cell table:number-columns-repeated="16382" table:style-name="ce1"/>
        </table:table-row>
        <table:table-row table:style-name="ro1">
          <table:table-cell office:value-type="currency" office:value="1459456" table:style-name="ce9">
            <text:p>£1,459,456</text:p>
          </table:table-cell>
          <table:table-cell office:value-type="currency" office:value="5.7903567105987896" table:style-name="ce11">
            <text:p>£5.79</text:p>
          </table:table-cell>
          <table:table-cell table:number-columns-repeated="16382"/>
        </table:table-row>
        <table:table-row table:style-name="ro1">
          <table:table-cell office:value-type="currency" office:value="1794828" table:style-name="ce9">
            <text:p>£1,794,828</text:p>
          </table:table-cell>
          <table:table-cell office:value-type="currency" office:value="12.295544729758948" table:style-name="ce11">
            <text:p>£12.30</text:p>
          </table:table-cell>
          <table:table-cell table:number-columns-repeated="16382"/>
        </table:table-row>
        <table:table-row table:style-name="ro1">
          <table:table-cell office:value-type="currency" office:value="626984" table:style-name="ce9">
            <text:p>£626,984</text:p>
          </table:table-cell>
          <table:table-cell office:value-type="currency" office:value="14.581681137171795" table:style-name="ce11">
            <text:p>£14.58</text:p>
          </table:table-cell>
          <table:table-cell table:number-columns-repeated="16382"/>
        </table:table-row>
        <table:table-row table:style-name="ro1">
          <table:table-cell office:value-type="currency" office:value="224430" table:style-name="ce9">
            <text:p>£224,430</text:p>
          </table:table-cell>
          <table:table-cell office:value-type="currency" office:value="16.826683963185765" table:style-name="ce11">
            <text:p>£16.83</text:p>
          </table:table-cell>
          <table:table-cell table:number-columns-repeated="16382"/>
        </table:table-row>
        <table:table-row table:style-name="ro1">
          <table:table-cell office:value-type="currency" office:value="1576605" table:style-name="ce9">
            <text:p>£1,576,605</text:p>
          </table:table-cell>
          <table:table-cell office:value-type="currency" office:value="7.4271091028240201" table:style-name="ce11">
            <text:p>£7.43</text:p>
          </table:table-cell>
          <table:table-cell table:number-columns-repeated="16382"/>
        </table:table-row>
        <table:table-row table:style-name="ro1">
          <table:table-cell office:value-type="currency" office:value="2108303" table:style-name="ce9">
            <text:p>£2,108,303</text:p>
          </table:table-cell>
          <table:table-cell office:value-type="currency" office:value="5.1579050501957191" table:style-name="ce11">
            <text:p>£5.16</text:p>
          </table:table-cell>
          <table:table-cell table:number-columns-repeated="16382"/>
        </table:table-row>
        <table:table-row table:style-name="ro1">
          <table:table-cell office:value-type="currency" office:value="1444565" table:style-name="ce9">
            <text:p>£1,444,565</text:p>
          </table:table-cell>
          <table:table-cell office:value-type="currency" office:value="9.2161138833892657" table:style-name="ce11">
            <text:p>£9.22</text:p>
          </table:table-cell>
          <table:table-cell table:number-columns-repeated="16382"/>
        </table:table-row>
        <table:table-row table:style-name="ro1">
          <table:table-cell office:value-type="currency" office:value="1994693" table:style-name="ce9">
            <text:p>£1,994,693</text:p>
          </table:table-cell>
          <table:table-cell office:value-type="currency" office:value="6.3781623331214492" table:style-name="ce11">
            <text:p>£6.38</text:p>
          </table:table-cell>
          <table:table-cell table:number-columns-repeated="16382"/>
        </table:table-row>
        <table:table-row table:style-name="ro1">
          <table:table-cell office:value-type="currency" office:value="749886" table:style-name="ce9">
            <text:p>£749,886</text:p>
          </table:table-cell>
          <table:table-cell office:value-type="currency" office:value="5.1553104635893288" table:style-name="ce11">
            <text:p>£5.16</text:p>
          </table:table-cell>
          <table:table-cell table:number-columns-repeated="16382"/>
        </table:table-row>
        <table:table-row table:style-name="ro1">
          <table:table-cell office:value-type="currency" office:value="492845" table:style-name="ce9">
            <text:p>£492,845</text:p>
          </table:table-cell>
          <table:table-cell office:value-type="currency" office:value="9.0140517407293572" table:style-name="ce11">
            <text:p>£9.01</text:p>
          </table:table-cell>
          <table:table-cell table:number-columns-repeated="16382"/>
        </table:table-row>
        <table:table-row table:style-name="ro1">
          <table:table-cell office:value-type="currency" office:value="1721000" table:style-name="ce9">
            <text:p>£1,721,000</text:p>
          </table:table-cell>
          <table:table-cell office:value-type="currency" office:value="9.8950890240199048" table:style-name="ce11">
            <text:p>£9.90</text:p>
          </table:table-cell>
          <table:table-cell table:number-columns-repeated="16382"/>
        </table:table-row>
        <table:table-row table:style-name="ro1">
          <table:table-cell office:value-type="currency" office:value="1021521" table:style-name="ce9">
            <text:p>£1,021,521</text:p>
          </table:table-cell>
          <table:table-cell office:value-type="currency" office:value="8.1283692526020364" table:style-name="ce11">
            <text:p>£8.13</text:p>
          </table:table-cell>
          <table:table-cell table:number-columns-repeated="16382"/>
        </table:table-row>
        <table:table-row table:style-name="ro1">
          <table:table-cell office:value-type="currency" office:value="1189890" table:style-name="ce9">
            <text:p>£1,189,890</text:p>
          </table:table-cell>
          <table:table-cell office:value-type="currency" office:value="6.5812323173522875" table:style-name="ce11">
            <text:p>£6.58</text:p>
          </table:table-cell>
          <table:table-cell table:number-columns-repeated="16382"/>
        </table:table-row>
        <table:table-row table:style-name="ro1">
          <table:table-cell office:value-type="currency" office:value="251417" table:style-name="ce9">
            <text:p>£251,417</text:p>
          </table:table-cell>
          <table:table-cell office:value-type="currency" office:value="6.0206472845217345" table:style-name="ce11">
            <text:p>£6.02</text:p>
          </table:table-cell>
          <table:table-cell table:number-columns-repeated="16382"/>
        </table:table-row>
        <table:table-row table:style-name="ro1">
          <table:table-cell office:value-type="currency" office:value="691296" table:style-name="ce9">
            <text:p>£691,296</text:p>
          </table:table-cell>
          <table:table-cell office:value-type="currency" office:value="5.538330380275978" table:style-name="ce11">
            <text:p>£5.54</text:p>
          </table:table-cell>
          <table:table-cell table:number-columns-repeated="16382"/>
        </table:table-row>
        <table:table-row table:style-name="ro1">
          <table:table-cell office:value-type="currency" office:value="656622" table:style-name="ce9">
            <text:p>£656,622</text:p>
          </table:table-cell>
          <table:table-cell office:value-type="currency" office:value="7.1309541099740459" table:style-name="ce11">
            <text:p>£7.13</text:p>
          </table:table-cell>
          <table:table-cell table:number-columns-repeated="16382"/>
        </table:table-row>
        <table:table-row table:style-name="ro1">
          <table:table-cell office:value-type="currency" office:value="935463" table:style-name="ce9">
            <text:p>£935,463</text:p>
          </table:table-cell>
          <table:table-cell office:value-type="currency" office:value="12.779834874064099" table:style-name="ce11">
            <text:p>£12.78</text:p>
          </table:table-cell>
          <table:table-cell table:number-columns-repeated="16382"/>
        </table:table-row>
        <table:table-row table:style-name="ro1">
          <table:table-cell office:value-type="currency" office:value="755618" table:style-name="ce9">
            <text:p>£755,618</text:p>
          </table:table-cell>
          <table:table-cell office:value-type="currency" office:value="7.0915667127322903" table:style-name="ce11">
            <text:p>£7.09</text:p>
          </table:table-cell>
          <table:table-cell table:number-columns-repeated="16382"/>
        </table:table-row>
        <table:table-row table:style-name="ro1">
          <table:table-cell office:value-type="currency" office:value="2189529" table:style-name="ce9">
            <text:p>£2,189,529</text:p>
          </table:table-cell>
          <table:table-cell office:value-type="currency" office:value="7.7833804422587507" table:style-name="ce11">
            <text:p>£7.78</text:p>
          </table:table-cell>
          <table:table-cell table:number-columns-repeated="16382"/>
        </table:table-row>
        <table:table-row table:style-name="ro1">
          <table:table-cell office:value-type="currency" office:value="246170" table:style-name="ce9">
            <text:p>£246,170</text:p>
          </table:table-cell>
          <table:table-cell office:value-type="currency" office:value="13.16215110171793" table:style-name="ce11">
            <text:p>£13.16</text:p>
          </table:table-cell>
          <table:table-cell table:number-columns-repeated="16382"/>
        </table:table-row>
        <table:table-row table:style-name="ro1">
          <table:table-cell office:value-type="currency" office:value="964768" table:style-name="ce9">
            <text:p>£964,768</text:p>
          </table:table-cell>
          <table:table-cell office:value-type="currency" office:value="9.7598383105913378" table:style-name="ce11">
            <text:p>£9.76</text:p>
          </table:table-cell>
          <table:table-cell table:number-columns-repeated="16382"/>
        </table:table-row>
        <table:table-row table:style-name="ro1">
          <table:table-cell office:value-type="currency" office:value="1491199" table:style-name="ce9">
            <text:p>£1,491,199</text:p>
          </table:table-cell>
          <table:table-cell office:value-type="currency" office:value="5.4862621082230456" table:style-name="ce11">
            <text:p>£5.49</text:p>
          </table:table-cell>
          <table:table-cell table:number-columns-repeated="16382"/>
        </table:table-row>
        <table:table-row table:style-name="ro1">
          <table:table-cell office:value-type="currency" office:value="903757" table:style-name="ce9">
            <text:p>£903,757</text:p>
          </table:table-cell>
          <table:table-cell office:value-type="currency" office:value="9.0077801243738218" table:style-name="ce11">
            <text:p>£9.01</text:p>
          </table:table-cell>
          <table:table-cell table:number-columns-repeated="16382"/>
        </table:table-row>
        <table:table-row table:style-name="ro1">
          <table:table-cell office:value-type="currency" office:value="2337074" table:style-name="ce9">
            <text:p>£2,337,074</text:p>
          </table:table-cell>
          <table:table-cell office:value-type="currency" office:value="5.7301351749292868" table:style-name="ce11">
            <text:p>£5.73</text:p>
          </table:table-cell>
          <table:table-cell table:number-columns-repeated="16382"/>
        </table:table-row>
        <table:table-row table:style-name="ro1">
          <table:table-cell office:value-type="currency" office:value="543524" table:style-name="ce9">
            <text:p>£543,524</text:p>
          </table:table-cell>
          <table:table-cell office:value-type="currency" office:value="6.8974018719969052" table:style-name="ce11">
            <text:p>£6.90</text:p>
          </table:table-cell>
          <table:table-cell table:number-columns-repeated="16382"/>
        </table:table-row>
        <table:table-row table:style-name="ro1">
          <table:table-cell office:value-type="currency" office:value="198117" table:style-name="ce9">
            <text:p>£198,117</text:p>
          </table:table-cell>
          <table:table-cell office:value-type="currency" office:value="11.57898703583095" table:style-name="ce11">
            <text:p>£11.58</text:p>
          </table:table-cell>
          <table:table-cell table:number-columns-repeated="16382"/>
        </table:table-row>
        <table:table-row table:style-name="ro1">
          <table:table-cell office:value-type="currency" office:value="292000" table:style-name="ce9">
            <text:p>£292,000</text:p>
          </table:table-cell>
          <table:table-cell office:value-type="currency" office:value="18.983424422851282" table:style-name="ce11">
            <text:p>£18.98</text:p>
          </table:table-cell>
          <table:table-cell table:number-columns-repeated="16382"/>
        </table:table-row>
        <table:table-row table:style-name="ro1">
          <table:table-cell office:value-type="currency" office:value="1077138" table:style-name="ce9">
            <text:p>£1,077,138</text:p>
          </table:table-cell>
          <table:table-cell office:value-type="currency" office:value="4.6561354419772991" table:style-name="ce11">
            <text:p>£4.66</text:p>
          </table:table-cell>
          <table:table-cell table:number-columns-repeated="16382"/>
        </table:table-row>
        <table:table-row table:style-name="ro1">
          <table:table-cell office:value-type="currency" office:value="845715" table:style-name="ce9">
            <text:p>£845,715</text:p>
          </table:table-cell>
          <table:table-cell office:value-type="currency" office:value="6.5514002970545295" table:style-name="ce11">
            <text:p>£6.55</text:p>
          </table:table-cell>
          <table:table-cell table:number-columns-repeated="16382"/>
        </table:table-row>
        <table:table-row table:style-name="ro1">
          <table:table-cell office:value-type="currency" office:value="127438" table:style-name="ce9">
            <text:p>£127,438</text:p>
          </table:table-cell>
          <table:table-cell office:value-type="currency" office:value="12.654078259464182" table:style-name="ce11">
            <text:p>£12.65</text:p>
          </table:table-cell>
          <table:table-cell table:number-columns-repeated="16382"/>
        </table:table-row>
        <table:table-row table:style-name="ro1">
          <table:table-cell office:value-type="currency" office:value="1286630" table:style-name="ce9">
            <text:p>£1,286,630</text:p>
          </table:table-cell>
          <table:table-cell office:value-type="currency" office:value="8.0912686949531558" table:style-name="ce11">
            <text:p>£8.09</text:p>
          </table:table-cell>
          <table:table-cell table:number-columns-repeated="16382"/>
        </table:table-row>
        <table:table-row table:style-name="ro1">
          <table:table-cell office:value-type="currency" office:value="1111469" table:style-name="ce9">
            <text:p>£1,111,469</text:p>
          </table:table-cell>
          <table:table-cell office:value-type="currency" office:value="7.1374893051133599" table:style-name="ce11">
            <text:p>£7.14</text:p>
          </table:table-cell>
          <table:table-cell table:number-columns-repeated="16382"/>
        </table:table-row>
        <table:table-row table:style-name="ro1">
          <table:table-cell office:value-type="currency" office:value="714581" table:style-name="ce9">
            <text:p>£714,581</text:p>
          </table:table-cell>
          <table:table-cell office:value-type="currency" office:value="7.8104622881752688" table:style-name="ce11">
            <text:p>£7.81</text:p>
          </table:table-cell>
          <table:table-cell table:number-columns-repeated="16382"/>
        </table:table-row>
        <table:table-row table:style-name="ro1">
          <table:table-cell office:value-type="currency" office:value="345936" table:style-name="ce9">
            <text:p>£345,936</text:p>
          </table:table-cell>
          <table:table-cell office:value-type="currency" office:value="7.6847984440805899" table:style-name="ce11">
            <text:p>£7.68</text:p>
          </table:table-cell>
          <table:table-cell table:number-columns-repeated="16382"/>
        </table:table-row>
        <table:table-row table:style-name="ro1">
          <table:table-cell office:value-type="currency" office:value="390021" table:style-name="ce9">
            <text:p>£390,021</text:p>
          </table:table-cell>
          <table:table-cell office:value-type="currency" office:value="7.2073733665234947" table:style-name="ce11">
            <text:p>£7.21</text:p>
          </table:table-cell>
          <table:table-cell table:number-columns-repeated="16382"/>
        </table:table-row>
        <table:table-row table:style-name="ro1">
          <table:table-cell office:value-type="currency" office:value="263189" table:style-name="ce9">
            <text:p>£263,189</text:p>
          </table:table-cell>
          <table:table-cell office:value-type="currency" office:value="13.088413997002" table:style-name="ce11">
            <text:p>£13.09</text:p>
          </table:table-cell>
          <table:table-cell table:number-columns-repeated="16382"/>
        </table:table-row>
        <table:table-row table:style-name="ro1">
          <table:table-cell office:value-type="currency" office:value="889894" table:style-name="ce9">
            <text:p>£889,894</text:p>
          </table:table-cell>
          <table:table-cell office:value-type="currency" office:value="5.1002107491775703" table:style-name="ce11">
            <text:p>£5.10</text:p>
          </table:table-cell>
          <table:table-cell table:number-columns-repeated="16382"/>
        </table:table-row>
        <table:table-row table:style-name="ro1">
          <table:table-cell office:value-type="currency" office:value="481375" table:style-name="ce9">
            <text:p>£481,375</text:p>
          </table:table-cell>
          <table:table-cell office:value-type="currency" office:value="3.8216979215518903" table:style-name="ce11">
            <text:p>£3.82</text:p>
          </table:table-cell>
          <table:table-cell table:number-columns-repeated="16382"/>
        </table:table-row>
        <table:table-row table:style-name="ro1">
          <table:table-cell office:value-type="currency" office:value="298181" table:style-name="ce9">
            <text:p>£298,181</text:p>
          </table:table-cell>
          <table:table-cell office:value-type="currency" office:value="13.145477866902196" table:style-name="ce11">
            <text:p>£13.15</text:p>
          </table:table-cell>
          <table:table-cell table:number-columns-repeated="16382"/>
        </table:table-row>
        <table:table-row table:style-name="ro1">
          <table:table-cell office:value-type="currency" office:value="851400" table:style-name="ce9">
            <text:p>£851,400</text:p>
          </table:table-cell>
          <table:table-cell office:value-type="currency" office:value="7.5001877472069607" table:style-name="ce11">
            <text:p>£7.50</text:p>
          </table:table-cell>
          <table:table-cell table:number-columns-repeated="16382"/>
        </table:table-row>
        <table:table-row table:style-name="ro1">
          <table:table-cell office:value-type="currency" office:value="535532" table:style-name="ce9">
            <text:p>£535,532</text:p>
          </table:table-cell>
          <table:table-cell office:value-type="currency" office:value="5.2927251606767642" table:style-name="ce11">
            <text:p>£5.29</text:p>
          </table:table-cell>
          <table:table-cell table:number-columns-repeated="16382"/>
        </table:table-row>
        <table:table-row table:style-name="ro1">
          <table:table-cell office:value-type="currency" office:value="1006298" table:style-name="ce9">
            <text:p>£1,006,298</text:p>
          </table:table-cell>
          <table:table-cell office:value-type="currency" office:value="4.6937295608597562" table:style-name="ce11">
            <text:p>£4.69</text:p>
          </table:table-cell>
          <table:table-cell table:number-columns-repeated="16382"/>
        </table:table-row>
        <table:table-row table:style-name="ro1">
          <table:table-cell office:value-type="currency" office:value="1135774" table:style-name="ce9">
            <text:p>£1,135,774</text:p>
          </table:table-cell>
          <table:table-cell office:value-type="currency" office:value="6.9433605930618558" table:style-name="ce11">
            <text:p>£6.94</text:p>
          </table:table-cell>
          <table:table-cell table:number-columns-repeated="16382"/>
        </table:table-row>
        <table:table-row table:style-name="ro1">
          <table:table-cell office:value-type="currency" office:value="360000" table:style-name="ce9">
            <text:p>£360,000</text:p>
          </table:table-cell>
          <table:table-cell office:value-type="currency" office:value="8.050072667097897" table:style-name="ce11">
            <text:p>£8.05</text:p>
          </table:table-cell>
          <table:table-cell table:number-columns-repeated="16382"/>
        </table:table-row>
        <table:table-row table:style-name="ro1">
          <table:table-cell office:value-type="currency" office:value="1659469" table:style-name="ce9">
            <text:p>£1,659,469</text:p>
          </table:table-cell>
          <table:table-cell office:value-type="currency" office:value="7.022665632126885" table:style-name="ce11">
            <text:p>£7.02</text:p>
          </table:table-cell>
          <table:table-cell table:number-columns-repeated="16382"/>
        </table:table-row>
        <table:table-row table:style-name="ro1">
          <table:table-cell office:value-type="currency" office:value="899440" table:style-name="ce9">
            <text:p>£899,440</text:p>
          </table:table-cell>
          <table:table-cell office:value-type="currency" office:value="14.321085826897928" table:style-name="ce11">
            <text:p>£14.32</text:p>
          </table:table-cell>
          <table:table-cell table:number-columns-repeated="16382"/>
        </table:table-row>
        <table:table-row table:style-name="ro1">
          <table:table-cell office:value-type="currency" office:value="258250" table:style-name="ce9">
            <text:p>£258,250</text:p>
          </table:table-cell>
          <table:table-cell office:value-type="currency" office:value="6.794843223550405" table:style-name="ce11">
            <text:p>£6.79</text:p>
          </table:table-cell>
          <table:table-cell table:number-columns-repeated="16382"/>
        </table:table-row>
        <table:table-row table:style-name="ro1">
          <table:table-cell office:value-type="currency" office:value="1590142" table:style-name="ce9">
            <text:p>£1,590,142</text:p>
          </table:table-cell>
          <table:table-cell office:value-type="currency" office:value="12.155545340002421" table:style-name="ce11">
            <text:p>£12.16</text:p>
          </table:table-cell>
          <table:table-cell table:number-columns-repeated="16382"/>
        </table:table-row>
        <table:table-row table:style-name="ro1">
          <table:table-cell office:value-type="currency" office:value="63328" table:style-name="ce9">
            <text:p>£63,328</text:p>
          </table:table-cell>
          <table:table-cell office:value-type="currency" office:value="15.989796898359103" table:style-name="ce11">
            <text:p>£15.99</text:p>
          </table:table-cell>
          <table:table-cell table:number-columns-repeated="16382"/>
        </table:table-row>
        <table:table-row table:style-name="ro1">
          <table:table-cell office:value-type="currency" office:value="1576115" table:style-name="ce9">
            <text:p>£1,576,115</text:p>
          </table:table-cell>
          <table:table-cell office:value-type="currency" office:value="6.7635555555555555" table:style-name="ce11">
            <text:p>£6.76</text:p>
          </table:table-cell>
          <table:table-cell table:number-columns-repeated="16382"/>
        </table:table-row>
        <table:table-row table:style-name="ro1">
          <table:table-cell office:value-type="currency" office:value="869852" table:style-name="ce9">
            <text:p>£869,852</text:p>
          </table:table-cell>
          <table:table-cell office:value-type="currency" office:value="12.339325209985367" table:style-name="ce11">
            <text:p>£12.34</text:p>
          </table:table-cell>
          <table:table-cell table:number-columns-repeated="16382"/>
        </table:table-row>
        <table:table-row table:style-name="ro1">
          <table:table-cell office:value-type="currency" office:value="6016000" table:style-name="ce9">
            <text:p>£6,016,000</text:p>
          </table:table-cell>
          <table:table-cell office:value-type="currency" office:value="6.7512854412295198" table:style-name="ce11">
            <text:p>£6.75</text:p>
          </table:table-cell>
          <table:table-cell table:number-columns-repeated="16382"/>
        </table:table-row>
        <table:table-row table:style-name="ro1">
          <table:table-cell office:value-type="currency" office:value="7623000" table:style-name="ce9">
            <text:p>£7,623,000</text:p>
          </table:table-cell>
          <table:table-cell office:value-type="currency" office:value="6.8562102803408056" table:style-name="ce11">
            <text:p>£6.86</text:p>
          </table:table-cell>
          <table:table-cell table:number-columns-repeated="16382"/>
        </table:table-row>
        <table:table-row table:style-name="ro1">
          <table:table-cell office:value-type="currency" office:value="6391000" table:style-name="ce9">
            <text:p>£6,391,000</text:p>
          </table:table-cell>
          <table:table-cell office:value-type="currency" office:value="7.1952665124818704" table:style-name="ce11">
            <text:p>£7.20</text:p>
          </table:table-cell>
          <table:table-cell table:number-columns-repeated="16382"/>
        </table:table-row>
        <table:table-row table:style-name="ro1">
          <table:table-cell office:value-type="currency" office:value="6211000" table:style-name="ce9">
            <text:p>£6,211,000</text:p>
          </table:table-cell>
          <table:table-cell office:value-type="currency" office:value="6.1453875862026157" table:style-name="ce11">
            <text:p>£6.15</text:p>
          </table:table-cell>
          <table:table-cell table:number-columns-repeated="16382"/>
        </table:table-row>
        <table:table-row table:style-name="ro1">
          <table:table-cell office:value-type="currency" office:value="2124000" table:style-name="ce9">
            <text:p>£2,124,000</text:p>
          </table:table-cell>
          <table:table-cell office:value-type="currency" office:value="6.0861087613053257" table:style-name="ce11">
            <text:p>£6.09</text:p>
          </table:table-cell>
          <table:table-cell table:number-columns-repeated="16382"/>
        </table:table-row>
        <table:table-row table:style-name="ro1">
          <table:table-cell office:value-type="currency" office:value="1509000" table:style-name="ce9">
            <text:p>£1,509,000</text:p>
          </table:table-cell>
          <table:table-cell office:value-type="currency" office:value="10.539265048018677" table:style-name="ce11">
            <text:p>£10.54</text:p>
          </table:table-cell>
          <table:table-cell table:number-columns-repeated="16382"/>
        </table:table-row>
        <table:table-row table:style-name="ro1">
          <table:table-cell office:value-type="currency" office:value="2096000" table:style-name="ce9">
            <text:p>£2,096,000</text:p>
          </table:table-cell>
          <table:table-cell office:value-type="currency" office:value="6.5630080776365682" table:style-name="ce11">
            <text:p>£6.56</text:p>
          </table:table-cell>
          <table:table-cell table:number-columns-repeated="16382"/>
        </table:table-row>
        <table:table-row table:style-name="ro1">
          <table:table-cell office:value-type="currency" office:value="815000" table:style-name="ce9">
            <text:p>£815,000</text:p>
          </table:table-cell>
          <table:table-cell office:value-type="currency" office:value="9.00637147189817" table:style-name="ce11">
            <text:p>£9.01</text:p>
          </table:table-cell>
          <table:table-cell table:number-columns-repeated="16382"/>
        </table:table-row>
        <table:table-row table:style-name="ro1">
          <table:table-cell office:value-type="currency" office:value="353000" table:style-name="ce9">
            <text:p>£353,000</text:p>
          </table:table-cell>
          <table:table-cell office:value-type="currency" office:value="13.901005049861086" table:style-name="ce11">
            <text:p>£13.90</text:p>
          </table:table-cell>
          <table:table-cell table:number-columns-repeated="16382"/>
        </table:table-row>
        <table:table-row table:style-name="ro1">
          <table:table-cell office:value-type="currency" office:value="3631000" table:style-name="ce9">
            <text:p>£3,631,000</text:p>
          </table:table-cell>
          <table:table-cell office:value-type="currency" office:value="7.1539869357894901" table:style-name="ce11">
            <text:p>£7.15</text:p>
          </table:table-cell>
          <table:table-cell table:number-columns-repeated="16382"/>
        </table:table-row>
        <table:table-row table:style-name="ro1">
          <table:table-cell office:value-type="currency" office:value="1789000" table:style-name="ce9">
            <text:p>£1,789,000</text:p>
          </table:table-cell>
          <table:table-cell office:value-type="currency" office:value="6.5875278076937329" table:style-name="ce11">
            <text:p>£6.59</text:p>
          </table:table-cell>
          <table:table-cell table:number-columns-repeated="16382"/>
        </table:table-row>
        <table:table-row table:style-name="ro1">
          <table:table-cell office:value-type="currency" office:value="596000" table:style-name="ce9">
            <text:p>£596,000</text:p>
          </table:table-cell>
          <table:table-cell office:value-type="currency" office:value="6.7964747681453783" table:style-name="ce11">
            <text:p>£6.80</text:p>
          </table:table-cell>
          <table:table-cell table:number-columns-repeated="16382"/>
        </table:table-row>
        <table:table-row table:style-name="ro1">
          <table:table-cell office:value-type="currency" office:value="2331000" table:style-name="ce9">
            <text:p>£2,331,000</text:p>
          </table:table-cell>
          <table:table-cell office:value-type="currency" office:value="9.6987531826507034" table:style-name="ce11">
            <text:p>£9.70</text:p>
          </table:table-cell>
          <table:table-cell table:number-columns-repeated="16382"/>
        </table:table-row>
        <table:table-row table:style-name="ro1">
          <table:table-cell office:value-type="currency" office:value="2764000" table:style-name="ce9">
            <text:p>£2,764,000</text:p>
          </table:table-cell>
          <table:table-cell office:value-type="currency" office:value="5.9358502497478094" table:style-name="ce11">
            <text:p>£5.94</text:p>
          </table:table-cell>
          <table:table-cell table:number-columns-repeated="16382"/>
        </table:table-row>
        <table:table-row table:style-name="ro1">
          <table:table-cell office:value-type="currency" office:value="2703000" table:style-name="ce9">
            <text:p>£2,703,000</text:p>
          </table:table-cell>
          <table:table-cell office:value-type="currency" office:value="8.2774676051552305" table:style-name="ce11">
            <text:p>£8.28</text:p>
          </table:table-cell>
          <table:table-cell table:number-columns-repeated="16382"/>
        </table:table-row>
        <table:table-row table:style-name="ro1">
          <table:table-cell office:value-type="currency" office:value="2171000" table:style-name="ce9">
            <text:p>£2,171,000</text:p>
          </table:table-cell>
          <table:table-cell office:value-type="currency" office:value="5.9606116805844325" table:style-name="ce11">
            <text:p>£5.96</text:p>
          </table:table-cell>
          <table:table-cell table:number-columns-repeated="16382"/>
        </table:table-row>
        <table:table-row table:style-name="ro1">
          <table:table-cell office:value-type="currency" office:value="473000" table:style-name="ce9">
            <text:p>£473,000</text:p>
          </table:table-cell>
          <table:table-cell office:value-type="currency" office:value="9.1098625856324951" table:style-name="ce11">
            <text:p>£9.11</text:p>
          </table:table-cell>
          <table:table-cell table:number-columns-repeated="16382"/>
        </table:table-row>
        <table:table-row table:style-name="ro1">
          <table:table-cell office:value-type="currency" office:value="6251000" table:style-name="ce9">
            <text:p>£6,251,000</text:p>
          </table:table-cell>
          <table:table-cell office:value-type="currency" office:value="4.777429232319756" table:style-name="ce11">
            <text:p>£4.78</text:p>
          </table:table-cell>
          <table:table-cell table:number-columns-repeated="16382"/>
        </table:table-row>
        <table:table-row table:style-name="ro1">
          <table:table-cell office:value-type="currency" office:value="6638000" table:style-name="ce9">
            <text:p>£6,638,000</text:p>
          </table:table-cell>
          <table:table-cell office:value-type="currency" office:value="5.5248234180344173" table:style-name="ce11">
            <text:p>£5.52</text:p>
          </table:table-cell>
          <table:table-cell table:number-columns-repeated="16382"/>
        </table:table-row>
        <table:table-row table:style-name="ro1">
          <table:table-cell office:value-type="currency" office:value="5219000" table:style-name="ce9">
            <text:p>£5,219,000</text:p>
          </table:table-cell>
          <table:table-cell office:value-type="currency" office:value="5.1256801470435356" table:style-name="ce11">
            <text:p>£5.13</text:p>
          </table:table-cell>
          <table:table-cell table:number-columns-repeated="16382"/>
        </table:table-row>
        <table:table-row table:style-name="ro1">
          <table:table-cell office:value-type="currency" office:value="3255000" table:style-name="ce9">
            <text:p>£3,255,000</text:p>
          </table:table-cell>
          <table:table-cell office:value-type="currency" office:value="6.957251590617636" table:style-name="ce11">
            <text:p>£6.96</text:p>
          </table:table-cell>
          <table:table-cell table:number-columns-repeated="16382"/>
        </table:table-row>
        <table:table-row table:style-name="ro1">
          <table:table-cell office:value-type="currency" office:value="6595000" table:style-name="ce9">
            <text:p>£6,595,000</text:p>
          </table:table-cell>
          <table:table-cell office:value-type="currency" office:value="6.4038353615246981" table:style-name="ce11">
            <text:p>£6.40</text:p>
          </table:table-cell>
          <table:table-cell table:number-columns-repeated="16382"/>
        </table:table-row>
        <table:table-row table:style-name="ro1">
          <table:table-cell office:value-type="currency" office:value="362000" table:style-name="ce9">
            <text:p>£362,000</text:p>
          </table:table-cell>
          <table:table-cell office:value-type="currency" office:value="3.4592638274719061" table:style-name="ce11">
            <text:p>£3.46</text:p>
          </table:table-cell>
          <table:table-cell table:number-columns-repeated="16382"/>
        </table:table-row>
        <table:table-row table:style-name="ro1">
          <table:table-cell office:value-type="currency" office:value="485000" table:style-name="ce9">
            <text:p>£485,000</text:p>
          </table:table-cell>
          <table:table-cell office:value-type="currency" office:value="4.5514306544198257" table:style-name="ce11">
            <text:p>£4.55</text:p>
          </table:table-cell>
          <table:table-cell table:number-columns-repeated="16382"/>
        </table:table-row>
        <table:table-row table:style-name="ro1">
          <table:table-cell office:value-type="currency" office:value="561000" table:style-name="ce9">
            <text:p>£561,000</text:p>
          </table:table-cell>
          <table:table-cell office:value-type="currency" office:value="8.6365661307883972" table:style-name="ce11">
            <text:p>£8.64</text:p>
          </table:table-cell>
          <table:table-cell table:number-columns-repeated="16382"/>
        </table:table-row>
        <table:table-row table:style-name="ro1">
          <table:table-cell office:value-type="currency" office:value="390000" table:style-name="ce9">
            <text:p>£390,000</text:p>
          </table:table-cell>
          <table:table-cell office:value-type="currency" office:value="11.135144340772223" table:style-name="ce11">
            <text:p>£11.14</text:p>
          </table:table-cell>
          <table:table-cell table:number-columns-repeated="16382"/>
        </table:table-row>
        <table:table-row table:style-name="ro1">
          <table:table-cell office:value-type="currency" office:value="613000" table:style-name="ce9">
            <text:p>£613,000</text:p>
          </table:table-cell>
          <table:table-cell office:value-type="currency" office:value="10.735824492237864" table:style-name="ce11">
            <text:p>£10.74</text:p>
          </table:table-cell>
          <table:table-cell table:number-columns-repeated="16382"/>
        </table:table-row>
        <table:table-row table:style-name="ro1">
          <table:table-cell office:value-type="currency" office:value="580000" table:style-name="ce9">
            <text:p>£580,000</text:p>
          </table:table-cell>
          <table:table-cell office:value-type="currency" office:value="3.6977211184752754" table:style-name="ce11">
            <text:p>£3.70</text:p>
          </table:table-cell>
          <table:table-cell table:number-columns-repeated="16382"/>
        </table:table-row>
        <table:table-row table:style-name="ro1">
          <table:table-cell office:value-type="currency" office:value="1470000" table:style-name="ce9">
            <text:p>£1,470,000</text:p>
          </table:table-cell>
          <table:table-cell office:value-type="currency" office:value="5.7808052471694618" table:style-name="ce11">
            <text:p>£5.78</text:p>
          </table:table-cell>
          <table:table-cell table:number-columns-repeated="16382"/>
        </table:table-row>
        <table:table-row table:style-name="ro1">
          <table:table-cell office:value-type="currency" office:value="541000" table:style-name="ce9">
            <text:p>£541,000</text:p>
          </table:table-cell>
          <table:table-cell office:value-type="currency" office:value="14.071176942531388" table:style-name="ce11">
            <text:p>£14.07</text:p>
          </table:table-cell>
          <table:table-cell table:number-columns-repeated="16382"/>
        </table:table-row>
        <table:table-row table:style-name="ro1">
          <table:table-cell office:value-type="currency" office:value="1153000" table:style-name="ce9">
            <text:p>£1,153,000</text:p>
          </table:table-cell>
          <table:table-cell office:value-type="currency" office:value="6.989359277429541" table:style-name="ce11">
            <text:p>£6.99</text:p>
          </table:table-cell>
          <table:table-cell table:number-columns-repeated="16382"/>
        </table:table-row>
        <table:table-row table:style-name="ro1">
          <table:table-cell office:value-type="currency" office:value="254000" table:style-name="ce9">
            <text:p>£254,000</text:p>
          </table:table-cell>
          <table:table-cell office:value-type="currency" office:value="8.8899306268249418" table:style-name="ce11">
            <text:p>£8.89</text:p>
          </table:table-cell>
          <table:table-cell table:number-columns-repeated="16382"/>
        </table:table-row>
        <table:table-row table:style-name="ro1">
          <table:table-cell office:value-type="currency" office:value="1541000" table:style-name="ce9">
            <text:p>£1,541,000</text:p>
          </table:table-cell>
          <table:table-cell office:value-type="currency" office:value="4.7152369610807083" table:style-name="ce11">
            <text:p>£4.72</text:p>
          </table:table-cell>
          <table:table-cell table:number-columns-repeated="16382"/>
        </table:table-row>
        <table:table-row table:style-name="ro1">
          <table:table-cell office:value-type="currency" office:value="1336000" table:style-name="ce9">
            <text:p>£1,336,000</text:p>
          </table:table-cell>
          <table:table-cell office:value-type="currency" office:value="6.6474755637371894" table:style-name="ce11">
            <text:p>£6.65</text:p>
          </table:table-cell>
          <table:table-cell table:number-columns-repeated="16382"/>
        </table:table-row>
        <table:table-row table:style-name="ro1">
          <table:table-cell office:value-type="currency" office:value="518000" table:style-name="ce9">
            <text:p>£518,000</text:p>
          </table:table-cell>
          <table:table-cell office:value-type="currency" office:value="7.1485195143621691" table:style-name="ce11">
            <text:p>£7.15</text:p>
          </table:table-cell>
          <table:table-cell table:number-columns-repeated="16382"/>
        </table:table-row>
        <table:table-row table:style-name="ro1">
          <table:table-cell office:value-type="currency" office:value="733000" table:style-name="ce9">
            <text:p>£733,000</text:p>
          </table:table-cell>
          <table:table-cell office:value-type="currency" office:value="8.7202828072599026" table:style-name="ce11">
            <text:p>£8.72</text:p>
          </table:table-cell>
          <table:table-cell table:number-columns-repeated="16382"/>
        </table:table-row>
        <table:table-row table:style-name="ro1">
          <table:table-cell office:value-type="currency" office:value="180000" table:style-name="ce9">
            <text:p>£180,000</text:p>
          </table:table-cell>
          <table:table-cell office:value-type="currency" office:value="3.2108310085958585" table:style-name="ce11">
            <text:p>£3.21</text:p>
          </table:table-cell>
          <table:table-cell table:number-columns-repeated="16382"/>
        </table:table-row>
        <table:table-row table:style-name="ro1">
          <table:table-cell office:value-type="currency" office:value="1034000" table:style-name="ce9">
            <text:p>£1,034,000</text:p>
          </table:table-cell>
          <table:table-cell office:value-type="currency" office:value="5.7238177375318875" table:style-name="ce11">
            <text:p>£5.72</text:p>
          </table:table-cell>
          <table:table-cell table:number-columns-repeated="16382"/>
        </table:table-row>
        <table:table-row table:style-name="ro1">
          <table:table-cell office:value-type="currency" office:value="405000" table:style-name="ce9">
            <text:p>£405,000</text:p>
          </table:table-cell>
          <table:table-cell office:value-type="currency" office:value="4.0199781866956732" table:style-name="ce11">
            <text:p>£4.02</text:p>
          </table:table-cell>
          <table:table-cell table:number-columns-repeated="16382"/>
        </table:table-row>
        <table:table-row table:style-name="ro1">
          <table:table-cell office:value-type="currency" office:value="972000" table:style-name="ce9">
            <text:p>£972,000</text:p>
          </table:table-cell>
          <table:table-cell office:value-type="currency" office:value="7.0986652665836836" table:style-name="ce11">
            <text:p>£7.10</text:p>
          </table:table-cell>
          <table:table-cell table:number-columns-repeated="16382"/>
        </table:table-row>
        <table:table-row table:style-name="ro1">
          <table:table-cell office:value-type="currency" office:value="400000" table:style-name="ce9">
            <text:p>£400,000</text:p>
          </table:table-cell>
          <table:table-cell office:value-type="currency" office:value="4.346212828315938" table:style-name="ce11">
            <text:p>£4.35</text:p>
          </table:table-cell>
          <table:table-cell table:number-columns-repeated="16382"/>
        </table:table-row>
        <table:table-row table:style-name="ro1">
          <table:table-cell office:value-type="currency" office:value="950000" table:style-name="ce9">
            <text:p>£950,000</text:p>
          </table:table-cell>
          <table:table-cell office:value-type="currency" office:value="8.3905304089540351" table:style-name="ce11">
            <text:p>£8.39</text:p>
          </table:table-cell>
          <table:table-cell table:number-columns-repeated="16382"/>
        </table:table-row>
        <table:table-row table:style-name="ro1">
          <table:table-cell office:value-type="currency" office:value="569000" table:style-name="ce9">
            <text:p>£569,000</text:p>
          </table:table-cell>
          <table:table-cell office:value-type="currency" office:value="7.9774267025255492" table:style-name="ce11">
            <text:p>£7.98</text:p>
          </table:table-cell>
          <table:table-cell table:number-columns-repeated="16382"/>
        </table:table-row>
        <table:table-row table:style-name="ro1">
          <table:table-cell office:value-type="currency" office:value="1093000" table:style-name="ce9">
            <text:p>£1,093,000</text:p>
          </table:table-cell>
          <table:table-cell office:value-type="currency" office:value="5.1710599595107452" table:style-name="ce11">
            <text:p>£5.17</text:p>
          </table:table-cell>
          <table:table-cell table:number-columns-repeated="16382"/>
        </table:table-row>
        <table:table-row table:style-name="ro1">
          <table:table-cell office:value-type="currency" office:value="2740000" table:style-name="ce9">
            <text:p>£2,740,000</text:p>
          </table:table-cell>
          <table:table-cell office:value-type="currency" office:value="4.8292073465547674" table:style-name="ce11">
            <text:p>£4.83</text:p>
          </table:table-cell>
          <table:table-cell table:number-columns-repeated="16382"/>
        </table:table-row>
        <table:table-row table:style-name="ro1">
          <table:table-cell office:value-type="currency" office:value="1186000" table:style-name="ce9">
            <text:p>£1,186,000</text:p>
          </table:table-cell>
          <table:table-cell office:value-type="currency" office:value="6.9925335119134093" table:style-name="ce11">
            <text:p>£6.99</text:p>
          </table:table-cell>
          <table:table-cell table:number-columns-repeated="16382"/>
        </table:table-row>
        <table:table-row table:style-name="ro1">
          <table:table-cell office:value-type="currency" office:value="1266000" table:style-name="ce9">
            <text:p>£1,266,000</text:p>
          </table:table-cell>
          <table:table-cell office:value-type="currency" office:value="6.2577457900851492" table:style-name="ce11">
            <text:p>£6.26</text:p>
          </table:table-cell>
          <table:table-cell table:number-columns-repeated="16382"/>
        </table:table-row>
        <table:table-row table:style-name="ro1">
          <table:table-cell office:value-type="currency" office:value="69000" table:style-name="ce9">
            <text:p>£69,000</text:p>
          </table:table-cell>
          <table:table-cell office:value-type="currency" office:value="9.3842888770819712" table:style-name="ce11">
            <text:p>£9.38</text:p>
          </table:table-cell>
          <table:table-cell table:number-columns-repeated="16382"/>
        </table:table-row>
        <table:table-row table:style-name="ro1">
          <table:table-cell office:value-type="currency" office:value="1935437" table:style-name="ce9">
            <text:p>£1,935,437</text:p>
          </table:table-cell>
          <table:table-cell office:value-type="currency" office:value="6.7748513466391023" table:style-name="ce11">
            <text:p>£6.77</text:p>
          </table:table-cell>
          <table:table-cell table:number-columns-repeated="16382"/>
        </table:table-row>
        <table:table-row table:style-name="ro1">
          <table:table-cell office:value-type="currency" office:value="3572076" table:style-name="ce9">
            <text:p>£3,572,076</text:p>
          </table:table-cell>
          <table:table-cell office:value-type="currency" office:value="8.2354534623760252" table:style-name="ce11">
            <text:p>£8.24</text:p>
          </table:table-cell>
          <table:table-cell table:number-columns-repeated="16382"/>
        </table:table-row>
        <table:table-row table:style-name="ro1">
          <table:table-cell office:value-type="currency" office:value="3069674" table:style-name="ce9">
            <text:p>£3,069,674</text:p>
          </table:table-cell>
          <table:table-cell office:value-type="currency" office:value="8.338158743244076" table:style-name="ce11">
            <text:p>£8.34</text:p>
          </table:table-cell>
          <table:table-cell table:number-columns-repeated="16382"/>
        </table:table-row>
        <table:table-row table:style-name="ro1">
          <table:table-cell office:value-type="currency" office:value="709574" table:style-name="ce9">
            <text:p>£709,574</text:p>
          </table:table-cell>
          <table:table-cell office:value-type="currency" office:value="11.024377610169459" table:style-name="ce11">
            <text:p>£11.02</text:p>
          </table:table-cell>
          <table:table-cell table:number-columns-repeated="16382"/>
        </table:table-row>
        <table:table-row table:style-name="ro1">
          <table:table-cell office:value-type="currency" office:value="234704" table:style-name="ce9">
            <text:p>£234,704</text:p>
          </table:table-cell>
          <table:table-cell office:value-type="currency" office:value="11.266867037016166" table:style-name="ce11">
            <text:p>£11.27</text:p>
          </table:table-cell>
          <table:table-cell table:number-columns-repeated="16382"/>
        </table:table-row>
        <table:table-row table:style-name="ro1">
          <table:table-cell office:value-type="currency" office:value="2472248" table:style-name="ce9">
            <text:p>£2,472,248</text:p>
          </table:table-cell>
          <table:table-cell office:value-type="currency" office:value="5.9193336729982091" table:style-name="ce11">
            <text:p>£5.92</text:p>
          </table:table-cell>
          <table:table-cell table:number-columns-repeated="16382"/>
        </table:table-row>
        <table:table-row table:style-name="ro1">
          <table:table-cell office:value-type="currency" office:value="2202660" table:style-name="ce9">
            <text:p>£2,202,660</text:p>
          </table:table-cell>
          <table:table-cell office:value-type="currency" office:value="7.4210315211605593" table:style-name="ce11">
            <text:p>£7.42</text:p>
          </table:table-cell>
          <table:table-cell table:number-columns-repeated="16382"/>
        </table:table-row>
        <table:table-row table:style-name="ro1">
          <table:table-cell office:value-type="currency" office:value="2348197" table:style-name="ce9">
            <text:p>£2,348,197</text:p>
          </table:table-cell>
          <table:table-cell office:value-type="currency" office:value="7.0206075171733238" table:style-name="ce11">
            <text:p>£7.02</text:p>
          </table:table-cell>
          <table:table-cell table:number-columns-repeated="16382"/>
        </table:table-row>
        <table:table-row table:style-name="ro1">
          <table:table-cell office:value-type="currency" office:value="1929178" table:style-name="ce9">
            <text:p>£1,929,178</text:p>
          </table:table-cell>
          <table:table-cell office:value-type="currency" office:value="8.8095654111571644" table:style-name="ce11">
            <text:p>£8.81</text:p>
          </table:table-cell>
          <table:table-cell table:number-columns-repeated="16382"/>
        </table:table-row>
        <table:table-row table:style-name="ro1">
          <table:table-cell office:value-type="currency" office:value="1526101" table:style-name="ce9">
            <text:p>£1,526,101</text:p>
          </table:table-cell>
          <table:table-cell office:value-type="currency" office:value="9.1360060037172399" table:style-name="ce11">
            <text:p>£9.14</text:p>
          </table:table-cell>
          <table:table-cell table:number-columns-repeated="16382"/>
        </table:table-row>
        <table:table-row table:style-name="ro1">
          <table:table-cell office:value-type="currency" office:value="1264295" table:style-name="ce9">
            <text:p>£1,264,295</text:p>
          </table:table-cell>
          <table:table-cell office:value-type="currency" office:value="7.370112743749206" table:style-name="ce11">
            <text:p>£7.37</text:p>
          </table:table-cell>
          <table:table-cell table:number-columns-repeated="16382"/>
        </table:table-row>
        <table:table-row table:style-name="ro1">
          <table:table-cell office:value-type="currency" office:value="1304570" table:style-name="ce9">
            <text:p>£1,304,570</text:p>
          </table:table-cell>
          <table:table-cell office:value-type="currency" office:value="8.7715789207138766" table:style-name="ce11">
            <text:p>£8.77</text:p>
          </table:table-cell>
          <table:table-cell table:number-columns-repeated="16382"/>
        </table:table-row>
        <table:table-row table:style-name="ro1">
          <table:table-cell office:value-type="currency" office:value="2057298" table:style-name="ce9">
            <text:p>£2,057,298</text:p>
          </table:table-cell>
          <table:table-cell office:value-type="currency" office:value="6.740229224064711" table:style-name="ce11">
            <text:p>£6.74</text:p>
          </table:table-cell>
          <table:table-cell table:number-columns-repeated="16382"/>
        </table:table-row>
        <table:table-row table:style-name="ro1">
          <table:table-cell office:value-type="currency" office:value="450160" table:style-name="ce9">
            <text:p>£450,160</text:p>
          </table:table-cell>
          <table:table-cell office:value-type="currency" office:value="14.867512082811968" table:style-name="ce11">
            <text:p>£14.87</text:p>
          </table:table-cell>
          <table:table-cell table:number-columns-repeated="16382"/>
        </table:table-row>
        <table:table-row table:style-name="ro1">
          <table:table-cell office:value-type="currency" office:value="1045156.1300000014" table:style-name="ce9">
            <text:p>£1,045,156</text:p>
          </table:table-cell>
          <table:table-cell office:value-type="currency" office:value="6.0175086404686517" table:style-name="ce11">
            <text:p>£6.02</text:p>
          </table:table-cell>
          <table:table-cell table:number-columns-repeated="16382"/>
        </table:table-row>
        <table:table-row table:style-name="ro1">
          <table:table-cell office:value-type="currency" office:value="233323.06" table:style-name="ce9">
            <text:p>£233,323</text:p>
          </table:table-cell>
          <table:table-cell office:value-type="currency" office:value="9.101387457757264" table:style-name="ce11">
            <text:p>£9.10</text:p>
          </table:table-cell>
          <table:table-cell table:number-columns-repeated="16382"/>
        </table:table-row>
        <table:table-row table:style-name="ro1">
          <table:table-cell office:value-type="currency" office:value="32547.500000000007" table:style-name="ce9">
            <text:p>£32,548</text:p>
          </table:table-cell>
          <table:table-cell office:value-type="currency" office:value="19.386206966498257" table:style-name="ce11">
            <text:p>£19.39</text:p>
          </table:table-cell>
          <table:table-cell table:number-columns-repeated="16382"/>
        </table:table-row>
        <table:table-row table:style-name="ro1">
          <table:table-cell office:value-type="currency" office:value="187303.11000000004" table:style-name="ce9">
            <text:p>£187,303</text:p>
          </table:table-cell>
          <table:table-cell office:value-type="currency" office:value="9.9891929115349853" table:style-name="ce11">
            <text:p>£9.99</text:p>
          </table:table-cell>
          <table:table-cell table:number-columns-repeated="16382"/>
        </table:table-row>
        <table:table-row table:style-name="ro1">
          <table:table-cell office:value-type="currency" office:value="531847.68999999936" table:style-name="ce9">
            <text:p>£531,848</text:p>
          </table:table-cell>
          <table:table-cell office:value-type="currency" office:value="8.081164991737241" table:style-name="ce11">
            <text:p>£8.08</text:p>
          </table:table-cell>
          <table:table-cell table:number-columns-repeated="16382"/>
        </table:table-row>
        <table:table-row table:style-name="ro1">
          <table:table-cell office:value-type="currency" office:value="843171.62" table:style-name="ce9">
            <text:p>£843,172</text:p>
          </table:table-cell>
          <table:table-cell office:value-type="currency" office:value="9.6086737692342528" table:style-name="ce11">
            <text:p>£9.61</text:p>
          </table:table-cell>
          <table:table-cell table:number-columns-repeated="16382"/>
        </table:table-row>
        <table:table-row table:style-name="ro1">
          <table:table-cell office:value-type="currency" office:value="305089.30999999982" table:style-name="ce9">
            <text:p>£305,089</text:p>
          </table:table-cell>
          <table:table-cell office:value-type="currency" office:value="10.028342259785152" table:style-name="ce11">
            <text:p>£10.03</text:p>
          </table:table-cell>
          <table:table-cell table:number-columns-repeated="16382"/>
        </table:table-row>
        <table:table-row table:style-name="ro1">
          <table:table-cell office:value-type="currency" office:value="447834.88999999996" table:style-name="ce9">
            <text:p>£447,835</text:p>
          </table:table-cell>
          <table:table-cell office:value-type="currency" office:value="9.854460991820476" table:style-name="ce11">
            <text:p>£9.85</text:p>
          </table:table-cell>
          <table:table-cell table:number-columns-repeated="16382"/>
        </table:table-row>
        <table:table-row table:style-name="ro1">
          <table:table-cell office:value-type="currency" office:value="102824.57" table:style-name="ce9">
            <text:p>£102,825</text:p>
          </table:table-cell>
          <table:table-cell office:value-type="currency" office:value="10.281504417263767" table:style-name="ce11">
            <text:p>£10.28</text:p>
          </table:table-cell>
          <table:table-cell table:number-columns-repeated="16382"/>
        </table:table-row>
        <table:table-row table:style-name="ro1">
          <table:table-cell office:value-type="currency" office:value="109891.05999999994" table:style-name="ce9">
            <text:p>£109,891</text:p>
          </table:table-cell>
          <table:table-cell office:value-type="currency" office:value="15.435694632077867" table:style-name="ce11">
            <text:p>£15.44</text:p>
          </table:table-cell>
          <table:table-cell table:number-columns-repeated="16382"/>
        </table:table-row>
        <table:table-row table:style-name="ro1">
          <table:table-cell office:value-type="currency" office:value="269650.32" table:style-name="ce9">
            <text:p>£269,650</text:p>
          </table:table-cell>
          <table:table-cell office:value-type="currency" office:value="9.688175098709749" table:style-name="ce11">
            <text:p>£9.69</text:p>
          </table:table-cell>
          <table:table-cell table:number-columns-repeated="16382"/>
        </table:table-row>
        <table:table-row table:style-name="ro1">
          <table:table-cell office:value-type="currency" office:value="689259.8600000001" table:style-name="ce9">
            <text:p>£689,260</text:p>
          </table:table-cell>
          <table:table-cell office:value-type="currency" office:value="8.2509322338384337" table:style-name="ce11">
            <text:p>£8.25</text:p>
          </table:table-cell>
          <table:table-cell table:number-columns-repeated="16382"/>
        </table:table-row>
        <table:table-row table:style-name="ro1">
          <table:table-cell office:value-type="currency" office:value="399594.05000000005" table:style-name="ce9">
            <text:p>£399,594</text:p>
          </table:table-cell>
          <table:table-cell office:value-type="currency" office:value="6.988104967720651" table:style-name="ce11">
            <text:p>£6.99</text:p>
          </table:table-cell>
          <table:table-cell table:number-columns-repeated="16382"/>
        </table:table-row>
        <table:table-row table:style-name="ro1">
          <table:table-cell office:value-type="currency" office:value="750843.70999999961" table:style-name="ce9">
            <text:p>£750,844</text:p>
          </table:table-cell>
          <table:table-cell office:value-type="currency" office:value="5.9695461454231804" table:style-name="ce11">
            <text:p>£5.97</text:p>
          </table:table-cell>
          <table:table-cell table:number-columns-repeated="16382"/>
        </table:table-row>
        <table:table-row table:style-name="ro1">
          <table:table-cell office:value-type="currency" office:value="1341712.5000000002" table:style-name="ce9">
            <text:p>£1,341,713</text:p>
          </table:table-cell>
          <table:table-cell office:value-type="currency" office:value="8.0750653441197624" table:style-name="ce11">
            <text:p>£8.08</text:p>
          </table:table-cell>
          <table:table-cell table:number-columns-repeated="16382"/>
        </table:table-row>
        <table:table-row table:style-name="ro1">
          <table:table-cell office:value-type="currency" office:value="246047.2300000001" table:style-name="ce9">
            <text:p>£246,047</text:p>
          </table:table-cell>
          <table:table-cell office:value-type="currency" office:value="9.358968959571035" table:style-name="ce11">
            <text:p>£9.36</text:p>
          </table:table-cell>
          <table:table-cell table:number-columns-repeated="16382"/>
        </table:table-row>
        <table:table-row table:style-name="ro1">
          <table:table-cell office:value-type="currency" office:value="113790.65000000011" table:style-name="ce9">
            <text:p>£113,791</text:p>
          </table:table-cell>
          <table:table-cell office:value-type="currency" office:value="13.86427056630709" table:style-name="ce11">
            <text:p>£13.86</text:p>
          </table:table-cell>
          <table:table-cell table:number-columns-repeated="16382"/>
        </table:table-row>
        <table:table-row table:style-name="ro1">
          <table:table-cell office:value-type="currency" office:value="279073.55999999261" table:style-name="ce9">
            <text:p>£279,074</text:p>
          </table:table-cell>
          <table:table-cell office:value-type="currency" office:value="5.3992982853190954" table:style-name="ce11">
            <text:p>£5.40</text:p>
          </table:table-cell>
          <table:table-cell table:number-columns-repeated="16382"/>
        </table:table-row>
        <table:table-row table:style-name="ro1">
          <table:table-cell office:value-type="currency" office:value="290616.9499999999" table:style-name="ce9">
            <text:p>£290,617</text:p>
          </table:table-cell>
          <table:table-cell office:value-type="currency" office:value="15.571589542333669" table:style-name="ce11">
            <text:p>£15.57</text:p>
          </table:table-cell>
          <table:table-cell table:number-columns-repeated="16382"/>
        </table:table-row>
        <table:table-row table:style-name="ro1">
          <table:table-cell office:value-type="currency" office:value="115285.07999999981" table:style-name="ce9">
            <text:p>£115,285</text:p>
          </table:table-cell>
          <table:table-cell office:value-type="currency" office:value="9.1786100746911004" table:style-name="ce11">
            <text:p>£9.18</text:p>
          </table:table-cell>
          <table:table-cell table:number-columns-repeated="16382"/>
        </table:table-row>
        <table:table-row table:style-name="ro1">
          <table:table-cell office:value-type="currency" office:value="109474.2799999999" table:style-name="ce9">
            <text:p>£109,474</text:p>
          </table:table-cell>
          <table:table-cell office:value-type="currency" office:value="6.8005033848549337" table:style-name="ce11">
            <text:p>£6.80</text:p>
          </table:table-cell>
          <table:table-cell table:number-columns-repeated="16382"/>
        </table:table-row>
        <table:table-row table:style-name="ro1">
          <table:table-cell office:value-type="currency" office:value="1225261.8199999996" table:style-name="ce9">
            <text:p>£1,225,262</text:p>
          </table:table-cell>
          <table:table-cell office:value-type="currency" office:value="8.1076212738515174" table:style-name="ce11">
            <text:p>£8.11</text:p>
          </table:table-cell>
          <table:table-cell table:number-columns-repeated="16382"/>
        </table:table-row>
        <table:table-row table:style-name="ro1">
          <table:table-cell office:value-type="currency" office:value="435179.72000000009" table:style-name="ce9">
            <text:p>£435,180</text:p>
          </table:table-cell>
          <table:table-cell office:value-type="currency" office:value="9.1910902851445595" table:style-name="ce11">
            <text:p>£9.19</text:p>
          </table:table-cell>
          <table:table-cell table:number-columns-repeated="16382"/>
        </table:table-row>
        <table:table-row table:style-name="ro1">
          <table:table-cell office:value-type="currency" office:value="50150.880000000019" table:style-name="ce9">
            <text:p>£50,151</text:p>
          </table:table-cell>
          <table:table-cell office:value-type="currency" office:value="9.6890997237288055" table:style-name="ce11">
            <text:p>£9.69</text:p>
          </table:table-cell>
          <table:table-cell table:number-columns-repeated="16382"/>
        </table:table-row>
        <table:table-row table:style-name="ro1">
          <table:table-cell office:value-type="currency" office:value="349354.6999999999" table:style-name="ce9">
            <text:p>£349,355</text:p>
          </table:table-cell>
          <table:table-cell office:value-type="currency" office:value="8.6417101415190594" table:style-name="ce11">
            <text:p>£8.64</text:p>
          </table:table-cell>
          <table:table-cell table:number-columns-repeated="16382"/>
        </table:table-row>
        <table:table-row table:style-name="ro1">
          <table:table-cell office:value-type="currency" office:value="52213.47" table:style-name="ce9">
            <text:p>£52,213</text:p>
          </table:table-cell>
          <table:table-cell office:value-type="currency" office:value="13.948105453873957" table:style-name="ce11">
            <text:p>£13.95</text:p>
          </table:table-cell>
          <table:table-cell table:number-columns-repeated="16382"/>
        </table:table-row>
        <table:table-row table:style-name="ro1">
          <table:table-cell office:value-type="currency" office:value="162531.03999999995" table:style-name="ce9">
            <text:p>£162,531</text:p>
          </table:table-cell>
          <table:table-cell office:value-type="currency" office:value="7.1304922351339419" table:style-name="ce11">
            <text:p>£7.13</text:p>
          </table:table-cell>
          <table:table-cell table:number-columns-repeated="16382"/>
        </table:table-row>
        <table:table-row table:style-name="ro1">
          <table:table-cell office:value-type="currency" office:value="760832.47000000044" table:style-name="ce9">
            <text:p>£760,832</text:p>
          </table:table-cell>
          <table:table-cell office:value-type="currency" office:value="6.3513339040489365" table:style-name="ce11">
            <text:p>£6.35</text:p>
          </table:table-cell>
          <table:table-cell table:number-columns-repeated="16382"/>
        </table:table-row>
        <table:table-row table:style-name="ro1">
          <table:table-cell office:value-type="currency" office:value="720777.45" table:style-name="ce9">
            <text:p>£720,777</text:p>
          </table:table-cell>
          <table:table-cell office:value-type="currency" office:value="7.4787308915415212" table:style-name="ce11">
            <text:p>£7.48</text:p>
          </table:table-cell>
          <table:table-cell table:number-columns-repeated="16382"/>
        </table:table-row>
        <table:table-row table:style-name="ro1">
          <table:table-cell office:value-type="currency" office:value="567951.72999999975" table:style-name="ce9">
            <text:p>£567,952</text:p>
          </table:table-cell>
          <table:table-cell office:value-type="currency" office:value="6.4208028269626283" table:style-name="ce11">
            <text:p>£6.42</text:p>
          </table:table-cell>
          <table:table-cell table:number-columns-repeated="16382"/>
        </table:table-row>
        <table:table-row table:style-name="ro1">
          <table:table-cell office:value-type="currency" office:value="365047.8299999999" table:style-name="ce9">
            <text:p>£365,048</text:p>
          </table:table-cell>
          <table:table-cell office:value-type="currency" office:value="6.4003170275205941" table:style-name="ce11">
            <text:p>£6.40</text:p>
          </table:table-cell>
          <table:table-cell table:number-columns-repeated="16382"/>
        </table:table-row>
        <table:table-row table:style-name="ro1">
          <table:table-cell office:value-type="currency" office:value="210448.44999999992" table:style-name="ce9">
            <text:p>£210,448</text:p>
          </table:table-cell>
          <table:table-cell office:value-type="currency" office:value="6.1943439646221208" table:style-name="ce11">
            <text:p>£6.19</text:p>
          </table:table-cell>
          <table:table-cell table:number-columns-repeated="16382"/>
        </table:table-row>
        <table:table-row table:style-name="ro1">
          <table:table-cell office:value-type="currency" office:value="468419.33999999997" table:style-name="ce9">
            <text:p>£468,419</text:p>
          </table:table-cell>
          <table:table-cell office:value-type="currency" office:value="8.7080897971747167" table:style-name="ce11">
            <text:p>£8.71</text:p>
          </table:table-cell>
          <table:table-cell table:number-columns-repeated="16382"/>
        </table:table-row>
        <table:table-row table:style-name="ro1">
          <table:table-cell office:value-type="currency" office:value="830911" table:style-name="ce9">
            <text:p>£830,911</text:p>
          </table:table-cell>
          <table:table-cell office:value-type="currency" office:value="10.273816454303338" table:style-name="ce11">
            <text:p>£10.27</text:p>
          </table:table-cell>
          <table:table-cell table:number-columns-repeated="16382"/>
        </table:table-row>
        <table:table-row table:style-name="ro1">
          <table:table-cell office:value-type="currency" office:value="193844.66000000038" table:style-name="ce9">
            <text:p>£193,845</text:p>
          </table:table-cell>
          <table:table-cell office:value-type="currency" office:value="15.242610203304546" table:style-name="ce11">
            <text:p>£15.24</text:p>
          </table:table-cell>
          <table:table-cell table:number-columns-repeated="16382"/>
        </table:table-row>
        <table:table-row table:style-name="ro1">
          <table:table-cell office:value-type="currency" office:value="565409.53999999724" table:style-name="ce9">
            <text:p>£565,410</text:p>
          </table:table-cell>
          <table:table-cell office:value-type="currency" office:value="5.2776249235221506" table:style-name="ce11">
            <text:p>£5.28</text:p>
          </table:table-cell>
          <table:table-cell table:number-columns-repeated="16382"/>
        </table:table-row>
        <table:table-row table:style-name="ro1">
          <table:table-cell office:value-type="currency" office:value="556586.41" table:style-name="ce9">
            <text:p>£556,586</text:p>
          </table:table-cell>
          <table:table-cell office:value-type="currency" office:value="7.6790454759673485" table:style-name="ce11">
            <text:p>£7.68</text:p>
          </table:table-cell>
          <table:table-cell table:number-columns-repeated="16382"/>
        </table:table-row>
        <table:table-row table:style-name="ro1">
          <table:table-cell office:value-type="currency" office:value="1510957.32" table:style-name="ce9">
            <text:p>£1,510,957</text:p>
          </table:table-cell>
          <table:table-cell office:value-type="currency" office:value="10.472434775074284" table:style-name="ce11">
            <text:p>£10.47</text:p>
          </table:table-cell>
          <table:table-cell table:number-columns-repeated="16382"/>
        </table:table-row>
        <table:table-row table:style-name="ro1">
          <table:table-cell office:value-type="currency" office:value="155300.19999999981" table:style-name="ce9">
            <text:p>£155,300</text:p>
          </table:table-cell>
          <table:table-cell office:value-type="currency" office:value="7.9125561864967855" table:style-name="ce11">
            <text:p>£7.91</text:p>
          </table:table-cell>
          <table:table-cell table:number-columns-repeated="16382"/>
        </table:table-row>
        <table:table-row table:style-name="ro1">
          <table:table-cell office:value-type="currency" office:value="962744" table:style-name="ce9">
            <text:p>£962,744</text:p>
          </table:table-cell>
          <table:table-cell office:value-type="currency" office:value="7.4727414603928759" table:style-name="ce11">
            <text:p>£7.47</text:p>
          </table:table-cell>
          <table:table-cell table:number-columns-repeated="16382"/>
        </table:table-row>
        <table:table-row table:style-name="ro1">
          <table:table-cell office:value-type="currency" office:value="1298556" table:style-name="ce9">
            <text:p>£1,298,556</text:p>
          </table:table-cell>
          <table:table-cell office:value-type="currency" office:value="6.678423687256549" table:style-name="ce11">
            <text:p>£6.68</text:p>
          </table:table-cell>
          <table:table-cell table:number-columns-repeated="16382"/>
        </table:table-row>
        <table:table-row table:style-name="ro1">
          <table:table-cell office:value-type="currency" office:value="125349" table:style-name="ce9">
            <text:p>£125,349</text:p>
          </table:table-cell>
          <table:table-cell office:value-type="currency" office:value="11.58737296803792" table:style-name="ce11">
            <text:p>£11.59</text:p>
          </table:table-cell>
          <table:table-cell table:number-columns-repeated="16382"/>
        </table:table-row>
        <table:table-row table:style-name="ro1">
          <table:table-cell office:value-type="currency" office:value="668644" table:style-name="ce9">
            <text:p>£668,644</text:p>
          </table:table-cell>
          <table:table-cell office:value-type="currency" office:value="10.119986447521285" table:style-name="ce11">
            <text:p>£10.12</text:p>
          </table:table-cell>
          <table:table-cell table:number-columns-repeated="16382"/>
        </table:table-row>
        <table:table-row table:style-name="ro1">
          <table:table-cell office:value-type="currency" office:value="576815" table:style-name="ce9">
            <text:p>£576,815</text:p>
          </table:table-cell>
          <table:table-cell office:value-type="currency" office:value="12.143323457077644" table:style-name="ce11">
            <text:p>£12.14</text:p>
          </table:table-cell>
          <table:table-cell table:number-columns-repeated="16382"/>
        </table:table-row>
        <table:table-row table:style-name="ro1">
          <table:table-cell office:value-type="currency" office:value="542946" table:style-name="ce9">
            <text:p>£542,946</text:p>
          </table:table-cell>
          <table:table-cell office:value-type="currency" office:value="8.5544547958047286" table:style-name="ce11">
            <text:p>£8.55</text:p>
          </table:table-cell>
          <table:table-cell table:number-columns-repeated="16382"/>
        </table:table-row>
        <table:table-row table:style-name="ro1">
          <table:table-cell office:value-type="currency" office:value="454978" table:style-name="ce9">
            <text:p>£454,978</text:p>
          </table:table-cell>
          <table:table-cell office:value-type="currency" office:value="8.4943588461882058" table:style-name="ce11">
            <text:p>£8.49</text:p>
          </table:table-cell>
          <table:table-cell table:number-columns-repeated="16382"/>
        </table:table-row>
        <table:table-row table:style-name="ro1">
          <table:table-cell office:value-type="currency" office:value="841547" table:style-name="ce9">
            <text:p>£841,547</text:p>
          </table:table-cell>
          <table:table-cell office:value-type="currency" office:value="5.951072097537792" table:style-name="ce11">
            <text:p>£5.95</text:p>
          </table:table-cell>
          <table:table-cell table:number-columns-repeated="16382"/>
        </table:table-row>
        <table:table-row table:style-name="ro1">
          <table:table-cell office:value-type="currency" office:value="493759" table:style-name="ce9">
            <text:p>£493,759</text:p>
          </table:table-cell>
          <table:table-cell office:value-type="currency" office:value="6.6200528171169708" table:style-name="ce11">
            <text:p>£6.62</text:p>
          </table:table-cell>
          <table:table-cell table:number-columns-repeated="16382"/>
        </table:table-row>
        <table:table-row table:style-name="ro1">
          <table:table-cell office:value-type="currency" office:value="1266961" table:style-name="ce9">
            <text:p>£1,266,961</text:p>
          </table:table-cell>
          <table:table-cell office:value-type="currency" office:value="6.3517650862878359" table:style-name="ce11">
            <text:p>£6.35</text:p>
          </table:table-cell>
          <table:table-cell table:number-columns-repeated="16382"/>
        </table:table-row>
        <table:table-row table:style-name="ro1">
          <table:table-cell office:value-type="currency" office:value="487360" table:style-name="ce9">
            <text:p>£487,360</text:p>
          </table:table-cell>
          <table:table-cell office:value-type="currency" office:value="10.909596597392813" table:style-name="ce11">
            <text:p>£10.91</text:p>
          </table:table-cell>
          <table:table-cell table:number-columns-repeated="16382"/>
        </table:table-row>
        <table:table-row table:style-name="ro1">
          <table:table-cell office:value-type="currency" office:value="233261" table:style-name="ce9">
            <text:p>£233,261</text:p>
          </table:table-cell>
          <table:table-cell office:value-type="currency" office:value="6.0098624466249051" table:style-name="ce11">
            <text:p>£6.01</text:p>
          </table:table-cell>
          <table:table-cell table:number-columns-repeated="16382"/>
        </table:table-row>
        <table:table-row table:style-name="ro1">
          <table:table-cell office:value-type="currency" office:value="192501" table:style-name="ce9">
            <text:p>£192,501</text:p>
          </table:table-cell>
          <table:table-cell office:value-type="currency" office:value="26.419799531855165" table:style-name="ce11">
            <text:p>£26.42</text:p>
          </table:table-cell>
          <table:table-cell table:number-columns-repeated="16382"/>
        </table:table-row>
        <table:table-row table:style-name="ro1">
          <table:table-cell office:value-type="currency" office:value="2925523.6197199998" table:style-name="ce9">
            <text:p>£2,925,524</text:p>
          </table:table-cell>
          <table:table-cell office:value-type="currency" office:value="6.6472722643846271" table:style-name="ce11">
            <text:p>£6.65</text:p>
          </table:table-cell>
          <table:table-cell table:number-columns-repeated="16382"/>
        </table:table-row>
        <table:table-row table:style-name="ro1">
          <table:table-cell office:value-type="currency" office:value="2344490.3739999998" table:style-name="ce9">
            <text:p>£2,344,490</text:p>
          </table:table-cell>
          <table:table-cell office:value-type="currency" office:value="7.0392973201027287" table:style-name="ce11">
            <text:p>£7.04</text:p>
          </table:table-cell>
          <table:table-cell table:number-columns-repeated="16382"/>
        </table:table-row>
        <table:table-row table:style-name="ro1">
          <table:table-cell office:value-type="currency" office:value="5611367.4380000001" table:style-name="ce9">
            <text:p>£5,611,367</text:p>
          </table:table-cell>
          <table:table-cell office:value-type="currency" office:value="6.5467250814360174" table:style-name="ce11">
            <text:p>£6.55</text:p>
          </table:table-cell>
          <table:table-cell table:number-columns-repeated="16382"/>
        </table:table-row>
        <table:table-row table:style-name="ro1">
          <table:table-cell office:value-type="currency" office:value="4111080.9528000001" table:style-name="ce9">
            <text:p>£4,111,081</text:p>
          </table:table-cell>
          <table:table-cell office:value-type="currency" office:value="7.761299726260364" table:style-name="ce11">
            <text:p>£7.76</text:p>
          </table:table-cell>
          <table:table-cell table:number-columns-repeated="16382"/>
        </table:table-row>
        <table:table-row table:style-name="ro1">
          <table:table-cell office:value-type="currency" office:value="7230287.5212814808" table:style-name="ce9">
            <text:p>£7,230,288</text:p>
          </table:table-cell>
          <table:table-cell office:value-type="currency" office:value="7.6102518324552229" table:style-name="ce11">
            <text:p>£7.61</text:p>
          </table:table-cell>
          <table:table-cell table:number-columns-repeated="16382"/>
        </table:table-row>
        <table:table-row table:style-name="ro1">
          <table:table-cell office:value-type="currency" office:value="1431722.1800000002" table:style-name="ce9">
            <text:p>£1,431,722</text:p>
          </table:table-cell>
          <table:table-cell office:value-type="currency" office:value="7.5883958174031125" table:style-name="ce11">
            <text:p>£7.59</text:p>
          </table:table-cell>
          <table:table-cell table:number-columns-repeated="16382"/>
        </table:table-row>
        <table:table-row table:style-name="ro1">
          <table:table-cell office:value-type="currency" office:value="6202875.7493000003" table:style-name="ce9">
            <text:p>£6,202,876</text:p>
          </table:table-cell>
          <table:table-cell office:value-type="currency" office:value="7.4149315335400487" table:style-name="ce11">
            <text:p>£7.41</text:p>
          </table:table-cell>
          <table:table-cell table:number-columns-repeated="16382"/>
        </table:table-row>
        <table:table-row table:style-name="ro1">
          <table:table-cell office:value-type="currency" office:value="3181475.9975000001" table:style-name="ce9">
            <text:p>£3,181,476</text:p>
          </table:table-cell>
          <table:table-cell office:value-type="currency" office:value="8.4350099539438226" table:style-name="ce11">
            <text:p>£8.44</text:p>
          </table:table-cell>
          <table:table-cell table:number-columns-repeated="16382"/>
        </table:table-row>
        <table:table-row table:style-name="ro1">
          <table:table-cell office:value-type="currency" office:value="2310517.8275000006" table:style-name="ce9">
            <text:p>£2,310,518</text:p>
          </table:table-cell>
          <table:table-cell office:value-type="currency" office:value="9.1201039119464955" table:style-name="ce11">
            <text:p>£9.12</text:p>
          </table:table-cell>
          <table:table-cell table:number-columns-repeated="16382"/>
        </table:table-row>
        <table:table-row table:style-name="ro1">
          <table:table-cell office:value-type="currency" office:value="3678721" table:style-name="ce9">
            <text:p>£3,678,721</text:p>
          </table:table-cell>
          <table:table-cell office:value-type="currency" office:value="5.3890352911072528" table:style-name="ce11">
            <text:p>£5.39</text:p>
          </table:table-cell>
          <table:table-cell table:number-columns-repeated="16382"/>
        </table:table-row>
        <table:table-row table:style-name="ro1">
          <table:table-cell office:value-type="currency" office:value="1741531" table:style-name="ce9">
            <text:p>£1,741,531</text:p>
          </table:table-cell>
          <table:table-cell office:value-type="currency" office:value="7.8968990438251332" table:style-name="ce11">
            <text:p>£7.90</text:p>
          </table:table-cell>
          <table:table-cell table:number-columns-repeated="16382"/>
        </table:table-row>
        <table:table-row table:style-name="ro1">
          <table:table-cell office:value-type="currency" office:value="1624599" table:style-name="ce9">
            <text:p>£1,624,599</text:p>
          </table:table-cell>
          <table:table-cell office:value-type="currency" office:value="8.6491149773239435" table:style-name="ce11">
            <text:p>£8.65</text:p>
          </table:table-cell>
          <table:table-cell table:number-columns-repeated="16382"/>
        </table:table-row>
        <table:table-row table:style-name="ro1">
          <table:table-cell office:value-type="currency" office:value="1979347" table:style-name="ce9">
            <text:p>£1,979,347</text:p>
          </table:table-cell>
          <table:table-cell office:value-type="currency" office:value="8.8550020766521875" table:style-name="ce11">
            <text:p>£8.86</text:p>
          </table:table-cell>
          <table:table-cell table:number-columns-repeated="16382"/>
        </table:table-row>
        <table:table-row table:style-name="ro1">
          <table:table-cell office:value-type="currency" office:value="699291" table:style-name="ce9">
            <text:p>£699,291</text:p>
          </table:table-cell>
          <table:table-cell office:value-type="currency" office:value="10.141367338738357" table:style-name="ce11">
            <text:p>£10.14</text:p>
          </table:table-cell>
          <table:table-cell table:number-columns-repeated="16382"/>
        </table:table-row>
        <table:table-row table:style-name="ro1">
          <table:table-cell office:value-type="currency" office:value="757590" table:style-name="ce9">
            <text:p>£757,590</text:p>
          </table:table-cell>
          <table:table-cell office:value-type="currency" office:value="9.1988750781611675" table:style-name="ce11">
            <text:p>£9.20</text:p>
          </table:table-cell>
          <table:table-cell table:number-columns-repeated="16382"/>
        </table:table-row>
        <table:table-row table:style-name="ro1">
          <table:table-cell office:value-type="currency" office:value="692665" table:style-name="ce9">
            <text:p>£692,665</text:p>
          </table:table-cell>
          <table:table-cell office:value-type="currency" office:value="9.531764837931993" table:style-name="ce11">
            <text:p>£9.53</text:p>
          </table:table-cell>
          <table:table-cell table:number-columns-repeated="16382"/>
        </table:table-row>
        <table:table-row table:style-name="ro1">
          <table:table-cell office:value-type="currency" office:value="768869" table:style-name="ce9">
            <text:p>£768,869</text:p>
          </table:table-cell>
          <table:table-cell office:value-type="currency" office:value="7.2010357076857865" table:style-name="ce11">
            <text:p>£7.20</text:p>
          </table:table-cell>
          <table:table-cell table:number-columns-repeated="16382"/>
        </table:table-row>
        <table:table-row table:style-name="ro1">
          <table:table-cell office:value-type="currency" office:value="731614" table:style-name="ce9">
            <text:p>£731,614</text:p>
          </table:table-cell>
          <table:table-cell office:value-type="currency" office:value="9.4546336976775649" table:style-name="ce11">
            <text:p>£9.45</text:p>
          </table:table-cell>
          <table:table-cell table:number-columns-repeated="16382"/>
        </table:table-row>
        <table:table-row table:style-name="ro1">
          <table:table-cell office:value-type="currency" office:value="930482" table:style-name="ce9">
            <text:p>£930,482</text:p>
          </table:table-cell>
          <table:table-cell office:value-type="currency" office:value="5.250353872078227" table:style-name="ce11">
            <text:p>£5.25</text:p>
          </table:table-cell>
          <table:table-cell table:number-columns-repeated="16382"/>
        </table:table-row>
        <table:table-row table:style-name="ro1">
          <table:table-cell office:value-type="currency" office:value="811006" table:style-name="ce9">
            <text:p>£811,006</text:p>
          </table:table-cell>
          <table:table-cell office:value-type="currency" office:value="5.7285960475785362" table:style-name="ce11">
            <text:p>£5.73</text:p>
          </table:table-cell>
          <table:table-cell table:number-columns-repeated="16382"/>
        </table:table-row>
        <table:table-row table:style-name="ro1">
          <table:table-cell office:value-type="currency" office:value="458887" table:style-name="ce9">
            <text:p>£458,887</text:p>
          </table:table-cell>
          <table:table-cell office:value-type="currency" office:value="15.027302521474091" table:style-name="ce11">
            <text:p>£15.03</text:p>
          </table:table-cell>
          <table:table-cell table:number-columns-repeated="16382"/>
        </table:table-row>
        <table:table-row table:style-name="ro1">
          <table:table-cell office:value-type="currency" office:value="859885" table:style-name="ce9">
            <text:p>£859,885</text:p>
          </table:table-cell>
          <table:table-cell office:value-type="currency" office:value="4.8493495897799566" table:style-name="ce11">
            <text:p>£4.85</text:p>
          </table:table-cell>
          <table:table-cell table:number-columns-repeated="16382"/>
        </table:table-row>
        <table:table-row table:style-name="ro1">
          <table:table-cell office:value-type="currency" office:value="762328" table:style-name="ce9">
            <text:p>£762,328</text:p>
          </table:table-cell>
          <table:table-cell office:value-type="currency" office:value="5.6105663922281774" table:style-name="ce11">
            <text:p>£5.61</text:p>
          </table:table-cell>
          <table:table-cell table:number-columns-repeated="16382"/>
        </table:table-row>
        <table:table-row table:style-name="ro1">
          <table:table-cell office:value-type="currency" office:value="608765" table:style-name="ce9">
            <text:p>£608,765</text:p>
          </table:table-cell>
          <table:table-cell office:value-type="currency" office:value="6.6045713462075044" table:style-name="ce11">
            <text:p>£6.60</text:p>
          </table:table-cell>
          <table:table-cell table:number-columns-repeated="16382"/>
        </table:table-row>
        <table:table-row table:style-name="ro1">
          <table:table-cell office:value-type="currency" office:value="442670" table:style-name="ce9">
            <text:p>£442,670</text:p>
          </table:table-cell>
          <table:table-cell office:value-type="currency" office:value="10.790006542822184" table:style-name="ce11">
            <text:p>£10.79</text:p>
          </table:table-cell>
          <table:table-cell table:number-columns-repeated="16382"/>
        </table:table-row>
        <table:table-row table:style-name="ro1">
          <table:table-cell office:value-type="currency" office:value="823377" table:style-name="ce9">
            <text:p>£823,377</text:p>
          </table:table-cell>
          <table:table-cell office:value-type="currency" office:value="4.5852877705304014" table:style-name="ce11">
            <text:p>£4.59</text:p>
          </table:table-cell>
          <table:table-cell table:number-columns-repeated="16382"/>
        </table:table-row>
        <table:table-row table:style-name="ro1">
          <table:table-cell office:value-type="currency" office:value="263715" table:style-name="ce9">
            <text:p>£263,715</text:p>
          </table:table-cell>
          <table:table-cell office:value-type="currency" office:value="9.378814665421908" table:style-name="ce11">
            <text:p>£9.38</text:p>
          </table:table-cell>
          <table:table-cell table:number-columns-repeated="16382"/>
        </table:table-row>
        <table:table-row table:style-name="ro1">
          <table:table-cell office:value-type="currency" office:value="377736" table:style-name="ce9">
            <text:p>£377,736</text:p>
          </table:table-cell>
          <table:table-cell office:value-type="currency" office:value="6.6136163748534429" table:style-name="ce11">
            <text:p>£6.61</text:p>
          </table:table-cell>
          <table:table-cell table:number-columns-repeated="16382"/>
        </table:table-row>
        <table:table-row table:style-name="ro1">
          <table:table-cell office:value-type="currency" office:value="370089" table:style-name="ce9">
            <text:p>£370,089</text:p>
          </table:table-cell>
          <table:table-cell office:value-type="currency" office:value="8.4382202782316806" table:style-name="ce11">
            <text:p>£8.44</text:p>
          </table:table-cell>
          <table:table-cell table:number-columns-repeated="16382"/>
        </table:table-row>
        <table:table-row table:style-name="ro1">
          <table:table-cell office:value-type="currency" office:value="339159" table:style-name="ce9">
            <text:p>£339,159</text:p>
          </table:table-cell>
          <table:table-cell office:value-type="currency" office:value="6.6126409294207598" table:style-name="ce11">
            <text:p>£6.61</text:p>
          </table:table-cell>
          <table:table-cell table:number-columns-repeated="16382"/>
        </table:table-row>
        <table:table-row table:style-name="ro1">
          <table:table-cell office:value-type="currency" office:value="316794" table:style-name="ce9">
            <text:p>£316,794</text:p>
          </table:table-cell>
          <table:table-cell office:value-type="currency" office:value="7.0601111823062483" table:style-name="ce11">
            <text:p>£7.06</text:p>
          </table:table-cell>
          <table:table-cell table:number-columns-repeated="16382"/>
        </table:table-row>
        <table:table-row table:style-name="ro1">
          <table:table-cell office:value-type="currency" office:value="716701" table:style-name="ce9">
            <text:p>£716,701</text:p>
          </table:table-cell>
          <table:table-cell office:value-type="currency" office:value="11.522928377763181" table:style-name="ce11">
            <text:p>£11.52</text:p>
          </table:table-cell>
          <table:table-cell table:number-columns-repeated="16382"/>
        </table:table-row>
        <table:table-row table:style-name="ro1">
          <table:table-cell office:value-type="currency" office:value="239355" table:style-name="ce9">
            <text:p>£239,355</text:p>
          </table:table-cell>
          <table:table-cell office:value-type="currency" office:value="11.607302326774521" table:style-name="ce11">
            <text:p>£11.61</text:p>
          </table:table-cell>
          <table:table-cell table:number-columns-repeated="16382"/>
        </table:table-row>
        <table:table-row table:style-name="ro1">
          <table:table-cell office:value-type="currency" office:value="236388" table:style-name="ce9">
            <text:p>£236,388</text:p>
          </table:table-cell>
          <table:table-cell office:value-type="currency" office:value="8.375707966612941" table:style-name="ce11">
            <text:p>£8.38</text:p>
          </table:table-cell>
          <table:table-cell table:number-columns-repeated="16382"/>
        </table:table-row>
        <table:table-row table:style-name="ro1">
          <table:table-cell office:value-type="currency" office:value="164213" table:style-name="ce9">
            <text:p>£164,213</text:p>
          </table:table-cell>
          <table:table-cell office:value-type="currency" office:value="11.442262501417614" table:style-name="ce11">
            <text:p>£11.44</text:p>
          </table:table-cell>
          <table:table-cell table:number-columns-repeated="16382"/>
        </table:table-row>
        <table:table-row table:style-name="ro1">
          <table:table-cell office:value-type="currency" office:value="277623" table:style-name="ce9">
            <text:p>£277,623</text:p>
          </table:table-cell>
          <table:table-cell office:value-type="currency" office:value="9.0417090288663484" table:style-name="ce11">
            <text:p>£9.04</text:p>
          </table:table-cell>
          <table:table-cell table:number-columns-repeated="16382"/>
        </table:table-row>
        <table:table-row table:style-name="ro1">
          <table:table-cell office:value-type="currency" office:value="470609" table:style-name="ce9">
            <text:p>£470,609</text:p>
          </table:table-cell>
          <table:table-cell office:value-type="currency" office:value="3.7346736982550808" table:style-name="ce11">
            <text:p>£3.73</text:p>
          </table:table-cell>
          <table:table-cell table:number-columns-repeated="16382"/>
        </table:table-row>
        <table:table-row table:style-name="ro1">
          <table:table-cell office:value-type="currency" office:value="492523" table:style-name="ce9">
            <text:p>£492,523</text:p>
          </table:table-cell>
          <table:table-cell office:value-type="currency" office:value="3.2400252337032365" table:style-name="ce11">
            <text:p>£3.24</text:p>
          </table:table-cell>
          <table:table-cell table:number-columns-repeated="16382"/>
        </table:table-row>
        <table:table-row table:style-name="ro1">
          <table:table-cell office:value-type="currency" office:value="302213" table:style-name="ce9">
            <text:p>£302,213</text:p>
          </table:table-cell>
          <table:table-cell office:value-type="currency" office:value="5.0930816761193851" table:style-name="ce11">
            <text:p>£5.09</text:p>
          </table:table-cell>
          <table:table-cell table:number-columns-repeated="16382"/>
        </table:table-row>
        <table:table-row table:style-name="ro1">
          <table:table-cell office:value-type="currency" office:value="269274" table:style-name="ce9">
            <text:p>£269,274</text:p>
          </table:table-cell>
          <table:table-cell office:value-type="currency" office:value="6.5682366766740872" table:style-name="ce11">
            <text:p>£6.57</text:p>
          </table:table-cell>
          <table:table-cell table:number-columns-repeated="16382"/>
        </table:table-row>
        <table:table-row table:style-name="ro1">
          <table:table-cell office:value-type="currency" office:value="229473" table:style-name="ce9">
            <text:p>£229,473</text:p>
          </table:table-cell>
          <table:table-cell office:value-type="currency" office:value="5.8771573896777136" table:style-name="ce11">
            <text:p>£5.88</text:p>
          </table:table-cell>
          <table:table-cell table:number-columns-repeated="16382"/>
        </table:table-row>
        <table:table-row table:style-name="ro1">
          <table:table-cell office:value-type="currency" office:value="265172" table:style-name="ce9">
            <text:p>£265,172</text:p>
          </table:table-cell>
          <table:table-cell office:value-type="currency" office:value="5.5696445201979463" table:style-name="ce11">
            <text:p>£5.57</text:p>
          </table:table-cell>
          <table:table-cell table:number-columns-repeated="16382"/>
        </table:table-row>
        <table:table-row table:style-name="ro1">
          <table:table-cell office:value-type="currency" office:value="112583" table:style-name="ce9">
            <text:p>£112,583</text:p>
          </table:table-cell>
          <table:table-cell office:value-type="currency" office:value="9.8728708742988456" table:style-name="ce11">
            <text:p>£9.87</text:p>
          </table:table-cell>
          <table:table-cell table:number-columns-repeated="16382"/>
        </table:table-row>
        <table:table-row table:style-name="ro1">
          <table:table-cell office:value-type="currency" office:value="251077" table:style-name="ce9">
            <text:p>£251,077</text:p>
          </table:table-cell>
          <table:table-cell office:value-type="currency" office:value="6.3307045523429437" table:style-name="ce11">
            <text:p>£6.33</text:p>
          </table:table-cell>
          <table:table-cell table:number-columns-repeated="16382"/>
        </table:table-row>
        <table:table-row table:style-name="ro1">
          <table:table-cell office:value-type="currency" office:value="38723" table:style-name="ce9">
            <text:p>£38,723</text:p>
          </table:table-cell>
          <table:table-cell office:value-type="currency" office:value="26.610346750664739" table:style-name="ce11">
            <text:p>£26.61</text:p>
          </table:table-cell>
          <table:table-cell table:number-columns-repeated="16382"/>
        </table:table-row>
        <table:table-row table:style-name="ro1">
          <table:table-cell office:value-type="currency" office:value="83241" table:style-name="ce9">
            <text:p>£83,241</text:p>
          </table:table-cell>
          <table:table-cell office:value-type="currency" office:value="16.449008881386082" table:style-name="ce11">
            <text:p>£16.45</text:p>
          </table:table-cell>
          <table:table-cell table:number-columns-repeated="16382"/>
        </table:table-row>
        <table:table-row table:style-name="ro1">
          <table:table-cell office:value-type="currency" office:value="218277" table:style-name="ce9">
            <text:p>£218,277</text:p>
          </table:table-cell>
          <table:table-cell office:value-type="currency" office:value="3.8939266446898118" table:style-name="ce11">
            <text:p>£3.89</text:p>
          </table:table-cell>
          <table:table-cell table:number-columns-repeated="16382"/>
        </table:table-row>
        <table:table-row table:style-name="ro1">
          <table:table-cell office:value-type="currency" office:value="159154" table:style-name="ce9">
            <text:p>£159,154</text:p>
          </table:table-cell>
          <table:table-cell office:value-type="currency" office:value="5.2826640519649999" table:style-name="ce11">
            <text:p>£5.28</text:p>
          </table:table-cell>
          <table:table-cell table:number-columns-repeated="16382"/>
        </table:table-row>
        <table:table-row table:style-name="ro1">
          <table:table-cell office:value-type="currency" office:value="96357" table:style-name="ce9">
            <text:p>£96,357</text:p>
          </table:table-cell>
          <table:table-cell office:value-type="currency" office:value="8.4632352668765236" table:style-name="ce11">
            <text:p>£8.46</text:p>
          </table:table-cell>
          <table:table-cell table:number-columns-repeated="16382"/>
        </table:table-row>
        <table:table-row table:style-name="ro1">
          <table:table-cell office:value-type="currency" office:value="75865" table:style-name="ce9">
            <text:p>£75,865</text:p>
          </table:table-cell>
          <table:table-cell office:value-type="currency" office:value="11.069515908404853" table:style-name="ce11">
            <text:p>£11.07</text:p>
          </table:table-cell>
          <table:table-cell table:number-columns-repeated="16382"/>
        </table:table-row>
        <table:table-row table:style-name="ro1">
          <table:table-cell office:value-type="currency" office:value="21496" table:style-name="ce9">
            <text:p>£21,496</text:p>
          </table:table-cell>
          <table:table-cell office:value-type="currency" office:value="5.8830793801171062" table:style-name="ce11">
            <text:p>£5.88</text:p>
          </table:table-cell>
          <table:table-cell table:number-columns-repeated="16382"/>
        </table:table-row>
        <table:table-row table:style-name="ro1">
          <table:table-cell office:value-type="currency" office:value="209275.21386000008" table:style-name="ce9">
            <text:p>£209,275</text:p>
          </table:table-cell>
          <table:table-cell office:value-type="currency" office:value="7.6232570702025537" table:style-name="ce11">
            <text:p>£7.62</text:p>
          </table:table-cell>
          <table:table-cell table:number-columns-repeated="16382"/>
        </table:table-row>
        <table:table-row table:style-name="ro1">
          <table:table-cell office:value-type="currency" office:value="491500.76746999926" table:style-name="ce9">
            <text:p>£491,501</text:p>
          </table:table-cell>
          <table:table-cell office:value-type="currency" office:value="6.5430836962290657" table:style-name="ce11">
            <text:p>£6.54</text:p>
          </table:table-cell>
          <table:table-cell table:number-columns-repeated="16382"/>
        </table:table-row>
        <table:table-row table:style-name="ro1">
          <table:table-cell office:value-type="currency" office:value="248545.00813000009" table:style-name="ce9">
            <text:p>£248,545</text:p>
          </table:table-cell>
          <table:table-cell office:value-type="currency" office:value="8.0336454532395702" table:style-name="ce11">
            <text:p>£8.03</text:p>
          </table:table-cell>
          <table:table-cell table:number-columns-repeated="16382"/>
        </table:table-row>
        <table:table-row table:style-name="ro1">
          <table:table-cell office:value-type="currency" office:value="237168.48897000006" table:style-name="ce9">
            <text:p>£237,168</text:p>
          </table:table-cell>
          <table:table-cell office:value-type="currency" office:value="9.1475671341739719" table:style-name="ce11">
            <text:p>£9.15</text:p>
          </table:table-cell>
          <table:table-cell table:number-columns-repeated="16382"/>
        </table:table-row>
        <table:table-row table:style-name="ro1">
          <table:table-cell office:value-type="currency" office:value="313463.71351000003" table:style-name="ce9">
            <text:p>£313,464</text:p>
          </table:table-cell>
          <table:table-cell office:value-type="currency" office:value="11.712797138337624" table:style-name="ce11">
            <text:p>£11.71</text:p>
          </table:table-cell>
          <table:table-cell table:number-columns-repeated="16382"/>
        </table:table-row>
        <table:table-row table:style-name="ro1">
          <table:table-cell office:value-type="currency" office:value="370629.96568999992" table:style-name="ce9">
            <text:p>£370,630</text:p>
          </table:table-cell>
          <table:table-cell office:value-type="currency" office:value="5.5092811490098468" table:style-name="ce11">
            <text:p>£5.51</text:p>
          </table:table-cell>
          <table:table-cell table:number-columns-repeated="16382"/>
        </table:table-row>
        <table:table-row table:style-name="ro1">
          <table:table-cell office:value-type="currency" office:value="601376.42447999911" table:style-name="ce9">
            <text:p>£601,376</text:p>
          </table:table-cell>
          <table:table-cell office:value-type="currency" office:value="5.4273707883751623" table:style-name="ce11">
            <text:p>£5.43</text:p>
          </table:table-cell>
          <table:table-cell table:number-columns-repeated="16382"/>
        </table:table-row>
        <table:table-row table:style-name="ro1">
          <table:table-cell office:value-type="currency" office:value="348510.9017799999" table:style-name="ce9">
            <text:p>£348,511</text:p>
          </table:table-cell>
          <table:table-cell office:value-type="currency" office:value="7.0917182731747799" table:style-name="ce11">
            <text:p>£7.09</text:p>
          </table:table-cell>
          <table:table-cell table:number-columns-repeated="16382"/>
        </table:table-row>
        <table:table-row table:style-name="ro1">
          <table:table-cell office:value-type="currency" office:value="289282.27262000012" table:style-name="ce9">
            <text:p>£289,282</text:p>
          </table:table-cell>
          <table:table-cell office:value-type="currency" office:value="7.1040497691731845" table:style-name="ce11">
            <text:p>£7.10</text:p>
          </table:table-cell>
          <table:table-cell table:number-columns-repeated="16382"/>
        </table:table-row>
        <table:table-row table:style-name="ro1">
          <table:table-cell office:value-type="currency" office:value="318813.61385000084" table:style-name="ce9">
            <text:p>£318,814</text:p>
          </table:table-cell>
          <table:table-cell office:value-type="currency" office:value="12.200175301663988" table:style-name="ce11">
            <text:p>£12.20</text:p>
          </table:table-cell>
          <table:table-cell table:number-columns-repeated="16382"/>
        </table:table-row>
        <table:table-row table:style-name="ro1">
          <table:table-cell office:value-type="currency" office:value="1296090.5047999998" table:style-name="ce9">
            <text:p>£1,296,091</text:p>
          </table:table-cell>
          <table:table-cell office:value-type="currency" office:value="9.386279204526641" table:style-name="ce11">
            <text:p>£9.39</text:p>
          </table:table-cell>
          <table:table-cell table:number-columns-repeated="16382"/>
        </table:table-row>
        <table:table-row table:style-name="ro1">
          <table:table-cell office:value-type="currency" office:value="1476710.7799600004" table:style-name="ce9">
            <text:p>£1,476,711</text:p>
          </table:table-cell>
          <table:table-cell office:value-type="currency" office:value="9.4715691548266623" table:style-name="ce11">
            <text:p>£9.47</text:p>
          </table:table-cell>
          <table:table-cell table:number-columns-repeated="16382"/>
        </table:table-row>
        <table:table-row table:style-name="ro1">
          <table:table-cell office:value-type="currency" office:value="523587.82233000011" table:style-name="ce9">
            <text:p>£523,588</text:p>
          </table:table-cell>
          <table:table-cell office:value-type="currency" office:value="8.5625266742076214" table:style-name="ce11">
            <text:p>£8.56</text:p>
          </table:table-cell>
          <table:table-cell table:number-columns-repeated="16382"/>
        </table:table-row>
        <table:table-row table:style-name="ro1">
          <table:table-cell office:value-type="currency" office:value="732188" table:style-name="ce9">
            <text:p>£732,188</text:p>
          </table:table-cell>
          <table:table-cell office:value-type="currency" office:value="9.1296835858163199" table:style-name="ce11">
            <text:p>£9.13</text:p>
          </table:table-cell>
          <table:table-cell table:number-columns-repeated="16382"/>
        </table:table-row>
        <table:table-row table:style-name="ro1">
          <table:table-cell office:value-type="currency" office:value="161371" table:style-name="ce9">
            <text:p>£161,371</text:p>
          </table:table-cell>
          <table:table-cell office:value-type="currency" office:value="8.2210699011293986" table:style-name="ce11">
            <text:p>£8.22</text:p>
          </table:table-cell>
          <table:table-cell table:number-columns-repeated="16382"/>
        </table:table-row>
        <table:table-row table:style-name="ro1">
          <table:table-cell office:value-type="currency" office:value="207042" table:style-name="ce9">
            <text:p>£207,042</text:p>
          </table:table-cell>
          <table:table-cell office:value-type="currency" office:value="8.1911406285474229" table:style-name="ce11">
            <text:p>£8.19</text:p>
          </table:table-cell>
          <table:table-cell table:number-columns-repeated="16382"/>
        </table:table-row>
        <table:table-row table:style-name="ro1">
          <table:table-cell office:value-type="currency" office:value="942212" table:style-name="ce9">
            <text:p>£942,212</text:p>
          </table:table-cell>
          <table:table-cell office:value-type="currency" office:value="9.8536378878662028" table:style-name="ce11">
            <text:p>£9.85</text:p>
          </table:table-cell>
          <table:table-cell table:number-columns-repeated="16382"/>
        </table:table-row>
        <table:table-row table:style-name="ro1">
          <table:table-cell office:value-type="currency" office:value="383748" table:style-name="ce9">
            <text:p>£383,748</text:p>
          </table:table-cell>
          <table:table-cell office:value-type="currency" office:value="5.0458841839400312" table:style-name="ce11">
            <text:p>£5.05</text:p>
          </table:table-cell>
          <table:table-cell table:number-columns-repeated="16382"/>
        </table:table-row>
        <table:table-row table:style-name="ro1">
          <table:table-cell office:value-type="currency" office:value="361130" table:style-name="ce9">
            <text:p>£361,130</text:p>
          </table:table-cell>
          <table:table-cell office:value-type="currency" office:value="7.5572523014329729" table:style-name="ce11">
            <text:p>£7.56</text:p>
          </table:table-cell>
          <table:table-cell table:number-columns-repeated="16382"/>
        </table:table-row>
        <table:table-row table:style-name="ro1">
          <table:table-cell office:value-type="currency" office:value="317019" table:style-name="ce9">
            <text:p>£317,019</text:p>
          </table:table-cell>
          <table:table-cell office:value-type="currency" office:value="4.8123096969152543" table:style-name="ce11">
            <text:p>£4.81</text:p>
          </table:table-cell>
          <table:table-cell table:number-columns-repeated="16382"/>
        </table:table-row>
        <table:table-row table:style-name="ro1">
          <table:table-cell office:value-type="currency" office:value="2743140" table:style-name="ce9">
            <text:p>£2,743,140</text:p>
          </table:table-cell>
          <table:table-cell office:value-type="currency" office:value="9.5766010458174851" table:style-name="ce11">
            <text:p>£9.58</text:p>
          </table:table-cell>
          <table:table-cell table:number-columns-repeated="16382"/>
        </table:table-row>
        <table:table-row table:style-name="ro1">
          <table:table-cell office:value-type="currency" office:value="168983" table:style-name="ce9">
            <text:p>£168,983</text:p>
          </table:table-cell>
          <table:table-cell office:value-type="currency" office:value="6.7411912825345306" table:style-name="ce11">
            <text:p>£6.74</text:p>
          </table:table-cell>
          <table:table-cell table:number-columns-repeated="16382"/>
        </table:table-row>
        <table:table-row table:style-name="ro1">
          <table:table-cell office:value-type="currency" office:value="90000" table:style-name="ce9">
            <text:p>£90,000</text:p>
          </table:table-cell>
          <table:table-cell office:value-type="currency" office:value="10.445927375864978" table:style-name="ce11">
            <text:p>£10.45</text:p>
          </table:table-cell>
          <table:table-cell table:number-columns-repeated="16382"/>
        </table:table-row>
        <table:table-row table:style-name="ro1">
          <table:table-cell office:value-type="currency" office:value="151883" table:style-name="ce9">
            <text:p>£151,883</text:p>
          </table:table-cell>
          <table:table-cell office:value-type="currency" office:value="11.162528158288366" table:style-name="ce11">
            <text:p>£11.16</text:p>
          </table:table-cell>
          <table:table-cell table:number-columns-repeated="16382"/>
        </table:table-row>
        <table:table-row table:style-name="ro1">
          <table:table-cell office:value-type="currency" office:value="173841" table:style-name="ce9">
            <text:p>£173,841</text:p>
          </table:table-cell>
          <table:table-cell office:value-type="currency" office:value="8.4952959711176899" table:style-name="ce11">
            <text:p>£8.50</text:p>
          </table:table-cell>
          <table:table-cell table:number-columns-repeated="16382"/>
        </table:table-row>
        <table:table-row table:style-name="ro1">
          <table:table-cell office:value-type="currency" office:value="788130" table:style-name="ce9">
            <text:p>£788,130</text:p>
          </table:table-cell>
          <table:table-cell office:value-type="currency" office:value="6.6929962604398598" table:style-name="ce11">
            <text:p>£6.69</text:p>
          </table:table-cell>
          <table:table-cell table:number-columns-repeated="16382"/>
        </table:table-row>
        <table:table-row table:style-name="ro1">
          <table:table-cell office:value-type="currency" office:value="98446" table:style-name="ce9">
            <text:p>£98,446</text:p>
          </table:table-cell>
          <table:table-cell office:value-type="currency" office:value="12.621793269180353" table:style-name="ce11">
            <text:p>£12.62</text:p>
          </table:table-cell>
          <table:table-cell table:number-columns-repeated="16382"/>
        </table:table-row>
        <table:table-row table:style-name="ro1">
          <table:table-cell office:value-type="currency" office:value="226190" table:style-name="ce9">
            <text:p>£226,190</text:p>
          </table:table-cell>
          <table:table-cell office:value-type="currency" office:value="7.3571643071240151" table:style-name="ce11">
            <text:p>£7.36</text:p>
          </table:table-cell>
          <table:table-cell table:number-columns-repeated="16382"/>
        </table:table-row>
        <table:table-row table:style-name="ro1">
          <table:table-cell office:value-type="currency" office:value="803366" table:style-name="ce9">
            <text:p>£803,366</text:p>
          </table:table-cell>
          <table:table-cell office:value-type="currency" office:value="6.2963572182291578" table:style-name="ce11">
            <text:p>£6.30</text:p>
          </table:table-cell>
          <table:table-cell table:number-columns-repeated="16382"/>
        </table:table-row>
        <table:table-row table:style-name="ro1">
          <table:table-cell office:value-type="currency" office:value="71489" table:style-name="ce9">
            <text:p>£71,489</text:p>
          </table:table-cell>
          <table:table-cell office:value-type="currency" office:value="7.6187674553799312" table:style-name="ce11">
            <text:p>£7.62</text:p>
          </table:table-cell>
          <table:table-cell table:number-columns-repeated="16382"/>
        </table:table-row>
        <table:table-row table:style-name="ro1">
          <table:table-cell office:value-type="currency" office:value="126616" table:style-name="ce9">
            <text:p>£126,616</text:p>
          </table:table-cell>
          <table:table-cell office:value-type="currency" office:value="4.0161576200094204" table:style-name="ce11">
            <text:p>£4.02</text:p>
          </table:table-cell>
          <table:table-cell table:number-columns-repeated="16382"/>
        </table:table-row>
        <table:table-row table:style-name="ro1">
          <table:table-cell office:value-type="currency" office:value="133500" table:style-name="ce9">
            <text:p>£133,500</text:p>
          </table:table-cell>
          <table:table-cell office:value-type="currency" office:value="11.424748294161551" table:style-name="ce11">
            <text:p>£11.42</text:p>
          </table:table-cell>
          <table:table-cell table:number-columns-repeated="16382"/>
        </table:table-row>
        <table:table-row table:style-name="ro1">
          <table:table-cell office:value-type="currency" office:value="1134408" table:style-name="ce9">
            <text:p>£1,134,408</text:p>
          </table:table-cell>
          <table:table-cell office:value-type="currency" office:value="7.070724192060446" table:style-name="ce11">
            <text:p>£7.07</text:p>
          </table:table-cell>
          <table:table-cell table:number-columns-repeated="16382"/>
        </table:table-row>
        <table:table-row table:style-name="ro1">
          <table:table-cell office:value-type="currency" office:value="170831" table:style-name="ce9">
            <text:p>£170,831</text:p>
          </table:table-cell>
          <table:table-cell office:value-type="currency" office:value="5.768239585224153" table:style-name="ce11">
            <text:p>£5.77</text:p>
          </table:table-cell>
          <table:table-cell table:number-columns-repeated="16382"/>
        </table:table-row>
        <table:table-row table:style-name="ro1">
          <table:table-cell office:value-type="currency" office:value="147584" table:style-name="ce9">
            <text:p>£147,584</text:p>
          </table:table-cell>
          <table:table-cell office:value-type="currency" office:value="8.6384566874836235" table:style-name="ce11">
            <text:p>£8.64</text:p>
          </table:table-cell>
          <table:table-cell table:number-columns-repeated="16382"/>
        </table:table-row>
        <table:table-row table:style-name="ro1">
          <table:table-cell office:value-type="currency" office:value="259096" table:style-name="ce9">
            <text:p>£259,096</text:p>
          </table:table-cell>
          <table:table-cell office:value-type="currency" office:value="3.8452343684940158" table:style-name="ce11">
            <text:p>£3.85</text:p>
          </table:table-cell>
          <table:table-cell table:number-columns-repeated="16382"/>
        </table:table-row>
        <table:table-row table:style-name="ro1">
          <table:table-cell office:value-type="currency" office:value="162309" table:style-name="ce9">
            <text:p>£162,309</text:p>
          </table:table-cell>
          <table:table-cell office:value-type="currency" office:value="6.7005284099034448" table:style-name="ce11">
            <text:p>£6.70</text:p>
          </table:table-cell>
          <table:table-cell table:number-columns-repeated="16382"/>
        </table:table-row>
        <table:table-row table:style-name="ro1">
          <table:table-cell office:value-type="currency" office:value="310426" table:style-name="ce9">
            <text:p>£310,426</text:p>
          </table:table-cell>
          <table:table-cell office:value-type="currency" office:value="7.6672861802295005" table:style-name="ce11">
            <text:p>£7.67</text:p>
          </table:table-cell>
          <table:table-cell table:number-columns-repeated="16382"/>
        </table:table-row>
        <table:table-row table:style-name="ro1">
          <table:table-cell office:value-type="currency" office:value="172873" table:style-name="ce9">
            <text:p>£172,873</text:p>
          </table:table-cell>
          <table:table-cell office:value-type="currency" office:value="10.687222229290722" table:style-name="ce11">
            <text:p>£10.69</text:p>
          </table:table-cell>
          <table:table-cell table:number-columns-repeated="16382"/>
        </table:table-row>
        <table:table-row table:style-name="ro1">
          <table:table-cell office:value-type="currency" office:value="196329" table:style-name="ce9">
            <text:p>£196,329</text:p>
          </table:table-cell>
          <table:table-cell office:value-type="currency" office:value="6.2138661583801351" table:style-name="ce11">
            <text:p>£6.21</text:p>
          </table:table-cell>
          <table:table-cell table:number-columns-repeated="16382"/>
        </table:table-row>
        <table:table-row table:style-name="ro1">
          <table:table-cell office:value-type="currency" office:value="629446" table:style-name="ce9">
            <text:p>£629,446</text:p>
          </table:table-cell>
          <table:table-cell office:value-type="currency" office:value="7.7071008220141595" table:style-name="ce11">
            <text:p>£7.71</text:p>
          </table:table-cell>
          <table:table-cell table:number-columns-repeated="16382"/>
        </table:table-row>
        <table:table-row table:style-name="ro1">
          <table:table-cell office:value-type="currency" office:value="910528" table:style-name="ce9">
            <text:p>£910,528</text:p>
          </table:table-cell>
          <table:table-cell office:value-type="currency" office:value="6.5441550869330998" table:style-name="ce11">
            <text:p>£6.54</text:p>
          </table:table-cell>
          <table:table-cell table:number-columns-repeated="16382"/>
        </table:table-row>
        <table:table-row table:style-name="ro1">
          <table:table-cell office:value-type="currency" office:value="236387" table:style-name="ce9">
            <text:p>£236,387</text:p>
          </table:table-cell>
          <table:table-cell office:value-type="currency" office:value="7.5227737809243553" table:style-name="ce11">
            <text:p>£7.52</text:p>
          </table:table-cell>
          <table:table-cell table:number-columns-repeated="16382"/>
        </table:table-row>
        <table:table-row table:style-name="ro1">
          <table:table-cell office:value-type="currency" office:value="175498" table:style-name="ce9">
            <text:p>£175,498</text:p>
          </table:table-cell>
          <table:table-cell office:value-type="currency" office:value="7.6710077251653965" table:style-name="ce11">
            <text:p>£7.67</text:p>
          </table:table-cell>
          <table:table-cell table:number-columns-repeated="16382"/>
        </table:table-row>
        <table:table-row table:style-name="ro1">
          <table:table-cell office:value-type="currency" office:value="1192558" table:style-name="ce9">
            <text:p>£1,192,558</text:p>
          </table:table-cell>
          <table:table-cell office:value-type="currency" office:value="7.7019132783153026" table:style-name="ce11">
            <text:p>£7.70</text:p>
          </table:table-cell>
          <table:table-cell table:number-columns-repeated="16382"/>
        </table:table-row>
        <table:table-row table:style-name="ro1">
          <table:table-cell office:value-type="currency" office:value="788588" table:style-name="ce9">
            <text:p>£788,588</text:p>
          </table:table-cell>
          <table:table-cell office:value-type="currency" office:value="10.573599866012037" table:style-name="ce11">
            <text:p>£10.57</text:p>
          </table:table-cell>
          <table:table-cell table:number-columns-repeated="16382"/>
        </table:table-row>
        <table:table-row table:style-name="ro1">
          <table:table-cell office:value-type="currency" office:value="289713" table:style-name="ce9">
            <text:p>£289,713</text:p>
          </table:table-cell>
          <table:table-cell office:value-type="currency" office:value="8.43748054715096" table:style-name="ce11">
            <text:p>£8.44</text:p>
          </table:table-cell>
          <table:table-cell table:number-columns-repeated="16382"/>
        </table:table-row>
        <table:table-row table:style-name="ro1">
          <table:table-cell office:value-type="currency" office:value="574074" table:style-name="ce9">
            <text:p>£574,074</text:p>
          </table:table-cell>
          <table:table-cell office:value-type="currency" office:value="6.5731487640508295" table:style-name="ce11">
            <text:p>£6.57</text:p>
          </table:table-cell>
          <table:table-cell table:number-columns-repeated="16382"/>
        </table:table-row>
        <table:table-row table:style-name="ro1">
          <table:table-cell office:value-type="currency" office:value="172901" table:style-name="ce9">
            <text:p>£172,901</text:p>
          </table:table-cell>
          <table:table-cell office:value-type="currency" office:value="10.946645542633963" table:style-name="ce11">
            <text:p>£10.95</text:p>
          </table:table-cell>
          <table:table-cell table:number-columns-repeated="16382"/>
        </table:table-row>
        <table:table-row table:style-name="ro1">
          <table:table-cell office:value-type="currency" office:value="312418" table:style-name="ce9">
            <text:p>£312,418</text:p>
          </table:table-cell>
          <table:table-cell office:value-type="currency" office:value="6.0059709479791197" table:style-name="ce11">
            <text:p>£6.01</text:p>
          </table:table-cell>
          <table:table-cell table:number-columns-repeated="16382"/>
        </table:table-row>
        <table:table-row table:style-name="ro1">
          <table:table-cell office:value-type="currency" office:value="38750" table:style-name="ce9">
            <text:p>£38,750</text:p>
          </table:table-cell>
          <table:table-cell office:value-type="currency" office:value="11.19330353160462" table:style-name="ce11">
            <text:p>£11.19</text:p>
          </table:table-cell>
          <table:table-cell table:number-columns-repeated="16382"/>
        </table:table-row>
        <table:table-row table:style-name="ro1">
          <table:table-cell office:value-type="currency" office:value="1604766" table:style-name="ce9">
            <text:p>£1,604,766</text:p>
          </table:table-cell>
          <table:table-cell office:value-type="currency" office:value="9.590280551291281" table:style-name="ce11">
            <text:p>£9.59</text:p>
          </table:table-cell>
          <table:table-cell table:number-columns-repeated="16382"/>
        </table:table-row>
        <table:table-row table:style-name="ro1">
          <table:table-cell office:value-type="currency" office:value="748033" table:style-name="ce9">
            <text:p>£748,033</text:p>
          </table:table-cell>
          <table:table-cell office:value-type="currency" office:value="7.7277580328760713" table:style-name="ce11">
            <text:p>£7.73</text:p>
          </table:table-cell>
          <table:table-cell table:number-columns-repeated="16382"/>
        </table:table-row>
        <table:table-row table:style-name="ro1">
          <table:table-cell office:value-type="currency" office:value="1705510" table:style-name="ce9">
            <text:p>£1,705,510</text:p>
          </table:table-cell>
          <table:table-cell office:value-type="currency" office:value="11.426844607798436" table:style-name="ce11">
            <text:p>£11.43</text:p>
          </table:table-cell>
          <table:table-cell table:number-columns-repeated="16382"/>
        </table:table-row>
        <table:table-row table:style-name="ro1">
          <table:table-cell office:value-type="currency" office:value="763178" table:style-name="ce9">
            <text:p>£763,178</text:p>
          </table:table-cell>
          <table:table-cell office:value-type="currency" office:value="8.6928787723838798" table:style-name="ce11">
            <text:p>£8.69</text:p>
          </table:table-cell>
          <table:table-cell table:number-columns-repeated="16382"/>
        </table:table-row>
        <table:table-row table:style-name="ro1">
          <table:table-cell office:value-type="currency" office:value="1689004" table:style-name="ce9">
            <text:p>£1,689,004</text:p>
          </table:table-cell>
          <table:table-cell office:value-type="currency" office:value="8.4471107987356771" table:style-name="ce11">
            <text:p>£8.45</text:p>
          </table:table-cell>
          <table:table-cell table:number-columns-repeated="16382"/>
        </table:table-row>
        <table:table-row table:style-name="ro1">
          <table:table-cell office:value-type="currency" office:value="697989" table:style-name="ce9">
            <text:p>£697,989</text:p>
          </table:table-cell>
          <table:table-cell office:value-type="currency" office:value="9.8676525715583399" table:style-name="ce11">
            <text:p>£9.87</text:p>
          </table:table-cell>
          <table:table-cell table:number-columns-repeated="16382"/>
        </table:table-row>
        <table:table-row table:style-name="ro1">
          <table:table-cell office:value-type="currency" office:value="1462466" table:style-name="ce9">
            <text:p>£1,462,466</text:p>
          </table:table-cell>
          <table:table-cell office:value-type="currency" office:value="7.943726084701856" table:style-name="ce11">
            <text:p>£7.94</text:p>
          </table:table-cell>
          <table:table-cell table:number-columns-repeated="16382"/>
        </table:table-row>
        <table:table-row table:style-name="ro1">
          <table:table-cell office:value-type="currency" office:value="332000" table:style-name="ce9">
            <text:p>£332,000</text:p>
          </table:table-cell>
          <table:table-cell office:value-type="currency" office:value="12.432933283434618" table:style-name="ce11">
            <text:p>£12.43</text:p>
          </table:table-cell>
          <table:table-cell table:number-columns-repeated="16382"/>
        </table:table-row>
        <table:table-row table:style-name="ro1">
          <table:table-cell office:value-type="currency" office:value="1095448" table:style-name="ce9">
            <text:p>£1,095,448</text:p>
          </table:table-cell>
          <table:table-cell office:value-type="currency" office:value="8.722780073740493" table:style-name="ce11">
            <text:p>£8.72</text:p>
          </table:table-cell>
          <table:table-cell table:number-columns-repeated="16382"/>
        </table:table-row>
        <table:table-row table:style-name="ro1">
          <table:table-cell office:value-type="currency" office:value="1889016" table:style-name="ce9">
            <text:p>£1,889,016</text:p>
          </table:table-cell>
          <table:table-cell office:value-type="currency" office:value="7.1161875389324001" table:style-name="ce11">
            <text:p>£7.12</text:p>
          </table:table-cell>
          <table:table-cell table:number-columns-repeated="16382"/>
        </table:table-row>
        <table:table-row table:style-name="ro1">
          <table:table-cell office:value-type="currency" office:value="676451" table:style-name="ce9">
            <text:p>£676,451</text:p>
          </table:table-cell>
          <table:table-cell office:value-type="currency" office:value="8.7453341255057691" table:style-name="ce11">
            <text:p>£8.75</text:p>
          </table:table-cell>
          <table:table-cell table:number-columns-repeated="16382"/>
        </table:table-row>
        <table:table-row table:style-name="ro1">
          <table:table-cell office:value-type="currency" office:value="1132060" table:style-name="ce9">
            <text:p>£1,132,060</text:p>
          </table:table-cell>
          <table:table-cell office:value-type="currency" office:value="5.050011664687645" table:style-name="ce11">
            <text:p>£5.05</text:p>
          </table:table-cell>
          <table:table-cell table:number-columns-repeated="16382"/>
        </table:table-row>
        <table:table-row table:style-name="ro1">
          <table:table-cell office:value-type="currency" office:value="528622" table:style-name="ce9">
            <text:p>£528,622</text:p>
          </table:table-cell>
          <table:table-cell office:value-type="currency" office:value="12.762487814589468" table:style-name="ce11">
            <text:p>£12.76</text:p>
          </table:table-cell>
          <table:table-cell table:number-columns-repeated="16382"/>
        </table:table-row>
        <table:table-row table:style-name="ro1">
          <table:table-cell office:value-type="currency" office:value="1334293" table:style-name="ce9">
            <text:p>£1,334,293</text:p>
          </table:table-cell>
          <table:table-cell office:value-type="currency" office:value="6.5462122165990619" table:style-name="ce11">
            <text:p>£6.55</text:p>
          </table:table-cell>
          <table:table-cell table:number-columns-repeated="16382"/>
        </table:table-row>
        <table:table-row table:style-name="ro1">
          <table:table-cell office:value-type="currency" office:value="1567578" table:style-name="ce9">
            <text:p>£1,567,578</text:p>
          </table:table-cell>
          <table:table-cell office:value-type="currency" office:value="6.4132135210374335" table:style-name="ce11">
            <text:p>£6.41</text:p>
          </table:table-cell>
          <table:table-cell table:number-columns-repeated="16382"/>
        </table:table-row>
        <table:table-row table:style-name="ro1">
          <table:table-cell office:value-type="currency" office:value="1422735" table:style-name="ce9">
            <text:p>£1,422,735</text:p>
          </table:table-cell>
          <table:table-cell office:value-type="currency" office:value="7.1489968795014764" table:style-name="ce11">
            <text:p>£7.15</text:p>
          </table:table-cell>
          <table:table-cell table:number-columns-repeated="16382"/>
        </table:table-row>
        <table:table-row table:style-name="ro1">
          <table:table-cell office:value-type="currency" office:value="1406417" table:style-name="ce9">
            <text:p>£1,406,417</text:p>
          </table:table-cell>
          <table:table-cell office:value-type="currency" office:value="6.4202251477231727" table:style-name="ce11">
            <text:p>£6.42</text:p>
          </table:table-cell>
          <table:table-cell table:number-columns-repeated="16382"/>
        </table:table-row>
        <table:table-row table:number-rows-repeated="1048276" table:style-name="ro1">
          <table:table-cell table:number-columns-repeated="16384"/>
        </table:table-row>
      </table:table>
      <table:table table:name="Figures_17_and_18" table:style-name="ta1">
        <table:table-column table:style-name="co19" table:default-cell-style-name="ce9"/>
        <table:table-column table:style-name="co19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3">
            <text:p>The relationship between departmental income and direct staff expenditure as a percentage of income, whole GFE sampl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0">
            <text:p>Income</text:p>
          </table:table-cell>
          <table:table-cell office:value-type="string" table:style-name="ce5">
            <text:p>Staff as proportion of income</text:p>
          </table:table-cell>
          <table:table-cell table:number-columns-repeated="16382" table:style-name="ce1"/>
        </table:table-row>
        <table:table-row table:style-name="ro1">
          <table:table-cell office:value-type="currency" office:value="565409.53999999724" table:style-name="ce9">
            <text:p>£565,410</text:p>
          </table:table-cell>
          <table:table-cell office:value-type="percentage" office:value="6.2743794524585103E-2" table:style-name="ce4">
            <text:p>6.27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46047.2300000001" table:style-name="ce9">
            <text:p>£246,047</text:p>
          </table:table-cell>
          <table:table-cell office:value-type="percentage" office:value="6.5413376122950007E-2" table:style-name="ce4">
            <text:p>6.54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26616" table:style-name="ce9">
            <text:p>£126,616</text:p>
          </table:table-cell>
          <table:table-cell office:value-type="percentage" office:value="9.54697668541101E-2" table:style-name="ce4">
            <text:p>9.55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510957.32" table:style-name="ce9">
            <text:p>£1,510,957</text:p>
          </table:table-cell>
          <table:table-cell office:value-type="percentage" office:value="0.12670831761151269" table:style-name="ce4">
            <text:p>12.67%</text:p>
          </table:table-cell>
          <table:table-cell table:number-columns-repeated="2" table:style-name="ce1"/>
          <table:table-cell office:value-type="string" table:style-name="ce2">
            <text:p>The data for coding by type of department (Figure 18) is included in</text:p>
          </table:table-cell>
          <table:table-cell table:number-columns-repeated="16379"/>
        </table:table-row>
        <table:table-row table:style-name="ro1">
          <table:table-cell office:value-type="currency" office:value="1132060" table:style-name="ce9">
            <text:p>£1,132,060</text:p>
          </table:table-cell>
          <table:table-cell office:value-type="percentage" office:value="0.17164902920339911" table:style-name="ce4">
            <text:p>17.16%</text:p>
          </table:table-cell>
          <table:table-cell table:number-columns-repeated="2" table:style-name="ce1"/>
          <table:table-cell office:value-type="string" table:style-name="ce2">
            <text:p>the spreadsheet tab "Annex 3" at the end of this workbook</text:p>
          </table:table-cell>
          <table:table-cell table:number-columns-repeated="16379"/>
        </table:table-row>
        <table:table-row table:style-name="ro1">
          <table:table-cell office:value-type="currency" office:value="370629.96568999992" table:style-name="ce9">
            <text:p>£370,630</text:p>
          </table:table-cell>
          <table:table-cell office:value-type="percentage" office:value="0.18606428617183091" table:style-name="ce4">
            <text:p>18.61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59096" table:style-name="ce9">
            <text:p>£259,096</text:p>
          </table:table-cell>
          <table:table-cell office:value-type="percentage" office:value="0.1967494673788866" table:style-name="ce4">
            <text:p>19.67%</text:p>
          </table:table-cell>
          <table:table-cell table:number-columns-repeated="16382" table:style-name="ce1"/>
        </table:table-row>
        <table:table-row table:style-name="ro1">
          <table:table-cell office:value-type="currency" office:value="317019" table:style-name="ce9">
            <text:p>£317,019</text:p>
          </table:table-cell>
          <table:table-cell office:value-type="percentage" office:value="0.20016150451550219" table:style-name="ce4">
            <text:p>20.02%</text:p>
          </table:table-cell>
          <table:table-cell table:number-columns-repeated="16382" table:style-name="ce1"/>
        </table:table-row>
        <table:table-row table:style-name="ro1">
          <table:table-cell office:value-type="currency" office:value="601376.42447999911" table:style-name="ce9">
            <text:p>£601,376</text:p>
          </table:table-cell>
          <table:table-cell office:value-type="percentage" office:value="0.21045055118253839" table:style-name="ce4">
            <text:p>21.05%</text:p>
          </table:table-cell>
          <table:table-cell table:number-columns-repeated="16382" table:style-name="ce1"/>
        </table:table-row>
        <table:table-row table:style-name="ro1">
          <table:table-cell office:value-type="currency" office:value="279073.55999999261" table:style-name="ce9">
            <text:p>£279,074</text:p>
          </table:table-cell>
          <table:table-cell office:value-type="percentage" office:value="0.22615005162080451" table:style-name="ce4">
            <text:p>22.62%</text:p>
          </table:table-cell>
          <table:table-cell table:number-columns-repeated="16382" table:style-name="ce1"/>
        </table:table-row>
        <table:table-row table:style-name="ro1">
          <table:table-cell office:value-type="currency" office:value="481375" table:style-name="ce9">
            <text:p>£481,375</text:p>
          </table:table-cell>
          <table:table-cell office:value-type="percentage" office:value="0.23147857699298879" table:style-name="ce4">
            <text:p>23.15%</text:p>
          </table:table-cell>
          <table:table-cell table:number-columns-repeated="16382" table:style-name="ce1"/>
        </table:table-row>
        <table:table-row table:style-name="ro1">
          <table:table-cell office:value-type="currency" office:value="400000" table:style-name="ce9">
            <text:p>£400,000</text:p>
          </table:table-cell>
          <table:table-cell office:value-type="percentage" office:value="0.23200207468879669" table:style-name="ce4">
            <text:p>23.20%</text:p>
          </table:table-cell>
          <table:table-cell table:number-columns-repeated="16382" table:style-name="ce1"/>
        </table:table-row>
        <table:table-row table:style-name="ro1">
          <table:table-cell office:value-type="currency" office:value="716701" table:style-name="ce9">
            <text:p>£716,701</text:p>
          </table:table-cell>
          <table:table-cell office:value-type="percentage" office:value="0.24439061756576311" table:style-name="ce4">
            <text:p>24.44%</text:p>
          </table:table-cell>
          <table:table-cell table:number-columns-repeated="16382" table:style-name="ce1"/>
        </table:table-row>
        <table:table-row table:style-name="ro1">
          <table:table-cell office:value-type="currency" office:value="383748" table:style-name="ce9">
            <text:p>£383,748</text:p>
          </table:table-cell>
          <table:table-cell office:value-type="percentage" office:value="0.24627359621418221" table:style-name="ce4">
            <text:p>24.63%</text:p>
          </table:table-cell>
          <table:table-cell table:number-columns-repeated="16382" table:style-name="ce1"/>
        </table:table-row>
        <table:table-row table:style-name="ro1">
          <table:table-cell office:value-type="currency" office:value="180000" table:style-name="ce9">
            <text:p>£180,000</text:p>
          </table:table-cell>
          <table:table-cell office:value-type="percentage" office:value="0.25" table:style-name="ce4">
            <text:p>25.00%</text:p>
          </table:table-cell>
          <table:table-cell table:number-columns-repeated="16382"/>
        </table:table-row>
        <table:table-row table:style-name="ro1">
          <table:table-cell office:value-type="currency" office:value="1045156.1300000014" table:style-name="ce9">
            <text:p>£1,045,156</text:p>
          </table:table-cell>
          <table:table-cell office:value-type="percentage" office:value="0.25743162411533638" table:style-name="ce4">
            <text:p>25.74%</text:p>
          </table:table-cell>
          <table:table-cell table:number-columns-repeated="16382"/>
        </table:table-row>
        <table:table-row table:style-name="ro1">
          <table:table-cell office:value-type="currency" office:value="492523" table:style-name="ce9">
            <text:p>£492,523</text:p>
          </table:table-cell>
          <table:table-cell office:value-type="percentage" office:value="0.25871482143981089" table:style-name="ce4">
            <text:p>25.87%</text:p>
          </table:table-cell>
          <table:table-cell table:number-columns-repeated="16382"/>
        </table:table-row>
        <table:table-row table:style-name="ro1">
          <table:table-cell office:value-type="currency" office:value="362000" table:style-name="ce9">
            <text:p>£362,000</text:p>
          </table:table-cell>
          <table:table-cell office:value-type="percentage" office:value="0.26658091181308252" table:style-name="ce4">
            <text:p>26.66%</text:p>
          </table:table-cell>
          <table:table-cell table:number-columns-repeated="16382"/>
        </table:table-row>
        <table:table-row table:style-name="ro1">
          <table:table-cell office:value-type="currency" office:value="470609" table:style-name="ce9">
            <text:p>£470,609</text:p>
          </table:table-cell>
          <table:table-cell office:value-type="percentage" office:value="0.27828834552675358" table:style-name="ce4">
            <text:p>27.83%</text:p>
          </table:table-cell>
          <table:table-cell table:number-columns-repeated="16382"/>
        </table:table-row>
        <table:table-row table:style-name="ro1">
          <table:table-cell office:value-type="currency" office:value="823377" table:style-name="ce9">
            <text:p>£823,377</text:p>
          </table:table-cell>
          <table:table-cell office:value-type="percentage" office:value="0.27877630781525348" table:style-name="ce4">
            <text:p>27.88%</text:p>
          </table:table-cell>
          <table:table-cell table:number-columns-repeated="16382"/>
        </table:table-row>
        <table:table-row table:style-name="ro1">
          <table:table-cell office:value-type="currency" office:value="1077138" table:style-name="ce9">
            <text:p>£1,077,138</text:p>
          </table:table-cell>
          <table:table-cell office:value-type="percentage" office:value="0.28314292133412799" table:style-name="ce4">
            <text:p>28.31%</text:p>
          </table:table-cell>
          <table:table-cell table:number-columns-repeated="16382"/>
        </table:table-row>
        <table:table-row table:style-name="ro1">
          <table:table-cell office:value-type="currency" office:value="580000" table:style-name="ce9">
            <text:p>£580,000</text:p>
          </table:table-cell>
          <table:table-cell office:value-type="percentage" office:value="0.2844617004474862" table:style-name="ce4">
            <text:p>28.45%</text:p>
          </table:table-cell>
          <table:table-cell table:number-columns-repeated="16382"/>
        </table:table-row>
        <table:table-row table:style-name="ro1">
          <table:table-cell office:value-type="currency" office:value="170831" table:style-name="ce9">
            <text:p>£170,831</text:p>
          </table:table-cell>
          <table:table-cell office:value-type="percentage" office:value="0.28692684583008943" table:style-name="ce4">
            <text:p>28.69%</text:p>
          </table:table-cell>
          <table:table-cell table:number-columns-repeated="16382"/>
        </table:table-row>
        <table:table-row table:style-name="ro1">
          <table:table-cell office:value-type="currency" office:value="1111469" table:style-name="ce9">
            <text:p>£1,111,469</text:p>
          </table:table-cell>
          <table:table-cell office:value-type="percentage" office:value="0.28726397227453038" table:style-name="ce4">
            <text:p>28.73%</text:p>
          </table:table-cell>
          <table:table-cell table:number-columns-repeated="16382"/>
        </table:table-row>
        <table:table-row table:style-name="ro1">
          <table:table-cell office:value-type="currency" office:value="750843.70999999961" table:style-name="ce9">
            <text:p>£750,844</text:p>
          </table:table-cell>
          <table:table-cell office:value-type="percentage" office:value="0.28808412072866701" table:style-name="ce4">
            <text:p>28.81%</text:p>
          </table:table-cell>
          <table:table-cell table:number-columns-repeated="16382"/>
        </table:table-row>
        <table:table-row table:style-name="ro1">
          <table:table-cell office:value-type="currency" office:value="1135774" table:style-name="ce9">
            <text:p>£1,135,774</text:p>
          </table:table-cell>
          <table:table-cell office:value-type="percentage" office:value="0.29542497010848989" table:style-name="ce4">
            <text:p>29.54%</text:p>
          </table:table-cell>
          <table:table-cell table:number-columns-repeated="16382"/>
        </table:table-row>
        <table:table-row table:style-name="ro1">
          <table:table-cell office:value-type="currency" office:value="1006298" table:style-name="ce9">
            <text:p>£1,006,298</text:p>
          </table:table-cell>
          <table:table-cell office:value-type="percentage" office:value="0.29962198076514113" table:style-name="ce4">
            <text:p>29.96%</text:p>
          </table:table-cell>
          <table:table-cell table:number-columns-repeated="16382"/>
        </table:table-row>
        <table:table-row table:style-name="ro1">
          <table:table-cell office:value-type="currency" office:value="841547" table:style-name="ce9">
            <text:p>£841,547</text:p>
          </table:table-cell>
          <table:table-cell office:value-type="percentage" office:value="0.30041872884105109" table:style-name="ce4">
            <text:p>30.04%</text:p>
          </table:table-cell>
          <table:table-cell table:number-columns-repeated="16382"/>
        </table:table-row>
        <table:table-row table:style-name="ro1">
          <table:table-cell office:value-type="currency" office:value="535532" table:style-name="ce9">
            <text:p>£535,532</text:p>
          </table:table-cell>
          <table:table-cell office:value-type="percentage" office:value="0.30210146172404262" table:style-name="ce4">
            <text:p>30.21%</text:p>
          </table:table-cell>
          <table:table-cell table:number-columns-repeated="16382"/>
        </table:table-row>
        <table:table-row table:style-name="ro1">
          <table:table-cell office:value-type="currency" office:value="390021" table:style-name="ce9">
            <text:p>£390,021</text:p>
          </table:table-cell>
          <table:table-cell office:value-type="percentage" office:value="0.30328879726989061" table:style-name="ce4">
            <text:p>30.33%</text:p>
          </table:table-cell>
          <table:table-cell table:number-columns-repeated="16382"/>
        </table:table-row>
        <table:table-row table:style-name="ro1">
          <table:table-cell office:value-type="currency" office:value="808943" table:style-name="ce9">
            <text:p>£808,943</text:p>
          </table:table-cell>
          <table:table-cell office:value-type="percentage" office:value="0.30548629507888692" table:style-name="ce4">
            <text:p>30.55%</text:p>
          </table:table-cell>
          <table:table-cell table:number-columns-repeated="16382"/>
        </table:table-row>
        <table:table-row table:style-name="ro1">
          <table:table-cell office:value-type="currency" office:value="405000" table:style-name="ce9">
            <text:p>£405,000</text:p>
          </table:table-cell>
          <table:table-cell office:value-type="percentage" office:value="0.30806311152092619" table:style-name="ce4">
            <text:p>30.81%</text:p>
          </table:table-cell>
          <table:table-cell table:number-columns-repeated="16382"/>
        </table:table-row>
        <table:table-row table:style-name="ro1">
          <table:table-cell office:value-type="currency" office:value="218277" table:style-name="ce9">
            <text:p>£218,277</text:p>
          </table:table-cell>
          <table:table-cell office:value-type="percentage" office:value="0.30836505907631129" table:style-name="ce4">
            <text:p>30.84%</text:p>
          </table:table-cell>
          <table:table-cell table:number-columns-repeated="16382"/>
        </table:table-row>
        <table:table-row table:style-name="ro1">
          <table:table-cell office:value-type="currency" office:value="210448.44999999992" table:style-name="ce9">
            <text:p>£210,448</text:p>
          </table:table-cell>
          <table:table-cell office:value-type="percentage" office:value="0.3152646645770022" table:style-name="ce4">
            <text:p>31.53%</text:p>
          </table:table-cell>
          <table:table-cell table:number-columns-repeated="16382"/>
        </table:table-row>
        <table:table-row table:style-name="ro1">
          <table:table-cell office:value-type="currency" office:value="2472248" table:style-name="ce9">
            <text:p>£2,472,248</text:p>
          </table:table-cell>
          <table:table-cell office:value-type="percentage" office:value="0.31535752076652501" table:style-name="ce4">
            <text:p>31.54%</text:p>
          </table:table-cell>
          <table:table-cell table:number-columns-repeated="16382"/>
        </table:table-row>
        <table:table-row table:style-name="ro1">
          <table:table-cell office:value-type="currency" office:value="749886" table:style-name="ce9">
            <text:p>£749,886</text:p>
          </table:table-cell>
          <table:table-cell office:value-type="percentage" office:value="0.32625359054576297" table:style-name="ce4">
            <text:p>32.63%</text:p>
          </table:table-cell>
          <table:table-cell table:number-columns-repeated="16382"/>
        </table:table-row>
        <table:table-row table:style-name="ro1">
          <table:table-cell office:value-type="currency" office:value="365047.8299999999" table:style-name="ce9">
            <text:p>£365,048</text:p>
          </table:table-cell>
          <table:table-cell office:value-type="percentage" office:value="0.32771568591436367" table:style-name="ce4">
            <text:p>32.77%</text:p>
          </table:table-cell>
          <table:table-cell table:number-columns-repeated="16382"/>
        </table:table-row>
        <table:table-row table:style-name="ro1">
          <table:table-cell office:value-type="currency" office:value="889894" table:style-name="ce9">
            <text:p>£889,894</text:p>
          </table:table-cell>
          <table:table-cell office:value-type="percentage" office:value="0.32794242909829707" table:style-name="ce4">
            <text:p>32.79%</text:p>
          </table:table-cell>
          <table:table-cell table:number-columns-repeated="16382"/>
        </table:table-row>
        <table:table-row table:style-name="ro1">
          <table:table-cell office:value-type="currency" office:value="1576115" table:style-name="ce9">
            <text:p>£1,576,115</text:p>
          </table:table-cell>
          <table:table-cell office:value-type="percentage" office:value="0.32866320033753882" table:style-name="ce4">
            <text:p>32.87%</text:p>
          </table:table-cell>
          <table:table-cell table:number-columns-repeated="16382"/>
        </table:table-row>
        <table:table-row table:style-name="ro1">
          <table:table-cell office:value-type="currency" office:value="1789000" table:style-name="ce9">
            <text:p>£1,789,000</text:p>
          </table:table-cell>
          <table:table-cell office:value-type="percentage" office:value="0.33035215204024593" table:style-name="ce4">
            <text:p>33.04%</text:p>
          </table:table-cell>
          <table:table-cell table:number-columns-repeated="16382"/>
        </table:table-row>
        <table:table-row table:style-name="ro1">
          <table:table-cell office:value-type="currency" office:value="6251000" table:style-name="ce9">
            <text:p>£6,251,000</text:p>
          </table:table-cell>
          <table:table-cell office:value-type="percentage" office:value="0.33130699088145898" table:style-name="ce4">
            <text:p>33.13%</text:p>
          </table:table-cell>
          <table:table-cell table:number-columns-repeated="16382"/>
        </table:table-row>
        <table:table-row table:style-name="ro1">
          <table:table-cell office:value-type="currency" office:value="1541000" table:style-name="ce9">
            <text:p>£1,541,000</text:p>
          </table:table-cell>
          <table:table-cell office:value-type="percentage" office:value="0.33274199737615601" table:style-name="ce4">
            <text:p>33.27%</text:p>
          </table:table-cell>
          <table:table-cell table:number-columns-repeated="16382"/>
        </table:table-row>
        <table:table-row table:style-name="ro1">
          <table:table-cell office:value-type="currency" office:value="485000" table:style-name="ce9">
            <text:p>£485,000</text:p>
          </table:table-cell>
          <table:table-cell office:value-type="percentage" office:value="0.33376249311403161" table:style-name="ce4">
            <text:p>33.38%</text:p>
          </table:table-cell>
          <table:table-cell table:number-columns-repeated="16382"/>
        </table:table-row>
        <table:table-row table:style-name="ro1">
          <table:table-cell office:value-type="currency" office:value="567951.72999999975" table:style-name="ce9">
            <text:p>£567,952</text:p>
          </table:table-cell>
          <table:table-cell office:value-type="percentage" office:value="0.33436320371803441" table:style-name="ce4">
            <text:p>33.44%</text:p>
          </table:table-cell>
          <table:table-cell table:number-columns-repeated="16382"/>
        </table:table-row>
        <table:table-row table:style-name="ro1">
          <table:table-cell office:value-type="currency" office:value="1994693" table:style-name="ce9">
            <text:p>£1,994,693</text:p>
          </table:table-cell>
          <table:table-cell office:value-type="percentage" office:value="0.33626076794774939" table:style-name="ce4">
            <text:p>33.63%</text:p>
          </table:table-cell>
          <table:table-cell table:number-columns-repeated="16382"/>
        </table:table-row>
        <table:table-row table:style-name="ro1">
          <table:table-cell office:value-type="currency" office:value="265172" table:style-name="ce9">
            <text:p>£265,172</text:p>
          </table:table-cell>
          <table:table-cell office:value-type="percentage" office:value="0.33669467364578459" table:style-name="ce4">
            <text:p>33.67%</text:p>
          </table:table-cell>
          <table:table-cell table:number-columns-repeated="16382"/>
        </table:table-row>
        <table:table-row table:style-name="ro1">
          <table:table-cell office:value-type="currency" office:value="760832.47000000044" table:style-name="ce9">
            <text:p>£760,832</text:p>
          </table:table-cell>
          <table:table-cell office:value-type="percentage" office:value="0.33730199501080682" table:style-name="ce4">
            <text:p>33.73%</text:p>
          </table:table-cell>
          <table:table-cell table:number-columns-repeated="16382"/>
        </table:table-row>
        <table:table-row table:style-name="ro1">
          <table:table-cell office:value-type="currency" office:value="2108303" table:style-name="ce9">
            <text:p>£2,108,303</text:p>
          </table:table-cell>
          <table:table-cell office:value-type="percentage" office:value="0.3376962419538368" table:style-name="ce4">
            <text:p>33.77%</text:p>
          </table:table-cell>
          <table:table-cell table:number-columns-repeated="16382"/>
        </table:table-row>
        <table:table-row table:style-name="ro1">
          <table:table-cell office:value-type="currency" office:value="2337074" table:style-name="ce9">
            <text:p>£2,337,074</text:p>
          </table:table-cell>
          <table:table-cell office:value-type="percentage" office:value="0.34185139195421282" table:style-name="ce4">
            <text:p>34.19%</text:p>
          </table:table-cell>
          <table:table-cell table:number-columns-repeated="16382"/>
        </table:table-row>
        <table:table-row table:style-name="ro1">
          <table:table-cell office:value-type="currency" office:value="251077" table:style-name="ce9">
            <text:p>£251,077</text:p>
          </table:table-cell>
          <table:table-cell office:value-type="percentage" office:value="0.35066931658415551" table:style-name="ce4">
            <text:p>35.07%</text:p>
          </table:table-cell>
          <table:table-cell table:number-columns-repeated="16382"/>
        </table:table-row>
        <table:table-row table:style-name="ro1">
          <table:table-cell office:value-type="currency" office:value="50150.880000000019" table:style-name="ce9">
            <text:p>£50,151</text:p>
          </table:table-cell>
          <table:table-cell office:value-type="percentage" office:value="0.3527144488790625" table:style-name="ce4">
            <text:p>35.27%</text:p>
          </table:table-cell>
          <table:table-cell table:number-columns-repeated="16382"/>
        </table:table-row>
        <table:table-row table:style-name="ro1">
          <table:table-cell office:value-type="currency" office:value="5611367.4380000001" table:style-name="ce9">
            <text:p>£5,611,367</text:p>
          </table:table-cell>
          <table:table-cell office:value-type="percentage" office:value="0.35379485159994972" table:style-name="ce4">
            <text:p>35.38%</text:p>
          </table:table-cell>
          <table:table-cell table:number-columns-repeated="16382"/>
        </table:table-row>
        <table:table-row table:style-name="ro1">
          <table:table-cell office:value-type="currency" office:value="962744" table:style-name="ce9">
            <text:p>£962,744</text:p>
          </table:table-cell>
          <table:table-cell office:value-type="percentage" office:value="0.35416340169349281" table:style-name="ce4">
            <text:p>35.42%</text:p>
          </table:table-cell>
          <table:table-cell table:number-columns-repeated="16382"/>
        </table:table-row>
        <table:table-row table:style-name="ro1">
          <table:table-cell office:value-type="currency" office:value="345936" table:style-name="ce9">
            <text:p>£345,936</text:p>
          </table:table-cell>
          <table:table-cell office:value-type="percentage" office:value="0.35417533879099022" table:style-name="ce4">
            <text:p>35.42%</text:p>
          </table:table-cell>
          <table:table-cell table:number-columns-repeated="16382"/>
        </table:table-row>
        <table:table-row table:style-name="ro1">
          <table:table-cell office:value-type="currency" office:value="1491199" table:style-name="ce9">
            <text:p>£1,491,199</text:p>
          </table:table-cell>
          <table:table-cell office:value-type="percentage" office:value="0.3552973144429416" table:style-name="ce4">
            <text:p>35.53%</text:p>
          </table:table-cell>
          <table:table-cell table:number-columns-repeated="16382"/>
        </table:table-row>
        <table:table-row table:style-name="ro1">
          <table:table-cell office:value-type="currency" office:value="1123416" table:style-name="ce9">
            <text:p>£1,123,416</text:p>
          </table:table-cell>
          <table:table-cell office:value-type="percentage" office:value="0.35977678793964118" table:style-name="ce4">
            <text:p>35.98%</text:p>
          </table:table-cell>
          <table:table-cell table:number-columns-repeated="16382"/>
        </table:table-row>
        <table:table-row table:style-name="ro1">
          <table:table-cell office:value-type="currency" office:value="2740000" table:style-name="ce9">
            <text:p>£2,740,000</text:p>
          </table:table-cell>
          <table:table-cell office:value-type="percentage" office:value="0.36506024436196255" table:style-name="ce4">
            <text:p>36.51%</text:p>
          </table:table-cell>
          <table:table-cell table:number-columns-repeated="16382"/>
        </table:table-row>
        <table:table-row table:style-name="ro1">
          <table:table-cell office:value-type="currency" office:value="2764000" table:style-name="ce9">
            <text:p>£2,764,000</text:p>
          </table:table-cell>
          <table:table-cell office:value-type="percentage" office:value="0.36577424023154848" table:style-name="ce4">
            <text:p>36.58%</text:p>
          </table:table-cell>
          <table:table-cell table:number-columns-repeated="16382"/>
        </table:table-row>
        <table:table-row table:style-name="ro1">
          <table:table-cell office:value-type="currency" office:value="5219000" table:style-name="ce9">
            <text:p>£5,219,000</text:p>
          </table:table-cell>
          <table:table-cell office:value-type="percentage" office:value="0.36654531519448169" table:style-name="ce4">
            <text:p>36.65%</text:p>
          </table:table-cell>
          <table:table-cell table:number-columns-repeated="16382"/>
        </table:table-row>
        <table:table-row table:style-name="ro1">
          <table:table-cell office:value-type="currency" office:value="3631000" table:style-name="ce9">
            <text:p>£3,631,000</text:p>
          </table:table-cell>
          <table:table-cell office:value-type="percentage" office:value="0.36739190305700908" table:style-name="ce4">
            <text:p>36.74%</text:p>
          </table:table-cell>
          <table:table-cell table:number-columns-repeated="16382"/>
        </table:table-row>
        <table:table-row table:style-name="ro1">
          <table:table-cell office:value-type="currency" office:value="6638000" table:style-name="ce9">
            <text:p>£6,638,000</text:p>
          </table:table-cell>
          <table:table-cell office:value-type="percentage" office:value="0.3681831877071407" table:style-name="ce4">
            <text:p>36.82%</text:p>
          </table:table-cell>
          <table:table-cell table:number-columns-repeated="16382"/>
        </table:table-row>
        <table:table-row table:style-name="ro1">
          <table:table-cell office:value-type="currency" office:value="531847.68999999936" table:style-name="ce9">
            <text:p>£531,848</text:p>
          </table:table-cell>
          <table:table-cell office:value-type="percentage" office:value="0.37016821488874041" table:style-name="ce4">
            <text:p>37.02%</text:p>
          </table:table-cell>
          <table:table-cell table:number-columns-repeated="16382"/>
        </table:table-row>
        <table:table-row table:style-name="ro1">
          <table:table-cell office:value-type="currency" office:value="691296" table:style-name="ce9">
            <text:p>£691,296</text:p>
          </table:table-cell>
          <table:table-cell office:value-type="percentage" office:value="0.37398596259778732" table:style-name="ce4">
            <text:p>37.40%</text:p>
          </table:table-cell>
          <table:table-cell table:number-columns-repeated="16382"/>
        </table:table-row>
        <table:table-row table:style-name="ro1">
          <table:table-cell office:value-type="currency" office:value="1929178" table:style-name="ce9">
            <text:p>£1,929,178</text:p>
          </table:table-cell>
          <table:table-cell office:value-type="percentage" office:value="0.37482648050102169" table:style-name="ce4">
            <text:p>37.48%</text:p>
          </table:table-cell>
          <table:table-cell table:number-columns-repeated="16382"/>
        </table:table-row>
        <table:table-row table:style-name="ro1">
          <table:table-cell office:value-type="currency" office:value="233261" table:style-name="ce9">
            <text:p>£233,261</text:p>
          </table:table-cell>
          <table:table-cell office:value-type="percentage" office:value="0.37494566172656379" table:style-name="ce4">
            <text:p>37.49%</text:p>
          </table:table-cell>
          <table:table-cell table:number-columns-repeated="16382"/>
        </table:table-row>
        <table:table-row table:style-name="ro1">
          <table:table-cell office:value-type="currency" office:value="6202875.7493000003" table:style-name="ce9">
            <text:p>£6,202,876</text:p>
          </table:table-cell>
          <table:table-cell office:value-type="percentage" office:value="0.37531699716260181" table:style-name="ce4">
            <text:p>37.53%</text:p>
          </table:table-cell>
          <table:table-cell table:number-columns-repeated="16382"/>
        </table:table-row>
        <table:table-row table:style-name="ro1">
          <table:table-cell office:value-type="currency" office:value="1459456" table:style-name="ce9">
            <text:p>£1,459,456</text:p>
          </table:table-cell>
          <table:table-cell office:value-type="percentage" office:value="0.3787219347482898" table:style-name="ce4">
            <text:p>37.87%</text:p>
          </table:table-cell>
          <table:table-cell table:number-columns-repeated="16382"/>
        </table:table-row>
        <table:table-row table:style-name="ro1">
          <table:table-cell office:value-type="currency" office:value="1225261.8199999996" table:style-name="ce9">
            <text:p>£1,225,262</text:p>
          </table:table-cell>
          <table:table-cell office:value-type="percentage" office:value="0.37962298539588868" table:style-name="ce4">
            <text:p>37.96%</text:p>
          </table:table-cell>
          <table:table-cell table:number-columns-repeated="16382"/>
        </table:table-row>
        <table:table-row table:style-name="ro1">
          <table:table-cell office:value-type="currency" office:value="2171000" table:style-name="ce9">
            <text:p>£2,171,000</text:p>
          </table:table-cell>
          <table:table-cell office:value-type="percentage" office:value="0.38046982957162601" table:style-name="ce4">
            <text:p>38.05%</text:p>
          </table:table-cell>
          <table:table-cell table:number-columns-repeated="16382"/>
        </table:table-row>
        <table:table-row table:style-name="ro1">
          <table:table-cell office:value-type="currency" office:value="1567578" table:style-name="ce9">
            <text:p>£1,567,578</text:p>
          </table:table-cell>
          <table:table-cell office:value-type="percentage" office:value="0.3828453831324502" table:style-name="ce4">
            <text:p>38.28%</text:p>
          </table:table-cell>
          <table:table-cell table:number-columns-repeated="16382"/>
        </table:table-row>
        <table:table-row table:style-name="ro1">
          <table:table-cell office:value-type="currency" office:value="2310517.8275000006" table:style-name="ce9">
            <text:p>£2,310,518</text:p>
          </table:table-cell>
          <table:table-cell office:value-type="percentage" office:value="0.3832201550065728" table:style-name="ce4">
            <text:p>38.32%</text:p>
          </table:table-cell>
          <table:table-cell table:number-columns-repeated="16382"/>
        </table:table-row>
        <table:table-row table:style-name="ro1">
          <table:table-cell office:value-type="currency" office:value="1223164" table:style-name="ce9">
            <text:p>£1,223,164</text:p>
          </table:table-cell>
          <table:table-cell office:value-type="percentage" office:value="0.38447665235405881" table:style-name="ce4">
            <text:p>38.45%</text:p>
          </table:table-cell>
          <table:table-cell table:number-columns-repeated="16382"/>
        </table:table-row>
        <table:table-row table:style-name="ro1">
          <table:table-cell office:value-type="currency" office:value="3678721" table:style-name="ce9">
            <text:p>£3,678,721</text:p>
          </table:table-cell>
          <table:table-cell office:value-type="percentage" office:value="0.38625571224346722" table:style-name="ce4">
            <text:p>38.63%</text:p>
          </table:table-cell>
          <table:table-cell table:number-columns-repeated="16382"/>
        </table:table-row>
        <table:table-row table:style-name="ro1">
          <table:table-cell office:value-type="currency" office:value="251417" table:style-name="ce9">
            <text:p>£251,417</text:p>
          </table:table-cell>
          <table:table-cell office:value-type="percentage" office:value="0.38673200300695659" table:style-name="ce4">
            <text:p>38.67%</text:p>
          </table:table-cell>
          <table:table-cell table:number-columns-repeated="16382"/>
        </table:table-row>
        <table:table-row table:style-name="ro1">
          <table:table-cell office:value-type="currency" office:value="348510.9017799999" table:style-name="ce9">
            <text:p>£348,511</text:p>
          </table:table-cell>
          <table:table-cell office:value-type="percentage" office:value="0.38710410294471348" table:style-name="ce4">
            <text:p>38.71%</text:p>
          </table:table-cell>
          <table:table-cell table:number-columns-repeated="16382"/>
        </table:table-row>
        <table:table-row table:style-name="ro1">
          <table:table-cell office:value-type="currency" office:value="493759" table:style-name="ce9">
            <text:p>£493,759</text:p>
          </table:table-cell>
          <table:table-cell office:value-type="percentage" office:value="0.38775070429095981" table:style-name="ce4">
            <text:p>38.78%</text:p>
          </table:table-cell>
          <table:table-cell table:number-columns-repeated="16382"/>
        </table:table-row>
        <table:table-row table:style-name="ro1">
          <table:table-cell office:value-type="currency" office:value="1266961" table:style-name="ce9">
            <text:p>£1,266,961</text:p>
          </table:table-cell>
          <table:table-cell office:value-type="percentage" office:value="0.38778323878951287" table:style-name="ce4">
            <text:p>38.78%</text:p>
          </table:table-cell>
          <table:table-cell table:number-columns-repeated="16382"/>
        </table:table-row>
        <table:table-row table:style-name="ro1">
          <table:table-cell office:value-type="currency" office:value="248545.00813000009" table:style-name="ce9">
            <text:p>£248,545</text:p>
          </table:table-cell>
          <table:table-cell office:value-type="percentage" office:value="0.38900801399088619" table:style-name="ce4">
            <text:p>38.90%</text:p>
          </table:table-cell>
          <table:table-cell table:number-columns-repeated="16382"/>
        </table:table-row>
        <table:table-row table:style-name="ro1">
          <table:table-cell office:value-type="currency" office:value="859885" table:style-name="ce9">
            <text:p>£859,885</text:p>
          </table:table-cell>
          <table:table-cell office:value-type="percentage" office:value="0.38918808910493852" table:style-name="ce4">
            <text:p>38.92%</text:p>
          </table:table-cell>
          <table:table-cell table:number-columns-repeated="16382"/>
        </table:table-row>
        <table:table-row table:style-name="ro1">
          <table:table-cell office:value-type="currency" office:value="4111080.9528000001" table:style-name="ce9">
            <text:p>£4,111,081</text:p>
          </table:table-cell>
          <table:table-cell office:value-type="percentage" office:value="0.38943578547378882" table:style-name="ce4">
            <text:p>38.94%</text:p>
          </table:table-cell>
          <table:table-cell table:number-columns-repeated="16382"/>
        </table:table-row>
        <table:table-row table:style-name="ro1">
          <table:table-cell office:value-type="currency" office:value="851400" table:style-name="ce9">
            <text:p>£851,400</text:p>
          </table:table-cell>
          <table:table-cell office:value-type="percentage" office:value="0.39020436927413671" table:style-name="ce4">
            <text:p>39.02%</text:p>
          </table:table-cell>
          <table:table-cell table:number-columns-repeated="16382"/>
        </table:table-row>
        <table:table-row table:style-name="ro1">
          <table:table-cell office:value-type="currency" office:value="689259.8600000001" table:style-name="ce9">
            <text:p>£689,260</text:p>
          </table:table-cell>
          <table:table-cell office:value-type="percentage" office:value="0.39110886277346829" table:style-name="ce4">
            <text:p>39.11%</text:p>
          </table:table-cell>
          <table:table-cell table:number-columns-repeated="16382"/>
        </table:table-row>
        <table:table-row table:style-name="ro1">
          <table:table-cell office:value-type="currency" office:value="1406417" table:style-name="ce9">
            <text:p>£1,406,417</text:p>
          </table:table-cell>
          <table:table-cell office:value-type="percentage" office:value="0.39216605032504581" table:style-name="ce4">
            <text:p>39.22%</text:p>
          </table:table-cell>
          <table:table-cell table:number-columns-repeated="16382"/>
        </table:table-row>
        <table:table-row table:style-name="ro1">
          <table:table-cell office:value-type="currency" office:value="233323.06" table:style-name="ce9">
            <text:p>£233,323</text:p>
          </table:table-cell>
          <table:table-cell office:value-type="percentage" office:value="0.39383981163284931" table:style-name="ce4">
            <text:p>39.38%</text:p>
          </table:table-cell>
          <table:table-cell table:number-columns-repeated="16382"/>
        </table:table-row>
        <table:table-row table:style-name="ro1">
          <table:table-cell office:value-type="currency" office:value="236387" table:style-name="ce9">
            <text:p>£236,387</text:p>
          </table:table-cell>
          <table:table-cell office:value-type="percentage" office:value="0.3941925740417197" table:style-name="ce4">
            <text:p>39.42%</text:p>
          </table:table-cell>
          <table:table-cell table:number-columns-repeated="16382"/>
        </table:table-row>
        <table:table-row table:style-name="ro1">
          <table:table-cell office:value-type="currency" office:value="1334293" table:style-name="ce9">
            <text:p>£1,334,293</text:p>
          </table:table-cell>
          <table:table-cell office:value-type="percentage" office:value="0.39429270782354398" table:style-name="ce4">
            <text:p>39.43%</text:p>
          </table:table-cell>
          <table:table-cell table:number-columns-repeated="16382"/>
        </table:table-row>
        <table:table-row table:style-name="ro1">
          <table:table-cell office:value-type="currency" office:value="755618" table:style-name="ce9">
            <text:p>£755,618</text:p>
          </table:table-cell>
          <table:table-cell office:value-type="percentage" office:value="0.39437387674724528" table:style-name="ce4">
            <text:p>39.44%</text:p>
          </table:table-cell>
          <table:table-cell table:number-columns-repeated="16382"/>
        </table:table-row>
        <table:table-row table:style-name="ro1">
          <table:table-cell office:value-type="currency" office:value="2344490.3739999998" table:style-name="ce9">
            <text:p>£2,344,490</text:p>
          </table:table-cell>
          <table:table-cell office:value-type="percentage" office:value="0.39513661914484788" table:style-name="ce4">
            <text:p>39.51%</text:p>
          </table:table-cell>
          <table:table-cell table:number-columns-repeated="16382"/>
        </table:table-row>
        <table:table-row table:style-name="ro1">
          <table:table-cell office:value-type="currency" office:value="1093000" table:style-name="ce9">
            <text:p>£1,093,000</text:p>
          </table:table-cell>
          <table:table-cell office:value-type="percentage" office:value="0.39622190248772837" table:style-name="ce4">
            <text:p>39.62%</text:p>
          </table:table-cell>
          <table:table-cell table:number-columns-repeated="16382"/>
        </table:table-row>
        <table:table-row table:style-name="ro1">
          <table:table-cell office:value-type="currency" office:value="399594.05000000005" table:style-name="ce9">
            <text:p>£399,594</text:p>
          </table:table-cell>
          <table:table-cell office:value-type="percentage" office:value="0.39687012356665469" table:style-name="ce4">
            <text:p>39.69%</text:p>
          </table:table-cell>
          <table:table-cell table:number-columns-repeated="16382"/>
        </table:table-row>
        <table:table-row table:style-name="ro1">
          <table:table-cell office:value-type="currency" office:value="1430456" table:style-name="ce9">
            <text:p>£1,430,456</text:p>
          </table:table-cell>
          <table:table-cell office:value-type="percentage" office:value="0.39783887096142773" table:style-name="ce4">
            <text:p>39.78%</text:p>
          </table:table-cell>
          <table:table-cell table:number-columns-repeated="16382"/>
        </table:table-row>
        <table:table-row table:style-name="ro1">
          <table:table-cell office:value-type="currency" office:value="2189529" table:style-name="ce9">
            <text:p>£2,189,529</text:p>
          </table:table-cell>
          <table:table-cell office:value-type="percentage" office:value="0.39871954196541809" table:style-name="ce4">
            <text:p>39.87%</text:p>
          </table:table-cell>
          <table:table-cell table:number-columns-repeated="16382"/>
        </table:table-row>
        <table:table-row table:style-name="ro1">
          <table:table-cell office:value-type="currency" office:value="7230287.5212814808" table:style-name="ce9">
            <text:p>£7,230,288</text:p>
          </table:table-cell>
          <table:table-cell office:value-type="percentage" office:value="0.39941474344127298" table:style-name="ce4">
            <text:p>39.94%</text:p>
          </table:table-cell>
          <table:table-cell table:number-columns-repeated="16382"/>
        </table:table-row>
        <table:table-row table:style-name="ro1">
          <table:table-cell office:value-type="currency" office:value="1979347" table:style-name="ce9">
            <text:p>£1,979,347</text:p>
          </table:table-cell>
          <table:table-cell office:value-type="percentage" office:value="0.40253376492348231" table:style-name="ce4">
            <text:p>40.25%</text:p>
          </table:table-cell>
          <table:table-cell table:number-columns-repeated="16382"/>
        </table:table-row>
        <table:table-row table:style-name="ro1">
          <table:table-cell office:value-type="currency" office:value="491500.76746999926" table:style-name="ce9">
            <text:p>£491,501</text:p>
          </table:table-cell>
          <table:table-cell office:value-type="percentage" office:value="0.4032180885904656" table:style-name="ce4">
            <text:p>40.32%</text:p>
          </table:table-cell>
          <table:table-cell table:number-columns-repeated="16382"/>
        </table:table-row>
        <table:table-row table:style-name="ro1">
          <table:table-cell office:value-type="currency" office:value="720777.45" table:style-name="ce9">
            <text:p>£720,777</text:p>
          </table:table-cell>
          <table:table-cell office:value-type="percentage" office:value="0.40413260708974752" table:style-name="ce4">
            <text:p>40.41%</text:p>
          </table:table-cell>
          <table:table-cell table:number-columns-repeated="16382"/>
        </table:table-row>
        <table:table-row table:style-name="ro1">
          <table:table-cell office:value-type="currency" office:value="258250" table:style-name="ce9">
            <text:p>£258,250</text:p>
          </table:table-cell>
          <table:table-cell office:value-type="percentage" office:value="0.40445692158760888" table:style-name="ce4">
            <text:p>40.45%</text:p>
          </table:table-cell>
          <table:table-cell table:number-columns-repeated="16382"/>
        </table:table-row>
        <table:table-row table:style-name="ro1">
          <table:table-cell office:value-type="currency" office:value="1189890" table:style-name="ce9">
            <text:p>£1,189,890</text:p>
          </table:table-cell>
          <table:table-cell office:value-type="percentage" office:value="0.40633335854574792" table:style-name="ce4">
            <text:p>40.63%</text:p>
          </table:table-cell>
          <table:table-cell table:number-columns-repeated="16382"/>
        </table:table-row>
        <table:table-row table:style-name="ro1">
          <table:table-cell office:value-type="currency" office:value="930482" table:style-name="ce9">
            <text:p>£930,482</text:p>
          </table:table-cell>
          <table:table-cell office:value-type="percentage" office:value="0.40840661076732271" table:style-name="ce4">
            <text:p>40.84%</text:p>
          </table:table-cell>
          <table:table-cell table:number-columns-repeated="16382"/>
        </table:table-row>
        <table:table-row table:style-name="ro1">
          <table:table-cell office:value-type="currency" office:value="297424" table:style-name="ce9">
            <text:p>£297,424</text:p>
          </table:table-cell>
          <table:table-cell office:value-type="percentage" office:value="0.40860858572273928" table:style-name="ce4">
            <text:p>40.86%</text:p>
          </table:table-cell>
          <table:table-cell table:number-columns-repeated="16382"/>
        </table:table-row>
        <table:table-row table:style-name="ro1">
          <table:table-cell office:value-type="currency" office:value="2057298" table:style-name="ce9">
            <text:p>£2,057,298</text:p>
          </table:table-cell>
          <table:table-cell office:value-type="percentage" office:value="0.40861362816665348" table:style-name="ce4">
            <text:p>40.86%</text:p>
          </table:table-cell>
          <table:table-cell table:number-columns-repeated="16382"/>
        </table:table-row>
        <table:table-row table:style-name="ro1">
          <table:table-cell office:value-type="currency" office:value="875662" table:style-name="ce9">
            <text:p>£875,662</text:p>
          </table:table-cell>
          <table:table-cell office:value-type="percentage" office:value="0.40864968446729449" table:style-name="ce4">
            <text:p>40.86%</text:p>
          </table:table-cell>
          <table:table-cell table:number-columns-repeated="16382"/>
        </table:table-row>
        <table:table-row table:style-name="ro1">
          <table:table-cell office:value-type="currency" office:value="845715" table:style-name="ce9">
            <text:p>£845,715</text:p>
          </table:table-cell>
          <table:table-cell office:value-type="percentage" office:value="0.40881502633866018" table:style-name="ce4">
            <text:p>40.88%</text:p>
          </table:table-cell>
          <table:table-cell table:number-columns-repeated="16382"/>
        </table:table-row>
        <table:table-row table:style-name="ro1">
          <table:table-cell office:value-type="currency" office:value="1336000" table:style-name="ce9">
            <text:p>£1,336,000</text:p>
          </table:table-cell>
          <table:table-cell office:value-type="percentage" office:value="0.40886338777553255" table:style-name="ce4">
            <text:p>40.89%</text:p>
          </table:table-cell>
          <table:table-cell table:number-columns-repeated="16382"/>
        </table:table-row>
        <table:table-row table:style-name="ro1">
          <table:table-cell office:value-type="currency" office:value="302213" table:style-name="ce9">
            <text:p>£302,213</text:p>
          </table:table-cell>
          <table:table-cell office:value-type="percentage" office:value="0.41112063346050631" table:style-name="ce4">
            <text:p>41.11%</text:p>
          </table:table-cell>
          <table:table-cell table:number-columns-repeated="16382"/>
        </table:table-row>
        <table:table-row table:style-name="ro1">
          <table:table-cell office:value-type="currency" office:value="159154" table:style-name="ce9">
            <text:p>£159,154</text:p>
          </table:table-cell>
          <table:table-cell office:value-type="percentage" office:value="0.41288940271686542" table:style-name="ce4">
            <text:p>41.29%</text:p>
          </table:table-cell>
          <table:table-cell table:number-columns-repeated="16382"/>
        </table:table-row>
        <table:table-row table:style-name="ro1">
          <table:table-cell office:value-type="currency" office:value="109474.2799999999" table:style-name="ce9">
            <text:p>£109,474</text:p>
          </table:table-cell>
          <table:table-cell office:value-type="percentage" office:value="0.4140606359776931" table:style-name="ce4">
            <text:p>41.41%</text:p>
          </table:table-cell>
          <table:table-cell table:number-columns-repeated="16382"/>
        </table:table-row>
        <table:table-row table:style-name="ro1">
          <table:table-cell office:value-type="currency" office:value="6595000" table:style-name="ce9">
            <text:p>£6,595,000</text:p>
          </table:table-cell>
          <table:table-cell office:value-type="percentage" office:value="0.4159211523881729" table:style-name="ce4">
            <text:p>41.59%</text:p>
          </table:table-cell>
          <table:table-cell table:number-columns-repeated="16382"/>
        </table:table-row>
        <table:table-row table:style-name="ro1">
          <table:table-cell office:value-type="currency" office:value="2124000" table:style-name="ce9">
            <text:p>£2,124,000</text:p>
          </table:table-cell>
          <table:table-cell office:value-type="percentage" office:value="0.41666666666666669" table:style-name="ce4">
            <text:p>41.67%</text:p>
          </table:table-cell>
          <table:table-cell table:number-columns-repeated="16382"/>
        </table:table-row>
        <table:table-row table:style-name="ro1">
          <table:table-cell office:value-type="currency" office:value="803366" table:style-name="ce9">
            <text:p>£803,366</text:p>
          </table:table-cell>
          <table:table-cell office:value-type="percentage" office:value="0.41833485609298882" table:style-name="ce4">
            <text:p>41.83%</text:p>
          </table:table-cell>
          <table:table-cell table:number-columns-repeated="16382"/>
        </table:table-row>
        <table:table-row table:style-name="ro1">
          <table:table-cell office:value-type="currency" office:value="1576605" table:style-name="ce9">
            <text:p>£1,576,605</text:p>
          </table:table-cell>
          <table:table-cell office:value-type="percentage" office:value="0.4186286355808842" table:style-name="ce4">
            <text:p>41.86%</text:p>
          </table:table-cell>
          <table:table-cell table:number-columns-repeated="16382"/>
        </table:table-row>
        <table:table-row table:style-name="ro1">
          <table:table-cell office:value-type="currency" office:value="2925523.6197199998" table:style-name="ce9">
            <text:p>£2,925,524</text:p>
          </table:table-cell>
          <table:table-cell office:value-type="percentage" office:value="0.41948436275289519" table:style-name="ce4">
            <text:p>41.95%</text:p>
          </table:table-cell>
          <table:table-cell table:number-columns-repeated="16382"/>
        </table:table-row>
        <table:table-row table:style-name="ro1">
          <table:table-cell office:value-type="currency" office:value="162531.03999999995" table:style-name="ce9">
            <text:p>£162,531</text:p>
          </table:table-cell>
          <table:table-cell office:value-type="percentage" office:value="0.42134468591353402" table:style-name="ce4">
            <text:p>42.13%</text:p>
          </table:table-cell>
          <table:table-cell table:number-columns-repeated="16382"/>
        </table:table-row>
        <table:table-row table:style-name="ro1">
          <table:table-cell office:value-type="currency" office:value="629446" table:style-name="ce9">
            <text:p>£629,446</text:p>
          </table:table-cell>
          <table:table-cell office:value-type="percentage" office:value="0.42493240087314882" table:style-name="ce4">
            <text:p>42.49%</text:p>
          </table:table-cell>
          <table:table-cell table:number-columns-repeated="16382"/>
        </table:table-row>
        <table:table-row table:style-name="ro1">
          <table:table-cell office:value-type="currency" office:value="1134408" table:style-name="ce9">
            <text:p>£1,134,408</text:p>
          </table:table-cell>
          <table:table-cell office:value-type="percentage" office:value="0.42539456703408302" table:style-name="ce4">
            <text:p>42.54%</text:p>
          </table:table-cell>
          <table:table-cell table:number-columns-repeated="16382"/>
        </table:table-row>
        <table:table-row table:style-name="ro1">
          <table:table-cell office:value-type="currency" office:value="1286630" table:style-name="ce9">
            <text:p>£1,286,630</text:p>
          </table:table-cell>
          <table:table-cell office:value-type="percentage" office:value="0.42571912671086481" table:style-name="ce4">
            <text:p>42.57%</text:p>
          </table:table-cell>
          <table:table-cell table:number-columns-repeated="16382"/>
        </table:table-row>
        <table:table-row table:style-name="ro1">
          <table:table-cell office:value-type="currency" office:value="1298556" table:style-name="ce9">
            <text:p>£1,298,556</text:p>
          </table:table-cell>
          <table:table-cell office:value-type="percentage" office:value="0.42643625688842068" table:style-name="ce4">
            <text:p>42.64%</text:p>
          </table:table-cell>
          <table:table-cell table:number-columns-repeated="16382"/>
        </table:table-row>
        <table:table-row table:style-name="ro1">
          <table:table-cell office:value-type="currency" office:value="269274" table:style-name="ce9">
            <text:p>£269,274</text:p>
          </table:table-cell>
          <table:table-cell office:value-type="percentage" office:value="0.42828865764982882" table:style-name="ce4">
            <text:p>42.83%</text:p>
          </table:table-cell>
          <table:table-cell table:number-columns-repeated="16382"/>
        </table:table-row>
        <table:table-row table:style-name="ro1">
          <table:table-cell office:value-type="currency" office:value="762328" table:style-name="ce9">
            <text:p>£762,328</text:p>
          </table:table-cell>
          <table:table-cell office:value-type="percentage" office:value="0.43248444239225109" table:style-name="ce4">
            <text:p>43.25%</text:p>
          </table:table-cell>
          <table:table-cell table:number-columns-repeated="16382"/>
        </table:table-row>
        <table:table-row table:style-name="ro1">
          <table:table-cell office:value-type="currency" office:value="207042" table:style-name="ce9">
            <text:p>£207,042</text:p>
          </table:table-cell>
          <table:table-cell office:value-type="percentage" office:value="0.43262719641425412" table:style-name="ce4">
            <text:p>43.26%</text:p>
          </table:table-cell>
          <table:table-cell table:number-columns-repeated="16382"/>
        </table:table-row>
        <table:table-row table:style-name="ro1">
          <table:table-cell office:value-type="currency" office:value="972000" table:style-name="ce9">
            <text:p>£972,000</text:p>
          </table:table-cell>
          <table:table-cell office:value-type="percentage" office:value="0.43281594180625987" table:style-name="ce4">
            <text:p>43.28%</text:p>
          </table:table-cell>
          <table:table-cell table:number-columns-repeated="16382"/>
        </table:table-row>
        <table:table-row table:style-name="ro1">
          <table:table-cell office:value-type="currency" office:value="1021521" table:style-name="ce9">
            <text:p>£1,021,521</text:p>
          </table:table-cell>
          <table:table-cell office:value-type="percentage" office:value="0.43656077554940131" table:style-name="ce4">
            <text:p>43.66%</text:p>
          </table:table-cell>
          <table:table-cell table:number-columns-repeated="16382"/>
        </table:table-row>
        <table:table-row table:style-name="ro1">
          <table:table-cell office:value-type="currency" office:value="1689004" table:style-name="ce9">
            <text:p>£1,689,004</text:p>
          </table:table-cell>
          <table:table-cell office:value-type="percentage" office:value="0.43731335153735568" table:style-name="ce4">
            <text:p>43.73%</text:p>
          </table:table-cell>
          <table:table-cell table:number-columns-repeated="16382"/>
        </table:table-row>
        <table:table-row table:style-name="ro1">
          <table:table-cell office:value-type="currency" office:value="6211000" table:style-name="ce9">
            <text:p>£6,211,000</text:p>
          </table:table-cell>
          <table:table-cell office:value-type="percentage" office:value="0.43777169537916599" table:style-name="ce4">
            <text:p>43.78%</text:p>
          </table:table-cell>
          <table:table-cell table:number-columns-repeated="16382"/>
        </table:table-row>
        <table:table-row table:style-name="ro1">
          <table:table-cell office:value-type="currency" office:value="3572076" table:style-name="ce9">
            <text:p>£3,572,076</text:p>
          </table:table-cell>
          <table:table-cell office:value-type="percentage" office:value="0.43823507674528761" table:style-name="ce4">
            <text:p>43.82%</text:p>
          </table:table-cell>
          <table:table-cell table:number-columns-repeated="16382"/>
        </table:table-row>
        <table:table-row table:style-name="ro1">
          <table:table-cell office:value-type="currency" office:value="1095448" table:style-name="ce9">
            <text:p>£1,095,448</text:p>
          </table:table-cell>
          <table:table-cell office:value-type="percentage" office:value="0.43912810101437949" table:style-name="ce4">
            <text:p>43.91%</text:p>
          </table:table-cell>
          <table:table-cell table:number-columns-repeated="16382"/>
        </table:table-row>
        <table:table-row table:style-name="ro1">
          <table:table-cell office:value-type="currency" office:value="596000" table:style-name="ce9">
            <text:p>£596,000</text:p>
          </table:table-cell>
          <table:table-cell office:value-type="percentage" office:value="0.43959731543624159" table:style-name="ce4">
            <text:p>43.96%</text:p>
          </table:table-cell>
          <table:table-cell table:number-columns-repeated="16382"/>
        </table:table-row>
        <table:table-row table:style-name="ro1">
          <table:table-cell office:value-type="currency" office:value="811006" table:style-name="ce9">
            <text:p>£811,006</text:p>
          </table:table-cell>
          <table:table-cell office:value-type="percentage" office:value="0.44068231307783168" table:style-name="ce4">
            <text:p>44.07%</text:p>
          </table:table-cell>
          <table:table-cell table:number-columns-repeated="16382"/>
        </table:table-row>
        <table:table-row table:style-name="ro1">
          <table:table-cell office:value-type="currency" office:value="1304570" table:style-name="ce9">
            <text:p>£1,304,570</text:p>
          </table:table-cell>
          <table:table-cell office:value-type="percentage" office:value="0.44271522417348252" table:style-name="ce4">
            <text:p>44.27%</text:p>
          </table:table-cell>
          <table:table-cell table:number-columns-repeated="16382"/>
        </table:table-row>
        <table:table-row table:style-name="ro1">
          <table:table-cell office:value-type="currency" office:value="1034000" table:style-name="ce9">
            <text:p>£1,034,000</text:p>
          </table:table-cell>
          <table:table-cell office:value-type="percentage" office:value="0.4427634694254276" table:style-name="ce4">
            <text:p>44.28%</text:p>
          </table:table-cell>
          <table:table-cell table:number-columns-repeated="16382"/>
        </table:table-row>
        <table:table-row table:style-name="ro1">
          <table:table-cell office:value-type="currency" office:value="1470000" table:style-name="ce9">
            <text:p>£1,470,000</text:p>
          </table:table-cell>
          <table:table-cell office:value-type="percentage" office:value="0.44329923317927683" table:style-name="ce4">
            <text:p>44.33%</text:p>
          </table:table-cell>
          <table:table-cell table:number-columns-repeated="16382"/>
        </table:table-row>
        <table:table-row table:style-name="ro1">
          <table:table-cell office:value-type="currency" office:value="523587.82233000011" table:style-name="ce9">
            <text:p>£523,588</text:p>
          </table:table-cell>
          <table:table-cell office:value-type="percentage" office:value="0.44634536945495651" table:style-name="ce4">
            <text:p>44.63%</text:p>
          </table:table-cell>
          <table:table-cell table:number-columns-repeated="16382"/>
        </table:table-row>
        <table:table-row table:style-name="ro1">
          <table:table-cell office:value-type="currency" office:value="518000" table:style-name="ce9">
            <text:p>£518,000</text:p>
          </table:table-cell>
          <table:table-cell office:value-type="percentage" office:value="0.44645397276976229" table:style-name="ce4">
            <text:p>44.65%</text:p>
          </table:table-cell>
          <table:table-cell table:number-columns-repeated="16382"/>
        </table:table-row>
        <table:table-row table:style-name="ro1">
          <table:table-cell office:value-type="currency" office:value="1296090.5047999998" table:style-name="ce9">
            <text:p>£1,296,091</text:p>
          </table:table-cell>
          <table:table-cell office:value-type="percentage" office:value="0.44998940879518129" table:style-name="ce4">
            <text:p>45.00%</text:p>
          </table:table-cell>
          <table:table-cell table:number-columns-repeated="16382"/>
        </table:table-row>
        <table:table-row table:style-name="ro1">
          <table:table-cell office:value-type="currency" office:value="435179.72000000009" table:style-name="ce9">
            <text:p>£435,180</text:p>
          </table:table-cell>
          <table:table-cell office:value-type="percentage" office:value="0.4522156960806904" table:style-name="ce4">
            <text:p>45.22%</text:p>
          </table:table-cell>
          <table:table-cell table:number-columns-repeated="16382"/>
        </table:table-row>
        <table:table-row table:style-name="ro1">
          <table:table-cell office:value-type="currency" office:value="173841" table:style-name="ce9">
            <text:p>£173,841</text:p>
          </table:table-cell>
          <table:table-cell office:value-type="percentage" office:value="0.4524134122560271" table:style-name="ce4">
            <text:p>45.24%</text:p>
          </table:table-cell>
          <table:table-cell table:number-columns-repeated="16382"/>
        </table:table-row>
        <table:table-row table:style-name="ro1">
          <table:table-cell office:value-type="currency" office:value="1935437" table:style-name="ce9">
            <text:p>£1,935,437</text:p>
          </table:table-cell>
          <table:table-cell office:value-type="percentage" office:value="0.45249574127186781" table:style-name="ce4">
            <text:p>45.25%</text:p>
          </table:table-cell>
          <table:table-cell table:number-columns-repeated="16382"/>
        </table:table-row>
        <table:table-row table:style-name="ro1">
          <table:table-cell office:value-type="currency" office:value="2348197" table:style-name="ce9">
            <text:p>£2,348,197</text:p>
          </table:table-cell>
          <table:table-cell office:value-type="percentage" office:value="0.45470077680876009" table:style-name="ce4">
            <text:p>45.47%</text:p>
          </table:table-cell>
          <table:table-cell table:number-columns-repeated="16382"/>
        </table:table-row>
        <table:table-row table:style-name="ro1">
          <table:table-cell office:value-type="currency" office:value="843171.62" table:style-name="ce9">
            <text:p>£843,172</text:p>
          </table:table-cell>
          <table:table-cell office:value-type="percentage" office:value="0.4563939189509249" table:style-name="ce4">
            <text:p>45.64%</text:p>
          </table:table-cell>
          <table:table-cell table:number-columns-repeated="16382"/>
        </table:table-row>
        <table:table-row table:style-name="ro1">
          <table:table-cell office:value-type="currency" office:value="312418" table:style-name="ce9">
            <text:p>£312,418</text:p>
          </table:table-cell>
          <table:table-cell office:value-type="percentage" office:value="0.45651658995320371" table:style-name="ce4">
            <text:p>45.65%</text:p>
          </table:table-cell>
          <table:table-cell table:number-columns-repeated="16382"/>
        </table:table-row>
        <table:table-row table:style-name="ro1">
          <table:table-cell office:value-type="currency" office:value="6016000" table:style-name="ce9">
            <text:p>£6,016,000</text:p>
          </table:table-cell>
          <table:table-cell office:value-type="percentage" office:value="0.45678191489361702" table:style-name="ce4">
            <text:p>45.68%</text:p>
          </table:table-cell>
          <table:table-cell table:number-columns-repeated="16382"/>
        </table:table-row>
        <table:table-row table:style-name="ro1">
          <table:table-cell office:value-type="currency" office:value="543524" table:style-name="ce9">
            <text:p>£543,524</text:p>
          </table:table-cell>
          <table:table-cell office:value-type="percentage" office:value="0.45747933853886857" table:style-name="ce4">
            <text:p>45.75%</text:p>
          </table:table-cell>
          <table:table-cell table:number-columns-repeated="16382"/>
        </table:table-row>
        <table:table-row table:style-name="ro1">
          <table:table-cell office:value-type="currency" office:value="1444565" table:style-name="ce9">
            <text:p>£1,444,565</text:p>
          </table:table-cell>
          <table:table-cell office:value-type="percentage" office:value="0.45782986573812878" table:style-name="ce4">
            <text:p>45.78%</text:p>
          </table:table-cell>
          <table:table-cell table:number-columns-repeated="16382"/>
        </table:table-row>
        <table:table-row table:style-name="ro1">
          <table:table-cell office:value-type="currency" office:value="2096000" table:style-name="ce9">
            <text:p>£2,096,000</text:p>
          </table:table-cell>
          <table:table-cell office:value-type="percentage" office:value="0.45849236641221369" table:style-name="ce4">
            <text:p>45.85%</text:p>
          </table:table-cell>
          <table:table-cell table:number-columns-repeated="16382"/>
        </table:table-row>
        <table:table-row table:style-name="ro1">
          <table:table-cell office:value-type="currency" office:value="1889016" table:style-name="ce9">
            <text:p>£1,889,016</text:p>
          </table:table-cell>
          <table:table-cell office:value-type="percentage" office:value="0.45881347749304402" table:style-name="ce4">
            <text:p>45.88%</text:p>
          </table:table-cell>
          <table:table-cell table:number-columns-repeated="16382"/>
        </table:table-row>
        <table:table-row table:style-name="ro1">
          <table:table-cell office:value-type="currency" office:value="7623000" table:style-name="ce9">
            <text:p>£7,623,000</text:p>
          </table:table-cell>
          <table:table-cell office:value-type="percentage" office:value="0.45953036862127772" table:style-name="ce4">
            <text:p>45.95%</text:p>
          </table:table-cell>
          <table:table-cell table:number-columns-repeated="16382"/>
        </table:table-row>
        <table:table-row table:style-name="ro1">
          <table:table-cell office:value-type="currency" office:value="2202660" table:style-name="ce9">
            <text:p>£2,202,660</text:p>
          </table:table-cell>
          <table:table-cell office:value-type="percentage" office:value="0.45962200248790103" table:style-name="ce4">
            <text:p>45.96%</text:p>
          </table:table-cell>
          <table:table-cell table:number-columns-repeated="16382"/>
        </table:table-row>
        <table:table-row table:style-name="ro1">
          <table:table-cell office:value-type="currency" office:value="950000" table:style-name="ce9">
            <text:p>£950,000</text:p>
          </table:table-cell>
          <table:table-cell office:value-type="percentage" office:value="0.46020528499672414" table:style-name="ce4">
            <text:p>46.02%</text:p>
          </table:table-cell>
          <table:table-cell table:number-columns-repeated="16382"/>
        </table:table-row>
        <table:table-row table:style-name="ro1">
          <table:table-cell office:value-type="currency" office:value="305089.30999999982" table:style-name="ce9">
            <text:p>£305,089</text:p>
          </table:table-cell>
          <table:table-cell office:value-type="percentage" office:value="0.46358962888604682" table:style-name="ce4">
            <text:p>46.36%</text:p>
          </table:table-cell>
          <table:table-cell table:number-columns-repeated="16382"/>
        </table:table-row>
        <table:table-row table:style-name="ro1">
          <table:table-cell office:value-type="currency" office:value="788130" table:style-name="ce9">
            <text:p>£788,130</text:p>
          </table:table-cell>
          <table:table-cell office:value-type="percentage" office:value="0.46613629731135731" table:style-name="ce4">
            <text:p>46.61%</text:p>
          </table:table-cell>
          <table:table-cell table:number-columns-repeated="16382"/>
        </table:table-row>
        <table:table-row table:style-name="ro1">
          <table:table-cell office:value-type="currency" office:value="289282.27262000012" table:style-name="ce9">
            <text:p>£289,282</text:p>
          </table:table-cell>
          <table:table-cell office:value-type="percentage" office:value="0.46750185822015672" table:style-name="ce4">
            <text:p>46.75%</text:p>
          </table:table-cell>
          <table:table-cell table:number-columns-repeated="16382"/>
        </table:table-row>
        <table:table-row table:style-name="ro1">
          <table:table-cell office:value-type="currency" office:value="229473" table:style-name="ce9">
            <text:p>£229,473</text:p>
          </table:table-cell>
          <table:table-cell office:value-type="percentage" office:value="0.46809428560222771" table:style-name="ce4">
            <text:p>46.81%</text:p>
          </table:table-cell>
          <table:table-cell table:number-columns-repeated="16382"/>
        </table:table-row>
        <table:table-row table:style-name="ro1">
          <table:table-cell office:value-type="currency" office:value="21496" table:style-name="ce9">
            <text:p>£21,496</text:p>
          </table:table-cell>
          <table:table-cell office:value-type="percentage" office:value="0.46850576851507258" table:style-name="ce4">
            <text:p>46.85%</text:p>
          </table:table-cell>
          <table:table-cell table:number-columns-repeated="16382"/>
        </table:table-row>
        <table:table-row table:style-name="ro1">
          <table:table-cell office:value-type="currency" office:value="168983" table:style-name="ce9">
            <text:p>£168,983</text:p>
          </table:table-cell>
          <table:table-cell office:value-type="percentage" office:value="0.47020706224886533" table:style-name="ce4">
            <text:p>47.02%</text:p>
          </table:table-cell>
          <table:table-cell table:number-columns-repeated="16382"/>
        </table:table-row>
        <table:table-row table:style-name="ro1">
          <table:table-cell office:value-type="currency" office:value="656622" table:style-name="ce9">
            <text:p>£656,622</text:p>
          </table:table-cell>
          <table:table-cell office:value-type="percentage" office:value="0.4722884703832646" table:style-name="ce4">
            <text:p>47.23%</text:p>
          </table:table-cell>
          <table:table-cell table:number-columns-repeated="16382"/>
        </table:table-row>
        <table:table-row table:style-name="ro1">
          <table:table-cell office:value-type="currency" office:value="1659469" table:style-name="ce9">
            <text:p>£1,659,469</text:p>
          </table:table-cell>
          <table:table-cell office:value-type="percentage" office:value="0.47967994581399231" table:style-name="ce4">
            <text:p>47.97%</text:p>
          </table:table-cell>
          <table:table-cell table:number-columns-repeated="16382"/>
        </table:table-row>
        <table:table-row table:style-name="ro1">
          <table:table-cell office:value-type="currency" office:value="1422735" table:style-name="ce9">
            <text:p>£1,422,735</text:p>
          </table:table-cell>
          <table:table-cell office:value-type="percentage" office:value="0.48087029559264372" table:style-name="ce4">
            <text:p>48.09%</text:p>
          </table:table-cell>
          <table:table-cell table:number-columns-repeated="16382"/>
        </table:table-row>
        <table:table-row table:style-name="ro1">
          <table:table-cell office:value-type="currency" office:value="1266000" table:style-name="ce9">
            <text:p>£1,266,000</text:p>
          </table:table-cell>
          <table:table-cell office:value-type="percentage" office:value="0.48170801682818498" table:style-name="ce4">
            <text:p>48.17%</text:p>
          </table:table-cell>
          <table:table-cell table:number-columns-repeated="16382"/>
        </table:table-row>
        <table:table-row table:style-name="ro1">
          <table:table-cell office:value-type="currency" office:value="310426" table:style-name="ce9">
            <text:p>£310,426</text:p>
          </table:table-cell>
          <table:table-cell office:value-type="percentage" office:value="0.48450516387158288" table:style-name="ce4">
            <text:p>48.45%</text:p>
          </table:table-cell>
          <table:table-cell table:number-columns-repeated="16382"/>
        </table:table-row>
        <table:table-row table:style-name="ro1">
          <table:table-cell office:value-type="currency" office:value="155300.19999999981" table:style-name="ce9">
            <text:p>£155,300</text:p>
          </table:table-cell>
          <table:table-cell office:value-type="percentage" office:value="0.48606801536636829" table:style-name="ce4">
            <text:p>48.61%</text:p>
          </table:table-cell>
          <table:table-cell table:number-columns-repeated="16382"/>
        </table:table-row>
        <table:table-row table:style-name="ro1">
          <table:table-cell office:value-type="currency" office:value="277623" table:style-name="ce9">
            <text:p>£277,623</text:p>
          </table:table-cell>
          <table:table-cell office:value-type="percentage" office:value="0.4881547998544789" table:style-name="ce4">
            <text:p>48.82%</text:p>
          </table:table-cell>
          <table:table-cell table:number-columns-repeated="16382"/>
        </table:table-row>
        <table:table-row table:style-name="ro1">
          <table:table-cell office:value-type="currency" office:value="1264295" table:style-name="ce9">
            <text:p>£1,264,295</text:p>
          </table:table-cell>
          <table:table-cell office:value-type="percentage" office:value="0.48822940848457053" table:style-name="ce4">
            <text:p>48.82%</text:p>
          </table:table-cell>
          <table:table-cell table:number-columns-repeated="16382"/>
        </table:table-row>
        <table:table-row table:style-name="ro1">
          <table:table-cell office:value-type="currency" office:value="6391000" table:style-name="ce9">
            <text:p>£6,391,000</text:p>
          </table:table-cell>
          <table:table-cell office:value-type="percentage" office:value="0.4886559223908622" table:style-name="ce4">
            <text:p>48.87%</text:p>
          </table:table-cell>
          <table:table-cell table:number-columns-repeated="16382"/>
        </table:table-row>
        <table:table-row table:style-name="ro1">
          <table:table-cell office:value-type="currency" office:value="1526101" table:style-name="ce9">
            <text:p>£1,526,101</text:p>
          </table:table-cell>
          <table:table-cell office:value-type="percentage" office:value="0.49567689163430212" table:style-name="ce4">
            <text:p>49.57%</text:p>
          </table:table-cell>
          <table:table-cell table:number-columns-repeated="16382"/>
        </table:table-row>
        <table:table-row table:style-name="ro1">
          <table:table-cell office:value-type="currency" office:value="556586.41" table:style-name="ce9">
            <text:p>£556,586</text:p>
          </table:table-cell>
          <table:table-cell office:value-type="percentage" office:value="0.49782446179381201" table:style-name="ce4">
            <text:p>49.78%</text:p>
          </table:table-cell>
          <table:table-cell table:number-columns-repeated="16382"/>
        </table:table-row>
        <table:table-row table:style-name="ro1">
          <table:table-cell office:value-type="currency" office:value="1341712.5000000002" table:style-name="ce9">
            <text:p>£1,341,713</text:p>
          </table:table-cell>
          <table:table-cell office:value-type="percentage" office:value="0.4989055554002812" table:style-name="ce4">
            <text:p>49.89%</text:p>
          </table:table-cell>
          <table:table-cell table:number-columns-repeated="16382"/>
        </table:table-row>
        <table:table-row table:style-name="ro1">
          <table:table-cell office:value-type="currency" office:value="196329" table:style-name="ce9">
            <text:p>£196,329</text:p>
          </table:table-cell>
          <table:table-cell office:value-type="percentage" office:value="0.50197372777327853" table:style-name="ce4">
            <text:p>50.20%</text:p>
          </table:table-cell>
          <table:table-cell table:number-columns-repeated="16382"/>
        </table:table-row>
        <table:table-row table:style-name="ro1">
          <table:table-cell office:value-type="currency" office:value="903757" table:style-name="ce9">
            <text:p>£903,757</text:p>
          </table:table-cell>
          <table:table-cell office:value-type="percentage" office:value="0.5022622231418401" table:style-name="ce4">
            <text:p>50.23%</text:p>
          </table:table-cell>
          <table:table-cell table:number-columns-repeated="16382"/>
        </table:table-row>
        <table:table-row table:style-name="ro1">
          <table:table-cell office:value-type="currency" office:value="237168.48897000006" table:style-name="ce9">
            <text:p>£237,168</text:p>
          </table:table-cell>
          <table:table-cell office:value-type="percentage" office:value="0.50646694475164444" table:style-name="ce4">
            <text:p>50.65%</text:p>
          </table:table-cell>
          <table:table-cell table:number-columns-repeated="16382"/>
        </table:table-row>
        <table:table-row table:style-name="ro1">
          <table:table-cell office:value-type="currency" office:value="3255000" table:style-name="ce9">
            <text:p>£3,255,000</text:p>
          </table:table-cell>
          <table:table-cell office:value-type="percentage" office:value="0.50660522273425501" table:style-name="ce4">
            <text:p>50.66%</text:p>
          </table:table-cell>
          <table:table-cell table:number-columns-repeated="16382"/>
        </table:table-row>
        <table:table-row table:style-name="ro1">
          <table:table-cell office:value-type="currency" office:value="714581" table:style-name="ce9">
            <text:p>£714,581</text:p>
          </table:table-cell>
          <table:table-cell office:value-type="percentage" office:value="0.50939221725738582" table:style-name="ce4">
            <text:p>50.94%</text:p>
          </table:table-cell>
          <table:table-cell table:number-columns-repeated="16382"/>
        </table:table-row>
        <table:table-row table:style-name="ro1">
          <table:table-cell office:value-type="currency" office:value="608765" table:style-name="ce9">
            <text:p>£608,765</text:p>
          </table:table-cell>
          <table:table-cell office:value-type="percentage" office:value="0.51280379128235032" table:style-name="ce4">
            <text:p>51.28%</text:p>
          </table:table-cell>
          <table:table-cell table:number-columns-repeated="16382"/>
        </table:table-row>
        <table:table-row table:style-name="ro1">
          <table:table-cell office:value-type="currency" office:value="209275.21386000008" table:style-name="ce9">
            <text:p>£209,275</text:p>
          </table:table-cell>
          <table:table-cell office:value-type="percentage" office:value="0.51576580909484659" table:style-name="ce4">
            <text:p>51.58%</text:p>
          </table:table-cell>
          <table:table-cell table:number-columns-repeated="16382"/>
        </table:table-row>
        <table:table-row table:style-name="ro1">
          <table:table-cell office:value-type="currency" office:value="805057" table:style-name="ce9">
            <text:p>£805,057</text:p>
          </table:table-cell>
          <table:table-cell office:value-type="percentage" office:value="0.51636467976801637" table:style-name="ce4">
            <text:p>51.64%</text:p>
          </table:table-cell>
          <table:table-cell table:number-columns-repeated="16382"/>
        </table:table-row>
        <table:table-row table:style-name="ro1">
          <table:table-cell office:value-type="currency" office:value="850650" table:style-name="ce9">
            <text:p>£850,650</text:p>
          </table:table-cell>
          <table:table-cell office:value-type="percentage" office:value="0.51891964967965665" table:style-name="ce4">
            <text:p>51.89%</text:p>
          </table:table-cell>
          <table:table-cell table:number-columns-repeated="16382"/>
        </table:table-row>
        <table:table-row table:style-name="ro1">
          <table:table-cell office:value-type="currency" office:value="1476710.7799600004" table:style-name="ce9">
            <text:p>£1,476,711</text:p>
          </table:table-cell>
          <table:table-cell office:value-type="percentage" office:value="0.52063004512015887" table:style-name="ce4">
            <text:p>52.06%</text:p>
          </table:table-cell>
          <table:table-cell table:number-columns-repeated="16382"/>
        </table:table-row>
        <table:table-row table:style-name="ro1">
          <table:table-cell office:value-type="currency" office:value="370089" table:style-name="ce9">
            <text:p>£370,089</text:p>
          </table:table-cell>
          <table:table-cell office:value-type="percentage" office:value="0.52095306804579444" table:style-name="ce4">
            <text:p>52.10%</text:p>
          </table:table-cell>
          <table:table-cell table:number-columns-repeated="16382"/>
        </table:table-row>
        <table:table-row table:style-name="ro1">
          <table:table-cell office:value-type="currency" office:value="377736" table:style-name="ce9">
            <text:p>£377,736</text:p>
          </table:table-cell>
          <table:table-cell office:value-type="percentage" office:value="0.52184065061312657" table:style-name="ce4">
            <text:p>52.18%</text:p>
          </table:table-cell>
          <table:table-cell table:number-columns-repeated="16382"/>
        </table:table-row>
        <table:table-row table:style-name="ro1">
          <table:table-cell office:value-type="currency" office:value="339159" table:style-name="ce9">
            <text:p>£339,159</text:p>
          </table:table-cell>
          <table:table-cell office:value-type="percentage" office:value="0.52201179977532663" table:style-name="ce4">
            <text:p>52.20%</text:p>
          </table:table-cell>
          <table:table-cell table:number-columns-repeated="16382"/>
        </table:table-row>
        <table:table-row table:style-name="ro1">
          <table:table-cell office:value-type="currency" office:value="807706" table:style-name="ce9">
            <text:p>£807,706</text:p>
          </table:table-cell>
          <table:table-cell office:value-type="percentage" office:value="0.52228657457045014" table:style-name="ce4">
            <text:p>52.23%</text:p>
          </table:table-cell>
          <table:table-cell table:number-columns-repeated="16382"/>
        </table:table-row>
        <table:table-row table:style-name="ro1">
          <table:table-cell office:value-type="currency" office:value="731614" table:style-name="ce9">
            <text:p>£731,614</text:p>
          </table:table-cell>
          <table:table-cell office:value-type="percentage" office:value="0.52357664014083927" table:style-name="ce4">
            <text:p>52.36%</text:p>
          </table:table-cell>
          <table:table-cell table:number-columns-repeated="16382"/>
        </table:table-row>
        <table:table-row table:style-name="ro1">
          <table:table-cell office:value-type="currency" office:value="2743140" table:style-name="ce9">
            <text:p>£2,743,140</text:p>
          </table:table-cell>
          <table:table-cell office:value-type="percentage" office:value="0.53174828845775279" table:style-name="ce4">
            <text:p>53.17%</text:p>
          </table:table-cell>
          <table:table-cell table:number-columns-repeated="16382"/>
        </table:table-row>
        <table:table-row table:style-name="ro1">
          <table:table-cell office:value-type="currency" office:value="1624599" table:style-name="ce9">
            <text:p>£1,624,599</text:p>
          </table:table-cell>
          <table:table-cell office:value-type="percentage" office:value="0.53208699500615231" table:style-name="ce4">
            <text:p>53.21%</text:p>
          </table:table-cell>
          <table:table-cell table:number-columns-repeated="16382"/>
        </table:table-row>
        <table:table-row table:style-name="ro1">
          <table:table-cell office:value-type="currency" office:value="3181475.9975000001" table:style-name="ce9">
            <text:p>£3,181,476</text:p>
          </table:table-cell>
          <table:table-cell office:value-type="percentage" office:value="0.53618216869794255" table:style-name="ce4">
            <text:p>53.62%</text:p>
          </table:table-cell>
          <table:table-cell table:number-columns-repeated="16382"/>
        </table:table-row>
        <table:table-row table:style-name="ro1">
          <table:table-cell office:value-type="currency" office:value="748033" table:style-name="ce9">
            <text:p>£748,033</text:p>
          </table:table-cell>
          <table:table-cell office:value-type="percentage" office:value="0.53654451073682585" table:style-name="ce4">
            <text:p>53.65%</text:p>
          </table:table-cell>
          <table:table-cell table:number-columns-repeated="16382"/>
        </table:table-row>
        <table:table-row table:style-name="ro1">
          <table:table-cell office:value-type="currency" office:value="360000" table:style-name="ce9">
            <text:p>£360,000</text:p>
          </table:table-cell>
          <table:table-cell office:value-type="percentage" office:value="0.53778055555555559" table:style-name="ce4">
            <text:p>53.78%</text:p>
          </table:table-cell>
          <table:table-cell table:number-columns-repeated="16382"/>
        </table:table-row>
        <table:table-row table:style-name="ro1">
          <table:table-cell office:value-type="currency" office:value="187303.11000000004" table:style-name="ce9">
            <text:p>£187,303</text:p>
          </table:table-cell>
          <table:table-cell office:value-type="percentage" office:value="0.53815321059004306" table:style-name="ce4">
            <text:p>53.82%</text:p>
          </table:table-cell>
          <table:table-cell table:number-columns-repeated="16382"/>
        </table:table-row>
        <table:table-row table:style-name="ro1">
          <table:table-cell office:value-type="currency" office:value="1186000" table:style-name="ce9">
            <text:p>£1,186,000</text:p>
          </table:table-cell>
          <table:table-cell office:value-type="percentage" office:value="0.53938986788159649" table:style-name="ce4">
            <text:p>53.94%</text:p>
          </table:table-cell>
          <table:table-cell table:number-columns-repeated="16382"/>
        </table:table-row>
        <table:table-row table:style-name="ro1">
          <table:table-cell office:value-type="currency" office:value="1153000" table:style-name="ce9">
            <text:p>£1,153,000</text:p>
          </table:table-cell>
          <table:table-cell office:value-type="percentage" office:value="0.54159983119706823" table:style-name="ce4">
            <text:p>54.16%</text:p>
          </table:table-cell>
          <table:table-cell table:number-columns-repeated="16382"/>
        </table:table-row>
        <table:table-row table:style-name="ro1">
          <table:table-cell office:value-type="currency" office:value="102824.57" table:style-name="ce9">
            <text:p>£102,825</text:p>
          </table:table-cell>
          <table:table-cell office:value-type="percentage" office:value="0.5419786340949444" table:style-name="ce4">
            <text:p>54.20%</text:p>
          </table:table-cell>
          <table:table-cell table:number-columns-repeated="16382"/>
        </table:table-row>
        <table:table-row table:style-name="ro1">
          <table:table-cell office:value-type="currency" office:value="1019999" table:style-name="ce9">
            <text:p>£1,019,999</text:p>
          </table:table-cell>
          <table:table-cell office:value-type="percentage" office:value="0.54394955289171854" table:style-name="ce4">
            <text:p>54.39%</text:p>
          </table:table-cell>
          <table:table-cell table:number-columns-repeated="16382"/>
        </table:table-row>
        <table:table-row table:style-name="ro1">
          <table:table-cell office:value-type="currency" office:value="278947" table:style-name="ce9">
            <text:p>£278,947</text:p>
          </table:table-cell>
          <table:table-cell office:value-type="percentage" office:value="0.54408902049493268" table:style-name="ce4">
            <text:p>54.41%</text:p>
          </table:table-cell>
          <table:table-cell table:number-columns-repeated="16382"/>
        </table:table-row>
        <table:table-row table:style-name="ro1">
          <table:table-cell office:value-type="currency" office:value="447834.88999999996" table:style-name="ce9">
            <text:p>£447,835</text:p>
          </table:table-cell>
          <table:table-cell office:value-type="percentage" office:value="0.54412940001168753" table:style-name="ce4">
            <text:p>54.41%</text:p>
          </table:table-cell>
          <table:table-cell table:number-columns-repeated="16382"/>
        </table:table-row>
        <table:table-row table:style-name="ro1">
          <table:table-cell office:value-type="currency" office:value="733000" table:style-name="ce9">
            <text:p>£733,000</text:p>
          </table:table-cell>
          <table:table-cell office:value-type="percentage" office:value="0.54534780092837021" table:style-name="ce4">
            <text:p>54.53%</text:p>
          </table:table-cell>
          <table:table-cell table:number-columns-repeated="16382"/>
        </table:table-row>
        <table:table-row table:style-name="ro1">
          <table:table-cell office:value-type="currency" office:value="768869" table:style-name="ce9">
            <text:p>£768,869</text:p>
          </table:table-cell>
          <table:table-cell office:value-type="percentage" office:value="0.54560009572501955" table:style-name="ce4">
            <text:p>54.56%</text:p>
          </table:table-cell>
          <table:table-cell table:number-columns-repeated="16382"/>
        </table:table-row>
        <table:table-row table:style-name="ro1">
          <table:table-cell office:value-type="currency" office:value="226190" table:style-name="ce9">
            <text:p>£226,190</text:p>
          </table:table-cell>
          <table:table-cell office:value-type="percentage" office:value="0.54791989035766386" table:style-name="ce4">
            <text:p>54.79%</text:p>
          </table:table-cell>
          <table:table-cell table:number-columns-repeated="16382"/>
        </table:table-row>
        <table:table-row table:style-name="ro1">
          <table:table-cell office:value-type="currency" office:value="316794" table:style-name="ce9">
            <text:p>£316,794</text:p>
          </table:table-cell>
          <table:table-cell office:value-type="percentage" office:value="0.55311022304715374" table:style-name="ce4">
            <text:p>55.31%</text:p>
          </table:table-cell>
          <table:table-cell table:number-columns-repeated="16382"/>
        </table:table-row>
        <table:table-row table:style-name="ro1">
          <table:table-cell office:value-type="currency" office:value="910528" table:style-name="ce9">
            <text:p>£910,528</text:p>
          </table:table-cell>
          <table:table-cell office:value-type="percentage" office:value="0.55359637485063606" table:style-name="ce4">
            <text:p>55.36%</text:p>
          </table:table-cell>
          <table:table-cell table:number-columns-repeated="16382"/>
        </table:table-row>
        <table:table-row table:style-name="ro1">
          <table:table-cell office:value-type="currency" office:value="71489" table:style-name="ce9">
            <text:p>£71,489</text:p>
          </table:table-cell>
          <table:table-cell office:value-type="percentage" office:value="0.55647722027165025" table:style-name="ce4">
            <text:p>55.65%</text:p>
          </table:table-cell>
          <table:table-cell table:number-columns-repeated="16382"/>
        </table:table-row>
        <table:table-row table:style-name="ro1">
          <table:table-cell office:value-type="currency" office:value="289713" table:style-name="ce9">
            <text:p>£289,713</text:p>
          </table:table-cell>
          <table:table-cell office:value-type="percentage" office:value="0.55656114844691129" table:style-name="ce4">
            <text:p>55.66%</text:p>
          </table:table-cell>
          <table:table-cell table:number-columns-repeated="16382"/>
        </table:table-row>
        <table:table-row table:style-name="ro1">
          <table:table-cell office:value-type="currency" office:value="561000" table:style-name="ce9">
            <text:p>£561,000</text:p>
          </table:table-cell>
          <table:table-cell office:value-type="percentage" office:value="0.55859719784281969" table:style-name="ce4">
            <text:p>55.86%</text:p>
          </table:table-cell>
          <table:table-cell table:number-columns-repeated="16382"/>
        </table:table-row>
        <table:table-row table:style-name="ro1">
          <table:table-cell office:value-type="currency" office:value="574074" table:style-name="ce9">
            <text:p>£574,074</text:p>
          </table:table-cell>
          <table:table-cell office:value-type="percentage" office:value="0.55932510442904571" table:style-name="ce4">
            <text:p>55.93%</text:p>
          </table:table-cell>
          <table:table-cell table:number-columns-repeated="16382"/>
        </table:table-row>
        <table:table-row table:style-name="ro1">
          <table:table-cell office:value-type="currency" office:value="2331000" table:style-name="ce9">
            <text:p>£2,331,000</text:p>
          </table:table-cell>
          <table:table-cell office:value-type="percentage" office:value="0.56113256113256105" table:style-name="ce4">
            <text:p>56.11%</text:p>
          </table:table-cell>
          <table:table-cell table:number-columns-repeated="16382"/>
        </table:table-row>
        <table:table-row table:style-name="ro1">
          <table:table-cell office:value-type="currency" office:value="361130" table:style-name="ce9">
            <text:p>£361,130</text:p>
          </table:table-cell>
          <table:table-cell office:value-type="percentage" office:value="0.56150693656024153" table:style-name="ce4">
            <text:p>56.15%</text:p>
          </table:table-cell>
          <table:table-cell table:number-columns-repeated="16382"/>
        </table:table-row>
        <table:table-row table:style-name="ro1">
          <table:table-cell office:value-type="currency" office:value="162309" table:style-name="ce9">
            <text:p>£162,309</text:p>
          </table:table-cell>
          <table:table-cell office:value-type="percentage" office:value="0.56594520328509201" table:style-name="ce4">
            <text:p>56.59%</text:p>
          </table:table-cell>
          <table:table-cell table:number-columns-repeated="16382"/>
        </table:table-row>
        <table:table-row table:style-name="ro1">
          <table:table-cell office:value-type="currency" office:value="269650.32" table:style-name="ce9">
            <text:p>£269,650</text:p>
          </table:table-cell>
          <table:table-cell office:value-type="percentage" office:value="0.56637503712215154" table:style-name="ce4">
            <text:p>56.64%</text:p>
          </table:table-cell>
          <table:table-cell table:number-columns-repeated="16382"/>
        </table:table-row>
        <table:table-row table:style-name="ro1">
          <table:table-cell office:value-type="currency" office:value="263189" table:style-name="ce9">
            <text:p>£263,189</text:p>
          </table:table-cell>
          <table:table-cell office:value-type="percentage" office:value="0.57394875925665589" table:style-name="ce4">
            <text:p>57.39%</text:p>
          </table:table-cell>
          <table:table-cell table:number-columns-repeated="16382"/>
        </table:table-row>
        <table:table-row table:style-name="ro1">
          <table:table-cell office:value-type="currency" office:value="1509000" table:style-name="ce9">
            <text:p>£1,509,000</text:p>
          </table:table-cell>
          <table:table-cell office:value-type="percentage" office:value="0.57852882703777342" table:style-name="ce4">
            <text:p>57.85%</text:p>
          </table:table-cell>
          <table:table-cell table:number-columns-repeated="16382"/>
        </table:table-row>
        <table:table-row table:style-name="ro1">
          <table:table-cell office:value-type="currency" office:value="1604766" table:style-name="ce9">
            <text:p>£1,604,766</text:p>
          </table:table-cell>
          <table:table-cell office:value-type="percentage" office:value="0.57968763047073535" table:style-name="ce4">
            <text:p>57.97%</text:p>
          </table:table-cell>
          <table:table-cell table:number-columns-repeated="16382"/>
        </table:table-row>
        <table:table-row table:style-name="ro1">
          <table:table-cell office:value-type="currency" office:value="1462466" table:style-name="ce9">
            <text:p>£1,462,466</text:p>
          </table:table-cell>
          <table:table-cell office:value-type="percentage" office:value="0.5839028052617975" table:style-name="ce4">
            <text:p>58.39%</text:p>
          </table:table-cell>
          <table:table-cell table:number-columns-repeated="16382"/>
        </table:table-row>
        <table:table-row table:style-name="ro1">
          <table:table-cell office:value-type="currency" office:value="1431722.1800000002" table:style-name="ce9">
            <text:p>£1,431,722</text:p>
          </table:table-cell>
          <table:table-cell office:value-type="percentage" office:value="0.58428304854507451" table:style-name="ce4">
            <text:p>58.43%</text:p>
          </table:table-cell>
          <table:table-cell table:number-columns-repeated="16382"/>
        </table:table-row>
        <table:table-row table:style-name="ro1">
          <table:table-cell office:value-type="currency" office:value="454978" table:style-name="ce9">
            <text:p>£454,978</text:p>
          </table:table-cell>
          <table:table-cell office:value-type="percentage" office:value="0.59026555130138147" table:style-name="ce4">
            <text:p>59.03%</text:p>
          </table:table-cell>
          <table:table-cell table:number-columns-repeated="16382"/>
        </table:table-row>
        <table:table-row table:style-name="ro1">
          <table:table-cell office:value-type="currency" office:value="668644" table:style-name="ce9">
            <text:p>£668,644</text:p>
          </table:table-cell>
          <table:table-cell office:value-type="percentage" office:value="0.59630206806611585" table:style-name="ce4">
            <text:p>59.63%</text:p>
          </table:table-cell>
          <table:table-cell table:number-columns-repeated="16382"/>
        </table:table-row>
        <table:table-row table:style-name="ro1">
          <table:table-cell office:value-type="currency" office:value="492845" table:style-name="ce9">
            <text:p>£492,845</text:p>
          </table:table-cell>
          <table:table-cell office:value-type="percentage" office:value="0.5971065953798862" table:style-name="ce4">
            <text:p>59.71%</text:p>
          </table:table-cell>
          <table:table-cell table:number-columns-repeated="16382"/>
        </table:table-row>
        <table:table-row table:style-name="ro1">
          <table:table-cell office:value-type="currency" office:value="1461365" table:style-name="ce9">
            <text:p>£1,461,365</text:p>
          </table:table-cell>
          <table:table-cell office:value-type="percentage" office:value="0.59829200781461167" table:style-name="ce4">
            <text:p>59.83%</text:p>
          </table:table-cell>
          <table:table-cell table:number-columns-repeated="16382"/>
        </table:table-row>
        <table:table-row table:style-name="ro1">
          <table:table-cell office:value-type="currency" office:value="2703000" table:style-name="ce9">
            <text:p>£2,703,000</text:p>
          </table:table-cell>
          <table:table-cell office:value-type="percentage" office:value="0.60192378838327776" table:style-name="ce4">
            <text:p>60.19%</text:p>
          </table:table-cell>
          <table:table-cell table:number-columns-repeated="16382"/>
        </table:table-row>
        <table:table-row table:style-name="ro1">
          <table:table-cell office:value-type="currency" office:value="1741531" table:style-name="ce9">
            <text:p>£1,741,531</text:p>
          </table:table-cell>
          <table:table-cell office:value-type="percentage" office:value="0.60651805796164415" table:style-name="ce4">
            <text:p>60.65%</text:p>
          </table:table-cell>
          <table:table-cell table:number-columns-repeated="16382"/>
        </table:table-row>
        <table:table-row table:style-name="ro1">
          <table:table-cell office:value-type="currency" office:value="569000" table:style-name="ce9">
            <text:p>£569,000</text:p>
          </table:table-cell>
          <table:table-cell office:value-type="percentage" office:value="0.60707436063852294" table:style-name="ce4">
            <text:p>60.71%</text:p>
          </table:table-cell>
          <table:table-cell table:number-columns-repeated="16382"/>
        </table:table-row>
        <table:table-row table:style-name="ro1">
          <table:table-cell office:value-type="currency" office:value="1794828" table:style-name="ce9">
            <text:p>£1,794,828</text:p>
          </table:table-cell>
          <table:table-cell office:value-type="percentage" office:value="0.6087418961594091" table:style-name="ce4">
            <text:p>60.87%</text:p>
          </table:table-cell>
          <table:table-cell table:number-columns-repeated="16382"/>
        </table:table-row>
        <table:table-row table:style-name="ro1">
          <table:table-cell office:value-type="currency" office:value="442670" table:style-name="ce9">
            <text:p>£442,670</text:p>
          </table:table-cell>
          <table:table-cell office:value-type="percentage" office:value="0.61631237716583465" table:style-name="ce4">
            <text:p>61.63%</text:p>
          </table:table-cell>
          <table:table-cell table:number-columns-repeated="16382"/>
        </table:table-row>
        <table:table-row table:style-name="ro1">
          <table:table-cell office:value-type="currency" office:value="942212" table:style-name="ce9">
            <text:p>£942,212</text:p>
          </table:table-cell>
          <table:table-cell office:value-type="percentage" office:value="0.61802863898995131" table:style-name="ce4">
            <text:p>61.80%</text:p>
          </table:table-cell>
          <table:table-cell table:number-columns-repeated="16382"/>
        </table:table-row>
        <table:table-row table:style-name="ro1">
          <table:table-cell office:value-type="currency" office:value="390000" table:style-name="ce9">
            <text:p>£390,000</text:p>
          </table:table-cell>
          <table:table-cell office:value-type="percentage" office:value="0.61993475565994649" table:style-name="ce4">
            <text:p>61.99%</text:p>
          </table:table-cell>
          <table:table-cell table:number-columns-repeated="16382"/>
        </table:table-row>
        <table:table-row table:style-name="ro1">
          <table:table-cell office:value-type="currency" office:value="869852" table:style-name="ce9">
            <text:p>£869,852</text:p>
          </table:table-cell>
          <table:table-cell office:value-type="percentage" office:value="0.62362907713036242" table:style-name="ce4">
            <text:p>62.36%</text:p>
          </table:table-cell>
          <table:table-cell table:number-columns-repeated="16382"/>
        </table:table-row>
        <table:table-row table:style-name="ro1">
          <table:table-cell office:value-type="currency" office:value="298181" table:style-name="ce9">
            <text:p>£298,181</text:p>
          </table:table-cell>
          <table:table-cell office:value-type="percentage" office:value="0.62609623014209492" table:style-name="ce4">
            <text:p>62.61%</text:p>
          </table:table-cell>
          <table:table-cell table:number-columns-repeated="16382"/>
        </table:table-row>
        <table:table-row table:style-name="ro1">
          <table:table-cell office:value-type="currency" office:value="3069674" table:style-name="ce9">
            <text:p>£3,069,674</text:p>
          </table:table-cell>
          <table:table-cell office:value-type="percentage" office:value="0.62718516689394377" table:style-name="ce4">
            <text:p>62.72%</text:p>
          </table:table-cell>
          <table:table-cell table:number-columns-repeated="16382"/>
        </table:table-row>
        <table:table-row table:style-name="ro1">
          <table:table-cell office:value-type="currency" office:value="246170" table:style-name="ce9">
            <text:p>£246,170</text:p>
          </table:table-cell>
          <table:table-cell office:value-type="percentage" office:value="0.62787504570012587" table:style-name="ce4">
            <text:p>62.79%</text:p>
          </table:table-cell>
          <table:table-cell table:number-columns-repeated="16382"/>
        </table:table-row>
        <table:table-row table:style-name="ro1">
          <table:table-cell office:value-type="currency" office:value="542946" table:style-name="ce9">
            <text:p>£542,946</text:p>
          </table:table-cell>
          <table:table-cell office:value-type="percentage" office:value="0.62856011463386785" table:style-name="ce4">
            <text:p>62.86%</text:p>
          </table:table-cell>
          <table:table-cell table:number-columns-repeated="16382"/>
        </table:table-row>
        <table:table-row table:style-name="ro1">
          <table:table-cell office:value-type="currency" office:value="613000" table:style-name="ce9">
            <text:p>£613,000</text:p>
          </table:table-cell>
          <table:table-cell office:value-type="percentage" office:value="0.62970499234150645" table:style-name="ce4">
            <text:p>62.97%</text:p>
          </table:table-cell>
          <table:table-cell table:number-columns-repeated="16382"/>
        </table:table-row>
        <table:table-row table:style-name="ro1">
          <table:table-cell office:value-type="currency" office:value="349354.6999999999" table:style-name="ce9">
            <text:p>£349,355</text:p>
          </table:table-cell>
          <table:table-cell office:value-type="percentage" office:value="0.63696592603448621" table:style-name="ce4">
            <text:p>63.70%</text:p>
          </table:table-cell>
          <table:table-cell table:number-columns-repeated="16382"/>
        </table:table-row>
        <table:table-row table:style-name="ro1">
          <table:table-cell office:value-type="currency" office:value="964768" table:style-name="ce9">
            <text:p>£964,768</text:p>
          </table:table-cell>
          <table:table-cell office:value-type="percentage" office:value="0.64132620484924874" table:style-name="ce4">
            <text:p>64.13%</text:p>
          </table:table-cell>
          <table:table-cell table:number-columns-repeated="16382"/>
        </table:table-row>
        <table:table-row table:style-name="ro1">
          <table:table-cell office:value-type="currency" office:value="763178" table:style-name="ce9">
            <text:p>£763,178</text:p>
          </table:table-cell>
          <table:table-cell office:value-type="percentage" office:value="0.64230100972512305" table:style-name="ce4">
            <text:p>64.23%</text:p>
          </table:table-cell>
          <table:table-cell table:number-columns-repeated="16382"/>
        </table:table-row>
        <table:table-row table:style-name="ro1">
          <table:table-cell office:value-type="currency" office:value="313463.71351000003" table:style-name="ce9">
            <text:p>£313,464</text:p>
          </table:table-cell>
          <table:table-cell office:value-type="percentage" office:value="0.64249541915024566" table:style-name="ce4">
            <text:p>64.25%</text:p>
          </table:table-cell>
          <table:table-cell table:number-columns-repeated="16382"/>
        </table:table-row>
        <table:table-row table:style-name="ro1">
          <table:table-cell office:value-type="currency" office:value="75865" table:style-name="ce9">
            <text:p>£75,865</text:p>
          </table:table-cell>
          <table:table-cell office:value-type="percentage" office:value="0.64419692875502543" table:style-name="ce4">
            <text:p>64.42%</text:p>
          </table:table-cell>
          <table:table-cell table:number-columns-repeated="16382"/>
        </table:table-row>
        <table:table-row table:style-name="ro1">
          <table:table-cell office:value-type="currency" office:value="161371" table:style-name="ce9">
            <text:p>£161,371</text:p>
          </table:table-cell>
          <table:table-cell office:value-type="percentage" office:value="0.65093480241183355" table:style-name="ce4">
            <text:p>65.09%</text:p>
          </table:table-cell>
          <table:table-cell table:number-columns-repeated="16382"/>
        </table:table-row>
        <table:table-row table:style-name="ro1">
          <table:table-cell office:value-type="currency" office:value="1705510" table:style-name="ce9">
            <text:p>£1,705,510</text:p>
          </table:table-cell>
          <table:table-cell office:value-type="percentage" office:value="0.65162619978774683" table:style-name="ce4">
            <text:p>65.16%</text:p>
          </table:table-cell>
          <table:table-cell table:number-columns-repeated="16382"/>
        </table:table-row>
        <table:table-row table:style-name="ro1">
          <table:table-cell office:value-type="currency" office:value="935463" table:style-name="ce9">
            <text:p>£935,463</text:p>
          </table:table-cell>
          <table:table-cell office:value-type="percentage" office:value="0.6570682111425038" table:style-name="ce4">
            <text:p>65.71%</text:p>
          </table:table-cell>
          <table:table-cell table:number-columns-repeated="16382"/>
        </table:table-row>
        <table:table-row table:style-name="ro1">
          <table:table-cell office:value-type="currency" office:value="468419.33999999997" table:style-name="ce9">
            <text:p>£468,419</text:p>
          </table:table-cell>
          <table:table-cell office:value-type="percentage" office:value="0.65746448470722907" table:style-name="ce4">
            <text:p>65.75%</text:p>
          </table:table-cell>
          <table:table-cell table:number-columns-repeated="16382"/>
        </table:table-row>
        <table:table-row table:style-name="ro1">
          <table:table-cell office:value-type="currency" office:value="815000" table:style-name="ce9">
            <text:p>£815,000</text:p>
          </table:table-cell>
          <table:table-cell office:value-type="percentage" office:value="0.66012269938650314" table:style-name="ce4">
            <text:p>66.01%</text:p>
          </table:table-cell>
          <table:table-cell table:number-columns-repeated="16382"/>
        </table:table-row>
        <table:table-row table:style-name="ro1">
          <table:table-cell office:value-type="currency" office:value="151883" table:style-name="ce9">
            <text:p>£151,883</text:p>
          </table:table-cell>
          <table:table-cell office:value-type="percentage" office:value="0.66129191548757926" table:style-name="ce4">
            <text:p>66.13%</text:p>
          </table:table-cell>
          <table:table-cell table:number-columns-repeated="16382"/>
        </table:table-row>
        <table:table-row table:style-name="ro1">
          <table:table-cell office:value-type="currency" office:value="125349" table:style-name="ce9">
            <text:p>£125,349</text:p>
          </table:table-cell>
          <table:table-cell office:value-type="percentage" office:value="0.66139434698322286" table:style-name="ce4">
            <text:p>66.14%</text:p>
          </table:table-cell>
          <table:table-cell table:number-columns-repeated="16382"/>
        </table:table-row>
        <table:table-row table:style-name="ro1">
          <table:table-cell office:value-type="currency" office:value="96357" table:style-name="ce9">
            <text:p>£96,357</text:p>
          </table:table-cell>
          <table:table-cell office:value-type="percentage" office:value="0.6617059476737549" table:style-name="ce4">
            <text:p>66.17%</text:p>
          </table:table-cell>
          <table:table-cell table:number-columns-repeated="16382"/>
        </table:table-row>
        <table:table-row table:style-name="ro1">
          <table:table-cell office:value-type="currency" office:value="236388" table:style-name="ce9">
            <text:p>£236,388</text:p>
          </table:table-cell>
          <table:table-cell office:value-type="percentage" office:value="0.66310895646141088" table:style-name="ce4">
            <text:p>66.31%</text:p>
          </table:table-cell>
          <table:table-cell table:number-columns-repeated="16382"/>
        </table:table-row>
        <table:table-row table:style-name="ro1">
          <table:table-cell office:value-type="currency" office:value="473000" table:style-name="ce9">
            <text:p>£473,000</text:p>
          </table:table-cell>
          <table:table-cell office:value-type="percentage" office:value="0.66384778012684986" table:style-name="ce4">
            <text:p>66.38%</text:p>
          </table:table-cell>
          <table:table-cell table:number-columns-repeated="16382"/>
        </table:table-row>
        <table:table-row table:style-name="ro1">
          <table:table-cell office:value-type="currency" office:value="788588" table:style-name="ce9">
            <text:p>£788,588</text:p>
          </table:table-cell>
          <table:table-cell office:value-type="percentage" office:value="0.67011544684930535" table:style-name="ce4">
            <text:p>67.01%</text:p>
          </table:table-cell>
          <table:table-cell table:number-columns-repeated="16382"/>
        </table:table-row>
        <table:table-row table:style-name="ro1">
          <table:table-cell office:value-type="currency" office:value="676451" table:style-name="ce9">
            <text:p>£676,451</text:p>
          </table:table-cell>
          <table:table-cell office:value-type="percentage" office:value="0.6705171549750093" table:style-name="ce4">
            <text:p>67.05%</text:p>
          </table:table-cell>
          <table:table-cell table:number-columns-repeated="16382"/>
        </table:table-row>
        <table:table-row table:style-name="ro1">
          <table:table-cell office:value-type="currency" office:value="254000" table:style-name="ce9">
            <text:p>£254,000</text:p>
          </table:table-cell>
          <table:table-cell office:value-type="percentage" office:value="0.68037198157390621" table:style-name="ce4">
            <text:p>68.04%</text:p>
          </table:table-cell>
          <table:table-cell table:number-columns-repeated="16382"/>
        </table:table-row>
        <table:table-row table:style-name="ro1">
          <table:table-cell office:value-type="currency" office:value="115285.07999999981" table:style-name="ce9">
            <text:p>£115,285</text:p>
          </table:table-cell>
          <table:table-cell office:value-type="percentage" office:value="0.70079172430638992" table:style-name="ce4">
            <text:p>70.08%</text:p>
          </table:table-cell>
          <table:table-cell table:number-columns-repeated="16382"/>
        </table:table-row>
        <table:table-row table:style-name="ro1">
          <table:table-cell office:value-type="currency" office:value="69000" table:style-name="ce9">
            <text:p>£69,000</text:p>
          </table:table-cell>
          <table:table-cell office:value-type="percentage" office:value="0.70168895459534519" table:style-name="ce4">
            <text:p>70.17%</text:p>
          </table:table-cell>
          <table:table-cell table:number-columns-repeated="16382"/>
        </table:table-row>
        <table:table-row table:style-name="ro1">
          <table:table-cell office:value-type="currency" office:value="1192558" table:style-name="ce9">
            <text:p>£1,192,558</text:p>
          </table:table-cell>
          <table:table-cell office:value-type="percentage" office:value="0.70429530471473922" table:style-name="ce4">
            <text:p>70.43%</text:p>
          </table:table-cell>
          <table:table-cell table:number-columns-repeated="16382"/>
        </table:table-row>
        <table:table-row table:style-name="ro1">
          <table:table-cell office:value-type="currency" office:value="1721000" table:style-name="ce9">
            <text:p>£1,721,000</text:p>
          </table:table-cell>
          <table:table-cell office:value-type="percentage" office:value="0.70540325392213832" table:style-name="ce4">
            <text:p>70.54%</text:p>
          </table:table-cell>
          <table:table-cell table:number-columns-repeated="16382"/>
        </table:table-row>
        <table:table-row table:style-name="ro1">
          <table:table-cell office:value-type="currency" office:value="175498" table:style-name="ce9">
            <text:p>£175,498</text:p>
          </table:table-cell>
          <table:table-cell office:value-type="percentage" office:value="0.70666332379856178" table:style-name="ce4">
            <text:p>70.67%</text:p>
          </table:table-cell>
          <table:table-cell table:number-columns-repeated="16382"/>
        </table:table-row>
        <table:table-row table:style-name="ro1">
          <table:table-cell office:value-type="currency" office:value="528622" table:style-name="ce9">
            <text:p>£528,622</text:p>
          </table:table-cell>
          <table:table-cell office:value-type="percentage" office:value="0.71372171419275021" table:style-name="ce4">
            <text:p>71.37%</text:p>
          </table:table-cell>
          <table:table-cell table:number-columns-repeated="16382"/>
        </table:table-row>
        <table:table-row table:style-name="ro1">
          <table:table-cell office:value-type="currency" office:value="239355" table:style-name="ce9">
            <text:p>£239,355</text:p>
          </table:table-cell>
          <table:table-cell office:value-type="percentage" office:value="0.71587391113617849" table:style-name="ce4">
            <text:p>71.59%</text:p>
          </table:table-cell>
          <table:table-cell table:number-columns-repeated="16382"/>
        </table:table-row>
        <table:table-row table:style-name="ro1">
          <table:table-cell office:value-type="currency" office:value="98446" table:style-name="ce9">
            <text:p>£98,446</text:p>
          </table:table-cell>
          <table:table-cell office:value-type="percentage" office:value="0.71613879690388638" table:style-name="ce4">
            <text:p>71.61%</text:p>
          </table:table-cell>
          <table:table-cell table:number-columns-repeated="16382"/>
        </table:table-row>
        <table:table-row table:style-name="ro1">
          <table:table-cell office:value-type="currency" office:value="288684" table:style-name="ce9">
            <text:p>£288,684</text:p>
          </table:table-cell>
          <table:table-cell office:value-type="percentage" office:value="0.7198389935015449" table:style-name="ce4">
            <text:p>71.98%</text:p>
          </table:table-cell>
          <table:table-cell table:number-columns-repeated="16382"/>
        </table:table-row>
        <table:table-row table:style-name="ro1">
          <table:table-cell office:value-type="currency" office:value="147584" table:style-name="ce9">
            <text:p>£147,584</text:p>
          </table:table-cell>
          <table:table-cell office:value-type="percentage" office:value="0.71990188638334784" table:style-name="ce4">
            <text:p>71.99%</text:p>
          </table:table-cell>
          <table:table-cell table:number-columns-repeated="16382"/>
        </table:table-row>
        <table:table-row table:style-name="ro1">
          <table:table-cell office:value-type="currency" office:value="757590" table:style-name="ce9">
            <text:p>£757,590</text:p>
          </table:table-cell>
          <table:table-cell office:value-type="percentage" office:value="0.72744492403542815" table:style-name="ce4">
            <text:p>72.74%</text:p>
          </table:table-cell>
          <table:table-cell table:number-columns-repeated="16382"/>
        </table:table-row>
        <table:table-row table:style-name="ro1">
          <table:table-cell office:value-type="currency" office:value="692665" table:style-name="ce9">
            <text:p>£692,665</text:p>
          </table:table-cell>
          <table:table-cell office:value-type="percentage" office:value="0.73661149329040732" table:style-name="ce4">
            <text:p>73.66%</text:p>
          </table:table-cell>
          <table:table-cell table:number-columns-repeated="16382"/>
        </table:table-row>
        <table:table-row table:style-name="ro1">
          <table:table-cell office:value-type="currency" office:value="576815" table:style-name="ce9">
            <text:p>£576,815</text:p>
          </table:table-cell>
          <table:table-cell office:value-type="percentage" office:value="0.74377087974480538" table:style-name="ce4">
            <text:p>74.38%</text:p>
          </table:table-cell>
          <table:table-cell table:number-columns-repeated="16382"/>
        </table:table-row>
        <table:table-row table:style-name="ro1">
          <table:table-cell office:value-type="currency" office:value="263715" table:style-name="ce9">
            <text:p>£263,715</text:p>
          </table:table-cell>
          <table:table-cell office:value-type="percentage" office:value="0.75279373566160435" table:style-name="ce4">
            <text:p>75.28%</text:p>
          </table:table-cell>
          <table:table-cell table:number-columns-repeated="16382"/>
        </table:table-row>
        <table:table-row table:style-name="ro1">
          <table:table-cell office:value-type="currency" office:value="63328" table:style-name="ce9">
            <text:p>£63,328</text:p>
          </table:table-cell>
          <table:table-cell office:value-type="percentage" office:value="0.75511622031328951" table:style-name="ce4">
            <text:p>75.51%</text:p>
          </table:table-cell>
          <table:table-cell table:number-columns-repeated="16382"/>
        </table:table-row>
        <table:table-row table:style-name="ro1">
          <table:table-cell office:value-type="currency" office:value="732188" table:style-name="ce9">
            <text:p>£732,188</text:p>
          </table:table-cell>
          <table:table-cell office:value-type="percentage" office:value="0.75699137380017145" table:style-name="ce4">
            <text:p>75.70%</text:p>
          </table:table-cell>
          <table:table-cell table:number-columns-repeated="16382"/>
        </table:table-row>
        <table:table-row table:style-name="ro1">
          <table:table-cell office:value-type="currency" office:value="757440" table:style-name="ce9">
            <text:p>£757,440</text:p>
          </table:table-cell>
          <table:table-cell office:value-type="percentage" office:value="0.76289079002957327" table:style-name="ce4">
            <text:p>76.29%</text:p>
          </table:table-cell>
          <table:table-cell table:number-columns-repeated="16382"/>
        </table:table-row>
        <table:table-row table:style-name="ro1">
          <table:table-cell office:value-type="currency" office:value="172873" table:style-name="ce9">
            <text:p>£172,873</text:p>
          </table:table-cell>
          <table:table-cell office:value-type="percentage" office:value="0.76412163842821035" table:style-name="ce4">
            <text:p>76.41%</text:p>
          </table:table-cell>
          <table:table-cell table:number-columns-repeated="16382"/>
        </table:table-row>
        <table:table-row table:style-name="ro1">
          <table:table-cell office:value-type="currency" office:value="458887" table:style-name="ce9">
            <text:p>£458,887</text:p>
          </table:table-cell>
          <table:table-cell office:value-type="percentage" office:value="0.7649159814943548" table:style-name="ce4">
            <text:p>76.49%</text:p>
          </table:table-cell>
          <table:table-cell table:number-columns-repeated="16382"/>
        </table:table-row>
        <table:table-row table:style-name="ro1">
          <table:table-cell office:value-type="currency" office:value="830911" table:style-name="ce9">
            <text:p>£830,911</text:p>
          </table:table-cell>
          <table:table-cell office:value-type="percentage" office:value="0.77160547880579256" table:style-name="ce4">
            <text:p>77.16%</text:p>
          </table:table-cell>
          <table:table-cell table:number-columns-repeated="16382"/>
        </table:table-row>
        <table:table-row table:style-name="ro1">
          <table:table-cell office:value-type="currency" office:value="198117" table:style-name="ce9">
            <text:p>£198,117</text:p>
          </table:table-cell>
          <table:table-cell office:value-type="percentage" office:value="0.77854500118616776" table:style-name="ce4">
            <text:p>77.85%</text:p>
          </table:table-cell>
          <table:table-cell table:number-columns-repeated="16382"/>
        </table:table-row>
        <table:table-row table:style-name="ro1">
          <table:table-cell office:value-type="currency" office:value="112583" table:style-name="ce9">
            <text:p>£112,583</text:p>
          </table:table-cell>
          <table:table-cell office:value-type="percentage" office:value="0.79170034552285873" table:style-name="ce4">
            <text:p>79.17%</text:p>
          </table:table-cell>
          <table:table-cell table:number-columns-repeated="16382"/>
        </table:table-row>
        <table:table-row table:style-name="ro1">
          <table:table-cell office:value-type="currency" office:value="699291" table:style-name="ce9">
            <text:p>£699,291</text:p>
          </table:table-cell>
          <table:table-cell office:value-type="percentage" office:value="0.80012612774939185" table:style-name="ce4">
            <text:p>80.01%</text:p>
          </table:table-cell>
          <table:table-cell table:number-columns-repeated="16382"/>
        </table:table-row>
        <table:table-row table:style-name="ro1">
          <table:table-cell office:value-type="currency" office:value="626984" table:style-name="ce9">
            <text:p>£626,984</text:p>
          </table:table-cell>
          <table:table-cell office:value-type="percentage" office:value="0.80243036504918785" table:style-name="ce4">
            <text:p>80.24%</text:p>
          </table:table-cell>
          <table:table-cell table:number-columns-repeated="16382"/>
        </table:table-row>
        <table:table-row table:style-name="ro1">
          <table:table-cell office:value-type="currency" office:value="127438" table:style-name="ce9">
            <text:p>£127,438</text:p>
          </table:table-cell>
          <table:table-cell office:value-type="percentage" office:value="0.80849511134826346" table:style-name="ce4">
            <text:p>80.85%</text:p>
          </table:table-cell>
          <table:table-cell table:number-columns-repeated="16382"/>
        </table:table-row>
        <table:table-row table:style-name="ro1">
          <table:table-cell office:value-type="currency" office:value="224430" table:style-name="ce9">
            <text:p>£224,430</text:p>
          </table:table-cell>
          <table:table-cell office:value-type="percentage" office:value="0.80887581874081005" table:style-name="ce4">
            <text:p>80.89%</text:p>
          </table:table-cell>
          <table:table-cell table:number-columns-repeated="16382"/>
        </table:table-row>
        <table:table-row table:style-name="ro1">
          <table:table-cell office:value-type="currency" office:value="1590142" table:style-name="ce9">
            <text:p>£1,590,142</text:p>
          </table:table-cell>
          <table:table-cell office:value-type="percentage" office:value="0.8092711216985653" table:style-name="ce4">
            <text:p>80.93%</text:p>
          </table:table-cell>
          <table:table-cell table:number-columns-repeated="16382"/>
        </table:table-row>
        <table:table-row table:style-name="ro1">
          <table:table-cell office:value-type="currency" office:value="697989" table:style-name="ce9">
            <text:p>£697,989</text:p>
          </table:table-cell>
          <table:table-cell office:value-type="percentage" office:value="0.81427501006462855" table:style-name="ce4">
            <text:p>81.43%</text:p>
          </table:table-cell>
          <table:table-cell table:number-columns-repeated="16382"/>
        </table:table-row>
        <table:table-row table:style-name="ro1">
          <table:table-cell office:value-type="currency" office:value="90000" table:style-name="ce9">
            <text:p>£90,000</text:p>
          </table:table-cell>
          <table:table-cell office:value-type="percentage" office:value="0.81751111111111108" table:style-name="ce4">
            <text:p>81.75%</text:p>
          </table:table-cell>
          <table:table-cell table:number-columns-repeated="16382"/>
        </table:table-row>
        <table:table-row table:style-name="ro1">
          <table:table-cell office:value-type="currency" office:value="899440" table:style-name="ce9">
            <text:p>£899,440</text:p>
          </table:table-cell>
          <table:table-cell office:value-type="percentage" office:value="0.85" table:style-name="ce4">
            <text:p>85.00%</text:p>
          </table:table-cell>
          <table:table-cell table:number-columns-repeated="16382"/>
        </table:table-row>
        <table:table-row table:style-name="ro1">
          <table:table-cell office:value-type="currency" office:value="332000" table:style-name="ce9">
            <text:p>£332,000</text:p>
          </table:table-cell>
          <table:table-cell office:value-type="percentage" office:value="0.85651807228915655" table:style-name="ce4">
            <text:p>85.65%</text:p>
          </table:table-cell>
          <table:table-cell table:number-columns-repeated="16382"/>
        </table:table-row>
        <table:table-row table:style-name="ro1">
          <table:table-cell office:value-type="currency" office:value="83241" table:style-name="ce9">
            <text:p>£83,241</text:p>
          </table:table-cell>
          <table:table-cell office:value-type="percentage" office:value="0.86139042058600934" table:style-name="ce4">
            <text:p>86.14%</text:p>
          </table:table-cell>
          <table:table-cell table:number-columns-repeated="16382"/>
        </table:table-row>
        <table:table-row table:style-name="ro1">
          <table:table-cell office:value-type="currency" office:value="487360" table:style-name="ce9">
            <text:p>£487,360</text:p>
          </table:table-cell>
          <table:table-cell office:value-type="percentage" office:value="0.87376532747866054" table:style-name="ce4">
            <text:p>87.38%</text:p>
          </table:table-cell>
          <table:table-cell table:number-columns-repeated="16382"/>
        </table:table-row>
        <table:table-row table:style-name="ro1">
          <table:table-cell office:value-type="currency" office:value="164213" table:style-name="ce9">
            <text:p>£164,213</text:p>
          </table:table-cell>
          <table:table-cell office:value-type="percentage" office:value="0.90704146443947797" table:style-name="ce4">
            <text:p>90.70%</text:p>
          </table:table-cell>
          <table:table-cell table:number-columns-repeated="16382"/>
        </table:table-row>
        <table:table-row table:style-name="ro1">
          <table:table-cell office:value-type="currency" office:value="541000" table:style-name="ce9">
            <text:p>£541,000</text:p>
          </table:table-cell>
          <table:table-cell office:value-type="percentage" office:value="0.9347891151756158" table:style-name="ce4">
            <text:p>93.48%</text:p>
          </table:table-cell>
          <table:table-cell table:number-columns-repeated="16382"/>
        </table:table-row>
        <table:table-row table:style-name="ro1">
          <table:table-cell office:value-type="currency" office:value="52213.47" table:style-name="ce9">
            <text:p>£52,213</text:p>
          </table:table-cell>
          <table:table-cell office:value-type="percentage" office:value="0.93696435038697856" table:style-name="ce4">
            <text:p>93.70%</text:p>
          </table:table-cell>
          <table:table-cell table:number-columns-repeated="16382"/>
        </table:table-row>
        <table:table-row table:style-name="ro1">
          <table:table-cell office:value-type="currency" office:value="353000" table:style-name="ce9">
            <text:p>£353,000</text:p>
          </table:table-cell>
          <table:table-cell office:value-type="percentage" office:value="0.96033994334277617" table:style-name="ce4">
            <text:p>96.03%</text:p>
          </table:table-cell>
          <table:table-cell table:number-columns-repeated="16382"/>
        </table:table-row>
        <table:table-row table:style-name="ro1">
          <table:table-cell office:value-type="currency" office:value="133500" table:style-name="ce9">
            <text:p>£133,500</text:p>
          </table:table-cell>
          <table:table-cell office:value-type="percentage" office:value="1.0160599250936331" table:style-name="ce4">
            <text:p>101.61%</text:p>
          </table:table-cell>
          <table:table-cell table:number-columns-repeated="16382"/>
        </table:table-row>
        <table:table-row table:style-name="ro1">
          <table:table-cell office:value-type="currency" office:value="709574" table:style-name="ce9">
            <text:p>£709,574</text:p>
          </table:table-cell>
          <table:table-cell office:value-type="percentage" office:value="1.0192693080637114" table:style-name="ce4">
            <text:p>101.93%</text:p>
          </table:table-cell>
          <table:table-cell table:number-columns-repeated="16382"/>
        </table:table-row>
        <table:table-row table:style-name="ro1">
          <table:table-cell office:value-type="currency" office:value="38750" table:style-name="ce9">
            <text:p>£38,750</text:p>
          </table:table-cell>
          <table:table-cell office:value-type="percentage" office:value="1.030425806451613" table:style-name="ce4">
            <text:p>103.04%</text:p>
          </table:table-cell>
          <table:table-cell table:number-columns-repeated="16382"/>
        </table:table-row>
        <table:table-row table:style-name="ro1">
          <table:table-cell office:value-type="currency" office:value="234704" table:style-name="ce9">
            <text:p>£234,704</text:p>
          </table:table-cell>
          <table:table-cell office:value-type="percentage" office:value="1.0798409912059446" table:style-name="ce4">
            <text:p>107.98%</text:p>
          </table:table-cell>
          <table:table-cell table:number-columns-repeated="16382"/>
        </table:table-row>
        <table:table-row table:style-name="ro1">
          <table:table-cell office:value-type="currency" office:value="109891.05999999994" table:style-name="ce9">
            <text:p>£109,891</text:p>
          </table:table-cell>
          <table:table-cell office:value-type="percentage" office:value="1.0973842640156537" table:style-name="ce4">
            <text:p>109.74%</text:p>
          </table:table-cell>
          <table:table-cell table:number-columns-repeated="16382"/>
        </table:table-row>
        <table:table-row table:style-name="ro1">
          <table:table-cell office:value-type="currency" office:value="318813.61385000084" table:style-name="ce9">
            <text:p>£318,814</text:p>
          </table:table-cell>
          <table:table-cell office:value-type="percentage" office:value="1.1239419661940484" table:style-name="ce4">
            <text:p>112.39%</text:p>
          </table:table-cell>
          <table:table-cell table:number-columns-repeated="16382"/>
        </table:table-row>
        <table:table-row table:style-name="ro1">
          <table:table-cell office:value-type="currency" office:value="172901" table:style-name="ce9">
            <text:p>£172,901</text:p>
          </table:table-cell>
          <table:table-cell office:value-type="percentage" office:value="1.1271652564184127" table:style-name="ce4">
            <text:p>112.72%</text:p>
          </table:table-cell>
          <table:table-cell table:number-columns-repeated="16382"/>
        </table:table-row>
        <table:table-row table:style-name="ro1">
          <table:table-cell office:value-type="currency" office:value="113790.65000000011" table:style-name="ce9">
            <text:p>£113,791</text:p>
          </table:table-cell>
          <table:table-cell office:value-type="percentage" office:value="1.2582014427371662" table:style-name="ce4">
            <text:p>125.82%</text:p>
          </table:table-cell>
          <table:table-cell table:number-columns-repeated="16382"/>
        </table:table-row>
        <table:table-row table:style-name="ro1">
          <table:table-cell office:value-type="currency" office:value="292000" table:style-name="ce9">
            <text:p>£292,000</text:p>
          </table:table-cell>
          <table:table-cell office:value-type="percentage" office:value="1.3511095890410958" table:style-name="ce4">
            <text:p>135.11%</text:p>
          </table:table-cell>
          <table:table-cell table:number-columns-repeated="16382"/>
        </table:table-row>
        <table:table-row table:style-name="ro1">
          <table:table-cell office:value-type="currency" office:value="32547.500000000007" table:style-name="ce9">
            <text:p>£32,548</text:p>
          </table:table-cell>
          <table:table-cell office:value-type="percentage" office:value="1.4337322374990396" table:style-name="ce4">
            <text:p>143.37%</text:p>
          </table:table-cell>
          <table:table-cell table:number-columns-repeated="16382"/>
        </table:table-row>
        <table:table-row table:style-name="ro1">
          <table:table-cell office:value-type="currency" office:value="450160" table:style-name="ce9">
            <text:p>£450,160</text:p>
          </table:table-cell>
          <table:table-cell office:value-type="percentage" office:value="1.4539785853918608" table:style-name="ce4">
            <text:p>145.40%</text:p>
          </table:table-cell>
          <table:table-cell table:number-columns-repeated="16382"/>
        </table:table-row>
        <table:table-row table:style-name="ro1">
          <table:table-cell office:value-type="currency" office:value="193844.66000000038" table:style-name="ce9">
            <text:p>£193,845</text:p>
          </table:table-cell>
          <table:table-cell office:value-type="percentage" office:value="1.5375715792222464" table:style-name="ce4">
            <text:p>153.76%</text:p>
          </table:table-cell>
          <table:table-cell table:number-columns-repeated="16382"/>
        </table:table-row>
        <table:table-row table:style-name="ro1">
          <table:table-cell office:value-type="currency" office:value="290616.9499999999" table:style-name="ce9">
            <text:p>£290,617</text:p>
          </table:table-cell>
          <table:table-cell office:value-type="percentage" office:value="1.5961756876190469" table:style-name="ce4">
            <text:p>159.62%</text:p>
          </table:table-cell>
          <table:table-cell table:number-columns-repeated="16382"/>
        </table:table-row>
        <table:table-row table:style-name="ro1">
          <table:table-cell office:value-type="currency" office:value="38723" table:style-name="ce9">
            <text:p>£38,723</text:p>
          </table:table-cell>
          <table:table-cell office:value-type="percentage" office:value="2.0178963406760841" table:style-name="ce4">
            <text:p>201.79%</text:p>
          </table:table-cell>
          <table:table-cell table:number-columns-repeated="16382"/>
        </table:table-row>
        <table:table-row table:style-name="ro1">
          <table:table-cell office:value-type="currency" office:value="192501" table:style-name="ce9">
            <text:p>£192,501</text:p>
          </table:table-cell>
          <table:table-cell office:value-type="percentage" office:value="2.9241454330107373" table:style-name="ce4">
            <text:p>292.41%</text:p>
          </table:table-cell>
          <table:table-cell table:number-columns-repeated="16382"/>
        </table:table-row>
        <table:table-row table:number-rows-repeated="1048276" table:style-name="ro1">
          <table:table-cell table:number-columns-repeated="16384"/>
        </table:table-row>
      </table:table>
      <table:table table:name="Figures_19_and_20" table:style-name="ta1">
        <table:table-column table:style-name="co20" table:default-cell-style-name="ce1"/>
        <table:table-column table:style-name="co21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Cost breakdown by department, GFE college with faculty structure (amounts and percentag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Classroom-based 1</text:p>
          </table:table-cell>
          <table:table-cell office:value-type="string" table:style-name="ce14">
            <text:p>High Needs</text:p>
          </table:table-cell>
          <table:table-cell office:value-type="string" table:style-name="ce14">
            <text:p>Classroom-based 2</text:p>
          </table:table-cell>
          <table:table-cell office:value-type="string" table:style-name="ce14">
            <text:p>Classroom-based 3</text:p>
          </table:table-cell>
          <table:table-cell office:value-type="string" table:style-name="ce14">
            <text:p>Mixed provision</text:p>
          </table:table-cell>
          <table:table-cell office:value-type="string" table:style-name="ce14">
            <text:p>Workshop-based 1</text:p>
          </table:table-cell>
          <table:table-cell office:value-type="string" table:style-name="ce14">
            <text:p>Workshop-based 2</text:p>
          </table:table-cell>
          <table:table-cell office:value-type="string" table:style-name="ce14">
            <text:p>A level</text:p>
          </table:table-cell>
          <table:table-cell office:value-type="string" table:style-name="ce14">
            <text:p>Workshop-based 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2">
            <text:p>Teaching and Lecturing staff</text:p>
          </table:table-cell>
          <table:table-cell office:value-type="currency" office:value="2.1898598263752072" table:style-name="ce15">
            <text:p>£2.19</text:p>
          </table:table-cell>
          <table:table-cell office:value-type="currency" office:value="1.7407589817318183" table:style-name="ce16">
            <text:p>£1.74</text:p>
          </table:table-cell>
          <table:table-cell office:value-type="currency" office:value="2.2781764444805144" table:style-name="ce16">
            <text:p>£2.28</text:p>
          </table:table-cell>
          <table:table-cell office:value-type="currency" office:value="1.966763034760965" table:style-name="ce16">
            <text:p>£1.97</text:p>
          </table:table-cell>
          <table:table-cell office:value-type="currency" office:value="3.6976967719920579" table:style-name="ce16">
            <text:p>£3.70</text:p>
          </table:table-cell>
          <table:table-cell office:value-type="currency" office:value="2.1966576323351474" table:style-name="ce16">
            <text:p>£2.20</text:p>
          </table:table-cell>
          <table:table-cell office:value-type="currency" office:value="2.185896767908861" table:style-name="ce16">
            <text:p>£2.19</text:p>
          </table:table-cell>
          <table:table-cell office:value-type="currency" office:value="3.2601257447405496" table:style-name="ce16">
            <text:p>£3.26</text:p>
          </table:table-cell>
          <table:table-cell office:value-type="currency" office:value="2.1919585609380166" table:style-name="ce17">
            <text:p>£2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agement staff</text:p>
          </table:table-cell>
          <table:table-cell office:value-type="currency" office:value="0.26433131434196522" table:style-name="ce18">
            <text:p>£0.26</text:p>
          </table:table-cell>
          <table:table-cell office:value-type="currency" office:value="0.3614940947953405" table:style-name="ce11">
            <text:p>£0.36</text:p>
          </table:table-cell>
          <table:table-cell office:value-type="currency" office:value="0.47835433108951175" table:style-name="ce11">
            <text:p>£0.48</text:p>
          </table:table-cell>
          <table:table-cell office:value-type="currency" office:value="0.27829374601702439" table:style-name="ce11">
            <text:p>£0.28</text:p>
          </table:table-cell>
          <table:table-cell office:value-type="currency" office:value="0.51290186937385795" table:style-name="ce11">
            <text:p>£0.51</text:p>
          </table:table-cell>
          <table:table-cell office:value-type="currency" office:value="0.26703056111214402" table:style-name="ce11">
            <text:p>£0.27</text:p>
          </table:table-cell>
          <table:table-cell office:value-type="currency" office:value="0.36392009531471781" table:style-name="ce11">
            <text:p>£0.36</text:p>
          </table:table-cell>
          <table:table-cell office:value-type="currency" office:value="0.39169209491507306" table:style-name="ce11">
            <text:p>£0.39</text:p>
          </table:table-cell>
          <table:table-cell office:value-type="currency" office:value="0.56716830344539004" table:style-name="ce19">
            <text:p>£0.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her staff</text:p>
          </table:table-cell>
          <table:table-cell office:value-type="currency" office:value="0.10693571264277954" table:style-name="ce18">
            <text:p>£0.11</text:p>
          </table:table-cell>
          <table:table-cell office:value-type="currency" office:value="0.17714900410215742" table:style-name="ce11">
            <text:p>£0.18</text:p>
          </table:table-cell>
          <table:table-cell office:value-type="currency" office:value="0.14794867782750912" table:style-name="ce11">
            <text:p>£0.15</text:p>
          </table:table-cell>
          <table:table-cell office:value-type="currency" office:value="0.39056525631732875" table:style-name="ce11">
            <text:p>£0.39</text:p>
          </table:table-cell>
          <table:table-cell office:value-type="currency" office:value="0.11833888198278128" table:style-name="ce11">
            <text:p>£0.12</text:p>
          </table:table-cell>
          <table:table-cell office:value-type="currency" office:value="0.12473438538234649" table:style-name="ce11">
            <text:p>£0.12</text:p>
          </table:table-cell>
          <table:table-cell office:value-type="currency" office:value="7.7126386680793316E-2" table:style-name="ce11">
            <text:p>£0.08</text:p>
          </table:table-cell>
          <table:table-cell office:value-type="currency" office:value="0.13042192176165474" table:style-name="ce11">
            <text:p>£0.13</text:p>
          </table:table-cell>
          <table:table-cell office:value-type="currency" office:value="0.93109924904238561" table:style-name="ce19">
            <text:p>£0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pment, materials, etc</text:p>
          </table:table-cell>
          <table:table-cell office:value-type="currency" office:value="0.30184001237394187" table:style-name="ce18">
            <text:p>£0.30</text:p>
          </table:table-cell>
          <table:table-cell office:value-type="currency" office:value="0.3788527736027088" table:style-name="ce11">
            <text:p>£0.38</text:p>
          </table:table-cell>
          <table:table-cell office:value-type="currency" office:value="0.38625834091866501" table:style-name="ce11">
            <text:p>£0.39</text:p>
          </table:table-cell>
          <table:table-cell office:value-type="currency" office:value="0.49517096701151098" table:style-name="ce11">
            <text:p>£0.50</text:p>
          </table:table-cell>
          <table:table-cell office:value-type="currency" office:value="0.25627307447292913" table:style-name="ce11">
            <text:p>£0.26</text:p>
          </table:table-cell>
          <table:table-cell office:value-type="currency" office:value="0.49978682389069884" table:style-name="ce11">
            <text:p>£0.50</text:p>
          </table:table-cell>
          <table:table-cell office:value-type="currency" office:value="0.39497080261658302" table:style-name="ce11">
            <text:p>£0.39</text:p>
          </table:table-cell>
          <table:table-cell office:value-type="currency" office:value="0.20654943721698693" table:style-name="ce11">
            <text:p>£0.21</text:p>
          </table:table-cell>
          <table:table-cell office:value-type="currency" office:value="1.2454937716136787" table:style-name="ce19">
            <text:p>£1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ent support</text:p>
          </table:table-cell>
          <table:table-cell office:value-type="currency" office:value="6.0886725273994267E-2" table:style-name="ce18">
            <text:p>£0.06</text:p>
          </table:table-cell>
          <table:table-cell office:value-type="currency" office:value="0.82916458524395964" table:style-name="ce11">
            <text:p>£0.83</text:p>
          </table:table-cell>
          <table:table-cell office:value-type="currency" office:value="0" table:style-name="ce11">
            <text:p>£0.00</text:p>
          </table:table-cell>
          <table:table-cell office:value-type="currency" office:value="0.14265485759830634" table:style-name="ce11">
            <text:p>£0.14</text:p>
          </table:table-cell>
          <table:table-cell office:value-type="currency" office:value="0" table:style-name="ce11">
            <text:p>£0.00</text:p>
          </table:table-cell>
          <table:table-cell office:value-type="currency" office:value="0.27790557277078348" table:style-name="ce11">
            <text:p>£0.28</text:p>
          </table:table-cell>
          <table:table-cell office:value-type="currency" office:value="0.25728319160219015" table:style-name="ce11">
            <text:p>£0.26</text:p>
          </table:table-cell>
          <table:table-cell office:value-type="currency" office:value="0.19182962629799266" table:style-name="ce11">
            <text:p>£0.19</text:p>
          </table:table-cell>
          <table:table-cell office:value-type="currency" office:value="0" table:style-name="ce19">
            <text:p>£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costs</text:p>
          </table:table-cell>
          <table:table-cell office:value-type="currency" office:value="2.9442379187392151" table:style-name="ce18">
            <text:p>£2.94</text:p>
          </table:table-cell>
          <table:table-cell office:value-type="currency" office:value="2.6326701143749607" table:style-name="ce11">
            <text:p>£2.63</text:p>
          </table:table-cell>
          <table:table-cell office:value-type="currency" office:value="3.1342460422069527" table:style-name="ce11">
            <text:p>£3.13</text:p>
          </table:table-cell>
          <table:table-cell office:value-type="currency" office:value="3.6661277649487349" table:style-name="ce11">
            <text:p>£3.67</text:p>
          </table:table-cell>
          <table:table-cell office:value-type="currency" office:value="2.3374642960873495" table:style-name="ce11">
            <text:p>£2.34</text:p>
          </table:table-cell>
          <table:table-cell office:value-type="currency" office:value="3.7751797047370355" table:style-name="ce11">
            <text:p>£3.78</text:p>
          </table:table-cell>
          <table:table-cell office:value-type="currency" office:value="4.0848571589265106" table:style-name="ce11">
            <text:p>£4.08</text:p>
          </table:table-cell>
          <table:table-cell office:value-type="currency" office:value="4.0618251497495503" table:style-name="ce11">
            <text:p>£4.06</text:p>
          </table:table-cell>
          <table:table-cell office:value-type="currency" office:value="3.9345771915907206" table:style-name="ce19">
            <text:p>£3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ternal costs</text:p>
          </table:table-cell>
          <table:table-cell office:value-type="currency" office:value="0.68190849025289502" table:style-name="ce20">
            <text:p>£0.68</text:p>
          </table:table-cell>
          <table:table-cell office:value-type="currency" office:value="0.52991044614905569" table:style-name="ce21">
            <text:p>£0.53</text:p>
          </table:table-cell>
          <table:table-cell office:value-type="currency" office:value="0.61501616347684618" table:style-name="ce21">
            <text:p>£0.62</text:p>
          </table:table-cell>
          <table:table-cell office:value-type="currency" office:value="0.47042437334613024" table:style-name="ce21">
            <text:p>£0.47</text:p>
          </table:table-cell>
          <table:table-cell office:value-type="currency" office:value="0.66732510609102502" table:style-name="ce21">
            <text:p>£0.67</text:p>
          </table:table-cell>
          <table:table-cell office:value-type="currency" office:value="0.46870531977184382" table:style-name="ce21">
            <text:p>£0.47</text:p>
          </table:table-cell>
          <table:table-cell office:value-type="currency" office:value="0.39594559695034476" table:style-name="ce21">
            <text:p>£0.40</text:p>
          </table:table-cell>
          <table:table-cell office:value-type="currency" office:value="0.19755602531819164" table:style-name="ce21">
            <text:p>£0.20</text:p>
          </table:table-cell>
          <table:table-cell office:value-type="currency" office:value="0.24970292336980826" table:style-name="ce22">
            <text:p>£0.2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currency" office:value="6.549999999999998" table:style-name="ce11">
            <text:p>£6.55</text:p>
          </table:table-cell>
          <table:table-cell office:value-type="currency" office:value="6.6500000000000012" table:style-name="ce11">
            <text:p>£6.65</text:p>
          </table:table-cell>
          <table:table-cell office:value-type="currency" office:value="7.0399999999999991" table:style-name="ce11">
            <text:p>£7.04</text:p>
          </table:table-cell>
          <table:table-cell office:value-type="currency" office:value="7.410000000000001" table:style-name="ce11">
            <text:p>£7.41</text:p>
          </table:table-cell>
          <table:table-cell office:value-type="currency" office:value="7.5900000000000007" table:style-name="ce11">
            <text:p>£7.59</text:p>
          </table:table-cell>
          <table:table-cell office:value-type="currency" office:value="7.6099999999999994" table:style-name="ce11">
            <text:p>£7.61</text:p>
          </table:table-cell>
          <table:table-cell office:value-type="currency" office:value="7.7600000000000007" table:style-name="ce11">
            <text:p>£7.76</text:p>
          </table:table-cell>
          <table:table-cell office:value-type="currency" office:value="8.44" table:style-name="ce11">
            <text:p>£8.44</text:p>
          </table:table-cell>
          <table:table-cell office:value-type="currency" office:value="9.1199999999999992" table:style-name="ce11">
            <text:p>£9.12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2">
            <text:p>Teaching and Lecturing staff</text:p>
          </table:table-cell>
          <table:table-cell office:value-type="percentage" office:value="0.33432974448476455" table:style-name="ce23">
            <text:p>33.43%</text:p>
          </table:table-cell>
          <table:table-cell office:value-type="percentage" office:value="0.26176826792959668" table:style-name="ce24">
            <text:p>26.18%</text:p>
          </table:table-cell>
          <table:table-cell office:value-type="percentage" office:value="0.32360460859098217" table:style-name="ce24">
            <text:p>32.36%</text:p>
          </table:table-cell>
          <table:table-cell office:value-type="percentage" office:value="0.26542011265330157" table:style-name="ce24">
            <text:p>26.54%</text:p>
          </table:table-cell>
          <table:table-cell office:value-type="percentage" office:value="0.48718007536127239" table:style-name="ce24">
            <text:p>48.72%</text:p>
          </table:table-cell>
          <table:table-cell office:value-type="percentage" office:value="0.28865409097702333" table:style-name="ce24">
            <text:p>28.87%</text:p>
          </table:table-cell>
          <table:table-cell office:value-type="percentage" office:value="0.28168772782330681" table:style-name="ce24">
            <text:p>28.17%</text:p>
          </table:table-cell>
          <table:table-cell office:value-type="percentage" office:value="0.38627082283655806" table:style-name="ce24">
            <text:p>38.63%</text:p>
          </table:table-cell>
          <table:table-cell office:value-type="percentage" office:value="0.24034633343618605" table:style-name="ce25">
            <text:p>24.0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agement staff</text:p>
          </table:table-cell>
          <table:table-cell office:value-type="percentage" office:value="4.035592585373516E-2" table:style-name="ce26">
            <text:p>4.04%</text:p>
          </table:table-cell>
          <table:table-cell office:value-type="percentage" office:value="5.4360014254938409E-2" table:style-name="ce4">
            <text:p>5.44%</text:p>
          </table:table-cell>
          <table:table-cell office:value-type="percentage" office:value="6.7948058393396571E-2" table:style-name="ce4">
            <text:p>6.79%</text:p>
          </table:table-cell>
          <table:table-cell office:value-type="percentage" office:value="3.7556510933471572E-2" table:style-name="ce4">
            <text:p>3.76%</text:p>
          </table:table-cell>
          <table:table-cell office:value-type="percentage" office:value="6.7576003870073509E-2" table:style-name="ce4">
            <text:p>6.76%</text:p>
          </table:table-cell>
          <table:table-cell office:value-type="percentage" office:value="3.5089429843908546E-2" table:style-name="ce4">
            <text:p>3.51%</text:p>
          </table:table-cell>
          <table:table-cell office:value-type="percentage" office:value="4.6896919499319303E-2" table:style-name="ce4">
            <text:p>4.69%</text:p>
          </table:table-cell>
          <table:table-cell office:value-type="percentage" office:value="4.6409015985198233E-2" table:style-name="ce4">
            <text:p>4.64%</text:p>
          </table:table-cell>
          <table:table-cell office:value-type="percentage" office:value="6.2189506956731366E-2" table:style-name="ce27">
            <text:p>6.2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her staff</text:p>
          </table:table-cell>
          <table:table-cell office:value-type="percentage" office:value="1.6326062998897644E-2" table:style-name="ce26">
            <text:p>1.63%</text:p>
          </table:table-cell>
          <table:table-cell office:value-type="percentage" office:value="2.6638947985286824E-2" table:style-name="ce4">
            <text:p>2.66%</text:p>
          </table:table-cell>
          <table:table-cell office:value-type="percentage" office:value="2.1015437191407547E-2" table:style-name="ce4">
            <text:p>2.10%</text:p>
          </table:table-cell>
          <table:table-cell office:value-type="percentage" office:value="5.2707861851191459E-2" table:style-name="ce4">
            <text:p>5.27%</text:p>
          </table:table-cell>
          <table:table-cell office:value-type="percentage" office:value="1.5591420551091075E-2" table:style-name="ce4">
            <text:p>1.56%</text:p>
          </table:table-cell>
          <table:table-cell office:value-type="percentage" office:value="1.639085221844238E-2" table:style-name="ce4">
            <text:p>1.64%</text:p>
          </table:table-cell>
          <table:table-cell office:value-type="percentage" office:value="9.9389673557723334E-3" table:style-name="ce4">
            <text:p>0.99%</text:p>
          </table:table-cell>
          <table:table-cell office:value-type="percentage" office:value="1.5452834331949614E-2" table:style-name="ce4">
            <text:p>1.55%</text:p>
          </table:table-cell>
          <table:table-cell office:value-type="percentage" office:value="0.10209421590377037" table:style-name="ce27">
            <text:p>10.2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pment, materials, etc</text:p>
          </table:table-cell>
          <table:table-cell office:value-type="percentage" office:value="4.608244463724305E-2" table:style-name="ce26">
            <text:p>4.61%</text:p>
          </table:table-cell>
          <table:table-cell office:value-type="percentage" office:value="5.6970341895144168E-2" table:style-name="ce4">
            <text:p>5.70%</text:p>
          </table:table-cell>
          <table:table-cell office:value-type="percentage" office:value="5.4866241607764925E-2" table:style-name="ce4">
            <text:p>5.49%</text:p>
          </table:table-cell>
          <table:table-cell office:value-type="percentage" office:value="6.6824691904387432E-2" table:style-name="ce4">
            <text:p>6.68%</text:p>
          </table:table-cell>
          <table:table-cell office:value-type="percentage" office:value="3.376456844175614E-2" table:style-name="ce4">
            <text:p>3.38%</text:p>
          </table:table-cell>
          <table:table-cell office:value-type="percentage" office:value="6.5675009709684484E-2" table:style-name="ce4">
            <text:p>6.57%</text:p>
          </table:table-cell>
          <table:table-cell office:value-type="percentage" office:value="5.0898299306260691E-2" table:style-name="ce4">
            <text:p>5.09%</text:p>
          </table:table-cell>
          <table:table-cell office:value-type="percentage" office:value="2.4472682134714093E-2" table:style-name="ce4">
            <text:p>2.45%</text:p>
          </table:table-cell>
          <table:table-cell office:value-type="percentage" office:value="0.13656729951904373" table:style-name="ce27">
            <text:p>13.66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ent support</text:p>
          </table:table-cell>
          <table:table-cell office:value-type="percentage" office:value="9.295683247938058E-3" table:style-name="ce26">
            <text:p>0.93%</text:p>
          </table:table-cell>
          <table:table-cell office:value-type="percentage" office:value="0.12468640379608413" table:style-name="ce4">
            <text:p>12.47%</text:p>
          </table:table-cell>
          <table:table-cell office:value-type="percentage" office:value="0" table:style-name="ce4">
            <text:p>0.00%</text:p>
          </table:table-cell>
          <table:table-cell office:value-type="percentage" office:value="1.9251667692079127E-2" table:style-name="ce4">
            <text:p>1.93%</text:p>
          </table:table-cell>
          <table:table-cell office:value-type="percentage" office:value="0" table:style-name="ce4">
            <text:p>0.00%</text:p>
          </table:table-cell>
          <table:table-cell office:value-type="percentage" office:value="3.6518472111798095E-2" table:style-name="ce4">
            <text:p>3.65%</text:p>
          </table:table-cell>
          <table:table-cell office:value-type="percentage" office:value="3.315505046419976E-2" table:style-name="ce4">
            <text:p>3.32%</text:p>
          </table:table-cell>
          <table:table-cell office:value-type="percentage" office:value="2.272862870829297E-2" table:style-name="ce4">
            <text:p>2.27%</text:p>
          </table:table-cell>
          <table:table-cell office:value-type="percentage" office:value="0" table:style-name="ce27">
            <text:p>0.0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costs</text:p>
          </table:table-cell>
          <table:table-cell office:value-type="percentage" office:value="0.44950197232659789" table:style-name="ce26">
            <text:p>44.95%</text:p>
          </table:table-cell>
          <table:table-cell office:value-type="percentage" office:value="0.39589024276315193" table:style-name="ce4">
            <text:p>39.59%</text:p>
          </table:table-cell>
          <table:table-cell office:value-type="percentage" office:value="0.44520540372257855" table:style-name="ce4">
            <text:p>44.52%</text:p>
          </table:table-cell>
          <table:table-cell office:value-type="percentage" office:value="0.49475408433856066" table:style-name="ce4">
            <text:p>49.48%</text:p>
          </table:table-cell>
          <table:table-cell office:value-type="percentage" office:value="0.3079663104199406" table:style-name="ce4">
            <text:p>30.80%</text:p>
          </table:table-cell>
          <table:table-cell office:value-type="percentage" office:value="0.4960814329483621" table:style-name="ce4">
            <text:p>49.61%</text:p>
          </table:table-cell>
          <table:table-cell office:value-type="percentage" office:value="0.52639911841836473" table:style-name="ce4">
            <text:p>52.64%</text:p>
          </table:table-cell>
          <table:table-cell office:value-type="percentage" office:value="0.48125890399876192" table:style-name="ce4">
            <text:p>48.13%</text:p>
          </table:table-cell>
          <table:table-cell office:value-type="percentage" office:value="0.43142293767442114" table:style-name="ce27">
            <text:p>43.1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ternal costs</text:p>
          </table:table-cell>
          <table:table-cell office:value-type="percentage" office:value="0.1041081664508237" table:style-name="ce28">
            <text:p>10.41%</text:p>
          </table:table-cell>
          <table:table-cell office:value-type="percentage" office:value="7.9685781375797834E-2" table:style-name="ce29">
            <text:p>7.97%</text:p>
          </table:table-cell>
          <table:table-cell office:value-type="percentage" office:value="8.7360250493870209E-2" table:style-name="ce29">
            <text:p>8.74%</text:p>
          </table:table-cell>
          <table:table-cell office:value-type="percentage" office:value="6.3485070627008117E-2" table:style-name="ce29">
            <text:p>6.35%</text:p>
          </table:table-cell>
          <table:table-cell office:value-type="percentage" office:value="8.7921621355866272E-2" table:style-name="ce29">
            <text:p>8.79%</text:p>
          </table:table-cell>
          <table:table-cell office:value-type="percentage" office:value="6.1590712190781056E-2" table:style-name="ce29">
            <text:p>6.16%</text:p>
          </table:table-cell>
          <table:table-cell office:value-type="percentage" office:value="5.1023917132776382E-2" table:style-name="ce29">
            <text:p>5.10%</text:p>
          </table:table-cell>
          <table:table-cell office:value-type="percentage" office:value="2.3407112004525076E-2" table:style-name="ce29">
            <text:p>2.34%</text:p>
          </table:table-cell>
          <table:table-cell office:value-type="percentage" office:value="2.7379706509847401E-2" table:style-name="ce30">
            <text:p>2.74%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Figures_21_and_22" table:style-name="ta1">
        <table:table-column table:style-name="co22" table:default-cell-style-name="ce1"/>
        <table:table-column table:style-name="co19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Cost breakdown by department, GFE college (amounts and percentag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1"/>
          <table:table-cell office:value-type="string" table:style-name="ce31">
            <text:p>Information Technology</text:p>
          </table:table-cell>
          <table:table-cell office:value-type="string" table:style-name="ce31">
            <text:p>High Needs</text:p>
          </table:table-cell>
          <table:table-cell office:value-type="string" table:style-name="ce31">
            <text:p>Health and Social Care</text:p>
          </table:table-cell>
          <table:table-cell office:value-type="string" table:style-name="ce31">
            <text:p>Sports and Recreation</text:p>
          </table:table-cell>
          <table:table-cell office:value-type="string" table:style-name="ce31">
            <text:p>Media and Design Studies</text:p>
          </table:table-cell>
          <table:table-cell office:value-type="string" table:style-name="ce31">
            <text:p>Hair &amp; Beauty</text:p>
          </table:table-cell>
          <table:table-cell office:value-type="string" table:style-name="ce31">
            <text:p>Business Studies</text:p>
          </table:table-cell>
          <table:table-cell office:value-type="string" table:style-name="ce31">
            <text:p>Science</text:p>
          </table:table-cell>
          <table:table-cell office:value-type="string" table:style-name="ce31">
            <text:p>Construction</text:p>
          </table:table-cell>
          <table:table-cell office:value-type="string" table:style-name="ce31">
            <text:p>Basic Skills</text:p>
          </table:table-cell>
          <table:table-cell office:value-type="string" table:style-name="ce31">
            <text:p>Hospitality and Catering</text:p>
          </table:table-cell>
          <table:table-cell office:value-type="string" table:style-name="ce31">
            <text:p>Engineering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2">
            <text:p>Teaching and Lecturing staff</text:p>
          </table:table-cell>
          <table:table-cell office:value-type="currency" office:value="2.2249230207877808" table:style-name="ce15">
            <text:p>£2.22</text:p>
          </table:table-cell>
          <table:table-cell office:value-type="currency" office:value="2.7774388404490571" table:style-name="ce16">
            <text:p>£2.78</text:p>
          </table:table-cell>
          <table:table-cell office:value-type="currency" office:value="2.8080556590883319" table:style-name="ce16">
            <text:p>£2.81</text:p>
          </table:table-cell>
          <table:table-cell office:value-type="currency" office:value="2.872204523548445" table:style-name="ce16">
            <text:p>£2.87</text:p>
          </table:table-cell>
          <table:table-cell office:value-type="currency" office:value="3.0406053456773874" table:style-name="ce16">
            <text:p>£3.04</text:p>
          </table:table-cell>
          <table:table-cell office:value-type="currency" office:value="2.9756287550162464" table:style-name="ce16">
            <text:p>£2.98</text:p>
          </table:table-cell>
          <table:table-cell office:value-type="currency" office:value="4.3700937696303264" table:style-name="ce16">
            <text:p>£4.37</text:p>
          </table:table-cell>
          <table:table-cell office:value-type="currency" office:value="4.26606722064379" table:style-name="ce16">
            <text:p>£4.27</text:p>
          </table:table-cell>
          <table:table-cell office:value-type="currency" office:value="5.1193014279530722" table:style-name="ce16">
            <text:p>£5.12</text:p>
          </table:table-cell>
          <table:table-cell office:value-type="currency" office:value="2.3825026451645601" table:style-name="ce16">
            <text:p>£2.38</text:p>
          </table:table-cell>
          <table:table-cell office:value-type="currency" office:value="5.8803937337114078" table:style-name="ce16">
            <text:p>£5.88</text:p>
          </table:table-cell>
          <table:table-cell office:value-type="currency" office:value="6.3834190340037065" table:style-name="ce17">
            <text:p>£6.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pport staff</text:p>
          </table:table-cell>
          <table:table-cell table:style-name="ce18"/>
          <table:table-cell table:style-name="ce11"/>
          <table:table-cell office:value-type="currency" office:value="6.3614548719148789E-2" table:style-name="ce11">
            <text:p>£0.06</text:p>
          </table:table-cell>
          <table:table-cell table:style-name="ce11"/>
          <table:table-cell office:value-type="currency" office:value="0.11892731298277125" table:style-name="ce11">
            <text:p>£0.12</text:p>
          </table:table-cell>
          <table:table-cell office:value-type="currency" office:value="0.17133544775861481" table:style-name="ce11">
            <text:p>£0.17</text:p>
          </table:table-cell>
          <table:table-cell table:style-name="ce11"/>
          <table:table-cell office:value-type="currency" office:value="0.38750898150856494" table:style-name="ce11">
            <text:p>£0.39</text:p>
          </table:table-cell>
          <table:table-cell office:value-type="currency" office:value="0.18116849757261999" table:style-name="ce11">
            <text:p>£0.18</text:p>
          </table:table-cell>
          <table:table-cell office:value-type="currency" office:value="4.0879931341045852" table:style-name="ce11">
            <text:p>£4.09</text:p>
          </table:table-cell>
          <table:table-cell table:style-name="ce11"/>
          <table:table-cell office:value-type="currency" office:value="0.84361852891606004" table:style-name="ce19">
            <text:p>£0.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quipment, materials, etc</text:p>
          </table:table-cell>
          <table:table-cell office:value-type="currency" office:value="3.7402319810591729E-2" table:style-name="ce18">
            <text:p>£0.04</text:p>
          </table:table-cell>
          <table:table-cell office:value-type="currency" office:value="3.7790357444121764E-2" table:style-name="ce11">
            <text:p>£0.04</text:p>
          </table:table-cell>
          <table:table-cell office:value-type="currency" office:value="5.0149842149344953E-2" table:style-name="ce11">
            <text:p>£0.05</text:p>
          </table:table-cell>
          <table:table-cell office:value-type="currency" office:value="0.10801404697673089" table:style-name="ce11">
            <text:p>£0.11</text:p>
          </table:table-cell>
          <table:table-cell office:value-type="currency" office:value="0.27872287370192422" table:style-name="ce11">
            <text:p>£0.28</text:p>
          </table:table-cell>
          <table:table-cell office:value-type="currency" office:value="0.31795563629491602" table:style-name="ce11">
            <text:p>£0.32</text:p>
          </table:table-cell>
          <table:table-cell office:value-type="currency" office:value="0.28981231766354737" table:style-name="ce11">
            <text:p>£0.29</text:p>
          </table:table-cell>
          <table:table-cell office:value-type="currency" office:value="0.3767595395886052" table:style-name="ce11">
            <text:p>£0.38</text:p>
          </table:table-cell>
          <table:table-cell office:value-type="currency" office:value="0.94441347146567467" table:style-name="ce11">
            <text:p>£0.94</text:p>
          </table:table-cell>
          <table:table-cell office:value-type="currency" office:value="3.4401882420211111E-2" table:style-name="ce11">
            <text:p>£0.03</text:p>
          </table:table-cell>
          <table:table-cell office:value-type="currency" office:value="1.8973560665104898" table:style-name="ce11">
            <text:p>£1.90</text:p>
          </table:table-cell>
          <table:table-cell office:value-type="currency" office:value="0.42173749781745801" table:style-name="ce19">
            <text:p>£0.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 support</text:p>
          </table:table-cell>
          <table:table-cell office:value-type="currency" office:value="0" table:style-name="ce18">
            <text:p>£0.00</text:p>
          </table:table-cell>
          <table:table-cell office:value-type="currency" office:value="8.5742827814393914E-3" table:style-name="ce11">
            <text:p>£0.01</text:p>
          </table:table-cell>
          <table:table-cell office:value-type="currency" office:value="4.675975957980881E-3" table:style-name="ce11">
            <text:p>£0.00</text:p>
          </table:table-cell>
          <table:table-cell office:value-type="currency" office:value="7.5009754844952009E-4" table:style-name="ce11">
            <text:p>£0.00</text:p>
          </table:table-cell>
          <table:table-cell office:value-type="currency" office:value="1.1411376610109486E-3" table:style-name="ce11">
            <text:p>£0.00</text:p>
          </table:table-cell>
          <table:table-cell office:value-type="currency" office:value="2.7688444379818516E-3" table:style-name="ce11">
            <text:p>£0.00</text:p>
          </table:table-cell>
          <table:table-cell office:value-type="currency" office:value="8.1362245273314813E-4" table:style-name="ce11">
            <text:p>£0.00</text:p>
          </table:table-cell>
          <table:table-cell office:value-type="currency" office:value="4.0907659021564074E-3" table:style-name="ce11">
            <text:p>£0.00</text:p>
          </table:table-cell>
          <table:table-cell office:value-type="currency" office:value="6.8822631181680971E-2" table:style-name="ce11">
            <text:p>£0.07</text:p>
          </table:table-cell>
          <table:table-cell office:value-type="currency" office:value="0" table:style-name="ce11">
            <text:p>£0.00</text:p>
          </table:table-cell>
          <table:table-cell office:value-type="currency" office:value="7.0929198748055696E-3" table:style-name="ce11">
            <text:p>£0.01</text:p>
          </table:table-cell>
          <table:table-cell office:value-type="currency" office:value="6.675966564841632E-3" table:style-name="ce19">
            <text:p>£0.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entral staff and costs</text:p>
          </table:table-cell>
          <table:table-cell office:value-type="currency" office:value="3.5468659259970474" table:style-name="ce18">
            <text:p>£3.55</text:p>
          </table:table-cell>
          <table:table-cell office:value-type="currency" office:value="3.1734938781676925" table:style-name="ce11">
            <text:p>£3.17</text:p>
          </table:table-cell>
          <table:table-cell office:value-type="currency" office:value="3.1780152362911962" table:style-name="ce11">
            <text:p>£3.18</text:p>
          </table:table-cell>
          <table:table-cell office:value-type="currency" office:value="3.414002067391519" table:style-name="ce11">
            <text:p>£3.41</text:p>
          </table:table-cell>
          <table:table-cell office:value-type="currency" office:value="3.1824053092653464" table:style-name="ce11">
            <text:p>£3.18</text:p>
          </table:table-cell>
          <table:table-cell office:value-type="currency" office:value="3.8084922058335118" table:style-name="ce11">
            <text:p>£3.81</text:p>
          </table:table-cell>
          <table:table-cell office:value-type="currency" office:value="3.1686188586340767" table:style-name="ce11">
            <text:p>£3.17</text:p>
          </table:table-cell>
          <table:table-cell office:value-type="currency" office:value="3.1774035111119541" table:style-name="ce11">
            <text:p>£3.18</text:p>
          </table:table-cell>
          <table:table-cell office:value-type="currency" office:value="3.8062939718269511" table:style-name="ce11">
            <text:p>£3.81</text:p>
          </table:table-cell>
          <table:table-cell office:value-type="currency" office:value="4.4051023383106429" table:style-name="ce11">
            <text:p>£4.41</text:p>
          </table:table-cell>
          <table:table-cell office:value-type="currency" office:value="3.8051572799032978" table:style-name="ce11">
            <text:p>£3.81</text:p>
          </table:table-cell>
          <table:table-cell office:value-type="currency" office:value="4.1433903913181149" table:style-name="ce19">
            <text:p>£4.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xternal costs</text:p>
          </table:table-cell>
          <table:table-cell office:value-type="currency" office:value="0.14080873340458064" table:style-name="ce20">
            <text:p>£0.14</text:p>
          </table:table-cell>
          <table:table-cell office:value-type="currency" office:value="1.2702641157687988E-2" table:style-name="ce21">
            <text:p>£0.01</text:p>
          </table:table-cell>
          <table:table-cell office:value-type="currency" office:value="0.24548873779399624" table:style-name="ce21">
            <text:p>£0.25</text:p>
          </table:table-cell>
          <table:table-cell office:value-type="currency" office:value="0.22502926453485603" table:style-name="ce21">
            <text:p>£0.23</text:p>
          </table:table-cell>
          <table:table-cell office:value-type="currency" office:value="5.8198020711558385E-2" table:style-name="ce21">
            <text:p>£0.06</text:p>
          </table:table-cell>
          <table:table-cell office:value-type="currency" office:value="0.19381911065872962" table:style-name="ce21">
            <text:p>£0.19</text:p>
          </table:table-cell>
          <table:table-cell office:value-type="currency" office:value="0.66066143161931623" table:style-name="ce21">
            <text:p>£0.66</text:p>
          </table:table-cell>
          <table:table-cell office:value-type="currency" office:value="0.3381699812449297" table:style-name="ce21">
            <text:p>£0.34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office:value-type="currency" office:value="0.34115858137981953" table:style-name="ce22">
            <text:p>£0.3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currency" office:value="5.95" table:style-name="ce11">
            <text:p>£5.95</text:p>
          </table:table-cell>
          <table:table-cell office:value-type="currency" office:value="6.009999999999998" table:style-name="ce11">
            <text:p>£6.01</text:p>
          </table:table-cell>
          <table:table-cell office:value-type="currency" office:value="6.35" table:style-name="ce11">
            <text:p>£6.35</text:p>
          </table:table-cell>
          <table:table-cell office:value-type="currency" office:value="6.62" table:style-name="ce11">
            <text:p>£6.62</text:p>
          </table:table-cell>
          <table:table-cell office:value-type="currency" office:value="6.6799999999999988" table:style-name="ce11">
            <text:p>£6.68</text:p>
          </table:table-cell>
          <table:table-cell office:value-type="currency" office:value="7.4700000000000006" table:style-name="ce11">
            <text:p>£7.47</text:p>
          </table:table-cell>
          <table:table-cell office:value-type="currency" office:value="8.4899999999999984" table:style-name="ce11">
            <text:p>£8.49</text:p>
          </table:table-cell>
          <table:table-cell office:value-type="currency" office:value="8.5500000000000007" table:style-name="ce11">
            <text:p>£8.55</text:p>
          </table:table-cell>
          <table:table-cell office:value-type="currency" office:value="10.119999999999999" table:style-name="ce11">
            <text:p>£10.12</text:p>
          </table:table-cell>
          <table:table-cell office:value-type="currency" office:value="10.91" table:style-name="ce11">
            <text:p>£10.91</text:p>
          </table:table-cell>
          <table:table-cell office:value-type="currency" office:value="11.590000000000002" table:style-name="ce11">
            <text:p>£11.59</text:p>
          </table:table-cell>
          <table:table-cell office:value-type="currency" office:value="12.14" table:style-name="ce11">
            <text:p>£12.14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eaching and Lecturing staff</text:p>
          </table:table-cell>
          <table:table-cell office:value-type="percentage" office:value="0.37393664214920685" table:style-name="ce23">
            <text:p>37.39%</text:p>
          </table:table-cell>
          <table:table-cell office:value-type="percentage" office:value="0.46213624633095807" table:style-name="ce24">
            <text:p>46.21%</text:p>
          </table:table-cell>
          <table:table-cell office:value-type="percentage" office:value="0.44221348962020979" table:style-name="ce24">
            <text:p>44.22%</text:p>
          </table:table-cell>
          <table:table-cell office:value-type="percentage" office:value="0.43386775280187989" table:style-name="ce24">
            <text:p>43.39%</text:p>
          </table:table-cell>
          <table:table-cell office:value-type="percentage" office:value="0.45518044096966886" table:style-name="ce24">
            <text:p>45.52%</text:p>
          </table:table-cell>
          <table:table-cell office:value-type="percentage" office:value="0.3983438761735269" table:style-name="ce24">
            <text:p>39.83%</text:p>
          </table:table-cell>
          <table:table-cell office:value-type="percentage" office:value="0.51473424848413751" table:style-name="ce24">
            <text:p>51.47%</text:p>
          </table:table-cell>
          <table:table-cell office:value-type="percentage" office:value="0.49895523048465373" table:style-name="ce24">
            <text:p>49.90%</text:p>
          </table:table-cell>
          <table:table-cell office:value-type="percentage" office:value="0.50585982489654868" table:style-name="ce24">
            <text:p>50.59%</text:p>
          </table:table-cell>
          <table:table-cell office:value-type="percentage" office:value="0.21837787765028049" table:style-name="ce24">
            <text:p>21.84%</text:p>
          </table:table-cell>
          <table:table-cell office:value-type="percentage" office:value="0.50736788038924996" table:style-name="ce24">
            <text:p>50.74%</text:p>
          </table:table-cell>
          <table:table-cell office:value-type="percentage" office:value="0.52581705387180444" table:style-name="ce25">
            <text:p>52.58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pport staff</text:p>
          </table:table-cell>
          <table:table-cell office:value-type="percentage" office:value="0" table:style-name="ce26">
            <text:p>0.00%</text:p>
          </table:table-cell>
          <table:table-cell office:value-type="percentage" office:value="0" table:style-name="ce4">
            <text:p>0.00%</text:p>
          </table:table-cell>
          <table:table-cell office:value-type="percentage" office:value="1.0018039168369889E-2" table:style-name="ce4">
            <text:p>1.00%</text:p>
          </table:table-cell>
          <table:table-cell office:value-type="percentage" office:value="0" table:style-name="ce4">
            <text:p>0.00%</text:p>
          </table:table-cell>
          <table:table-cell office:value-type="percentage" office:value="1.780348996748073E-2" table:style-name="ce4">
            <text:p>1.78%</text:p>
          </table:table-cell>
          <table:table-cell office:value-type="percentage" office:value="2.2936472256842678E-2" table:style-name="ce4">
            <text:p>2.29%</text:p>
          </table:table-cell>
          <table:table-cell office:value-type="percentage" office:value="0" table:style-name="ce4">
            <text:p>0.00%</text:p>
          </table:table-cell>
          <table:table-cell office:value-type="percentage" office:value="4.5322687895738588E-2" table:style-name="ce4">
            <text:p>4.53%</text:p>
          </table:table-cell>
          <table:table-cell office:value-type="percentage" office:value="1.7902025451839922E-2" table:style-name="ce4">
            <text:p>1.79%</text:p>
          </table:table-cell>
          <table:table-cell office:value-type="percentage" office:value="0.37470147883635063" table:style-name="ce4">
            <text:p>37.47%</text:p>
          </table:table-cell>
          <table:table-cell office:value-type="percentage" office:value="0" table:style-name="ce4">
            <text:p>0.00%</text:p>
          </table:table-cell>
          <table:table-cell office:value-type="percentage" office:value="6.9490817867879737E-2" table:style-name="ce27">
            <text:p>6.95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quipment, materials, etc</text:p>
          </table:table-cell>
          <table:table-cell office:value-type="percentage" office:value="6.2861041698473496E-3" table:style-name="ce26">
            <text:p>0.63%</text:p>
          </table:table-cell>
          <table:table-cell office:value-type="percentage" office:value="6.2879130522665184E-3" table:style-name="ce4">
            <text:p>0.63%</text:p>
          </table:table-cell>
          <table:table-cell office:value-type="percentage" office:value="7.897612936904717E-3" table:style-name="ce4">
            <text:p>0.79%</text:p>
          </table:table-cell>
          <table:table-cell office:value-type="percentage" office:value="1.6316321295578685E-2" table:style-name="ce4">
            <text:p>1.63%</text:p>
          </table:table-cell>
          <table:table-cell office:value-type="percentage" office:value="4.1724981093102437E-2" table:style-name="ce4">
            <text:p>4.17%</text:p>
          </table:table-cell>
          <table:table-cell office:value-type="percentage" office:value="4.2564342208154748E-2" table:style-name="ce4">
            <text:p>4.26%</text:p>
          </table:table-cell>
          <table:table-cell office:value-type="percentage" office:value="3.4135726462137507E-2" table:style-name="ce4">
            <text:p>3.41%</text:p>
          </table:table-cell>
          <table:table-cell office:value-type="percentage" office:value="4.4065443226737444E-2" table:style-name="ce4">
            <text:p>4.41%</text:p>
          </table:table-cell>
          <table:table-cell office:value-type="percentage" office:value="9.3321489275264305E-2" table:style-name="ce4">
            <text:p>9.33%</text:p>
          </table:table-cell>
          <table:table-cell office:value-type="percentage" office:value="3.1532431182594968E-3" table:style-name="ce4">
            <text:p>0.32%</text:p>
          </table:table-cell>
          <table:table-cell office:value-type="percentage" office:value="0.16370630427182825" table:style-name="ce4">
            <text:p>16.37%</text:p>
          </table:table-cell>
          <table:table-cell office:value-type="percentage" office:value="3.4739497349049256E-2" table:style-name="ce27">
            <text:p>3.47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 support</text:p>
          </table:table-cell>
          <table:table-cell office:value-type="percentage" office:value="0" table:style-name="ce26">
            <text:p>0.00%</text:p>
          </table:table-cell>
          <table:table-cell office:value-type="percentage" office:value="1.4266693479932436E-3" table:style-name="ce4">
            <text:p>0.14%</text:p>
          </table:table-cell>
          <table:table-cell office:value-type="percentage" office:value="7.363741666111624E-4" table:style-name="ce4">
            <text:p>0.07%</text:p>
          </table:table-cell>
          <table:table-cell office:value-type="percentage" office:value="1.1330778677485198E-4" table:style-name="ce4">
            <text:p>0.01%</text:p>
          </table:table-cell>
          <table:table-cell office:value-type="percentage" office:value="1.7082899116930371E-4" table:style-name="ce4">
            <text:p>0.02%</text:p>
          </table:table-cell>
          <table:table-cell office:value-type="percentage" office:value="3.7066190602166686E-4" table:style-name="ce4">
            <text:p>0.04%</text:p>
          </table:table-cell>
          <table:table-cell office:value-type="percentage" office:value="9.5833033301902037E-5" table:style-name="ce4">
            <text:p>0.01%</text:p>
          </table:table-cell>
          <table:table-cell office:value-type="percentage" office:value="4.7845215229899495E-4" table:style-name="ce4">
            <text:p>0.05%</text:p>
          </table:table-cell>
          <table:table-cell office:value-type="percentage" office:value="6.8006552551068159E-3" table:style-name="ce4">
            <text:p>0.68%</text:p>
          </table:table-cell>
          <table:table-cell office:value-type="percentage" office:value="0" table:style-name="ce4">
            <text:p>0.00%</text:p>
          </table:table-cell>
          <table:table-cell office:value-type="percentage" office:value="6.1198618419375055E-4" table:style-name="ce4">
            <text:p>0.06%</text:p>
          </table:table-cell>
          <table:table-cell office:value-type="percentage" office:value="5.499148735454392E-4" table:style-name="ce27">
            <text:p>0.05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entral staff and costs</text:p>
          </table:table-cell>
          <table:table-cell office:value-type="percentage" office:value="0.5961119203356382" table:style-name="ce26">
            <text:p>59.61%</text:p>
          </table:table-cell>
          <table:table-cell office:value-type="percentage" office:value="0.52803558704953302" table:style-name="ce4">
            <text:p>52.80%</text:p>
          </table:table-cell>
          <table:table-cell office:value-type="percentage" office:value="0.50047484036081835" table:style-name="ce4">
            <text:p>50.05%</text:p>
          </table:table-cell>
          <table:table-cell office:value-type="percentage" office:value="0.51571028208331104" table:style-name="ce4">
            <text:p>51.57%</text:p>
          </table:table-cell>
          <table:table-cell office:value-type="percentage" office:value="0.47640798042894417" table:style-name="ce4">
            <text:p>47.64%</text:p>
          </table:table-cell>
          <table:table-cell office:value-type="percentage" office:value="0.50983831403393731" table:style-name="ce4">
            <text:p>50.98%</text:p>
          </table:table-cell>
          <table:table-cell office:value-type="percentage" office:value="0.37321776897927883" table:style-name="ce4">
            <text:p>37.32%</text:p>
          </table:table-cell>
          <table:table-cell office:value-type="percentage" office:value="0.37162614165052094" table:style-name="ce4">
            <text:p>37.16%</text:p>
          </table:table-cell>
          <table:table-cell office:value-type="percentage" office:value="0.37611600512124027" table:style-name="ce4">
            <text:p>37.61%</text:p>
          </table:table-cell>
          <table:table-cell office:value-type="percentage" office:value="0.40376740039510933" table:style-name="ce4">
            <text:p>40.38%</text:p>
          </table:table-cell>
          <table:table-cell office:value-type="percentage" office:value="0.32831382915472795" table:style-name="ce4">
            <text:p>32.83%</text:p>
          </table:table-cell>
          <table:table-cell office:value-type="percentage" office:value="0.34130069121236528" table:style-name="ce27">
            <text:p>34.13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xternal costs</text:p>
          </table:table-cell>
          <table:table-cell office:value-type="percentage" office:value="2.3665333345307668E-2" table:style-name="ce28">
            <text:p>2.37%</text:p>
          </table:table-cell>
          <table:table-cell office:value-type="percentage" office:value="2.1135842192492502E-3" table:style-name="ce29">
            <text:p>0.21%</text:p>
          </table:table-cell>
          <table:table-cell office:value-type="percentage" office:value="3.8659643747086025E-2" table:style-name="ce29">
            <text:p>3.87%</text:p>
          </table:table-cell>
          <table:table-cell office:value-type="percentage" office:value="3.3992336032455592E-2" table:style-name="ce29">
            <text:p>3.40%</text:p>
          </table:table-cell>
          <table:table-cell office:value-type="percentage" office:value="8.7122785496344911E-3" table:style-name="ce29">
            <text:p>0.87%</text:p>
          </table:table-cell>
          <table:table-cell office:value-type="percentage" office:value="2.5946333421516681E-2" table:style-name="ce29">
            <text:p>2.59%</text:p>
          </table:table-cell>
          <table:table-cell office:value-type="percentage" office:value="7.7816423041144445E-2" table:style-name="ce29">
            <text:p>7.78%</text:p>
          </table:table-cell>
          <table:table-cell office:value-type="percentage" office:value="3.9552044590050253E-2" table:style-name="ce29">
            <text:p>3.96%</text:p>
          </table:table-cell>
          <table:table-cell office:value-type="percentage" office:value="0" table:style-name="ce29">
            <text:p>0.00%</text:p>
          </table:table-cell>
          <table:table-cell office:value-type="percentage" office:value="0" table:style-name="ce29">
            <text:p>0.00%</text:p>
          </table:table-cell>
          <table:table-cell office:value-type="percentage" office:value="0" table:style-name="ce29">
            <text:p>0.00%</text:p>
          </table:table-cell>
          <table:table-cell office:value-type="percentage" office:value="2.8102024825355808E-2" table:style-name="ce30">
            <text:p>2.81%</text:p>
          </table:table-cell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Figures_23_and_24" table:style-name="ta1">
        <table:table-column table:style-name="co21" table:default-cell-style-name="ce32"/>
        <table:table-column table:style-name="co19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6">
            <text:p>Breakdown of planned costs of Apprenticeships by tariff level, for ILP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3"/>
          <table:table-cell office:value-type="string" table:style-name="ce31">
            <text:p>Awarding Body</text:p>
          </table:table-cell>
          <table:table-cell office:value-type="string" table:style-name="ce31">
            <text:p>Licences &amp; Admin</text:p>
          </table:table-cell>
          <table:table-cell office:value-type="string" table:style-name="ce31">
            <text:p>Sign-up</text:p>
          </table:table-cell>
          <table:table-cell office:value-type="string" table:style-name="ce31">
            <text:p>Delivery &amp; Monitoring</text:p>
          </table:table-cell>
          <table:table-cell office:value-type="string" table:style-name="ce31">
            <text:p>Achievement</text:p>
          </table:table-cell>
          <table:table-cell office:value-type="string" table:style-name="ce31">
            <text:p>End point administration</text:p>
          </table:table-cell>
          <table:table-cell office:value-type="string" table:style-name="ce31">
            <text:p>End point assessment</text:p>
          </table:table-cell>
          <table:table-cell office:value-type="string" table:style-name="ce31">
            <text:p>Central costs</text:p>
          </table:table-cell>
          <table:table-cell table:number-columns-repeated="16375" table:style-name="ce31"/>
        </table:table-row>
        <table:table-row table:style-name="ro1">
          <table:table-cell office:value-type="currency" office:value="3000" table:style-name="ce32">
            <text:p>£3,000</text:p>
          </table:table-cell>
          <table:table-cell office:value-type="currency" office:value="99" table:style-name="ce34">
            <text:p>£99</text:p>
          </table:table-cell>
          <table:table-cell office:value-type="currency" office:value="38.229333333333329" table:style-name="ce35">
            <text:p>£38</text:p>
          </table:table-cell>
          <table:table-cell office:value-type="currency" office:value="121.09286324786326" table:style-name="ce35">
            <text:p>£121</text:p>
          </table:table-cell>
          <table:table-cell office:value-type="currency" office:value="1483.2844927179485" table:style-name="ce35">
            <text:p>£1,483</text:p>
          </table:table-cell>
          <table:table-cell office:value-type="currency" office:value="7.4402222222222205" table:style-name="ce35">
            <text:p>£7</text:p>
          </table:table-cell>
          <table:table-cell office:value-type="currency" office:value="188.03738461538461" table:style-name="ce35">
            <text:p>£188</text:p>
          </table:table-cell>
          <table:table-cell office:value-type="currency" office:value="507" table:style-name="ce35">
            <text:p>£507</text:p>
          </table:table-cell>
          <table:table-cell office:value-type="currency" office:value="847.81799999999998" table:style-name="ce36">
            <text:p>£848</text:p>
          </table:table-cell>
          <table:table-cell table:number-columns-repeated="16375"/>
        </table:table-row>
        <table:table-row table:style-name="ro1">
          <table:table-cell office:value-type="currency" office:value="4000" table:style-name="ce32">
            <text:p>£4,000</text:p>
          </table:table-cell>
          <table:table-cell table:style-name="ce37"/>
          <table:table-cell office:value-type="currency" office:value="41.6" table:style-name="ce9">
            <text:p>£42</text:p>
          </table:table-cell>
          <table:table-cell office:value-type="currency" office:value="121.09286324786325" table:style-name="ce9">
            <text:p>£121</text:p>
          </table:table-cell>
          <table:table-cell office:value-type="currency" office:value="1645.8306260512818" table:style-name="ce9">
            <text:p>£1,646</text:p>
          </table:table-cell>
          <table:table-cell office:value-type="currency" office:value="7.4402222222222214" table:style-name="ce9">
            <text:p>£7</text:p>
          </table:table-cell>
          <table:table-cell office:value-type="currency" office:value="188.03738461538461" table:style-name="ce9">
            <text:p>£188</text:p>
          </table:table-cell>
          <table:table-cell office:value-type="currency" office:value="750" table:style-name="ce9">
            <text:p>£750</text:p>
          </table:table-cell>
          <table:table-cell office:value-type="currency" office:value="949.05" table:style-name="ce38">
            <text:p>£949</text:p>
          </table:table-cell>
          <table:table-cell table:number-columns-repeated="16375"/>
        </table:table-row>
        <table:table-row table:style-name="ro1">
          <table:table-cell office:value-type="currency" office:value="5000" table:style-name="ce32">
            <text:p>£5,000</text:p>
          </table:table-cell>
          <table:table-cell office:value-type="currency" office:value="108" table:style-name="ce37">
            <text:p>£108</text:p>
          </table:table-cell>
          <table:table-cell office:value-type="currency" office:value="43.382564102564103" table:style-name="ce9">
            <text:p>£43</text:p>
          </table:table-cell>
          <table:table-cell office:value-type="currency" office:value="121.09286324786329" table:style-name="ce9">
            <text:p>£121</text:p>
          </table:table-cell>
          <table:table-cell office:value-type="currency" office:value="1918.1280264457589" table:style-name="ce9">
            <text:p>£1,918</text:p>
          </table:table-cell>
          <table:table-cell office:value-type="currency" office:value="7.6533977646285312" table:style-name="ce9">
            <text:p>£8</text:p>
          </table:table-cell>
          <table:table-cell office:value-type="currency" office:value="192.8338343195266" table:style-name="ce9">
            <text:p>£193</text:p>
          </table:table-cell>
          <table:table-cell office:value-type="currency" office:value="716.53846153846155" table:style-name="ce9">
            <text:p>£717</text:p>
          </table:table-cell>
          <table:table-cell office:value-type="currency" office:value="1002.5861538461539" table:style-name="ce38">
            <text:p>£1,003</text:p>
          </table:table-cell>
          <table:table-cell table:number-columns-repeated="16375"/>
        </table:table-row>
        <table:table-row table:style-name="ro1">
          <table:table-cell office:value-type="currency" office:value="6000" table:style-name="ce32">
            <text:p>£6,000</text:p>
          </table:table-cell>
          <table:table-cell table:style-name="ce37"/>
          <table:table-cell office:value-type="currency" office:value="47.92" table:style-name="ce9">
            <text:p>£48</text:p>
          </table:table-cell>
          <table:table-cell office:value-type="currency" office:value="121.09286324786325" table:style-name="ce9">
            <text:p>£121</text:p>
          </table:table-cell>
          <table:table-cell office:value-type="currency" office:value="1950.6046260512817" table:style-name="ce9">
            <text:p>£1,951</text:p>
          </table:table-cell>
          <table:table-cell office:value-type="currency" office:value="7.4402222222222214" table:style-name="ce9">
            <text:p>£7</text:p>
          </table:table-cell>
          <table:table-cell office:value-type="currency" office:value="188.03738461538461" table:style-name="ce9">
            <text:p>£188</text:p>
          </table:table-cell>
          <table:table-cell office:value-type="currency" office:value="1197" table:style-name="ce9">
            <text:p>£1,197</text:p>
          </table:table-cell>
          <table:table-cell office:value-type="currency" office:value="1138.8599999999999" table:style-name="ce38">
            <text:p>£1,139</text:p>
          </table:table-cell>
          <table:table-cell table:number-columns-repeated="16375"/>
        </table:table-row>
        <table:table-row table:style-name="ro1">
          <table:table-cell office:value-type="currency" office:value="9000" table:style-name="ce32">
            <text:p>£9,000</text:p>
          </table:table-cell>
          <table:table-cell table:style-name="ce37"/>
          <table:table-cell office:value-type="currency" office:value="60.56" table:style-name="ce9">
            <text:p>£61</text:p>
          </table:table-cell>
          <table:table-cell office:value-type="currency" office:value="121.09286324786325" table:style-name="ce9">
            <text:p>£121</text:p>
          </table:table-cell>
          <table:table-cell office:value-type="currency" office:value="3807.9310875897427" table:style-name="ce9">
            <text:p>£3,808</text:p>
          </table:table-cell>
          <table:table-cell office:value-type="currency" office:value="10.211504273504271" table:style-name="ce9">
            <text:p>£10</text:p>
          </table:table-cell>
          <table:table-cell office:value-type="currency" office:value="219.21430769230767" table:style-name="ce9">
            <text:p>£219</text:p>
          </table:table-cell>
          <table:table-cell office:value-type="currency" office:value="1037.5" table:style-name="ce9">
            <text:p>£1,038</text:p>
          </table:table-cell>
          <table:table-cell office:value-type="currency" office:value="1518.48" table:style-name="ce38">
            <text:p>£1,518</text:p>
          </table:table-cell>
          <table:table-cell table:number-columns-repeated="16375"/>
        </table:table-row>
        <table:table-row table:style-name="ro1">
          <table:table-cell office:value-type="currency" office:value="12000" table:style-name="ce32">
            <text:p>£12,000</text:p>
          </table:table-cell>
          <table:table-cell office:value-type="currency" office:value="147.96" table:style-name="ce37">
            <text:p>£148</text:p>
          </table:table-cell>
          <table:table-cell office:value-type="currency" office:value="47.92" table:style-name="ce9">
            <text:p>£48</text:p>
          </table:table-cell>
          <table:table-cell office:value-type="currency" office:value="121.09286324786325" table:style-name="ce9">
            <text:p>£121</text:p>
          </table:table-cell>
          <table:table-cell office:value-type="currency" office:value="2661.4384722051282" table:style-name="ce9">
            <text:p>£2,661</text:p>
          </table:table-cell>
          <table:table-cell office:value-type="currency" office:value="10.211504273504271" table:style-name="ce9">
            <text:p>£10</text:p>
          </table:table-cell>
          <table:table-cell office:value-type="currency" office:value="188.03738461538461" table:style-name="ce9">
            <text:p>£188</text:p>
          </table:table-cell>
          <table:table-cell office:value-type="currency" office:value="1200" table:style-name="ce9">
            <text:p>£1,200</text:p>
          </table:table-cell>
          <table:table-cell office:value-type="currency" office:value="1138.8599999999999" table:style-name="ce38">
            <text:p>£1,139</text:p>
          </table:table-cell>
          <table:table-cell table:number-columns-repeated="16375"/>
        </table:table-row>
        <table:table-row table:style-name="ro1">
          <table:table-cell office:value-type="currency" office:value="15000" table:style-name="ce32">
            <text:p>£15,000</text:p>
          </table:table-cell>
          <table:table-cell table:style-name="ce39"/>
          <table:table-cell office:value-type="currency" office:value="60.56" table:style-name="ce40">
            <text:p>£61</text:p>
          </table:table-cell>
          <table:table-cell office:value-type="currency" office:value="121.09286324786325" table:style-name="ce40">
            <text:p>£121</text:p>
          </table:table-cell>
          <table:table-cell office:value-type="currency" office:value="2560.1526260512815" table:style-name="ce40">
            <text:p>£2,560</text:p>
          </table:table-cell>
          <table:table-cell office:value-type="currency" office:value="7.4402222222222214" table:style-name="ce40">
            <text:p>£7</text:p>
          </table:table-cell>
          <table:table-cell office:value-type="currency" office:value="188.03738461538461" table:style-name="ce40">
            <text:p>£188</text:p>
          </table:table-cell>
          <table:table-cell office:value-type="currency" office:value="2700" table:style-name="ce40">
            <text:p>£2,700</text:p>
          </table:table-cell>
          <table:table-cell office:value-type="currency" office:value="1518.48" table:style-name="ce41">
            <text:p>£1,5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currency" office:value="3000" table:style-name="ce32">
            <text:p>£3,000</text:p>
          </table:table-cell>
          <table:table-cell office:value-type="percentage" office:value="3.0073796575366935E-2" table:style-name="ce23">
            <text:p>3.01%</text:p>
          </table:table-cell>
          <table:table-cell office:value-type="percentage" office:value="1.1613143372510716E-2" table:style-name="ce24">
            <text:p>1.16%</text:p>
          </table:table-cell>
          <table:table-cell office:value-type="percentage" office:value="3.6785072081262291E-2" table:style-name="ce24">
            <text:p>3.68%</text:p>
          </table:table-cell>
          <table:table-cell office:value-type="percentage" office:value="0.45058581916561541" table:style-name="ce24">
            <text:p>45.06%</text:p>
          </table:table-cell>
          <table:table-cell office:value-type="percentage" office:value="2.2601588847134908E-3" table:style-name="ce24">
            <text:p>0.23%</text:p>
          </table:table-cell>
          <table:table-cell office:value-type="percentage" office:value="5.7121192459465751E-2" table:style-name="ce24">
            <text:p>5.71%</text:p>
          </table:table-cell>
          <table:table-cell office:value-type="percentage" office:value="0.15401429155263674" table:style-name="ce24">
            <text:p>15.40%</text:p>
          </table:table-cell>
          <table:table-cell office:value-type="percentage" office:value="0.25754652590842875" table:style-name="ce25">
            <text:p>25.75%</text:p>
          </table:table-cell>
          <table:table-cell table:number-columns-repeated="16375"/>
        </table:table-row>
        <table:table-row table:style-name="ro1">
          <table:table-cell office:value-type="currency" office:value="4000" table:style-name="ce32">
            <text:p>£4,00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1.1233979472602917E-2" table:style-name="ce4">
            <text:p>1.12%</text:p>
          </table:table-cell>
          <table:table-cell office:value-type="percentage" office:value="3.2700835096279038E-2" table:style-name="ce4">
            <text:p>3.27%</text:p>
          </table:table-cell>
          <table:table-cell office:value-type="percentage" office:value="0.44445258337599297" table:style-name="ce4">
            <text:p>44.45%</text:p>
          </table:table-cell>
          <table:table-cell office:value-type="percentage" office:value="2.0092140316357813E-3" table:style-name="ce4">
            <text:p>0.20%</text:p>
          </table:table-cell>
          <table:table-cell office:value-type="percentage" office:value="5.0779041318537749E-2" table:style-name="ce4">
            <text:p>5.08%</text:p>
          </table:table-cell>
          <table:table-cell office:value-type="percentage" office:value="0.20253568760702373" table:style-name="ce4">
            <text:p>20.25%</text:p>
          </table:table-cell>
          <table:table-cell office:value-type="percentage" office:value="0.25628865909792781" table:style-name="ce27">
            <text:p>25.63%</text:p>
          </table:table-cell>
          <table:table-cell table:number-columns-repeated="16375"/>
        </table:table-row>
        <table:table-row table:style-name="ro1">
          <table:table-cell office:value-type="currency" office:value="5000" table:style-name="ce32">
            <text:p>£5,000</text:p>
          </table:table-cell>
          <table:table-cell office:value-type="percentage" office:value="2.6275995801670535E-2" table:style-name="ce26">
            <text:p>2.63%</text:p>
          </table:table-cell>
          <table:table-cell office:value-type="percentage" office:value="1.0554815483561826E-2" table:style-name="ce4">
            <text:p>1.06%</text:p>
          </table:table-cell>
          <table:table-cell office:value-type="percentage" office:value="2.9461440428825186E-2" table:style-name="ce4">
            <text:p>2.95%</text:p>
          </table:table-cell>
          <table:table-cell office:value-type="percentage" office:value="0.46667337009217918" table:style-name="ce4">
            <text:p>46.67%</text:p>
          </table:table-cell>
          <table:table-cell office:value-type="percentage" office:value="1.8620430327027217E-3" table:style-name="ce4">
            <text:p>0.19%</text:p>
          </table:table-cell>
          <table:table-cell office:value-type="percentage" office:value="4.6915750194443634E-2" table:style-name="ce4">
            <text:p>4.69%</text:p>
          </table:table-cell>
          <table:table-cell office:value-type="percentage" office:value="0.17433112599185258" table:style-name="ce4">
            <text:p>17.43%</text:p>
          </table:table-cell>
          <table:table-cell office:value-type="percentage" office:value="0.24392545897476434" table:style-name="ce27">
            <text:p>24.39%</text:p>
          </table:table-cell>
          <table:table-cell table:number-columns-repeated="16375"/>
        </table:table-row>
        <table:table-row table:style-name="ro1">
          <table:table-cell office:value-type="currency" office:value="6000" table:style-name="ce32">
            <text:p>£6,00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1.0303260085182087E-2" table:style-name="ce4">
            <text:p>1.03%</text:p>
          </table:table-cell>
          <table:table-cell office:value-type="percentage" office:value="2.6036128224167825E-2" table:style-name="ce4">
            <text:p>2.60%</text:p>
          </table:table-cell>
          <table:table-cell office:value-type="percentage" office:value="0.4193987225702358" table:style-name="ce4">
            <text:p>41.94%</text:p>
          </table:table-cell>
          <table:table-cell office:value-type="percentage" office:value="1.5997192121683425E-3" table:style-name="ce4">
            <text:p>0.16%</text:p>
          </table:table-cell>
          <table:table-cell office:value-type="percentage" office:value="4.0429843059885728E-2" table:style-name="ce4">
            <text:p>4.04%</text:p>
          </table:table-cell>
          <table:table-cell office:value-type="percentage" office:value="0.25736649252844235" table:style-name="ce4">
            <text:p>25.74%</text:p>
          </table:table-cell>
          <table:table-cell office:value-type="percentage" office:value="0.24486583431991796" table:style-name="ce27">
            <text:p>24.49%</text:p>
          </table:table-cell>
          <table:table-cell table:number-columns-repeated="16375"/>
        </table:table-row>
        <table:table-row table:style-name="ro1">
          <table:table-cell office:value-type="currency" office:value="9000" table:style-name="ce32">
            <text:p>£9,000</text:p>
          </table:table-cell>
          <table:table-cell office:value-type="percentage" office:value="0" table:style-name="ce26">
            <text:p>0.00%</text:p>
          </table:table-cell>
          <table:table-cell office:value-type="percentage" office:value="8.9387588941449454E-3" table:style-name="ce4">
            <text:p>0.89%</text:p>
          </table:table-cell>
          <table:table-cell office:value-type="percentage" office:value="1.7873512357567952E-2" table:style-name="ce4">
            <text:p>1.79%</text:p>
          </table:table-cell>
          <table:table-cell office:value-type="percentage" office:value="0.56205709837324713" table:style-name="ce4">
            <text:p>56.21%</text:p>
          </table:table-cell>
          <table:table-cell office:value-type="percentage" office:value="1.5072353805710935E-3" table:style-name="ce4">
            <text:p>0.15%</text:p>
          </table:table-cell>
          <table:table-cell office:value-type="percentage" office:value="3.2356404270284703E-2" table:style-name="ce4">
            <text:p>3.24%</text:p>
          </table:table-cell>
          <table:table-cell office:value-type="percentage" office:value="0.1531367627588405" table:style-name="ce4">
            <text:p>15.31%</text:p>
          </table:table-cell>
          <table:table-cell office:value-type="percentage" office:value="0.22413022796534371" table:style-name="ce27">
            <text:p>22.41%</text:p>
          </table:table-cell>
          <table:table-cell table:number-columns-repeated="16375"/>
        </table:table-row>
        <table:table-row table:style-name="ro1">
          <table:table-cell office:value-type="currency" office:value="12000" table:style-name="ce32">
            <text:p>£12,000</text:p>
          </table:table-cell>
          <table:table-cell office:value-type="percentage" office:value="2.6826118658218649E-2" table:style-name="ce26">
            <text:p>2.68%</text:p>
          </table:table-cell>
          <table:table-cell office:value-type="percentage" office:value="8.6882103683552144E-3" table:style-name="ce4">
            <text:p>0.87%</text:p>
          </table:table-cell>
          <table:table-cell office:value-type="percentage" office:value="2.1954930509263473E-2" table:style-name="ce4">
            <text:p>2.20%</text:p>
          </table:table-cell>
          <table:table-cell office:value-type="percentage" office:value="0.48253625477779749" table:style-name="ce4">
            <text:p>48.25%</text:p>
          </table:table-cell>
          <table:table-cell office:value-type="percentage" office:value="1.8514127150576669E-3" table:style-name="ce4">
            <text:p>0.19%</text:p>
          </table:table-cell>
          <table:table-cell office:value-type="percentage" office:value="3.409241140763318E-2" table:style-name="ce4">
            <text:p>3.41%</text:p>
          </table:table-cell>
          <table:table-cell office:value-type="percentage" office:value="0.21756787232942942" table:style-name="ce4">
            <text:p>21.76%</text:p>
          </table:table-cell>
          <table:table-cell office:value-type="percentage" office:value="0.20648278923424496" table:style-name="ce27">
            <text:p>20.65%</text:p>
          </table:table-cell>
          <table:table-cell table:number-columns-repeated="16375"/>
        </table:table-row>
        <table:table-row table:style-name="ro1">
          <table:table-cell office:value-type="currency" office:value="15000" table:style-name="ce32">
            <text:p>£15,000</text:p>
          </table:table-cell>
          <table:table-cell office:value-type="percentage" office:value="0" table:style-name="ce28">
            <text:p>0.00%</text:p>
          </table:table-cell>
          <table:table-cell office:value-type="percentage" office:value="8.4631085722632563E-3" table:style-name="ce29">
            <text:p>0.85%</text:p>
          </table:table-cell>
          <table:table-cell office:value-type="percentage" office:value="1.6922424851269709E-2" table:style-name="ce29">
            <text:p>1.69%</text:p>
          </table:table-cell>
          <table:table-cell office:value-type="percentage" office:value="0.35777492793654037" table:style-name="ce29">
            <text:p>35.78%</text:p>
          </table:table-cell>
          <table:table-cell office:value-type="percentage" office:value="1.0397524515923457E-3" table:style-name="ce29">
            <text:p>0.10%</text:p>
          </table:table-cell>
          <table:table-cell office:value-type="percentage" office:value="2.6277754320416517E-2" table:style-name="ce29">
            <text:p>2.63%</text:p>
          </table:table-cell>
          <table:table-cell office:value-type="percentage" office:value="0.37731824876338821" table:style-name="ce29">
            <text:p>37.73%</text:p>
          </table:table-cell>
          <table:table-cell office:value-type="percentage" office:value="0.21220378310452953" table:style-name="ce30">
            <text:p>21.22%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Figure_25" table:style-name="ta1">
        <table:table-column table:style-name="co19" table:default-cell-style-name="ce9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Relationship between Apprenticeship funding band and perceived profitability, for ILP1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7">
            <text:p>Funding band</text:p>
          </table:table-cell>
          <table:table-cell office:value-type="string" table:style-name="ce8">
            <text:p>Profitability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21040968447483399" table:style-name="ce4">
            <text:p>21.04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1642089807726497" table:style-name="ce4">
            <text:p>16.42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9.8208980772649696E-2" table:style-name="ce4">
            <text:p>9.82%</text:p>
          </table:table-cell>
          <table:table-cell table:number-columns-repeated="16382"/>
        </table:table-row>
        <table:table-row table:style-name="ro1">
          <table:table-cell office:value-type="currency" office:value="3500" table:style-name="ce9">
            <text:p>£3,500</text:p>
          </table:table-cell>
          <table:table-cell office:value-type="percentage" office:value="0.13739568681807096" table:style-name="ce4">
            <text:p>13.74%</text:p>
          </table:table-cell>
          <table:table-cell table:number-columns-repeated="16382"/>
        </table:table-row>
        <table:table-row table:style-name="ro1">
          <table:table-cell office:value-type="currency" office:value="4000" table:style-name="ce9">
            <text:p>£4,000</text:p>
          </table:table-cell>
          <table:table-cell office:value-type="percentage" office:value="7.4237225965812059E-2" table:style-name="ce4">
            <text:p>7.42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7.7892447439316267E-2" table:style-name="ce4">
            <text:p>7.79%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2840370349021844" table:style-name="ce4">
            <text:p>28.40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17420898077264968" table:style-name="ce4">
            <text:p>17.42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27617698077264963" table:style-name="ce4">
            <text:p>27.62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29237698077264962" table:style-name="ce4">
            <text:p>29.24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-5.3038365378917207E-2" table:style-name="ce4">
            <text:p>-5.30%</text:p>
          </table:table-cell>
          <table:table-cell table:number-columns-repeated="16382"/>
        </table:table-row>
        <table:table-row table:style-name="ro1">
          <table:table-cell office:value-type="currency" office:value="12000" table:style-name="ce9">
            <text:p>£12,000</text:p>
          </table:table-cell>
          <table:table-cell office:value-type="percentage" office:value="0.54037331463817673" table:style-name="ce4">
            <text:p>54.04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-1.8038365378917207E-2" table:style-name="ce4">
            <text:p>-1.80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-0.17035036537891732" table:style-name="ce4">
            <text:p>-17.04%</text:p>
          </table:table-cell>
          <table:table-cell table:number-columns-repeated="16382"/>
        </table:table-row>
        <table:table-row table:number-rows-repeated="4" table:style-name="ro1">
          <table:table-cell office:value-type="currency" office:value="5000" table:style-name="ce9">
            <text:p>£5,000</text:p>
          </table:table-cell>
          <table:table-cell office:value-type="percentage" office:value="0.16260898077264968" table:style-name="ce4">
            <text:p>16.26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4.1976980772649629E-2" table:style-name="ce4">
            <text:p>4.20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-7.3038365378917211E-2" table:style-name="ce4">
            <text:p>-7.30%</text:p>
          </table:table-cell>
          <table:table-cell table:number-columns-repeated="16382"/>
        </table:table-row>
        <table:table-row table:style-name="ro1">
          <table:table-cell office:value-type="currency" office:value="15000" table:style-name="ce9">
            <text:p>£15,000</text:p>
          </table:table-cell>
          <table:table-cell office:value-type="percentage" office:value="0.52294912692421669" table:style-name="ce4">
            <text:p>52.29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-7.3038365378917211E-2" table:style-name="ce4">
            <text:p>-7.30%</text:p>
          </table:table-cell>
          <table:table-cell table:number-columns-repeated="16382"/>
        </table:table-row>
        <table:table-row table:style-name="ro1">
          <table:table-cell office:value-type="currency" office:value="6000" table:style-name="ce9">
            <text:p>£6,000</text:p>
          </table:table-cell>
          <table:table-cell office:value-type="percentage" office:value="0.22484081731054142" table:style-name="ce4">
            <text:p>22.48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35617698077264964" table:style-name="ce4">
            <text:p>35.62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37617698077264961" table:style-name="ce4">
            <text:p>37.62%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Figures_26_and_27" table:style-name="ta1">
        <table:table-column table:style-name="co23" table:default-cell-style-name="ce32"/>
        <table:table-column table:style-name="co19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">
            <text:p>Breakdown of planned costs of Apprenticeships by tariff level, for ILP2 - numbers and percentag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Funding band</text:p>
          </table:table-cell>
          <table:table-cell office:value-type="string" table:style-name="ce31">
            <text:p>Tutor salaries</text:p>
          </table:table-cell>
          <table:table-cell office:value-type="string" table:style-name="ce31">
            <text:p>Direction and management</text:p>
          </table:table-cell>
          <table:table-cell office:value-type="string" table:style-name="ce31">
            <text:p>Other staff</text:p>
          </table:table-cell>
          <table:table-cell office:value-type="string" table:style-name="ce31">
            <text:p>Assessment (continuous)</text:p>
          </table:table-cell>
          <table:table-cell office:value-type="string" table:style-name="ce31">
            <text:p>End point assessments</text:p>
          </table:table-cell>
          <table:table-cell office:value-type="string" table:style-name="ce31">
            <text:p>Learner support</text:p>
          </table:table-cell>
          <table:table-cell office:value-type="string" table:style-name="ce31">
            <text:p>Other costs</text:p>
          </table:table-cell>
          <table:table-cell office:value-type="string" table:style-name="ce31">
            <text:p>Subcontracted provision</text:p>
          </table:table-cell>
          <table:table-cell table:number-columns-repeated="16375" table:style-name="ce42"/>
        </table:table-row>
        <table:table-row table:style-name="ro1">
          <table:table-cell office:value-type="currency" office:value="2500" table:style-name="ce32">
            <text:p>£2,500</text:p>
          </table:table-cell>
          <table:table-cell office:value-type="currency" office:value="657.5" table:style-name="ce34">
            <text:p>£658</text:p>
          </table:table-cell>
          <table:table-cell office:value-type="currency" office:value="502" table:style-name="ce35">
            <text:p>£502</text:p>
          </table:table-cell>
          <table:table-cell office:value-type="currency" office:value="270" table:style-name="ce35">
            <text:p>£270</text:p>
          </table:table-cell>
          <table:table-cell office:value-type="currency" office:value="132" table:style-name="ce35">
            <text:p>£132</text:p>
          </table:table-cell>
          <table:table-cell office:value-type="currency" office:value="15" table:style-name="ce35">
            <text:p>£15</text:p>
          </table:table-cell>
          <table:table-cell office:value-type="currency" office:value="15" table:style-name="ce35">
            <text:p>£15</text:p>
          </table:table-cell>
          <table:table-cell office:value-type="currency" office:value="238" table:style-name="ce35">
            <text:p>£238</text:p>
          </table:table-cell>
          <table:table-cell office:value-type="currency" office:value="350" table:style-name="ce36">
            <text:p>£350</text:p>
          </table:table-cell>
          <table:table-cell table:number-columns-repeated="16375"/>
        </table:table-row>
        <table:table-row table:style-name="ro1">
          <table:table-cell office:value-type="currency" office:value="3000" table:style-name="ce32">
            <text:p>£3,000</text:p>
          </table:table-cell>
          <table:table-cell office:value-type="currency" office:value="657.5" table:style-name="ce37">
            <text:p>£658</text:p>
          </table:table-cell>
          <table:table-cell office:value-type="currency" office:value="502" table:style-name="ce9">
            <text:p>£502</text:p>
          </table:table-cell>
          <table:table-cell office:value-type="currency" office:value="270" table:style-name="ce9">
            <text:p>£270</text:p>
          </table:table-cell>
          <table:table-cell office:value-type="currency" office:value="103.66666666666667" table:style-name="ce9">
            <text:p>£104</text:p>
          </table:table-cell>
          <table:table-cell office:value-type="currency" office:value="456" table:style-name="ce9">
            <text:p>£456</text:p>
          </table:table-cell>
          <table:table-cell office:value-type="currency" office:value="15" table:style-name="ce9">
            <text:p>£15</text:p>
          </table:table-cell>
          <table:table-cell office:value-type="currency" office:value="238" table:style-name="ce9">
            <text:p>£238</text:p>
          </table:table-cell>
          <table:table-cell office:value-type="currency" office:value="420" table:style-name="ce38">
            <text:p>£420</text:p>
          </table:table-cell>
          <table:table-cell table:number-columns-repeated="16375"/>
        </table:table-row>
        <table:table-row table:style-name="ro1">
          <table:table-cell office:value-type="currency" office:value="4000" table:style-name="ce32">
            <text:p>£4,000</text:p>
          </table:table-cell>
          <table:table-cell office:value-type="currency" office:value="821.875" table:style-name="ce37">
            <text:p>£822</text:p>
          </table:table-cell>
          <table:table-cell office:value-type="currency" office:value="627.5" table:style-name="ce9">
            <text:p>£628</text:p>
          </table:table-cell>
          <table:table-cell office:value-type="currency" office:value="337.5" table:style-name="ce9">
            <text:p>£338</text:p>
          </table:table-cell>
          <table:table-cell office:value-type="currency" office:value="54" table:style-name="ce9">
            <text:p>£54</text:p>
          </table:table-cell>
          <table:table-cell office:value-type="currency" office:value="415" table:style-name="ce9">
            <text:p>£415</text:p>
          </table:table-cell>
          <table:table-cell office:value-type="currency" office:value="18.75" table:style-name="ce9">
            <text:p>£19</text:p>
          </table:table-cell>
          <table:table-cell office:value-type="currency" office:value="297.5" table:style-name="ce9">
            <text:p>£298</text:p>
          </table:table-cell>
          <table:table-cell office:value-type="currency" office:value="560" table:style-name="ce38">
            <text:p>£560</text:p>
          </table:table-cell>
          <table:table-cell table:number-columns-repeated="16375"/>
        </table:table-row>
        <table:table-row table:style-name="ro1">
          <table:table-cell office:value-type="currency" office:value="5000" table:style-name="ce32">
            <text:p>£5,000</text:p>
          </table:table-cell>
          <table:table-cell office:value-type="currency" office:value="767.08333333333337" table:style-name="ce37">
            <text:p>£767</text:p>
          </table:table-cell>
          <table:table-cell office:value-type="currency" office:value="585.66666666666663" table:style-name="ce9">
            <text:p>£586</text:p>
          </table:table-cell>
          <table:table-cell office:value-type="currency" office:value="315" table:style-name="ce9">
            <text:p>£315</text:p>
          </table:table-cell>
          <table:table-cell office:value-type="currency" office:value="101.33333333333333" table:style-name="ce9">
            <text:p>£101</text:p>
          </table:table-cell>
          <table:table-cell office:value-type="currency" office:value="607" table:style-name="ce9">
            <text:p>£607</text:p>
          </table:table-cell>
          <table:table-cell office:value-type="currency" office:value="17.5" table:style-name="ce9">
            <text:p>£18</text:p>
          </table:table-cell>
          <table:table-cell office:value-type="currency" office:value="277.66666666666669" table:style-name="ce9">
            <text:p>£278</text:p>
          </table:table-cell>
          <table:table-cell office:value-type="currency" office:value="700" table:style-name="ce38">
            <text:p>£700</text:p>
          </table:table-cell>
          <table:table-cell table:number-columns-repeated="16375"/>
        </table:table-row>
        <table:table-row table:style-name="ro1">
          <table:table-cell office:value-type="currency" office:value="6000" table:style-name="ce32">
            <text:p>£6,000</text:p>
          </table:table-cell>
          <table:table-cell office:value-type="currency" office:value="657.5" table:style-name="ce37">
            <text:p>£658</text:p>
          </table:table-cell>
          <table:table-cell office:value-type="currency" office:value="502" table:style-name="ce9">
            <text:p>£502</text:p>
          </table:table-cell>
          <table:table-cell office:value-type="currency" office:value="270" table:style-name="ce9">
            <text:p>£270</text:p>
          </table:table-cell>
          <table:table-cell office:value-type="currency" office:value="226" table:style-name="ce9">
            <text:p>£226</text:p>
          </table:table-cell>
          <table:table-cell office:value-type="currency" office:value="615" table:style-name="ce9">
            <text:p>£615</text:p>
          </table:table-cell>
          <table:table-cell office:value-type="currency" office:value="15" table:style-name="ce9">
            <text:p>£15</text:p>
          </table:table-cell>
          <table:table-cell office:value-type="currency" office:value="238" table:style-name="ce9">
            <text:p>£238</text:p>
          </table:table-cell>
          <table:table-cell office:value-type="currency" office:value="840" table:style-name="ce38">
            <text:p>£840</text:p>
          </table:table-cell>
          <table:table-cell table:number-columns-repeated="16375"/>
        </table:table-row>
        <table:table-row table:style-name="ro1">
          <table:table-cell office:value-type="currency" office:value="8000" table:style-name="ce32">
            <text:p>£8,000</text:p>
          </table:table-cell>
          <table:table-cell office:value-type="currency" office:value="657.5" table:style-name="ce37">
            <text:p>£658</text:p>
          </table:table-cell>
          <table:table-cell office:value-type="currency" office:value="502" table:style-name="ce9">
            <text:p>£502</text:p>
          </table:table-cell>
          <table:table-cell office:value-type="currency" office:value="270" table:style-name="ce9">
            <text:p>£270</text:p>
          </table:table-cell>
          <table:table-cell office:value-type="currency" office:value="46" table:style-name="ce9">
            <text:p>£46</text:p>
          </table:table-cell>
          <table:table-cell office:value-type="currency" office:value="815" table:style-name="ce9">
            <text:p>£815</text:p>
          </table:table-cell>
          <table:table-cell office:value-type="currency" office:value="15" table:style-name="ce9">
            <text:p>£15</text:p>
          </table:table-cell>
          <table:table-cell office:value-type="currency" office:value="238" table:style-name="ce9">
            <text:p>£238</text:p>
          </table:table-cell>
          <table:table-cell office:value-type="currency" office:value="1120" table:style-name="ce38">
            <text:p>£1,120</text:p>
          </table:table-cell>
          <table:table-cell table:number-columns-repeated="16375"/>
        </table:table-row>
        <table:table-row table:style-name="ro1">
          <table:table-cell office:value-type="currency" office:value="9000" table:style-name="ce32">
            <text:p>£9,000</text:p>
          </table:table-cell>
          <table:table-cell office:value-type="currency" office:value="1479.375" table:style-name="ce37">
            <text:p>£1,479</text:p>
          </table:table-cell>
          <table:table-cell office:value-type="currency" office:value="1129.5" table:style-name="ce9">
            <text:p>£1,130</text:p>
          </table:table-cell>
          <table:table-cell office:value-type="currency" office:value="607.5" table:style-name="ce9">
            <text:p>£608</text:p>
          </table:table-cell>
          <table:table-cell office:value-type="currency" office:value="161.75" table:style-name="ce9">
            <text:p>£162</text:p>
          </table:table-cell>
          <table:table-cell office:value-type="currency" office:value="915" table:style-name="ce9">
            <text:p>£915</text:p>
          </table:table-cell>
          <table:table-cell office:value-type="currency" office:value="33.75" table:style-name="ce9">
            <text:p>£34</text:p>
          </table:table-cell>
          <table:table-cell office:value-type="currency" office:value="535.5" table:style-name="ce9">
            <text:p>£536</text:p>
          </table:table-cell>
          <table:table-cell office:value-type="currency" office:value="1260" table:style-name="ce38">
            <text:p>£1,260</text:p>
          </table:table-cell>
          <table:table-cell table:number-columns-repeated="16375"/>
        </table:table-row>
        <table:table-row table:style-name="ro1">
          <table:table-cell office:value-type="currency" office:value="12000" table:style-name="ce32">
            <text:p>£12,000</text:p>
          </table:table-cell>
          <table:table-cell office:value-type="currency" office:value="986.25" table:style-name="ce37">
            <text:p>£986</text:p>
          </table:table-cell>
          <table:table-cell office:value-type="currency" office:value="753" table:style-name="ce9">
            <text:p>£753</text:p>
          </table:table-cell>
          <table:table-cell office:value-type="currency" office:value="405" table:style-name="ce9">
            <text:p>£405</text:p>
          </table:table-cell>
          <table:table-cell office:value-type="currency" office:value="181" table:style-name="ce9">
            <text:p>£181</text:p>
          </table:table-cell>
          <table:table-cell office:value-type="currency" office:value="1215" table:style-name="ce9">
            <text:p>£1,215</text:p>
          </table:table-cell>
          <table:table-cell office:value-type="currency" office:value="22.5" table:style-name="ce9">
            <text:p>£23</text:p>
          </table:table-cell>
          <table:table-cell office:value-type="currency" office:value="357" table:style-name="ce9">
            <text:p>£357</text:p>
          </table:table-cell>
          <table:table-cell office:value-type="currency" office:value="1680" table:style-name="ce38">
            <text:p>£1,680</text:p>
          </table:table-cell>
          <table:table-cell table:number-columns-repeated="16375"/>
        </table:table-row>
        <table:table-row table:style-name="ro1">
          <table:table-cell office:value-type="currency" office:value="27000" table:style-name="ce32">
            <text:p>£27,000</text:p>
          </table:table-cell>
          <table:table-cell office:value-type="currency" office:value="1972.5" table:style-name="ce39">
            <text:p>£1,973</text:p>
          </table:table-cell>
          <table:table-cell office:value-type="currency" office:value="1506" table:style-name="ce40">
            <text:p>£1,506</text:p>
          </table:table-cell>
          <table:table-cell office:value-type="currency" office:value="810" table:style-name="ce40">
            <text:p>£810</text:p>
          </table:table-cell>
          <table:table-cell office:value-type="currency" office:value="86" table:style-name="ce40">
            <text:p>£86</text:p>
          </table:table-cell>
          <table:table-cell office:value-type="currency" office:value="2715" table:style-name="ce40">
            <text:p>£2,715</text:p>
          </table:table-cell>
          <table:table-cell office:value-type="currency" office:value="45" table:style-name="ce40">
            <text:p>£45</text:p>
          </table:table-cell>
          <table:table-cell office:value-type="currency" office:value="714" table:style-name="ce40">
            <text:p>£714</text:p>
          </table:table-cell>
          <table:table-cell office:value-type="currency" office:value="3780" table:style-name="ce41">
            <text:p>£3,78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currency" office:value="2500" table:style-name="ce32">
            <text:p>£2,500</text:p>
          </table:table-cell>
          <table:table-cell office:value-type="percentage" office:value="0.30167469603119984" table:style-name="ce23">
            <text:p>30.17%</text:p>
          </table:table-cell>
          <table:table-cell office:value-type="percentage" office:value="0.23032805689378297" table:style-name="ce24">
            <text:p>23.03%</text:p>
          </table:table-cell>
          <table:table-cell office:value-type="percentage" office:value="0.12388162422573985" table:style-name="ce24">
            <text:p>12.39%</text:p>
          </table:table-cell>
          <table:table-cell office:value-type="percentage" office:value="6.0564349621472814E-2" table:style-name="ce24">
            <text:p>6.06%</text:p>
          </table:table-cell>
          <table:table-cell office:value-type="percentage" office:value="6.8823124569855473E-3" table:style-name="ce24">
            <text:p>0.69%</text:p>
          </table:table-cell>
          <table:table-cell office:value-type="percentage" office:value="6.8823124569855473E-3" table:style-name="ce24">
            <text:p>0.69%</text:p>
          </table:table-cell>
          <table:table-cell office:value-type="percentage" office:value="0.10919935765083735" table:style-name="ce24">
            <text:p>10.92%</text:p>
          </table:table-cell>
          <table:table-cell office:value-type="percentage" office:value="0.1605872906629961" table:style-name="ce25">
            <text:p>16.06%</text:p>
          </table:table-cell>
          <table:table-cell table:number-columns-repeated="16375"/>
        </table:table-row>
        <table:table-row table:style-name="ro1">
          <table:table-cell office:value-type="currency" office:value="3000" table:style-name="ce32">
            <text:p>£3,000</text:p>
          </table:table-cell>
          <table:table-cell office:value-type="percentage" office:value="0.24697927753083326" table:style-name="ce26">
            <text:p>24.70%</text:p>
          </table:table-cell>
          <table:table-cell office:value-type="percentage" office:value="0.18856820885243847" table:style-name="ce4">
            <text:p>18.86%</text:p>
          </table:table-cell>
          <table:table-cell office:value-type="percentage" office:value="0.10142114818756651" table:style-name="ce4">
            <text:p>10.14%</text:p>
          </table:table-cell>
          <table:table-cell office:value-type="percentage" office:value="3.8940712452263194E-2" table:style-name="ce4">
            <text:p>3.89%</text:p>
          </table:table-cell>
          <table:table-cell office:value-type="percentage" office:value="0.17128905027233454" table:style-name="ce4">
            <text:p>17.13%</text:p>
          </table:table-cell>
          <table:table-cell office:value-type="percentage" office:value="5.6345082326425839E-3" table:style-name="ce4">
            <text:p>0.56%</text:p>
          </table:table-cell>
          <table:table-cell office:value-type="percentage" office:value="8.9400863957928997E-2" table:style-name="ce4">
            <text:p>8.94%</text:p>
          </table:table-cell>
          <table:table-cell office:value-type="percentage" office:value="0.15776623051399236" table:style-name="ce27">
            <text:p>15.78%</text:p>
          </table:table-cell>
          <table:table-cell table:number-columns-repeated="16375"/>
        </table:table-row>
        <table:table-row table:style-name="ro1">
          <table:table-cell office:value-type="currency" office:value="4000" table:style-name="ce32">
            <text:p>£4,000</text:p>
          </table:table-cell>
          <table:table-cell office:value-type="percentage" office:value="0.26240172406912238" table:style-name="ce26">
            <text:p>26.24%</text:p>
          </table:table-cell>
          <table:table-cell office:value-type="percentage" office:value="0.20034321746418166" table:style-name="ce4">
            <text:p>20.03%</text:p>
          </table:table-cell>
          <table:table-cell office:value-type="percentage" office:value="0.10775432015005787" table:style-name="ce4">
            <text:p>10.78%</text:p>
          </table:table-cell>
          <table:table-cell office:value-type="percentage" office:value="1.7240691224009258E-2" table:style-name="ce4">
            <text:p>1.72%</text:p>
          </table:table-cell>
          <table:table-cell office:value-type="percentage" office:value="0.13249790477710818" table:style-name="ce4">
            <text:p>13.25%</text:p>
          </table:table-cell>
          <table:table-cell office:value-type="percentage" office:value="5.9863511194476592E-3" table:style-name="ce4">
            <text:p>0.60%</text:p>
          </table:table-cell>
          <table:table-cell office:value-type="percentage" office:value="9.4983437761902864E-2" table:style-name="ce4">
            <text:p>9.50%</text:p>
          </table:table-cell>
          <table:table-cell office:value-type="percentage" office:value="0.1787923534341701" table:style-name="ce27">
            <text:p>17.88%</text:p>
          </table:table-cell>
          <table:table-cell table:number-columns-repeated="16375"/>
        </table:table-row>
        <table:table-row table:style-name="ro1">
          <table:table-cell office:value-type="currency" office:value="5000" table:style-name="ce32">
            <text:p>£5,000</text:p>
          </table:table-cell>
          <table:table-cell office:value-type="percentage" office:value="0.22753676924978375" table:style-name="ce26">
            <text:p>22.75%</text:p>
          </table:table-cell>
          <table:table-cell office:value-type="percentage" office:value="0.17372389074280065" table:style-name="ce4">
            <text:p>17.37%</text:p>
          </table:table-cell>
          <table:table-cell office:value-type="percentage" office:value="9.343715239154618E-2" table:style-name="ce4">
            <text:p>9.34%</text:p>
          </table:table-cell>
          <table:table-cell office:value-type="percentage" office:value="3.0058089234952418E-2" table:style-name="ce4">
            <text:p>3.01%</text:p>
          </table:table-cell>
          <table:table-cell office:value-type="percentage" office:value="0.18005190952910644" table:style-name="ce4">
            <text:p>18.01%</text:p>
          </table:table-cell>
          <table:table-cell office:value-type="percentage" office:value="5.1909529106414542E-3" table:style-name="ce4">
            <text:p>0.52%</text:p>
          </table:table-cell>
          <table:table-cell office:value-type="percentage" office:value="8.2363119515511077E-2" table:style-name="ce4">
            <text:p>8.24%</text:p>
          </table:table-cell>
          <table:table-cell office:value-type="percentage" office:value="0.20763811642565816" table:style-name="ce27">
            <text:p>20.76%</text:p>
          </table:table-cell>
          <table:table-cell table:number-columns-repeated="16375"/>
        </table:table-row>
        <table:table-row table:style-name="ro1">
          <table:table-cell office:value-type="currency" office:value="6000" table:style-name="ce32">
            <text:p>£6,000</text:p>
          </table:table-cell>
          <table:table-cell office:value-type="percentage" office:value="0.19548089787423814" table:style-name="ce26">
            <text:p>19.55%</text:p>
          </table:table-cell>
          <table:table-cell office:value-type="percentage" office:value="0.14924929389029284" table:style-name="ce4">
            <text:p>14.92%</text:p>
          </table:table-cell>
          <table:table-cell office:value-type="percentage" office:value="8.0273524602348739E-2" table:style-name="ce4">
            <text:p>8.03%</text:p>
          </table:table-cell>
          <table:table-cell office:value-type="percentage" office:value="6.7191913185669694E-2" table:style-name="ce4">
            <text:p>6.72%</text:p>
          </table:table-cell>
          <table:table-cell office:value-type="percentage" office:value="0.18284525048312769" table:style-name="ce4">
            <text:p>18.28%</text:p>
          </table:table-cell>
          <table:table-cell office:value-type="percentage" office:value="4.4596402556860417E-3" table:style-name="ce4">
            <text:p>0.45%</text:p>
          </table:table-cell>
          <table:table-cell office:value-type="percentage" office:value="7.0759625390218517E-2" table:style-name="ce4">
            <text:p>7.08%</text:p>
          </table:table-cell>
          <table:table-cell office:value-type="percentage" office:value="0.2497398543184183" table:style-name="ce27">
            <text:p>24.97%</text:p>
          </table:table-cell>
          <table:table-cell table:number-columns-repeated="16375"/>
        </table:table-row>
        <table:table-row table:style-name="ro1">
          <table:table-cell office:value-type="currency" office:value="8000" table:style-name="ce32">
            <text:p>£8,000</text:p>
          </table:table-cell>
          <table:table-cell office:value-type="percentage" office:value="0.17947318138392249" table:style-name="ce26">
            <text:p>17.95%</text:p>
          </table:table-cell>
          <table:table-cell office:value-type="percentage" office:value="0.13702743278285792" table:style-name="ce4">
            <text:p>13.70%</text:p>
          </table:table-cell>
          <table:table-cell office:value-type="percentage" office:value="7.3700013648150681E-2" table:style-name="ce4">
            <text:p>7.37%</text:p>
          </table:table-cell>
          <table:table-cell office:value-type="percentage" office:value="1.2556298621536783E-2" table:style-name="ce4">
            <text:p>1.26%</text:p>
          </table:table-cell>
          <table:table-cell office:value-type="percentage" office:value="0.22246485601201038" table:style-name="ce4">
            <text:p>22.25%</text:p>
          </table:table-cell>
          <table:table-cell office:value-type="percentage" office:value="4.0944452026750377E-3" table:style-name="ce4">
            <text:p>0.41%</text:p>
          </table:table-cell>
          <table:table-cell office:value-type="percentage" office:value="6.4965197215777259E-2" table:style-name="ce4">
            <text:p>6.50%</text:p>
          </table:table-cell>
          <table:table-cell office:value-type="percentage" office:value="0.30571857513306949" table:style-name="ce27">
            <text:p>30.57%</text:p>
          </table:table-cell>
          <table:table-cell table:number-columns-repeated="16375"/>
        </table:table-row>
        <table:table-row table:style-name="ro1">
          <table:table-cell office:value-type="currency" office:value="9000" table:style-name="ce32">
            <text:p>£9,000</text:p>
          </table:table-cell>
          <table:table-cell office:value-type="percentage" office:value="0.24163416974621776" table:style-name="ce26">
            <text:p>24.16%</text:p>
          </table:table-cell>
          <table:table-cell office:value-type="percentage" office:value="0.18448722922068642" table:style-name="ce4">
            <text:p>18.45%</text:p>
          </table:table-cell>
          <table:table-cell office:value-type="percentage" office:value="9.9226198983237715E-2" table:style-name="ce4">
            <text:p>9.92%</text:p>
          </table:table-cell>
          <table:table-cell office:value-type="percentage" office:value="2.6419485902121318E-2" table:style-name="ce4">
            <text:p>2.64%</text:p>
          </table:table-cell>
          <table:table-cell office:value-type="percentage" office:value="0.14945180587598766" table:style-name="ce4">
            <text:p>14.95%</text:p>
          </table:table-cell>
          <table:table-cell office:value-type="percentage" office:value="5.5125666101798728E-3" table:style-name="ce4">
            <text:p>0.55%</text:p>
          </table:table-cell>
          <table:table-cell office:value-type="percentage" office:value="8.7466056881520649E-2" table:style-name="ce4">
            <text:p>8.75%</text:p>
          </table:table-cell>
          <table:table-cell office:value-type="percentage" office:value="0.20580248678004859" table:style-name="ce27">
            <text:p>20.58%</text:p>
          </table:table-cell>
          <table:table-cell table:number-columns-repeated="16375"/>
        </table:table-row>
        <table:table-row table:style-name="ro1">
          <table:table-cell office:value-type="currency" office:value="12000" table:style-name="ce32">
            <text:p>£12,000</text:p>
          </table:table-cell>
          <table:table-cell office:value-type="percentage" office:value="0.17612393410420107" table:style-name="ce26">
            <text:p>17.61%</text:p>
          </table:table-cell>
          <table:table-cell office:value-type="percentage" office:value="0.1344702888521809" table:style-name="ce4">
            <text:p>13.45%</text:p>
          </table:table-cell>
          <table:table-cell office:value-type="percentage" office:value="7.232465735077459E-2" table:style-name="ce4">
            <text:p>7.23%</text:p>
          </table:table-cell>
          <table:table-cell office:value-type="percentage" office:value="3.2322871556765928E-2" table:style-name="ce4">
            <text:p>3.23%</text:p>
          </table:table-cell>
          <table:table-cell office:value-type="percentage" office:value="0.21697397205232377" table:style-name="ce4">
            <text:p>21.70%</text:p>
          </table:table-cell>
          <table:table-cell office:value-type="percentage" office:value="4.0180365194874773E-3" table:style-name="ce4">
            <text:p>0.40%</text:p>
          </table:table-cell>
          <table:table-cell office:value-type="percentage" office:value="6.3752846109201303E-2" table:style-name="ce4">
            <text:p>6.38%</text:p>
          </table:table-cell>
          <table:table-cell office:value-type="percentage" office:value="0.30001339345506495" table:style-name="ce27">
            <text:p>30.00%</text:p>
          </table:table-cell>
          <table:table-cell table:number-columns-repeated="16375"/>
        </table:table-row>
        <table:table-row table:style-name="ro1">
          <table:table-cell office:value-type="currency" office:value="27000" table:style-name="ce32">
            <text:p>£27,000</text:p>
          </table:table-cell>
          <table:table-cell office:value-type="percentage" office:value="0.16962634905619814" table:style-name="ce28">
            <text:p>16.96%</text:p>
          </table:table-cell>
          <table:table-cell office:value-type="percentage" office:value="0.12950939502085393" table:style-name="ce29">
            <text:p>12.95%</text:p>
          </table:table-cell>
          <table:table-cell office:value-type="percentage" office:value="6.9656447521176418E-2" table:style-name="ce29">
            <text:p>6.97%</text:p>
          </table:table-cell>
          <table:table-cell office:value-type="percentage" office:value="7.3956228232360151E-3" table:style-name="ce29">
            <text:p>0.74%</text:p>
          </table:table-cell>
          <table:table-cell office:value-type="percentage" office:value="0.23347809261727651" table:style-name="ce29">
            <text:p>23.35%</text:p>
          </table:table-cell>
          <table:table-cell office:value-type="percentage" office:value="3.8698026400653565E-3" table:style-name="ce29">
            <text:p>0.39%</text:p>
          </table:table-cell>
          <table:table-cell office:value-type="percentage" office:value="6.1400868555703661E-2" table:style-name="ce29">
            <text:p>6.14%</text:p>
          </table:table-cell>
          <table:table-cell office:value-type="percentage" office:value="0.32506342176548997" table:style-name="ce30">
            <text:p>32.51%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Figure_28" table:style-name="ta1">
        <table:table-column table:style-name="co21" table:default-cell-style-name="ce9"/>
        <table:table-column table:style-name="co21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6">
            <text:p>Relationship between Apprenticeship funding band and perceived profitability, for ILP2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7">
            <text:p>Funding band</text:p>
          </table:table-cell>
          <table:table-cell office:value-type="string" table:style-name="ce8">
            <text:p>Profitability</text:p>
          </table:table-cell>
          <table:table-cell table:number-columns-repeated="16382"/>
        </table:table-row>
        <table:table-row table:style-name="ro1">
          <table:table-cell office:value-type="currency" office:value="27000" table:style-name="ce9">
            <text:p>£27,000</text:p>
          </table:table-cell>
          <table:table-cell office:value-type="percentage" office:value="0.56931481481481483" table:style-name="ce4">
            <text:p>56.93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8.6499999999999994E-2" table:style-name="ce4">
            <text:p>8.65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7.2499999999999995E-2" table:style-name="ce4">
            <text:p>7.25%</text:p>
          </table:table-cell>
          <table:table-cell table:number-columns-repeated="16382"/>
        </table:table-row>
        <table:table-row table:style-name="ro1">
          <table:table-cell office:value-type="currency" office:value="5000" table:style-name="ce9">
            <text:p>£5,000</text:p>
          </table:table-cell>
          <table:table-cell office:value-type="percentage" office:value="0.18584999999999999" table:style-name="ce4">
            <text:p>18.59%</text:p>
          </table:table-cell>
          <table:table-cell table:number-columns-repeated="16382"/>
        </table:table-row>
        <table:table-row table:number-rows-repeated="2" table:style-name="ro1">
          <table:table-cell office:value-type="currency" office:value="5000" table:style-name="ce9">
            <text:p>£5,000</text:p>
          </table:table-cell>
          <table:table-cell office:value-type="percentage" office:value="0.3957" table:style-name="ce4">
            <text:p>39.57%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27219444444444446" table:style-name="ce4">
            <text:p>27.22%</text:p>
          </table:table-cell>
          <table:table-cell table:number-columns-repeated="16382"/>
        </table:table-row>
        <table:table-row table:style-name="ro1">
          <table:table-cell office:value-type="currency" office:value="4000" table:style-name="ce9">
            <text:p>£4,000</text:p>
          </table:table-cell>
          <table:table-cell office:value-type="percentage" office:value="0.21696874999999999" table:style-name="ce4">
            <text:p>21.70%</text:p>
          </table:table-cell>
          <table:table-cell table:number-columns-repeated="16382"/>
        </table:table-row>
        <table:table-row table:style-name="ro1">
          <table:table-cell office:value-type="currency" office:value="12000" table:style-name="ce9">
            <text:p>£12,000</text:p>
          </table:table-cell>
          <table:table-cell office:value-type="percentage" office:value="0.53335416666666668" table:style-name="ce4">
            <text:p>53.34%</text:p>
          </table:table-cell>
          <table:table-cell table:number-columns-repeated="16382"/>
        </table:table-row>
        <table:table-row table:style-name="ro1">
          <table:table-cell office:value-type="currency" office:value="6000" table:style-name="ce9">
            <text:p>£6,000</text:p>
          </table:table-cell>
          <table:table-cell office:value-type="percentage" office:value="0.43941666666666668" table:style-name="ce4">
            <text:p>43.94%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376" table:style-name="ce4">
            <text:p>37.60%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26886111111111111" table:style-name="ce4">
            <text:p>26.89%</text:p>
          </table:table-cell>
          <table:table-cell table:number-columns-repeated="16382"/>
        </table:table-row>
        <table:table-row table:style-name="ro1">
          <table:table-cell office:value-type="currency" office:value="3000" table:style-name="ce9">
            <text:p>£3,000</text:p>
          </table:table-cell>
          <table:table-cell office:value-type="percentage" office:value="0.17883333333333334" table:style-name="ce4">
            <text:p>17.88%</text:p>
          </table:table-cell>
          <table:table-cell table:number-columns-repeated="16382"/>
        </table:table-row>
        <table:table-row table:style-name="ro1">
          <table:table-cell office:value-type="currency" office:value="9000" table:style-name="ce9">
            <text:p>£9,000</text:p>
          </table:table-cell>
          <table:table-cell office:value-type="percentage" office:value="0.36188888888888887" table:style-name="ce4">
            <text:p>36.19%</text:p>
          </table:table-cell>
          <table:table-cell table:number-columns-repeated="16382"/>
        </table:table-row>
        <table:table-row table:style-name="ro1">
          <table:table-cell office:value-type="currency" office:value="8000" table:style-name="ce9">
            <text:p>£8,000</text:p>
          </table:table-cell>
          <table:table-cell office:value-type="percentage" office:value="0.5420625" table:style-name="ce4">
            <text:p>54.21%</text:p>
          </table:table-cell>
          <table:table-cell table:number-columns-repeated="16382"/>
        </table:table-row>
        <table:table-row table:style-name="ro1">
          <table:table-cell office:value-type="currency" office:value="2500" table:style-name="ce9">
            <text:p>£2,500</text:p>
          </table:table-cell>
          <table:table-cell office:value-type="percentage" office:value="0.12820000000000001" table:style-name="ce4">
            <text:p>12.82%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Annex_3" table:style-name="ta1">
        <table:table-column table:style-name="co3" table:number-columns-repeated="16384" table:default-cell-style-name="ce44"/>
        <table:table-row table:style-name="ro4">
          <table:table-cell office:value-type="string" table:style-name="ce43">
            <text:p>Common dept name</text:p>
          </table:table-cell>
          <table:table-cell office:value-type="string" table:style-name="ce43">
            <text:p>Grouping</text:p>
          </table:table-cell>
          <table:table-cell office:value-type="string" table:style-name="ce43">
            <text:p>Subject Weighting</text:p>
          </table:table-cell>
          <table:table-cell office:value-type="string" table:style-name="ce43">
            <text:p>Income</text:p>
          </table:table-cell>
          <table:table-cell office:value-type="string" table:style-name="ce43">
            <text:p>Staff cost</text:p>
          </table:table-cell>
          <table:table-cell office:value-type="string" table:style-name="ce43">
            <text:p>Non staff cost</text:p>
          </table:table-cell>
          <table:table-cell office:value-type="string" table:style-name="ce43">
            <text:p>Absorbed overhead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78947" table:style-name="ce47">
            <text:p>£278,947<text:s/></text:p>
          </table:table-cell>
          <table:table-cell office:value-type="currency" office:value="151772" table:style-name="ce47">
            <text:p>£151,772<text:s/></text:p>
          </table:table-cell>
          <table:table-cell office:value-type="currency" office:value="3132" table:style-name="ce47">
            <text:p>£3,132<text:s/></text:p>
          </table:table-cell>
          <table:table-cell office:value-type="currency" office:value="118044.44686620013" table:style-name="ce47">
            <text:p>£118,0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807706" table:style-name="ce47">
            <text:p>£807,706<text:s/></text:p>
          </table:table-cell>
          <table:table-cell office:value-type="currency" office:value="421854" table:style-name="ce47">
            <text:p>£421,854<text:s/></text:p>
          </table:table-cell>
          <table:table-cell office:value-type="currency" office:value="19000" table:style-name="ce47">
            <text:p>£19,000<text:s/></text:p>
          </table:table-cell>
          <table:table-cell office:value-type="currency" office:value="335952.37423663563" table:style-name="ce47">
            <text:p>£335,9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88684" table:style-name="ce47">
            <text:p>£288,684<text:s/></text:p>
          </table:table-cell>
          <table:table-cell office:value-type="currency" office:value="207806" table:style-name="ce47">
            <text:p>£207,806<text:s/></text:p>
          </table:table-cell>
          <table:table-cell office:value-type="currency" office:value="31500" table:style-name="ce47">
            <text:p>£31,500<text:s/></text:p>
          </table:table-cell>
          <table:table-cell office:value-type="currency" office:value="182362.91123381504" table:style-name="ce47">
            <text:p>£182,36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805057" table:style-name="ce47">
            <text:p>£805,057<text:s/></text:p>
          </table:table-cell>
          <table:table-cell office:value-type="currency" office:value="415703" table:style-name="ce47">
            <text:p>£415,703<text:s/></text:p>
          </table:table-cell>
          <table:table-cell office:value-type="currency" office:value="24300" table:style-name="ce47">
            <text:p>£24,300<text:s/></text:p>
          </table:table-cell>
          <table:table-cell office:value-type="currency" office:value="335303.87049055332" table:style-name="ce47">
            <text:p>£335,30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61365" table:style-name="ce47">
            <text:p>£1,461,365<text:s/></text:p>
          </table:table-cell>
          <table:table-cell office:value-type="currency" office:value="874323" table:style-name="ce47">
            <text:p>£874,323<text:s/></text:p>
          </table:table-cell>
          <table:table-cell office:value-type="currency" office:value="19000" table:style-name="ce47">
            <text:p>£19,000<text:s/></text:p>
          </table:table-cell>
          <table:table-cell office:value-type="currency" office:value="680755.94825088151" table:style-name="ce47">
            <text:p>£680,75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75662" table:style-name="ce47">
            <text:p>£875,662<text:s/></text:p>
          </table:table-cell>
          <table:table-cell office:value-type="currency" office:value="357839" table:style-name="ce47">
            <text:p>£357,839<text:s/></text:p>
          </table:table-cell>
          <table:table-cell office:value-type="currency" office:value="2475" table:style-name="ce47">
            <text:p>£2,475<text:s/></text:p>
          </table:table-cell>
          <table:table-cell office:value-type="currency" office:value="274576.94332068926" table:style-name="ce47">
            <text:p>£274,57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19999" table:style-name="ce47">
            <text:p>£1,019,999<text:s/></text:p>
          </table:table-cell>
          <table:table-cell office:value-type="currency" office:value="554828" table:style-name="ce47">
            <text:p>£554,828<text:s/></text:p>
          </table:table-cell>
          <table:table-cell office:value-type="currency" office:value="4200" table:style-name="ce47">
            <text:p>£4,200<text:s/></text:p>
          </table:table-cell>
          <table:table-cell office:value-type="currency" office:value="426006.75930071622" table:style-name="ce47">
            <text:p>£426,00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08943" table:style-name="ce47">
            <text:p>£808,943<text:s/></text:p>
          </table:table-cell>
          <table:table-cell office:value-type="currency" office:value="247121" table:style-name="ce47">
            <text:p>£247,121<text:s/></text:p>
          </table:table-cell>
          <table:table-cell office:value-type="currency" office:value="810" table:style-name="ce47">
            <text:p>£810<text:s/></text:p>
          </table:table-cell>
          <table:table-cell office:value-type="currency" office:value="188935.58433600079" table:style-name="ce47">
            <text:p>£188,9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57440" table:style-name="ce47">
            <text:p>£757,440<text:s/></text:p>
          </table:table-cell>
          <table:table-cell office:value-type="currency" office:value="577844" table:style-name="ce47">
            <text:p>£577,844<text:s/></text:p>
          </table:table-cell>
          <table:table-cell office:value-type="currency" office:value="500" table:style-name="ce47">
            <text:p>£500<text:s/></text:p>
          </table:table-cell>
          <table:table-cell office:value-type="currency" office:value="440726.4988533908" table:style-name="ce47">
            <text:p>£440,72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23164" table:style-name="ce47">
            <text:p>£1,223,164<text:s/></text:p>
          </table:table-cell>
          <table:table-cell office:value-type="currency" office:value="470278" table:style-name="ce47">
            <text:p>£470,278<text:s/></text:p>
          </table:table-cell>
          <table:table-cell office:value-type="currency" office:value="2700" table:style-name="ce47">
            <text:p>£2,700<text:s/></text:p>
          </table:table-cell>
          <table:table-cell office:value-type="currency" office:value="360432.43808992417" table:style-name="ce47">
            <text:p>£360,43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50650" table:style-name="ce47">
            <text:p>£850,650<text:s/></text:p>
          </table:table-cell>
          <table:table-cell office:value-type="currency" office:value="441419" table:style-name="ce47">
            <text:p>£441,419<text:s/></text:p>
          </table:table-cell>
          <table:table-cell office:value-type="currency" office:value="5310" table:style-name="ce47">
            <text:p>£5,310<text:s/></text:p>
          </table:table-cell>
          <table:table-cell office:value-type="currency" office:value="340429.41243667505" table:style-name="ce47">
            <text:p>£340,42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30456" table:style-name="ce47">
            <text:p>£1,430,456<text:s/></text:p>
          </table:table-cell>
          <table:table-cell office:value-type="currency" office:value="569091" table:style-name="ce47">
            <text:p>£569,091<text:s/></text:p>
          </table:table-cell>
          <table:table-cell office:value-type="currency" office:value="152695" table:style-name="ce47">
            <text:p>£152,695<text:s/></text:p>
          </table:table-cell>
          <table:table-cell office:value-type="currency" office:value="614336.81573720323" table:style-name="ce47">
            <text:p>£614,33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97424" table:style-name="ce47">
            <text:p>£297,424<text:s/></text:p>
          </table:table-cell>
          <table:table-cell office:value-type="currency" office:value="121530" table:style-name="ce47">
            <text:p>£121,530<text:s/></text:p>
          </table:table-cell>
          <table:table-cell office:value-type="currency" office:value="18575" table:style-name="ce47">
            <text:p>£18,575<text:s/></text:p>
          </table:table-cell>
          <table:table-cell office:value-type="currency" office:value="119248.16991305018" table:style-name="ce47">
            <text:p>£119,24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23416" table:style-name="ce47">
            <text:p>£1,123,416<text:s/></text:p>
          </table:table-cell>
          <table:table-cell office:value-type="currency" office:value="404179" table:style-name="ce47">
            <text:p>£404,179<text:s/></text:p>
          </table:table-cell>
          <table:table-cell office:value-type="currency" office:value="63290" table:style-name="ce47">
            <text:p>£63,290<text:s/></text:p>
          </table:table-cell>
          <table:table-cell office:value-type="currency" office:value="397878.89612136356" table:style-name="ce47">
            <text:p>£397,87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59456" table:style-name="ce47">
            <text:p>£1,459,456<text:s/></text:p>
          </table:table-cell>
          <table:table-cell office:value-type="currency" office:value="552728" table:style-name="ce47">
            <text:p>£552,728<text:s/></text:p>
          </table:table-cell>
          <table:table-cell office:value-type="currency" office:value="63572" table:style-name="ce47">
            <text:p>£63,572<text:s/></text:p>
          </table:table-cell>
          <table:table-cell office:value-type="currency" office:value="524554.06386219501" table:style-name="ce47">
            <text:p>£524,55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1794828" table:style-name="ce47">
            <text:p>£1,794,828<text:s/></text:p>
          </table:table-cell>
          <table:table-cell office:value-type="currency" office:value="1092587" table:style-name="ce47">
            <text:p>£1,092,587<text:s/></text:p>
          </table:table-cell>
          <table:table-cell office:value-type="currency" office:value="145420" table:style-name="ce47">
            <text:p>£145,420<text:s/></text:p>
          </table:table-cell>
          <table:table-cell office:value-type="currency" office:value="1053710.2108386247" table:style-name="ce47">
            <text:p>£1,053,71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26984" table:style-name="ce47">
            <text:p>£626,984<text:s/></text:p>
          </table:table-cell>
          <table:table-cell office:value-type="currency" office:value="503111" table:style-name="ce47">
            <text:p>£503,111<text:s/></text:p>
          </table:table-cell>
          <table:table-cell office:value-type="currency" office:value="52510" table:style-name="ce47">
            <text:p>£52,510<text:s/></text:p>
          </table:table-cell>
          <table:table-cell office:value-type="currency" office:value="472908.08618720854" table:style-name="ce47">
            <text:p>£472,90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24430" table:style-name="ce47">
            <text:p>£224,430<text:s/></text:p>
          </table:table-cell>
          <table:table-cell office:value-type="currency" office:value="181536" table:style-name="ce47">
            <text:p>£181,536<text:s/></text:p>
          </table:table-cell>
          <table:table-cell office:value-type="currency" office:value="47970" table:style-name="ce47">
            <text:p>£47,970<text:s/></text:p>
          </table:table-cell>
          <table:table-cell office:value-type="currency" office:value="195340.42670900034" table:style-name="ce47">
            <text:p>£195,34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1576605" table:style-name="ce47">
            <text:p>£1,576,605<text:s/></text:p>
          </table:table-cell>
          <table:table-cell office:value-type="currency" office:value="660012" table:style-name="ce47">
            <text:p>£660,012<text:s/></text:p>
          </table:table-cell>
          <table:table-cell office:value-type="currency" office:value="193950" table:style-name="ce47">
            <text:p>£193,950<text:s/></text:p>
          </table:table-cell>
          <table:table-cell office:value-type="currency" office:value="726836.34185281163" table:style-name="ce47">
            <text:p>£726,8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08303" table:style-name="ce47">
            <text:p>£2,108,303<text:s/></text:p>
          </table:table-cell>
          <table:table-cell office:value-type="currency" office:value="711966" table:style-name="ce47">
            <text:p>£711,966<text:s/></text:p>
          </table:table-cell>
          <table:table-cell office:value-type="currency" office:value="81087" table:style-name="ce47">
            <text:p>£81,087<text:s/></text:p>
          </table:table-cell>
          <table:table-cell office:value-type="currency" office:value="674994.60329077602" table:style-name="ce47">
            <text:p>£674,99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444565" table:style-name="ce47">
            <text:p>£1,444,565<text:s/></text:p>
          </table:table-cell>
          <table:table-cell office:value-type="currency" office:value="661365" table:style-name="ce47">
            <text:p>£661,365<text:s/></text:p>
          </table:table-cell>
          <table:table-cell office:value-type="currency" office:value="147730" table:style-name="ce47">
            <text:p>£147,730<text:s/></text:p>
          </table:table-cell>
          <table:table-cell office:value-type="currency" office:value="688648.49959529901" table:style-name="ce47">
            <text:p>£688,64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94693" table:style-name="ce47">
            <text:p>£1,994,693<text:s/></text:p>
          </table:table-cell>
          <table:table-cell office:value-type="currency" office:value="670737" table:style-name="ce47">
            <text:p>£670,737<text:s/></text:p>
          </table:table-cell>
          <table:table-cell office:value-type="currency" office:value="257091" table:style-name="ce47">
            <text:p>£257,091<text:s/></text:p>
          </table:table-cell>
          <table:table-cell office:value-type="currency" office:value="789706.22743003815" table:style-name="ce47">
            <text:p>£789,70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49886" table:style-name="ce47">
            <text:p>£749,886<text:s/></text:p>
          </table:table-cell>
          <table:table-cell office:value-type="currency" office:value="244653" table:style-name="ce47">
            <text:p>£244,653<text:s/></text:p>
          </table:table-cell>
          <table:table-cell office:value-type="currency" office:value="37280" table:style-name="ce47">
            <text:p>£37,280<text:s/></text:p>
          </table:table-cell>
          <table:table-cell office:value-type="currency" office:value="239962.84421038488" table:style-name="ce47">
            <text:p>£239,96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92845" table:style-name="ce47">
            <text:p>£492,845<text:s/></text:p>
          </table:table-cell>
          <table:table-cell office:value-type="currency" office:value="294281" table:style-name="ce47">
            <text:p>£294,281<text:s/></text:p>
          </table:table-cell>
          <table:table-cell office:value-type="currency" office:value="29705" table:style-name="ce47">
            <text:p>£29,705<text:s/></text:p>
          </table:table-cell>
          <table:table-cell office:value-type="currency" office:value="275755.59457156761" table:style-name="ce47">
            <text:p>£275,75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721000" table:style-name="ce47">
            <text:p>£1,721,000<text:s/></text:p>
          </table:table-cell>
          <table:table-cell office:value-type="currency" office:value="1213999" table:style-name="ce47">
            <text:p>£1,213,999<text:s/></text:p>
          </table:table-cell>
          <table:table-cell office:value-type="currency" office:value="27929" table:style-name="ce47">
            <text:p>£27,929<text:s/></text:p>
          </table:table-cell>
          <table:table-cell office:value-type="currency" office:value="1057047.5083956644" table:style-name="ce47">
            <text:p>£1,057,04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021521" table:style-name="ce47">
            <text:p>£1,021,521<text:s/></text:p>
          </table:table-cell>
          <table:table-cell office:value-type="currency" office:value="445956" table:style-name="ce47">
            <text:p>£445,956<text:s/></text:p>
          </table:table-cell>
          <table:table-cell office:value-type="currency" office:value="58665" table:style-name="ce47">
            <text:p>£58,665<text:s/></text:p>
          </table:table-cell>
          <table:table-cell office:value-type="currency" office:value="429500.23731981945" table:style-name="ce47">
            <text:p>£429,50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89890" table:style-name="ce47">
            <text:p>£1,189,890<text:s/></text:p>
          </table:table-cell>
          <table:table-cell office:value-type="currency" office:value="483492" table:style-name="ce47">
            <text:p>£483,492<text:s/></text:p>
          </table:table-cell>
          <table:table-cell office:value-type="currency" office:value="87605" table:style-name="ce47">
            <text:p>£87,605<text:s/></text:p>
          </table:table-cell>
          <table:table-cell office:value-type="currency" office:value="486080.24048273236" table:style-name="ce47">
            <text:p>£486,08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51417" table:style-name="ce47">
            <text:p>£251,417<text:s/></text:p>
          </table:table-cell>
          <table:table-cell office:value-type="currency" office:value="97231" table:style-name="ce47">
            <text:p>£97,231<text:s/></text:p>
          </table:table-cell>
          <table:table-cell office:value-type="currency" office:value="13160" table:style-name="ce47">
            <text:p>£13,160<text:s/></text:p>
          </table:table-cell>
          <table:table-cell office:value-type="currency" office:value="93957.565574901106" table:style-name="ce47">
            <text:p>£93,95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91296" table:style-name="ce47">
            <text:p>£691,296<text:s/></text:p>
          </table:table-cell>
          <table:table-cell office:value-type="currency" office:value="258535" table:style-name="ce47">
            <text:p>£258,535<text:s/></text:p>
          </table:table-cell>
          <table:table-cell office:value-type="currency" office:value="20680" table:style-name="ce47">
            <text:p>£20,680<text:s/></text:p>
          </table:table-cell>
          <table:table-cell office:value-type="currency" office:value="237649.46120604046" table:style-name="ce47">
            <text:p>£237,64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56622" table:style-name="ce47">
            <text:p>£656,622<text:s/></text:p>
          </table:table-cell>
          <table:table-cell office:value-type="currency" office:value="310115" table:style-name="ce47">
            <text:p>£310,115<text:s/></text:p>
          </table:table-cell>
          <table:table-cell office:value-type="currency" office:value="31360" table:style-name="ce47">
            <text:p>£31,360<text:s/></text:p>
          </table:table-cell>
          <table:table-cell office:value-type="currency" office:value="290641.08219591598" table:style-name="ce47">
            <text:p>£290,64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935463" table:style-name="ce47">
            <text:p>£935,463<text:s/></text:p>
          </table:table-cell>
          <table:table-cell office:value-type="currency" office:value="614663" table:style-name="ce47">
            <text:p>£614,663<text:s/></text:p>
          </table:table-cell>
          <table:table-cell office:value-type="currency" office:value="56000" table:style-name="ce47">
            <text:p>£56,000<text:s/></text:p>
          </table:table-cell>
          <table:table-cell office:value-type="currency" office:value="570824.27735195716" table:style-name="ce47">
            <text:p>£570,82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755618" table:style-name="ce47">
            <text:p>£755,618<text:s/></text:p>
          </table:table-cell>
          <table:table-cell office:value-type="currency" office:value="297996" table:style-name="ce47">
            <text:p>£297,996<text:s/></text:p>
          </table:table-cell>
          <table:table-cell office:value-type="currency" office:value="27660" table:style-name="ce47">
            <text:p>£27,660<text:s/></text:p>
          </table:table-cell>
          <table:table-cell office:value-type="currency" office:value="277176.98883840162" table:style-name="ce47">
            <text:p>£277,17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189529" table:style-name="ce47">
            <text:p>£2,189,529<text:s/></text:p>
          </table:table-cell>
          <table:table-cell office:value-type="currency" office:value="873008" table:style-name="ce47">
            <text:p>£873,008<text:s/></text:p>
          </table:table-cell>
          <table:table-cell office:value-type="currency" office:value="162691" table:style-name="ce47">
            <text:p>£162,691<text:s/></text:p>
          </table:table-cell>
          <table:table-cell office:value-type="currency" office:value="881518.93459031545" table:style-name="ce47">
            <text:p>£881,51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46170" table:style-name="ce47">
            <text:p>£246,170<text:s/></text:p>
          </table:table-cell>
          <table:table-cell office:value-type="currency" office:value="154564" table:style-name="ce47">
            <text:p>£154,564<text:s/></text:p>
          </table:table-cell>
          <table:table-cell office:value-type="currency" office:value="42350" table:style-name="ce47">
            <text:p>£42,350<text:s/></text:p>
          </table:table-cell>
          <table:table-cell office:value-type="currency" office:value="167600.25787986408" table:style-name="ce47">
            <text:p>£167,60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964768" table:style-name="ce47">
            <text:p>£964,768<text:s/></text:p>
          </table:table-cell>
          <table:table-cell office:value-type="currency" office:value="618731" table:style-name="ce47">
            <text:p>£618,731<text:s/></text:p>
          </table:table-cell>
          <table:table-cell office:value-type="currency" office:value="67960" table:style-name="ce47">
            <text:p>£67,960<text:s/></text:p>
          </table:table-cell>
          <table:table-cell office:value-type="currency" office:value="584466.25777639868" table:style-name="ce47">
            <text:p>£584,4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91199" table:style-name="ce47">
            <text:p>£1,491,199<text:s/></text:p>
          </table:table-cell>
          <table:table-cell office:value-type="currency" office:value="529819" table:style-name="ce47">
            <text:p>£529,819<text:s/></text:p>
          </table:table-cell>
          <table:table-cell office:value-type="currency" office:value="66815" table:style-name="ce47">
            <text:p>£66,815<text:s/></text:p>
          </table:table-cell>
          <table:table-cell office:value-type="currency" office:value="507815.65688521322" table:style-name="ce47">
            <text:p>£507,81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03757" table:style-name="ce47">
            <text:p>£903,757<text:s/></text:p>
          </table:table-cell>
          <table:table-cell office:value-type="currency" office:value="453923" table:style-name="ce47">
            <text:p>£453,923<text:s/></text:p>
          </table:table-cell>
          <table:table-cell office:value-type="currency" office:value="40825" table:style-name="ce47">
            <text:p>£40,825<text:s/></text:p>
          </table:table-cell>
          <table:table-cell office:value-type="currency" office:value="421096.98845966766" table:style-name="ce47">
            <text:p>£421,09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37074" table:style-name="ce47">
            <text:p>£2,337,074<text:s/></text:p>
          </table:table-cell>
          <table:table-cell office:value-type="currency" office:value="798932" table:style-name="ce47">
            <text:p>£798,932<text:s/></text:p>
          </table:table-cell>
          <table:table-cell office:value-type="currency" office:value="177705" table:style-name="ce47">
            <text:p>£177,705<text:s/></text:p>
          </table:table-cell>
          <table:table-cell office:value-type="currency" office:value="831249.24106471287" table:style-name="ce47">
            <text:p>£831,24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43524" table:style-name="ce47">
            <text:p>£543,524<text:s/></text:p>
          </table:table-cell>
          <table:table-cell office:value-type="currency" office:value="248651" table:style-name="ce47">
            <text:p>£248,651<text:s/></text:p>
          </table:table-cell>
          <table:table-cell office:value-type="currency" office:value="24750" table:style-name="ce47">
            <text:p>£24,750<text:s/></text:p>
          </table:table-cell>
          <table:table-cell office:value-type="currency" office:value="232700.96643515816" table:style-name="ce47">
            <text:p>£232,70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8117" table:style-name="ce47">
            <text:p>£198,117<text:s/></text:p>
          </table:table-cell>
          <table:table-cell office:value-type="currency" office:value="154243" table:style-name="ce47">
            <text:p>£154,243<text:s/></text:p>
          </table:table-cell>
          <table:table-cell office:value-type="currency" office:value="13054" table:style-name="ce47">
            <text:p>£13,054<text:s/></text:p>
          </table:table-cell>
          <table:table-cell office:value-type="currency" office:value="142392.21356799226" table:style-name="ce47">
            <text:p>£142,39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92000" table:style-name="ce47">
            <text:p>£292,000<text:s/></text:p>
          </table:table-cell>
          <table:table-cell office:value-type="currency" office:value="394524" table:style-name="ce47">
            <text:p>£394,524<text:s/></text:p>
          </table:table-cell>
          <table:table-cell office:value-type="currency" office:value="9729" table:style-name="ce47">
            <text:p>£9,729<text:s/></text:p>
          </table:table-cell>
          <table:table-cell office:value-type="currency" office:value="344073.59074879752" table:style-name="ce47">
            <text:p>£344,07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77138" table:style-name="ce47">
            <text:p>£1,077,138<text:s/></text:p>
          </table:table-cell>
          <table:table-cell office:value-type="currency" office:value="304984" table:style-name="ce47">
            <text:p>£304,984<text:s/></text:p>
          </table:table-cell>
          <table:table-cell office:value-type="currency" office:value="52224" table:style-name="ce47">
            <text:p>£52,224<text:s/></text:p>
          </table:table-cell>
          <table:table-cell office:value-type="currency" office:value="319857.5563895735" table:style-name="ce47">
            <text:p>£319,85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45715" table:style-name="ce47">
            <text:p>£845,715<text:s/></text:p>
          </table:table-cell>
          <table:table-cell office:value-type="currency" office:value="345741" table:style-name="ce47">
            <text:p>£345,741<text:s/></text:p>
          </table:table-cell>
          <table:table-cell office:value-type="currency" office:value="48882" table:style-name="ce47">
            <text:p>£48,882<text:s/></text:p>
          </table:table-cell>
          <table:table-cell office:value-type="currency" office:value="353360.36280016869" table:style-name="ce47">
            <text:p>£353,3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7438" table:style-name="ce47">
            <text:p>£127,438<text:s/></text:p>
          </table:table-cell>
          <table:table-cell office:value-type="currency" office:value="103033" table:style-name="ce47">
            <text:p>£103,033<text:s/></text:p>
          </table:table-cell>
          <table:table-cell office:value-type="currency" office:value="11823" table:style-name="ce47">
            <text:p>£11,823<text:s/></text:p>
          </table:table-cell>
          <table:table-cell office:value-type="currency" office:value="102846.40740599552" table:style-name="ce47">
            <text:p>£102,84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286630" table:style-name="ce47">
            <text:p>£1,286,630<text:s/></text:p>
          </table:table-cell>
          <table:table-cell office:value-type="currency" office:value="547743" table:style-name="ce47">
            <text:p>£547,743<text:s/></text:p>
          </table:table-cell>
          <table:table-cell office:value-type="currency" office:value="70150" table:style-name="ce47">
            <text:p>£70,150<text:s/></text:p>
          </table:table-cell>
          <table:table-cell office:value-type="currency" office:value="553284.76711110258" table:style-name="ce47">
            <text:p>£553,28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1111469" table:style-name="ce47">
            <text:p>£1,111,469<text:s/></text:p>
          </table:table-cell>
          <table:table-cell office:value-type="currency" office:value="319285" table:style-name="ce47">
            <text:p>£319,285<text:s/></text:p>
          </table:table-cell>
          <table:table-cell office:value-type="currency" office:value="115349" table:style-name="ce47">
            <text:p>£115,349<text:s/></text:p>
          </table:table-cell>
          <table:table-cell office:value-type="currency" office:value="389187.72581752343" table:style-name="ce47">
            <text:p>£389,18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14581" table:style-name="ce47">
            <text:p>£714,581<text:s/></text:p>
          </table:table-cell>
          <table:table-cell office:value-type="currency" office:value="364002" table:style-name="ce47">
            <text:p>£364,002<text:s/></text:p>
          </table:table-cell>
          <table:table-cell office:value-type="currency" office:value="33512" table:style-name="ce47">
            <text:p>£33,512<text:s/></text:p>
          </table:table-cell>
          <table:table-cell office:value-type="currency" office:value="355949.07356678718" table:style-name="ce47">
            <text:p>£355,94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45936" table:style-name="ce47">
            <text:p>£345,936<text:s/></text:p>
          </table:table-cell>
          <table:table-cell office:value-type="currency" office:value="122522" table:style-name="ce47">
            <text:p>£122,522<text:s/></text:p>
          </table:table-cell>
          <table:table-cell office:value-type="currency" office:value="35265" table:style-name="ce47">
            <text:p>£35,265<text:s/></text:p>
          </table:table-cell>
          <table:table-cell office:value-type="currency" office:value="141288.44888703959" table:style-name="ce47">
            <text:p>£141,28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90021" table:style-name="ce47">
            <text:p>£390,021<text:s/></text:p>
          </table:table-cell>
          <table:table-cell office:value-type="currency" office:value="118289" table:style-name="ce47">
            <text:p>£118,289<text:s/></text:p>
          </table:table-cell>
          <table:table-cell office:value-type="currency" office:value="48554" table:style-name="ce47">
            <text:p>£48,554<text:s/></text:p>
          </table:table-cell>
          <table:table-cell office:value-type="currency" office:value="149397.53387579674" table:style-name="ce47">
            <text:p>£149,39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63189" table:style-name="ce47">
            <text:p>£263,189<text:s/></text:p>
          </table:table-cell>
          <table:table-cell office:value-type="currency" office:value="151057" table:style-name="ce47">
            <text:p>£151,057<text:s/></text:p>
          </table:table-cell>
          <table:table-cell office:value-type="currency" office:value="53398" table:style-name="ce47">
            <text:p>£53,398<text:s/></text:p>
          </table:table-cell>
          <table:table-cell office:value-type="currency" office:value="183076.74153890795" table:style-name="ce47">
            <text:p>£183,07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89894" table:style-name="ce47">
            <text:p>£889,894<text:s/></text:p>
          </table:table-cell>
          <table:table-cell office:value-type="currency" office:value="291834" table:style-name="ce47">
            <text:p>£291,834<text:s/></text:p>
          </table:table-cell>
          <table:table-cell office:value-type="currency" office:value="31425" table:style-name="ce47">
            <text:p>£31,425<text:s/></text:p>
          </table:table-cell>
          <table:table-cell office:value-type="currency" office:value="289458.33749786433" table:style-name="ce47">
            <text:p>£289,45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481375" table:style-name="ce47">
            <text:p>£481,375<text:s/></text:p>
          </table:table-cell>
          <table:table-cell office:value-type="currency" office:value="111428" table:style-name="ce47">
            <text:p>£111,428<text:s/></text:p>
          </table:table-cell>
          <table:table-cell office:value-type="currency" office:value="19600" table:style-name="ce47">
            <text:p>£19,600<text:s/></text:p>
          </table:table-cell>
          <table:table-cell office:value-type="currency" office:value="117327.42799325056" table:style-name="ce47">
            <text:p>£117,32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98181" table:style-name="ce47">
            <text:p>£298,181<text:s/></text:p>
          </table:table-cell>
          <table:table-cell office:value-type="currency" office:value="186690" table:style-name="ce47">
            <text:p>£186,690<text:s/></text:p>
          </table:table-cell>
          <table:table-cell office:value-type="currency" office:value="45958" table:style-name="ce47">
            <text:p>£45,958<text:s/></text:p>
          </table:table-cell>
          <table:table-cell office:value-type="currency" office:value="208321.82028096091" table:style-name="ce47">
            <text:p>£208,32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851400" table:style-name="ce47">
            <text:p>£851,400<text:s/></text:p>
          </table:table-cell>
          <table:table-cell office:value-type="currency" office:value="332220" table:style-name="ce47">
            <text:p>£332,220<text:s/></text:p>
          </table:table-cell>
          <table:table-cell office:value-type="currency" office:value="122590" table:style-name="ce47">
            <text:p>£122,590<text:s/></text:p>
          </table:table-cell>
          <table:table-cell office:value-type="currency" office:value="407254.07947622088" table:style-name="ce47">
            <text:p>£407,25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35532" table:style-name="ce47">
            <text:p>£535,532<text:s/></text:p>
          </table:table-cell>
          <table:table-cell office:value-type="currency" office:value="161785" table:style-name="ce47">
            <text:p>£161,785<text:s/></text:p>
          </table:table-cell>
          <table:table-cell office:value-type="currency" office:value="40093" table:style-name="ce47">
            <text:p>£40,093<text:s/></text:p>
          </table:table-cell>
          <table:table-cell office:value-type="currency" office:value="180769.19825091914" table:style-name="ce47">
            <text:p>£180,76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06298" table:style-name="ce47">
            <text:p>£1,006,298<text:s/></text:p>
          </table:table-cell>
          <table:table-cell office:value-type="currency" office:value="301509" table:style-name="ce47">
            <text:p>£301,509<text:s/></text:p>
          </table:table-cell>
          <table:table-cell office:value-type="currency" office:value="34901" table:style-name="ce47">
            <text:p>£34,901<text:s/></text:p>
          </table:table-cell>
          <table:table-cell office:value-type="currency" office:value="301234.24040059693" table:style-name="ce47">
            <text:p>£301,23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35774" table:style-name="ce47">
            <text:p>£1,135,774<text:s/></text:p>
          </table:table-cell>
          <table:table-cell office:value-type="currency" office:value="335536" table:style-name="ce47">
            <text:p>£335,536<text:s/></text:p>
          </table:table-cell>
          <table:table-cell office:value-type="currency" office:value="226140" table:style-name="ce47">
            <text:p>£226,140<text:s/></text:p>
          </table:table-cell>
          <table:table-cell office:value-type="currency" office:value="502945.93862027186" table:style-name="ce47">
            <text:p>£502,94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60000" table:style-name="ce47">
            <text:p>£360,000<text:s/></text:p>
          </table:table-cell>
          <table:table-cell office:value-type="currency" office:value="193601" table:style-name="ce47">
            <text:p>£193,601<text:s/></text:p>
          </table:table-cell>
          <table:table-cell office:value-type="currency" office:value="12807" table:style-name="ce47">
            <text:p>£12,807<text:s/></text:p>
          </table:table-cell>
          <table:table-cell office:value-type="currency" office:value="184825.5316209578" table:style-name="ce47">
            <text:p>£184,82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59469" table:style-name="ce47">
            <text:p>£1,659,469<text:s/></text:p>
          </table:table-cell>
          <table:table-cell office:value-type="currency" office:value="796014" table:style-name="ce47">
            <text:p>£796,014<text:s/></text:p>
          </table:table-cell>
          <table:table-cell office:value-type="currency" office:value="34019" table:style-name="ce47">
            <text:p>£34,019<text:s/></text:p>
          </table:table-cell>
          <table:table-cell office:value-type="currency" office:value="743242.94837379595" table:style-name="ce47">
            <text:p>£743,24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899440" table:style-name="ce47">
            <text:p>£899,440<text:s/></text:p>
          </table:table-cell>
          <table:table-cell office:value-type="currency" office:value="764524" table:style-name="ce47">
            <text:p>£764,524<text:s/></text:p>
          </table:table-cell>
          <table:table-cell office:value-type="currency" office:value="0" table:style-name="ce47">
            <text:p>£0<text:s/></text:p>
          </table:table-cell>
          <table:table-cell office:value-type="currency" office:value="684583.71156632062" table:style-name="ce47">
            <text:p>£684,58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58250" table:style-name="ce47">
            <text:p>£258,250<text:s/></text:p>
          </table:table-cell>
          <table:table-cell office:value-type="currency" office:value="104451" table:style-name="ce47">
            <text:p>£104,451<text:s/></text:p>
          </table:table-cell>
          <table:table-cell office:value-type="currency" office:value="20530" table:style-name="ce47">
            <text:p>£20,530<text:s/></text:p>
          </table:table-cell>
          <table:table-cell office:value-type="currency" office:value="111912.71543505543" table:style-name="ce47">
            <text:p>£111,91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90142" table:style-name="ce47">
            <text:p>£1,590,142<text:s/></text:p>
          </table:table-cell>
          <table:table-cell office:value-type="currency" office:value="1286856" table:style-name="ce47">
            <text:p>£1,286,856<text:s/></text:p>
          </table:table-cell>
          <table:table-cell office:value-type="currency" office:value="89829" table:style-name="ce47">
            <text:p>£89,829<text:s/></text:p>
          </table:table-cell>
          <table:table-cell office:value-type="currency" office:value="1232735.8290356877" table:style-name="ce47">
            <text:p>£1,232,7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3328" table:style-name="ce47">
            <text:p>£63,328<text:s/></text:p>
          </table:table-cell>
          <table:table-cell office:value-type="currency" office:value="47820" table:style-name="ce47">
            <text:p>£47,820<text:s/></text:p>
          </table:table-cell>
          <table:table-cell office:value-type="currency" office:value="12281" table:style-name="ce47">
            <text:p>£12,281<text:s/></text:p>
          </table:table-cell>
          <table:table-cell office:value-type="currency" office:value="53816.709022669587" table:style-name="ce47">
            <text:p>£53,81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576115" table:style-name="ce47">
            <text:p>£1,576,115<text:s/></text:p>
          </table:table-cell>
          <table:table-cell office:value-type="currency" office:value="518011" table:style-name="ce47">
            <text:p>£518,011<text:s/></text:p>
          </table:table-cell>
          <table:table-cell office:value-type="currency" office:value="114718" table:style-name="ce47">
            <text:p>£114,718<text:s/></text:p>
          </table:table-cell>
          <table:table-cell office:value-type="currency" office:value="566536.90350000001" table:style-name="ce47">
            <text:p>£566,53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869852" table:style-name="ce47">
            <text:p>£869,852<text:s/></text:p>
          </table:table-cell>
          <table:table-cell office:value-type="currency" office:value="542465" table:style-name="ce47">
            <text:p>£542,465<text:s/></text:p>
          </table:table-cell>
          <table:table-cell office:value-type="currency" office:value="109841" table:style-name="ce47">
            <text:p>£109,841<text:s/></text:p>
          </table:table-cell>
          <table:table-cell office:value-type="currency" office:value="555200.00516257156" table:style-name="ce47">
            <text:p>£555,20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6016000" table:style-name="ce47">
            <text:p>£6,016,000<text:s/></text:p>
          </table:table-cell>
          <table:table-cell office:value-type="currency" office:value="2748000" table:style-name="ce47">
            <text:p>£2,748,000<text:s/></text:p>
          </table:table-cell>
          <table:table-cell office:value-type="currency" office:value="240000" table:style-name="ce47">
            <text:p>£240,000<text:s/></text:p>
          </table:table-cell>
          <table:table-cell office:value-type="currency" office:value="2495123.9839489665" table:style-name="ce47">
            <text:p>£2,495,12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623000" table:style-name="ce47">
            <text:p>£7,623,000<text:s/></text:p>
          </table:table-cell>
          <table:table-cell office:value-type="currency" office:value="3503000" table:style-name="ce47">
            <text:p>£3,503,000<text:s/></text:p>
          </table:table-cell>
          <table:table-cell office:value-type="currency" office:value="342000" table:style-name="ce47">
            <text:p>£342,000<text:s/></text:p>
          </table:table-cell>
          <table:table-cell office:value-type="currency" office:value="3210760.2805501246" table:style-name="ce47">
            <text:p>£3,210,7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391000" table:style-name="ce47">
            <text:p>£6,391,000<text:s/></text:p>
          </table:table-cell>
          <table:table-cell office:value-type="currency" office:value="3123000" table:style-name="ce47">
            <text:p>£3,123,000<text:s/></text:p>
          </table:table-cell>
          <table:table-cell office:value-type="currency" office:value="260000" table:style-name="ce47">
            <text:p>£260,000<text:s/></text:p>
          </table:table-cell>
          <table:table-cell office:value-type="currency" office:value="2824968.0179716703" table:style-name="ce47">
            <text:p>£2,824,96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211000" table:style-name="ce47">
            <text:p>£6,211,000<text:s/></text:p>
          </table:table-cell>
          <table:table-cell office:value-type="currency" office:value="2719000" table:style-name="ce47">
            <text:p>£2,719,000<text:s/></text:p>
          </table:table-cell>
          <table:table-cell office:value-type="currency" office:value="89000" table:style-name="ce47">
            <text:p>£89,000<text:s/></text:p>
          </table:table-cell>
          <table:table-cell office:value-type="currency" office:value="2344815.3102170997" table:style-name="ce47">
            <text:p>£2,344,81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24000" table:style-name="ce47">
            <text:p>£2,124,000<text:s/></text:p>
          </table:table-cell>
          <table:table-cell office:value-type="currency" office:value="885000" table:style-name="ce47">
            <text:p>£885,000<text:s/></text:p>
          </table:table-cell>
          <table:table-cell office:value-type="currency" office:value="66000" table:style-name="ce47">
            <text:p>£66,000<text:s/></text:p>
          </table:table-cell>
          <table:table-cell office:value-type="currency" office:value="794130.82621668896" table:style-name="ce47">
            <text:p>£794,1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509000" table:style-name="ce47">
            <text:p>£1,509,000<text:s/></text:p>
          </table:table-cell>
          <table:table-cell office:value-type="currency" office:value="873000" table:style-name="ce47">
            <text:p>£873,000<text:s/></text:p>
          </table:table-cell>
          <table:table-cell office:value-type="currency" office:value="102000" table:style-name="ce47">
            <text:p>£102,000<text:s/></text:p>
          </table:table-cell>
          <table:table-cell office:value-type="currency" office:value="814171.98271427082" table:style-name="ce47">
            <text:p>£814,17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096000" table:style-name="ce47">
            <text:p>£2,096,000<text:s/></text:p>
          </table:table-cell>
          <table:table-cell office:value-type="currency" office:value="961000" table:style-name="ce47">
            <text:p>£961,000<text:s/></text:p>
          </table:table-cell>
          <table:table-cell office:value-type="currency" office:value="51000" table:style-name="ce47">
            <text:p>£51,000<text:s/></text:p>
          </table:table-cell>
          <table:table-cell office:value-type="currency" office:value="845068.76564804337" table:style-name="ce47">
            <text:p>£845,06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15000" table:style-name="ce47">
            <text:p>£815,000<text:s/></text:p>
          </table:table-cell>
          <table:table-cell office:value-type="currency" office:value="538000" table:style-name="ce47">
            <text:p>£538,000<text:s/></text:p>
          </table:table-cell>
          <table:table-cell office:value-type="currency" office:value="2000" table:style-name="ce47">
            <text:p>£2,000<text:s/></text:p>
          </table:table-cell>
          <table:table-cell office:value-type="currency" office:value="450926.0211955962" table:style-name="ce47">
            <text:p>£450,92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53000" table:style-name="ce47">
            <text:p>£353,000<text:s/></text:p>
          </table:table-cell>
          <table:table-cell office:value-type="currency" office:value="339000" table:style-name="ce47">
            <text:p>£339,000<text:s/></text:p>
          </table:table-cell>
          <table:table-cell office:value-type="currency" office:value="22000" table:style-name="ce47">
            <text:p>£22,000<text:s/></text:p>
          </table:table-cell>
          <table:table-cell office:value-type="currency" office:value="301452.39565113006" table:style-name="ce47">
            <text:p>£301,4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3631000" table:style-name="ce47">
            <text:p>£3,631,000<text:s/></text:p>
          </table:table-cell>
          <table:table-cell office:value-type="currency" office:value="1334000" table:style-name="ce47">
            <text:p>£1,334,000<text:s/></text:p>
          </table:table-cell>
          <table:table-cell office:value-type="currency" office:value="136000" table:style-name="ce47">
            <text:p>£136,000<text:s/></text:p>
          </table:table-cell>
          <table:table-cell office:value-type="currency" office:value="1227520.8354769011" table:style-name="ce47">
            <text:p>£1,227,52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1789000" table:style-name="ce47">
            <text:p>£1,789,000<text:s/></text:p>
          </table:table-cell>
          <table:table-cell office:value-type="currency" office:value="591000" table:style-name="ce47">
            <text:p>£591,000<text:s/></text:p>
          </table:table-cell>
          <table:table-cell office:value-type="currency" office:value="276000" table:style-name="ce47">
            <text:p>£276,000<text:s/></text:p>
          </table:table-cell>
          <table:table-cell office:value-type="currency" office:value="723986.77847515186" table:style-name="ce47">
            <text:p>£723,98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96000" table:style-name="ce47">
            <text:p>£596,000<text:s/></text:p>
          </table:table-cell>
          <table:table-cell office:value-type="currency" office:value="262000" table:style-name="ce47">
            <text:p>£262,000<text:s/></text:p>
          </table:table-cell>
          <table:table-cell office:value-type="currency" office:value="36000" table:style-name="ce47">
            <text:p>£36,000<text:s/></text:p>
          </table:table-cell>
          <table:table-cell office:value-type="currency" office:value="248844.35984497712" table:style-name="ce47">
            <text:p>£248,8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331000" table:style-name="ce47">
            <text:p>£2,331,000<text:s/></text:p>
          </table:table-cell>
          <table:table-cell office:value-type="currency" office:value="1308000" table:style-name="ce47">
            <text:p>£1,308,000<text:s/></text:p>
          </table:table-cell>
          <table:table-cell office:value-type="currency" office:value="78000" table:style-name="ce47">
            <text:p>£78,000<text:s/></text:p>
          </table:table-cell>
          <table:table-cell office:value-type="currency" office:value="1157376.7877353639" table:style-name="ce47">
            <text:p>£1,157,37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764000" table:style-name="ce47">
            <text:p>£2,764,000<text:s/></text:p>
          </table:table-cell>
          <table:table-cell office:value-type="currency" office:value="1011000" table:style-name="ce47">
            <text:p>£1,011,000<text:s/></text:p>
          </table:table-cell>
          <table:table-cell office:value-type="currency" office:value="196000" table:style-name="ce47">
            <text:p>£196,000<text:s/></text:p>
          </table:table-cell>
          <table:table-cell office:value-type="currency" office:value="1007903.1621908976" table:style-name="ce47">
            <text:p>£1,007,90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703000" table:style-name="ce47">
            <text:p>£2,703,000<text:s/></text:p>
          </table:table-cell>
          <table:table-cell office:value-type="currency" office:value="1627000" table:style-name="ce47">
            <text:p>£1,627,000<text:s/></text:p>
          </table:table-cell>
          <table:table-cell office:value-type="currency" office:value="19000" table:style-name="ce47">
            <text:p>£19,000<text:s/></text:p>
          </table:table-cell>
          <table:table-cell office:value-type="currency" office:value="1374489.3164591696" table:style-name="ce47">
            <text:p>£1,374,48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71000" table:style-name="ce47">
            <text:p>£2,171,000<text:s/></text:p>
          </table:table-cell>
          <table:table-cell office:value-type="currency" office:value="826000" table:style-name="ce47">
            <text:p>£826,000<text:s/></text:p>
          </table:table-cell>
          <table:table-cell office:value-type="currency" office:value="126000" table:style-name="ce47">
            <text:p>£126,000<text:s/></text:p>
          </table:table-cell>
          <table:table-cell office:value-type="currency" office:value="794965.87440408824" table:style-name="ce47">
            <text:p>£794,9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73000" table:style-name="ce47">
            <text:p>£473,000<text:s/></text:p>
          </table:table-cell>
          <table:table-cell office:value-type="currency" office:value="314000" table:style-name="ce47">
            <text:p>£314,000<text:s/></text:p>
          </table:table-cell>
          <table:table-cell office:value-type="currency" office:value="3000" table:style-name="ce47">
            <text:p>£3,000<text:s/></text:p>
          </table:table-cell>
          <table:table-cell office:value-type="currency" office:value="264710.27540556295" table:style-name="ce47">
            <text:p>£264,71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251000" table:style-name="ce47">
            <text:p>£6,251,000<text:s/></text:p>
          </table:table-cell>
          <table:table-cell office:value-type="currency" office:value="2071000" table:style-name="ce47">
            <text:p>£2,071,000<text:s/></text:p>
          </table:table-cell>
          <table:table-cell office:value-type="currency" office:value="126000" table:style-name="ce47">
            <text:p>£126,000<text:s/></text:p>
          </table:table-cell>
          <table:table-cell office:value-type="currency" office:value="1834600.8677161571" table:style-name="ce47">
            <text:p>£1,834,60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638000" table:style-name="ce47">
            <text:p>£6,638,000<text:s/></text:p>
          </table:table-cell>
          <table:table-cell office:value-type="currency" office:value="2444000" table:style-name="ce47">
            <text:p>£2,444,000<text:s/></text:p>
          </table:table-cell>
          <table:table-cell office:value-type="currency" office:value="254000" table:style-name="ce47">
            <text:p>£254,000<text:s/></text:p>
          </table:table-cell>
          <table:table-cell office:value-type="currency" office:value="2252960.0096031823" table:style-name="ce47">
            <text:p>£2,252,9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219000" table:style-name="ce47">
            <text:p>£5,219,000<text:s/></text:p>
          </table:table-cell>
          <table:table-cell office:value-type="currency" office:value="1913000" table:style-name="ce47">
            <text:p>£1,913,000<text:s/></text:p>
          </table:table-cell>
          <table:table-cell office:value-type="currency" office:value="55000" table:style-name="ce47">
            <text:p>£55,000<text:s/></text:p>
          </table:table-cell>
          <table:table-cell office:value-type="currency" office:value="1643374.8328017285" table:style-name="ce47">
            <text:p>£1,643,37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255000" table:style-name="ce47">
            <text:p>£3,255,000<text:s/></text:p>
          </table:table-cell>
          <table:table-cell office:value-type="currency" office:value="1649000" table:style-name="ce47">
            <text:p>£1,649,000<text:s/></text:p>
          </table:table-cell>
          <table:table-cell office:value-type="currency" office:value="17000" table:style-name="ce47">
            <text:p>£17,000<text:s/></text:p>
          </table:table-cell>
          <table:table-cell office:value-type="currency" office:value="1391190.2802071546" table:style-name="ce47">
            <text:p>£1,391,19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595000" table:style-name="ce47">
            <text:p>£6,595,000<text:s/></text:p>
          </table:table-cell>
          <table:table-cell office:value-type="currency" office:value="2743000" table:style-name="ce47">
            <text:p>£2,743,000<text:s/></text:p>
          </table:table-cell>
          <table:table-cell office:value-type="currency" office:value="364000" table:style-name="ce47">
            <text:p>£364,000<text:s/></text:p>
          </table:table-cell>
          <table:table-cell office:value-type="currency" office:value="2594494.718249477" table:style-name="ce47">
            <text:p>£2,594,49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62000" table:style-name="ce47">
            <text:p>£362,000<text:s/></text:p>
          </table:table-cell>
          <table:table-cell office:value-type="currency" office:value="96502.290076335878" table:style-name="ce47">
            <text:p>£96,502<text:s/></text:p>
          </table:table-cell>
          <table:table-cell office:value-type="currency" office:value="1000" table:style-name="ce47">
            <text:p>£1,000<text:s/></text:p>
          </table:table-cell>
          <table:table-cell office:value-type="currency" office:value="71551.933172216188" table:style-name="ce47">
            <text:p>£71,5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85000" table:style-name="ce47">
            <text:p>£485,000<text:s/></text:p>
          </table:table-cell>
          <table:table-cell office:value-type="currency" office:value="161874.80916030533" table:style-name="ce47">
            <text:p>£161,875<text:s/></text:p>
          </table:table-cell>
          <table:table-cell office:value-type="currency" office:value="10000" table:style-name="ce47">
            <text:p>£10,000<text:s/></text:p>
          </table:table-cell>
          <table:table-cell office:value-type="currency" office:value="126130.11293783278" table:style-name="ce47">
            <text:p>£126,13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61000" table:style-name="ce47">
            <text:p>£561,000<text:s/></text:p>
          </table:table-cell>
          <table:table-cell office:value-type="currency" office:value="313373.02798982186" table:style-name="ce47">
            <text:p>£313,373<text:s/></text:p>
          </table:table-cell>
          <table:table-cell office:value-type="currency" office:value="1000" table:style-name="ce47">
            <text:p>£1,000<text:s/></text:p>
          </table:table-cell>
          <table:table-cell office:value-type="currency" office:value="230702.2519395609" table:style-name="ce47">
            <text:p>£230,70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90000" table:style-name="ce47">
            <text:p>£390,000<text:s/></text:p>
          </table:table-cell>
          <table:table-cell office:value-type="currency" office:value="241774.55470737914" table:style-name="ce47">
            <text:p>£241,775<text:s/></text:p>
          </table:table-cell>
          <table:table-cell office:value-type="currency" office:value="40000" table:style-name="ce47">
            <text:p>£40,000<text:s/></text:p>
          </table:table-cell>
          <table:table-cell office:value-type="currency" office:value="206779.90324400214" table:style-name="ce47">
            <text:p>£206,78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13000" table:style-name="ce47">
            <text:p>£613,000<text:s/></text:p>
          </table:table-cell>
          <table:table-cell office:value-type="currency" office:value="386009.16030534351" table:style-name="ce47">
            <text:p>£386,009<text:s/></text:p>
          </table:table-cell>
          <table:table-cell office:value-type="currency" office:value="41000" table:style-name="ce47">
            <text:p>£41,000<text:s/></text:p>
          </table:table-cell>
          <table:table-cell office:value-type="currency" office:value="313360.1362406101" table:style-name="ce47">
            <text:p>£313,3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80000" table:style-name="ce47">
            <text:p>£580,000<text:s/></text:p>
          </table:table-cell>
          <table:table-cell office:value-type="currency" office:value="164987.78625954199" table:style-name="ce47">
            <text:p>£164,988<text:s/></text:p>
          </table:table-cell>
          <table:table-cell office:value-type="currency" office:value="2000" table:style-name="ce47">
            <text:p>£2,000<text:s/></text:p>
          </table:table-cell>
          <table:table-cell office:value-type="currency" office:value="122543.77731707209" table:style-name="ce47">
            <text:p>£122,5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70000" table:style-name="ce47">
            <text:p>£1,470,000<text:s/></text:p>
          </table:table-cell>
          <table:table-cell office:value-type="currency" office:value="651649.87277353695" table:style-name="ce47">
            <text:p>£651,650<text:s/></text:p>
          </table:table-cell>
          <table:table-cell office:value-type="currency" office:value="10000" table:style-name="ce47">
            <text:p>£10,000<text:s/></text:p>
          </table:table-cell>
          <table:table-cell office:value-type="currency" office:value="485550.92852724274" table:style-name="ce47">
            <text:p>£485,55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41000" table:style-name="ce47">
            <text:p>£541,000<text:s/></text:p>
          </table:table-cell>
          <table:table-cell office:value-type="currency" office:value="505720.91131000814" table:style-name="ce47">
            <text:p>£505,721<text:s/></text:p>
          </table:table-cell>
          <table:table-cell office:value-type="currency" office:value="87000" table:style-name="ce47">
            <text:p>£87,000<text:s/></text:p>
          </table:table-cell>
          <table:table-cell office:value-type="currency" office:value="434967.49668777181" table:style-name="ce47">
            <text:p>£434,96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53000" table:style-name="ce47">
            <text:p>£1,153,000<text:s/></text:p>
          </table:table-cell>
          <table:table-cell office:value-type="currency" office:value="624464.60537021968" table:style-name="ce47">
            <text:p>£624,465<text:s/></text:p>
          </table:table-cell>
          <table:table-cell office:value-type="currency" office:value="3000" table:style-name="ce47">
            <text:p>£3,000<text:s/></text:p>
          </table:table-cell>
          <table:table-cell office:value-type="currency" office:value="460464.11295807554" table:style-name="ce47">
            <text:p>£460,46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54000" table:style-name="ce47">
            <text:p>£254,000<text:s/></text:p>
          </table:table-cell>
          <table:table-cell office:value-type="currency" office:value="172814.48331977217" table:style-name="ce47">
            <text:p>£172,814<text:s/></text:p>
          </table:table-cell>
          <table:table-cell office:value-type="currency" office:value="3000" table:style-name="ce47">
            <text:p>£3,000<text:s/></text:p>
          </table:table-cell>
          <table:table-cell office:value-type="currency" office:value="129021.23787405509" table:style-name="ce47">
            <text:p>£129,02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41000" table:style-name="ce47">
            <text:p>£1,541,000<text:s/></text:p>
          </table:table-cell>
          <table:table-cell office:value-type="currency" office:value="512755.41795665643" table:style-name="ce47">
            <text:p>£512,755<text:s/></text:p>
          </table:table-cell>
          <table:table-cell office:value-type="currency" office:value="53000" table:style-name="ce47">
            <text:p>£53,000<text:s/></text:p>
          </table:table-cell>
          <table:table-cell office:value-type="currency" office:value="415178.90324176865" table:style-name="ce47">
            <text:p>£415,17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336000" table:style-name="ce47">
            <text:p>£1,336,000<text:s/></text:p>
          </table:table-cell>
          <table:table-cell office:value-type="currency" office:value="546241.4860681115" table:style-name="ce47">
            <text:p>£546,241<text:s/></text:p>
          </table:table-cell>
          <table:table-cell office:value-type="currency" office:value="30000" table:style-name="ce47">
            <text:p>£30,000<text:s/></text:p>
          </table:table-cell>
          <table:table-cell office:value-type="currency" office:value="422874.09116158809" table:style-name="ce47">
            <text:p>£422,87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18000" table:style-name="ce47">
            <text:p>£518,000<text:s/></text:p>
          </table:table-cell>
          <table:table-cell office:value-type="currency" office:value="231263.15789473685" table:style-name="ce47">
            <text:p>£231,263<text:s/></text:p>
          </table:table-cell>
          <table:table-cell office:value-type="currency" office:value="9000" table:style-name="ce47">
            <text:p>£9,000<text:s/></text:p>
          </table:table-cell>
          <table:table-cell office:value-type="currency" office:value="176316.81680471852" table:style-name="ce47">
            <text:p>£176,31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733000" table:style-name="ce47">
            <text:p>£733,000<text:s/></text:p>
          </table:table-cell>
          <table:table-cell office:value-type="currency" office:value="399739.93808049534" table:style-name="ce47">
            <text:p>£399,740<text:s/></text:p>
          </table:table-cell>
          <table:table-cell office:value-type="currency" office:value="15000" table:style-name="ce47">
            <text:p>£15,000<text:s/></text:p>
          </table:table-cell>
          <table:table-cell office:value-type="currency" office:value="304356.3829131744" table:style-name="ce47">
            <text:p>£304,35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80000" table:style-name="ce47">
            <text:p>£180,000<text:s/></text:p>
          </table:table-cell>
          <table:table-cell office:value-type="currency" office:value="45000" table:style-name="ce47">
            <text:p>£45,000<text:s/></text:p>
          </table:table-cell>
          <table:table-cell office:value-type="currency" office:value="0" table:style-name="ce47">
            <text:p>£0<text:s/></text:p>
          </table:table-cell>
          <table:table-cell office:value-type="currency" office:value="33023.193508879362" table:style-name="ce47">
            <text:p>£33,02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34000" table:style-name="ce47">
            <text:p>£1,034,000<text:s/></text:p>
          </table:table-cell>
          <table:table-cell office:value-type="currency" office:value="457817.42738589214" table:style-name="ce47">
            <text:p>£457,817<text:s/></text:p>
          </table:table-cell>
          <table:table-cell office:value-type="currency" office:value="3000" table:style-name="ce47">
            <text:p>£3,000<text:s/></text:p>
          </table:table-cell>
          <table:table-cell office:value-type="currency" office:value="338170.29059618403" table:style-name="ce47">
            <text:p>£338,17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405000" table:style-name="ce47">
            <text:p>£405,000<text:s/></text:p>
          </table:table-cell>
          <table:table-cell office:value-type="currency" office:value="124765.5601659751" table:style-name="ce47">
            <text:p>£124,766<text:s/></text:p>
          </table:table-cell>
          <table:table-cell office:value-type="currency" office:value="2000" table:style-name="ce47">
            <text:p>£2,000<text:s/></text:p>
          </table:table-cell>
          <table:table-cell office:value-type="currency" office:value="93026.747191610833" table:style-name="ce47">
            <text:p>£93,02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72000" table:style-name="ce47">
            <text:p>£972,000<text:s/></text:p>
          </table:table-cell>
          <table:table-cell office:value-type="currency" office:value="420697.09543568466" table:style-name="ce47">
            <text:p>£420,697<text:s/></text:p>
          </table:table-cell>
          <table:table-cell office:value-type="currency" office:value="27000" table:style-name="ce47">
            <text:p>£27,000<text:s/></text:p>
          </table:table-cell>
          <table:table-cell office:value-type="currency" office:value="328541.95146524115" table:style-name="ce47">
            <text:p>£328,54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400000" table:style-name="ce47">
            <text:p>£400,000<text:s/></text:p>
          </table:table-cell>
          <table:table-cell office:value-type="currency" office:value="92800.82987551867" table:style-name="ce47">
            <text:p>£92,801<text:s/></text:p>
          </table:table-cell>
          <table:table-cell office:value-type="currency" office:value="20000" table:style-name="ce47">
            <text:p>£20,000<text:s/></text:p>
          </table:table-cell>
          <table:table-cell office:value-type="currency" office:value="82778.747398698528" table:style-name="ce47">
            <text:p>£82,77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50000" table:style-name="ce47">
            <text:p>£950,000<text:s/></text:p>
          </table:table-cell>
          <table:table-cell office:value-type="currency" office:value="437195.02074688795" table:style-name="ce47">
            <text:p>£437,195<text:s/></text:p>
          </table:table-cell>
          <table:table-cell office:value-type="currency" office:value="80000" table:style-name="ce47">
            <text:p>£80,000<text:s/></text:p>
          </table:table-cell>
          <table:table-cell office:value-type="currency" office:value="379542.91671007458" table:style-name="ce47">
            <text:p>£379,54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569000" table:style-name="ce47">
            <text:p>£569,000<text:s/></text:p>
          </table:table-cell>
          <table:table-cell office:value-type="currency" office:value="345425.31120331952" table:style-name="ce47">
            <text:p>£345,425<text:s/></text:p>
          </table:table-cell>
          <table:table-cell office:value-type="currency" office:value="8000" table:style-name="ce47">
            <text:p>£8,000<text:s/></text:p>
          </table:table-cell>
          <table:table-cell office:value-type="currency" office:value="259360.72095118058" table:style-name="ce47">
            <text:p>£259,36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93000" table:style-name="ce47">
            <text:p>£1,093,000<text:s/></text:p>
          </table:table-cell>
          <table:table-cell office:value-type="currency" office:value="433070.53941908712" table:style-name="ce47">
            <text:p>£433,071<text:s/></text:p>
          </table:table-cell>
          <table:table-cell office:value-type="currency" office:value="7000" table:style-name="ce47">
            <text:p>£7,000<text:s/></text:p>
          </table:table-cell>
          <table:table-cell office:value-type="currency" office:value="322945.21290652093" table:style-name="ce47">
            <text:p>£322,94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740000" table:style-name="ce47">
            <text:p>£2,740,000<text:s/></text:p>
          </table:table-cell>
          <table:table-cell office:value-type="currency" office:value="1000265.0695517774" table:style-name="ce47">
            <text:p>£1,000,265<text:s/></text:p>
          </table:table-cell>
          <table:table-cell office:value-type="currency" office:value="30000" table:style-name="ce47">
            <text:p>£30,000<text:s/></text:p>
          </table:table-cell>
          <table:table-cell office:value-type="currency" office:value="756058.72793883097" table:style-name="ce47">
            <text:p>£756,05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86000" table:style-name="ce47">
            <text:p>£1,186,000<text:s/></text:p>
          </table:table-cell>
          <table:table-cell office:value-type="currency" office:value="639716.38330757339" table:style-name="ce47">
            <text:p>£639,716<text:s/></text:p>
          </table:table-cell>
          <table:table-cell office:value-type="currency" office:value="6000" table:style-name="ce47">
            <text:p>£6,000<text:s/></text:p>
          </table:table-cell>
          <table:table-cell office:value-type="currency" office:value="473858.15728488262" table:style-name="ce47">
            <text:p>£473,85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66000" table:style-name="ce47">
            <text:p>£1,266,000<text:s/></text:p>
          </table:table-cell>
          <table:table-cell office:value-type="currency" office:value="609842.34930448222" table:style-name="ce47">
            <text:p>£609,842<text:s/></text:p>
          </table:table-cell>
          <table:table-cell office:value-type="currency" office:value="7000" table:style-name="ce47">
            <text:p>£7,000<text:s/></text:p>
          </table:table-cell>
          <table:table-cell office:value-type="currency" office:value="452668.9836789706" table:style-name="ce47">
            <text:p>£452,66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9000" table:style-name="ce47">
            <text:p>£69,000<text:s/></text:p>
          </table:table-cell>
          <table:table-cell office:value-type="currency" office:value="48416.53786707882" table:style-name="ce47">
            <text:p>£48,417<text:s/></text:p>
          </table:table-cell>
          <table:table-cell office:value-type="currency" office:value="2000" table:style-name="ce47">
            <text:p>£2,000<text:s/></text:p>
          </table:table-cell>
          <table:table-cell office:value-type="currency" office:value="36998.113022939746" table:style-name="ce47">
            <text:p>£36,99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35437" table:style-name="ce47">
            <text:p>£1,935,437<text:s/></text:p>
          </table:table-cell>
          <table:table-cell office:value-type="currency" office:value="875777" table:style-name="ce47">
            <text:p>£875,777<text:s/></text:p>
          </table:table-cell>
          <table:table-cell office:value-type="currency" office:value="13060" table:style-name="ce47">
            <text:p>£13,060<text:s/></text:p>
          </table:table-cell>
          <table:table-cell office:value-type="currency" office:value="881323.22538099438" table:style-name="ce47">
            <text:p>£881,32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572076" table:style-name="ce47">
            <text:p>£3,572,076<text:s/></text:p>
          </table:table-cell>
          <table:table-cell office:value-type="currency" office:value="1565409" table:style-name="ce47">
            <text:p>£1,565,409<text:s/></text:p>
          </table:table-cell>
          <table:table-cell office:value-type="currency" office:value="117493" table:style-name="ce47">
            <text:p>£117,493<text:s/></text:p>
          </table:table-cell>
          <table:table-cell office:value-type="currency" office:value="1626585.3869829092" table:style-name="ce47">
            <text:p>£1,626,58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069674" table:style-name="ce47">
            <text:p>£3,069,674<text:s/></text:p>
          </table:table-cell>
          <table:table-cell office:value-type="currency" office:value="1925254" table:style-name="ce47">
            <text:p>£1,925,254<text:s/></text:p>
          </table:table-cell>
          <table:table-cell office:value-type="currency" office:value="132318" table:style-name="ce47">
            <text:p>£132,318<text:s/></text:p>
          </table:table-cell>
          <table:table-cell office:value-type="currency" office:value="1397810.9287712174" table:style-name="ce47">
            <text:p>£1,397,81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09574" table:style-name="ce47">
            <text:p>£709,574<text:s/></text:p>
          </table:table-cell>
          <table:table-cell office:value-type="currency" office:value="723247" table:style-name="ce47">
            <text:p>£723,247<text:s/></text:p>
          </table:table-cell>
          <table:table-cell office:value-type="currency" office:value="9693" table:style-name="ce47">
            <text:p>£9,693<text:s/></text:p>
          </table:table-cell>
          <table:table-cell office:value-type="currency" office:value="323112.58197838184" table:style-name="ce47">
            <text:p>£323,11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4704" table:style-name="ce47">
            <text:p>£234,704<text:s/></text:p>
          </table:table-cell>
          <table:table-cell office:value-type="currency" office:value="253443" table:style-name="ce47">
            <text:p>£253,443<text:s/></text:p>
          </table:table-cell>
          <table:table-cell office:value-type="currency" office:value="-3327" table:style-name="ce47">
            <text:p>-£3,327</text:p>
          </table:table-cell>
          <table:table-cell office:value-type="currency" office:value="106875.13274253867" table:style-name="ce47">
            <text:p>£106,87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472248" table:style-name="ce47">
            <text:p>£2,472,248<text:s/></text:p>
          </table:table-cell>
          <table:table-cell office:value-type="currency" office:value="779642" table:style-name="ce47">
            <text:p>£779,642<text:s/></text:p>
          </table:table-cell>
          <table:table-cell office:value-type="currency" office:value="70190" table:style-name="ce47">
            <text:p>£70,190<text:s/></text:p>
          </table:table-cell>
          <table:table-cell office:value-type="currency" office:value="1125766.2126443342" table:style-name="ce47">
            <text:p>£1,125,7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202660" table:style-name="ce47">
            <text:p>£2,202,660<text:s/></text:p>
          </table:table-cell>
          <table:table-cell office:value-type="currency" office:value="1012391" table:style-name="ce47">
            <text:p>£1,012,391<text:s/></text:p>
          </table:table-cell>
          <table:table-cell office:value-type="currency" office:value="191314" table:style-name="ce47">
            <text:p>£191,314<text:s/></text:p>
          </table:table-cell>
          <table:table-cell office:value-type="currency" office:value="1003006.2542039348" table:style-name="ce47">
            <text:p>£1,003,00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48197" table:style-name="ce47">
            <text:p>£2,348,197<text:s/></text:p>
          </table:table-cell>
          <table:table-cell office:value-type="currency" office:value="1067727" table:style-name="ce47">
            <text:p>£1,067,727<text:s/></text:p>
          </table:table-cell>
          <table:table-cell office:value-type="currency" office:value="15701" table:style-name="ce47">
            <text:p>£15,701<text:s/></text:p>
          </table:table-cell>
          <table:table-cell office:value-type="currency" office:value="1142150.8838505195" table:style-name="ce47">
            <text:p>£1,142,15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1929178" table:style-name="ce47">
            <text:p>£1,929,178<text:s/></text:p>
          </table:table-cell>
          <table:table-cell office:value-type="currency" office:value="723107" table:style-name="ce47">
            <text:p>£723,107<text:s/></text:p>
          </table:table-cell>
          <table:table-cell office:value-type="currency" office:value="103439" table:style-name="ce47">
            <text:p>£103,439<text:s/></text:p>
          </table:table-cell>
          <table:table-cell office:value-type="currency" office:value="938342.20800255612" table:style-name="ce47">
            <text:p>£938,34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526101" table:style-name="ce47">
            <text:p>£1,526,101<text:s/></text:p>
          </table:table-cell>
          <table:table-cell office:value-type="currency" office:value="756453" table:style-name="ce47">
            <text:p>£756,453<text:s/></text:p>
          </table:table-cell>
          <table:table-cell office:value-type="currency" office:value="69787" table:style-name="ce47">
            <text:p>£69,787<text:s/></text:p>
          </table:table-cell>
          <table:table-cell office:value-type="currency" office:value="742287.63855637424" table:style-name="ce47">
            <text:p>£742,28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64295" table:style-name="ce47">
            <text:p>£1,264,295<text:s/></text:p>
          </table:table-cell>
          <table:table-cell office:value-type="currency" office:value="617266" table:style-name="ce47">
            <text:p>£617,266<text:s/></text:p>
          </table:table-cell>
          <table:table-cell office:value-type="currency" office:value="25717" table:style-name="ce47">
            <text:p>£25,717<text:s/></text:p>
          </table:table-cell>
          <table:table-cell office:value-type="currency" office:value="614946.55333338422" table:style-name="ce47">
            <text:p>£614,94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304570" table:style-name="ce47">
            <text:p>£1,304,570<text:s/></text:p>
          </table:table-cell>
          <table:table-cell office:value-type="currency" office:value="577553" table:style-name="ce47">
            <text:p>£577,553<text:s/></text:p>
          </table:table-cell>
          <table:table-cell office:value-type="currency" office:value="75264" table:style-name="ce47">
            <text:p>£75,264<text:s/></text:p>
          </table:table-cell>
          <table:table-cell office:value-type="currency" office:value="634536.10516701639" table:style-name="ce47">
            <text:p>£634,5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2057298" table:style-name="ce47">
            <text:p>£2,057,298<text:s/></text:p>
          </table:table-cell>
          <table:table-cell office:value-type="currency" office:value="840640" table:style-name="ce47">
            <text:p>£840,640<text:s/></text:p>
          </table:table-cell>
          <table:table-cell office:value-type="currency" office:value="30700" table:style-name="ce47">
            <text:p>£30,700<text:s/></text:p>
          </table:table-cell>
          <table:table-cell office:value-type="currency" office:value="1000659.113798334" table:style-name="ce47">
            <text:p>£1,000,65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50160" table:style-name="ce47">
            <text:p>£450,160<text:s/></text:p>
          </table:table-cell>
          <table:table-cell office:value-type="currency" office:value="654523" table:style-name="ce47">
            <text:p>£654,523<text:s/></text:p>
          </table:table-cell>
          <table:table-cell office:value-type="currency" office:value="30044" table:style-name="ce47">
            <text:p>£30,044<text:s/></text:p>
          </table:table-cell>
          <table:table-cell office:value-type="currency" office:value="218955.49729181582" table:style-name="ce47">
            <text:p>£218,95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45156.1300000014" table:style-name="ce47">
            <text:p>£1,045,156<text:s/></text:p>
          </table:table-cell>
          <table:table-cell office:value-type="currency" office:value="269056.24000000005" table:style-name="ce47">
            <text:p>£269,056<text:s/></text:p>
          </table:table-cell>
          <table:table-cell office:value-type="currency" office:value="54738.160000000011" table:style-name="ce47">
            <text:p>£54,738<text:s/></text:p>
          </table:table-cell>
          <table:table-cell office:value-type="currency" office:value="525252.46579336096" table:style-name="ce47">
            <text:p>£525,2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233323.06" table:style-name="ce47">
            <text:p>£233,323<text:s/></text:p>
          </table:table-cell>
          <table:table-cell office:value-type="currency" office:value="91891.91" table:style-name="ce47">
            <text:p>£91,892<text:s/></text:p>
          </table:table-cell>
          <table:table-cell office:value-type="currency" office:value="11373.429999999998" table:style-name="ce47">
            <text:p>£11,373<text:s/></text:p>
          </table:table-cell>
          <table:table-cell office:value-type="currency" office:value="117258.56938852974" table:style-name="ce47">
            <text:p>£117,25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2547.500000000007" table:style-name="ce47">
            <text:p>£32,548<text:s/></text:p>
          </table:table-cell>
          <table:table-cell office:value-type="currency" office:value="46664.4" table:style-name="ce47">
            <text:p>£46,664<text:s/></text:p>
          </table:table-cell>
          <table:table-cell office:value-type="currency" office:value="7962.9799999999977" table:style-name="ce47">
            <text:p>£7,963<text:s/></text:p>
          </table:table-cell>
          <table:table-cell office:value-type="currency" office:value="16357.034264736501" table:style-name="ce47">
            <text:p>£16,35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87303.11000000004" table:style-name="ce47">
            <text:p>£187,303<text:s/></text:p>
          </table:table-cell>
          <table:table-cell office:value-type="currency" office:value="100797.77000000002" table:style-name="ce47">
            <text:p>£100,798<text:s/></text:p>
          </table:table-cell>
          <table:table-cell office:value-type="currency" office:value="15559.669999999996" table:style-name="ce47">
            <text:p>£15,560<text:s/></text:p>
          </table:table-cell>
          <table:table-cell office:value-type="currency" office:value="94130.836106051516" table:style-name="ce47">
            <text:p>£94,1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31847.68999999936" table:style-name="ce47">
            <text:p>£531,848<text:s/></text:p>
          </table:table-cell>
          <table:table-cell office:value-type="currency" office:value="196873.10999999996" table:style-name="ce47">
            <text:p>£196,873<text:s/></text:p>
          </table:table-cell>
          <table:table-cell office:value-type="currency" office:value="19361.379999999997" table:style-name="ce47">
            <text:p>£19,361<text:s/></text:p>
          </table:table-cell>
          <table:table-cell office:value-type="currency" office:value="267284.76500348549" table:style-name="ce47">
            <text:p>£267,28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843171.62" table:style-name="ce47">
            <text:p>£843,172<text:s/></text:p>
          </table:table-cell>
          <table:table-cell office:value-type="currency" office:value="384818.40000000008" table:style-name="ce47">
            <text:p>£384,818<text:s/></text:p>
          </table:table-cell>
          <table:table-cell office:value-type="currency" office:value="32774.960000000006" table:style-name="ce47">
            <text:p>£32,775<text:s/></text:p>
          </table:table-cell>
          <table:table-cell office:value-type="currency" office:value="423743.36214435479" table:style-name="ce47">
            <text:p>£423,74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305089.30999999982" table:style-name="ce47">
            <text:p>£305,089<text:s/></text:p>
          </table:table-cell>
          <table:table-cell office:value-type="currency" office:value="141436.24" table:style-name="ce47">
            <text:p>£141,436<text:s/></text:p>
          </table:table-cell>
          <table:table-cell office:value-type="currency" office:value="22959.89" table:style-name="ce47">
            <text:p>£22,960<text:s/></text:p>
          </table:table-cell>
          <table:table-cell office:value-type="currency" office:value="153325.33366540636" table:style-name="ce47">
            <text:p>£153,32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447834.88999999996" table:style-name="ce47">
            <text:p>£447,835<text:s/></text:p>
          </table:table-cell>
          <table:table-cell office:value-type="currency" office:value="243680.13000000006" table:style-name="ce47">
            <text:p>£243,680<text:s/></text:p>
          </table:table-cell>
          <table:table-cell office:value-type="currency" office:value="27738.269999999997" table:style-name="ce47">
            <text:p>£27,738<text:s/></text:p>
          </table:table-cell>
          <table:table-cell office:value-type="currency" office:value="225063.38860663646" table:style-name="ce47">
            <text:p>£225,06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02824.57" table:style-name="ce47">
            <text:p>£102,825<text:s/></text:p>
          </table:table-cell>
          <table:table-cell office:value-type="currency" office:value="55728.72" table:style-name="ce47">
            <text:p>£55,729<text:s/></text:p>
          </table:table-cell>
          <table:table-cell office:value-type="currency" office:value="11529.9" table:style-name="ce47">
            <text:p>£11,530<text:s/></text:p>
          </table:table-cell>
          <table:table-cell office:value-type="currency" office:value="51675.397949052836" table:style-name="ce47">
            <text:p>£51,67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09891.05999999994" table:style-name="ce47">
            <text:p>£109,891<text:s/></text:p>
          </table:table-cell>
          <table:table-cell office:value-type="currency" office:value="120592.71999999999" table:style-name="ce47">
            <text:p>£120,593<text:s/></text:p>
          </table:table-cell>
          <table:table-cell office:value-type="currency" office:value="15008.100000000002" table:style-name="ce47">
            <text:p>£15,008<text:s/></text:p>
          </table:table-cell>
          <table:table-cell office:value-type="currency" office:value="55226.725057476426" table:style-name="ce47">
            <text:p>£55,22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69650.32" table:style-name="ce47">
            <text:p>£269,650<text:s/></text:p>
          </table:table-cell>
          <table:table-cell office:value-type="currency" office:value="152723.21000000002" table:style-name="ce47">
            <text:p>£152,723<text:s/></text:p>
          </table:table-cell>
          <table:table-cell office:value-type="currency" office:value="5658.8300000000008" table:style-name="ce47">
            <text:p>£5,659<text:s/></text:p>
          </table:table-cell>
          <table:table-cell office:value-type="currency" office:value="135515.15550310045" table:style-name="ce47">
            <text:p>£135,51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89259.8600000001" table:style-name="ce47">
            <text:p>£689,260<text:s/></text:p>
          </table:table-cell>
          <table:table-cell office:value-type="currency" office:value="269575.64" table:style-name="ce47">
            <text:p>£269,576<text:s/></text:p>
          </table:table-cell>
          <table:table-cell office:value-type="currency" office:value="23822.310000000005" table:style-name="ce47">
            <text:p>£23,822<text:s/></text:p>
          </table:table-cell>
          <table:table-cell office:value-type="currency" office:value="346393.64459105884" table:style-name="ce47">
            <text:p>£346,39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99594.05000000005" table:style-name="ce47">
            <text:p>£399,594<text:s/></text:p>
          </table:table-cell>
          <table:table-cell office:value-type="currency" office:value="158586.94" table:style-name="ce47">
            <text:p>£158,587<text:s/></text:p>
          </table:table-cell>
          <table:table-cell office:value-type="currency" office:value="17568.23" table:style-name="ce47">
            <text:p>£17,568<text:s/></text:p>
          </table:table-cell>
          <table:table-cell office:value-type="currency" office:value="200819.52739334299" table:style-name="ce47">
            <text:p>£200,82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50843.70999999961" table:style-name="ce47">
            <text:p>£750,844<text:s/></text:p>
          </table:table-cell>
          <table:table-cell office:value-type="currency" office:value="216306.15000000011" table:style-name="ce47">
            <text:p>£216,306<text:s/></text:p>
          </table:table-cell>
          <table:table-cell office:value-type="currency" office:value="11447.179999999998" table:style-name="ce47">
            <text:p>£11,447<text:s/></text:p>
          </table:table-cell>
          <table:table-cell office:value-type="currency" office:value="377343.1536041745" table:style-name="ce47">
            <text:p>£377,34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341712.5000000002" table:style-name="ce47">
            <text:p>£1,341,713<text:s/></text:p>
          </table:table-cell>
          <table:table-cell office:value-type="currency" office:value="669387.81999999995" table:style-name="ce47">
            <text:p>£669,388<text:s/></text:p>
          </table:table-cell>
          <table:table-cell office:value-type="currency" office:value="118968.85999999996" table:style-name="ce47">
            <text:p>£118,969<text:s/></text:p>
          </table:table-cell>
          <table:table-cell office:value-type="currency" office:value="674289.49492050917" table:style-name="ce47">
            <text:p>£674,28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46047.2300000001" table:style-name="ce47">
            <text:p>£246,047<text:s/></text:p>
          </table:table-cell>
          <table:table-cell office:value-type="currency" office:value="16094.78" table:style-name="ce47">
            <text:p>£16,095<text:s/></text:p>
          </table:table-cell>
          <table:table-cell office:value-type="currency" office:value="119311.2" table:style-name="ce47">
            <text:p>£119,311<text:s/></text:p>
          </table:table-cell>
          <table:table-cell office:value-type="currency" office:value="123653.21366782405" table:style-name="ce47">
            <text:p>£123,65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3790.65000000011" table:style-name="ce47">
            <text:p>£113,791<text:s/></text:p>
          </table:table-cell>
          <table:table-cell office:value-type="currency" office:value="143171.56000000006" table:style-name="ce47">
            <text:p>£143,172<text:s/></text:p>
          </table:table-cell>
          <table:table-cell office:value-type="currency" office:value="12621.230000000001" table:style-name="ce47">
            <text:p>£12,621<text:s/></text:p>
          </table:table-cell>
          <table:table-cell office:value-type="currency" office:value="57186.498534653656" table:style-name="ce47">
            <text:p>£57,18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79073.55999999261" table:style-name="ce47">
            <text:p>£279,074<text:s/></text:p>
          </table:table-cell>
          <table:table-cell office:value-type="currency" office:value="63112.5" table:style-name="ce47">
            <text:p>£63,113<text:s/></text:p>
          </table:table-cell>
          <table:table-cell office:value-type="currency" office:value="54.800000000000004" table:style-name="ce47">
            <text:p>£55<text:s/></text:p>
          </table:table-cell>
          <table:table-cell office:value-type="currency" office:value="140250.88818809055" table:style-name="ce47">
            <text:p>£140,25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90616.9499999999" table:style-name="ce47">
            <text:p>£290,617<text:s/></text:p>
          </table:table-cell>
          <table:table-cell office:value-type="currency" office:value="463875.71" table:style-name="ce47">
            <text:p>£463,876<text:s/></text:p>
          </table:table-cell>
          <table:table-cell office:value-type="currency" office:value="996.83" table:style-name="ce47">
            <text:p>£997<text:s/></text:p>
          </table:table-cell>
          <table:table-cell office:value-type="currency" office:value="146052.1210250622" table:style-name="ce47">
            <text:p>£146,0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5285.07999999981" table:style-name="ce47">
            <text:p>£115,285<text:s/></text:p>
          </table:table-cell>
          <table:table-cell office:value-type="currency" office:value="80790.829999999973" table:style-name="ce47">
            <text:p>£80,791<text:s/></text:p>
          </table:table-cell>
          <table:table-cell office:value-type="currency" office:value="4122.8" table:style-name="ce47">
            <text:p>£4,123<text:s/></text:p>
          </table:table-cell>
          <table:table-cell office:value-type="currency" office:value="57937.537561191668" table:style-name="ce47">
            <text:p>£57,93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09474.2799999999" table:style-name="ce47">
            <text:p>£109,474<text:s/></text:p>
          </table:table-cell>
          <table:table-cell office:value-type="currency" office:value="45328.990000000005" table:style-name="ce47">
            <text:p>£45,329<text:s/></text:p>
          </table:table-cell>
          <table:table-cell office:value-type="currency" office:value="158.57" table:style-name="ce47">
            <text:p>£159<text:s/></text:p>
          </table:table-cell>
          <table:table-cell office:value-type="currency" office:value="55017.268578765063" table:style-name="ce47">
            <text:p>£55,01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225261.8199999996" table:style-name="ce47">
            <text:p>£1,225,262<text:s/></text:p>
          </table:table-cell>
          <table:table-cell office:value-type="currency" office:value="465137.54999999987" table:style-name="ce47">
            <text:p>£465,138<text:s/></text:p>
          </table:table-cell>
          <table:table-cell office:value-type="currency" office:value="36666.640000000014" table:style-name="ce47">
            <text:p>£36,667<text:s/></text:p>
          </table:table-cell>
          <table:table-cell office:value-type="currency" office:value="615766.17476037797" table:style-name="ce47">
            <text:p>£615,7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435179.72000000009" table:style-name="ce47">
            <text:p>£435,180<text:s/></text:p>
          </table:table-cell>
          <table:table-cell office:value-type="currency" office:value="196795.09999999998" table:style-name="ce47">
            <text:p>£196,795<text:s/></text:p>
          </table:table-cell>
          <table:table-cell office:value-type="currency" office:value="34476.289999999994" table:style-name="ce47">
            <text:p>£34,476<text:s/></text:p>
          </table:table-cell>
          <table:table-cell office:value-type="currency" office:value="218703.42088819222" table:style-name="ce47">
            <text:p>£218,70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0150.880000000019" table:style-name="ce47">
            <text:p>£50,151<text:s/></text:p>
          </table:table-cell>
          <table:table-cell office:value-type="currency" office:value="17688.940000000006" table:style-name="ce47">
            <text:p>£17,689<text:s/></text:p>
          </table:table-cell>
          <table:table-cell office:value-type="currency" office:value="11772.940000000002" table:style-name="ce47">
            <text:p>£11,773<text:s/></text:p>
          </table:table-cell>
          <table:table-cell office:value-type="currency" office:value="25203.768724685116" table:style-name="ce47">
            <text:p>£25,20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49354.6999999999" table:style-name="ce47">
            <text:p>£349,355<text:s/></text:p>
          </table:table-cell>
          <table:table-cell office:value-type="currency" office:value="222527.04000000004" table:style-name="ce47">
            <text:p>£222,527<text:s/></text:p>
          </table:table-cell>
          <table:table-cell office:value-type="currency" office:value="9469.6400000000012" table:style-name="ce47">
            <text:p>£9,470<text:s/></text:p>
          </table:table-cell>
          <table:table-cell office:value-type="currency" office:value="175571.29728694184" table:style-name="ce47">
            <text:p>£175,57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griculture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52213.47" table:style-name="ce47">
            <text:p>£52,213<text:s/></text:p>
          </table:table-cell>
          <table:table-cell office:value-type="currency" office:value="48922.159999999996" table:style-name="ce47">
            <text:p>£48,922<text:s/></text:p>
          </table:table-cell>
          <table:table-cell office:value-type="currency" office:value="466.46999999999991" table:style-name="ce47">
            <text:p>£466<text:s/></text:p>
          </table:table-cell>
          <table:table-cell office:value-type="currency" office:value="26240.341589086445" table:style-name="ce47">
            <text:p>£26,24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2531.03999999995" table:style-name="ce47">
            <text:p>£162,531<text:s/></text:p>
          </table:table-cell>
          <table:table-cell office:value-type="currency" office:value="68481.590000000011" table:style-name="ce47">
            <text:p>£68,482<text:s/></text:p>
          </table:table-cell>
          <table:table-cell office:value-type="currency" office:value="6292.05" table:style-name="ce47">
            <text:p>£6,292<text:s/></text:p>
          </table:table-cell>
          <table:table-cell office:value-type="currency" office:value="81681.413022912908" table:style-name="ce47">
            <text:p>£81,68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60832.47000000044" table:style-name="ce47">
            <text:p>£760,832<text:s/></text:p>
          </table:table-cell>
          <table:table-cell office:value-type="currency" office:value="256630.30999999994" table:style-name="ce47">
            <text:p>£256,630<text:s/></text:p>
          </table:table-cell>
          <table:table-cell office:value-type="currency" office:value="13367.239999999998" table:style-name="ce47">
            <text:p>£13,367<text:s/></text:p>
          </table:table-cell>
          <table:table-cell office:value-type="currency" office:value="382363.09337166033" table:style-name="ce47">
            <text:p>£382,36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720777.45" table:style-name="ce47">
            <text:p>£720,777<text:s/></text:p>
          </table:table-cell>
          <table:table-cell office:value-type="currency" office:value="291289.6700000001" table:style-name="ce47">
            <text:p>£291,290<text:s/></text:p>
          </table:table-cell>
          <table:table-cell office:value-type="currency" office:value="74194.819999999992" table:style-name="ce47">
            <text:p>£74,195<text:s/></text:p>
          </table:table-cell>
          <table:table-cell office:value-type="currency" office:value="362233.0884676057" table:style-name="ce47">
            <text:p>£362,23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67951.72999999975" table:style-name="ce47">
            <text:p>£567,952<text:s/></text:p>
          </table:table-cell>
          <table:table-cell office:value-type="currency" office:value="189902.15999999997" table:style-name="ce47">
            <text:p>£189,902<text:s/></text:p>
          </table:table-cell>
          <table:table-cell office:value-type="currency" office:value="16973.990000000002" table:style-name="ce47">
            <text:p>£16,974<text:s/></text:p>
          </table:table-cell>
          <table:table-cell office:value-type="currency" office:value="285429.16993091238" table:style-name="ce47">
            <text:p>£285,42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65047.8299999999" table:style-name="ce47">
            <text:p>£365,048<text:s/></text:p>
          </table:table-cell>
          <table:table-cell office:value-type="currency" office:value="119631.90000000001" table:style-name="ce47">
            <text:p>£119,632<text:s/></text:p>
          </table:table-cell>
          <table:table-cell office:value-type="currency" office:value="12327.029999999999" table:style-name="ce47">
            <text:p>£12,327<text:s/></text:p>
          </table:table-cell>
          <table:table-cell office:value-type="currency" office:value="183458.01869813973" table:style-name="ce47">
            <text:p>£183,45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0448.44999999992" table:style-name="ce47">
            <text:p>£210,448<text:s/></text:p>
          </table:table-cell>
          <table:table-cell office:value-type="currency" office:value="66346.959999999992" table:style-name="ce47">
            <text:p>£66,347<text:s/></text:p>
          </table:table-cell>
          <table:table-cell office:value-type="currency" office:value="3874.9700000000003" table:style-name="ce47">
            <text:p>£3,875<text:s/></text:p>
          </table:table-cell>
          <table:table-cell office:value-type="currency" office:value="105762.73162641325" table:style-name="ce47">
            <text:p>£105,76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68419.33999999997" table:style-name="ce47">
            <text:p>£468,419<text:s/></text:p>
          </table:table-cell>
          <table:table-cell office:value-type="currency" office:value="307969.08000000031" table:style-name="ce47">
            <text:p>£307,969<text:s/></text:p>
          </table:table-cell>
          <table:table-cell office:value-type="currency" office:value="7292.72" table:style-name="ce47">
            <text:p>£7,293<text:s/></text:p>
          </table:table-cell>
          <table:table-cell office:value-type="currency" office:value="235408.28618619716" table:style-name="ce47">
            <text:p>£235,40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30911" table:style-name="ce47">
            <text:p>£830,911<text:s/></text:p>
          </table:table-cell>
          <table:table-cell office:value-type="currency" office:value="641135.47999999986" table:style-name="ce47">
            <text:p>£641,135<text:s/></text:p>
          </table:table-cell>
          <table:table-cell office:value-type="currency" office:value="93727.499999999985" table:style-name="ce47">
            <text:p>£93,728<text:s/></text:p>
          </table:table-cell>
          <table:table-cell office:value-type="currency" office:value="417581.67902132176" table:style-name="ce47">
            <text:p>£417,58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3844.66000000038" table:style-name="ce47">
            <text:p>£193,845<text:s/></text:p>
          </table:table-cell>
          <table:table-cell office:value-type="currency" office:value="298050.03999999998" table:style-name="ce47">
            <text:p>£298,050<text:s/></text:p>
          </table:table-cell>
          <table:table-cell office:value-type="currency" office:value="3415.92" table:style-name="ce47">
            <text:p>£3,416<text:s/></text:p>
          </table:table-cell>
          <table:table-cell office:value-type="currency" office:value="97418.349970234383" table:style-name="ce47">
            <text:p>£97,41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65409.53999999724" table:style-name="ce47">
            <text:p>£565,410<text:s/></text:p>
          </table:table-cell>
          <table:table-cell office:value-type="currency" office:value="35475.94" table:style-name="ce47">
            <text:p>£35,476<text:s/></text:p>
          </table:table-cell>
          <table:table-cell office:value-type="currency" office:value="83215.119999999981" table:style-name="ce47">
            <text:p>£83,215<text:s/></text:p>
          </table:table-cell>
          <table:table-cell office:value-type="currency" office:value="284151.56984065927" table:style-name="ce47">
            <text:p>£284,1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56586.41" table:style-name="ce47">
            <text:p>£556,586<text:s/></text:p>
          </table:table-cell>
          <table:table-cell office:value-type="currency" office:value="277082.32999999996" table:style-name="ce47">
            <text:p>£277,082<text:s/></text:p>
          </table:table-cell>
          <table:table-cell office:value-type="currency" office:value="20197.309999999998" table:style-name="ce47">
            <text:p>£20,197<text:s/></text:p>
          </table:table-cell>
          <table:table-cell office:value-type="currency" office:value="279717.42774888012" table:style-name="ce47">
            <text:p>£279,71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10957.32" table:style-name="ce47">
            <text:p>£1,510,957<text:s/></text:p>
          </table:table-cell>
          <table:table-cell office:value-type="currency" office:value="191450.86000000004" table:style-name="ce47">
            <text:p>£191,451<text:s/></text:p>
          </table:table-cell>
          <table:table-cell office:value-type="currency" office:value="1185363.4300000011" table:style-name="ce47">
            <text:p>£1,185,363<text:s/></text:p>
          </table:table-cell>
          <table:table-cell office:value-type="currency" office:value="759344.97751883976" table:style-name="ce47">
            <text:p>£759,34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5300.19999999981" table:style-name="ce47">
            <text:p>£155,300<text:s/></text:p>
          </table:table-cell>
          <table:table-cell office:value-type="currency" office:value="75486.459999999977" table:style-name="ce47">
            <text:p>£75,486<text:s/></text:p>
          </table:table-cell>
          <table:table-cell office:value-type="currency" office:value="12356.959999999994" table:style-name="ce47">
            <text:p>£12,357<text:s/></text:p>
          </table:table-cell>
          <table:table-cell office:value-type="currency" office:value="78047.490367015227" table:style-name="ce47">
            <text:p>£78,04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62744" table:style-name="ce47">
            <text:p>£962,744<text:s/></text:p>
          </table:table-cell>
          <table:table-cell office:value-type="currency" office:value="340968.69" table:style-name="ce47">
            <text:p>£340,969<text:s/></text:p>
          </table:table-cell>
          <table:table-cell office:value-type="currency" office:value="56356" table:style-name="ce47">
            <text:p>£56,356<text:s/></text:p>
          </table:table-cell>
          <table:table-cell office:value-type="currency" office:value="412038.22301125393" table:style-name="ce47">
            <text:p>£412,03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98556" table:style-name="ce47">
            <text:p>£1,298,556<text:s/></text:p>
          </table:table-cell>
          <table:table-cell office:value-type="currency" office:value="553751.36" table:style-name="ce47">
            <text:p>£553,751<text:s/></text:p>
          </table:table-cell>
          <table:table-cell office:value-type="currency" office:value="61250" table:style-name="ce47">
            <text:p>£61,250<text:s/></text:p>
          </table:table-cell>
          <table:table-cell office:value-type="currency" office:value="555760.10519993061" table:style-name="ce47">
            <text:p>£555,7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25349" table:style-name="ce47">
            <text:p>£125,349<text:s/></text:p>
          </table:table-cell>
          <table:table-cell office:value-type="currency" office:value="82905.12000000001" table:style-name="ce47">
            <text:p>£82,905<text:s/></text:p>
          </table:table-cell>
          <table:table-cell office:value-type="currency" office:value="26850" table:style-name="ce47">
            <text:p>£26,850<text:s/></text:p>
          </table:table-cell>
          <table:table-cell office:value-type="currency" office:value="53647.26159419083" table:style-name="ce47">
            <text:p>£53,64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68644" table:style-name="ce47">
            <text:p>£668,644<text:s/></text:p>
          </table:table-cell>
          <table:table-cell office:value-type="currency" office:value="398713.8" table:style-name="ce47">
            <text:p>£398,714<text:s/></text:p>
          </table:table-cell>
          <table:table-cell office:value-type="currency" office:value="76368" table:style-name="ce47">
            <text:p>£76,368<text:s/></text:p>
          </table:table-cell>
          <table:table-cell office:value-type="currency" office:value="286168.37454934744" table:style-name="ce47">
            <text:p>£286,16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576815" table:style-name="ce47">
            <text:p>£576,815<text:s/></text:p>
          </table:table-cell>
          <table:table-cell office:value-type="currency" office:value="429018.19999999995" table:style-name="ce47">
            <text:p>£429,018<text:s/></text:p>
          </table:table-cell>
          <table:table-cell office:value-type="currency" office:value="51500" table:style-name="ce47">
            <text:p>£51,500<text:s/></text:p>
          </table:table-cell>
          <table:table-cell office:value-type="currency" office:value="246867.10860440202" table:style-name="ce47">
            <text:p>£246,86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542946" table:style-name="ce47">
            <text:p>£542,946<text:s/></text:p>
          </table:table-cell>
          <table:table-cell office:value-type="currency" office:value="341274.2" table:style-name="ce47">
            <text:p>£341,274<text:s/></text:p>
          </table:table-cell>
          <table:table-cell office:value-type="currency" office:value="53376" table:style-name="ce47">
            <text:p>£53,376<text:s/></text:p>
          </table:table-cell>
          <table:table-cell office:value-type="currency" office:value="232371.74683100419" table:style-name="ce47">
            <text:p>£232,37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54978" table:style-name="ce47">
            <text:p>£454,978<text:s/></text:p>
          </table:table-cell>
          <table:table-cell office:value-type="currency" office:value="268557.83999999997" table:style-name="ce47">
            <text:p>£268,558<text:s/></text:p>
          </table:table-cell>
          <table:table-cell office:value-type="currency" office:value="58460" table:style-name="ce47">
            <text:p>£58,460<text:s/></text:p>
          </table:table-cell>
          <table:table-cell office:value-type="currency" office:value="194722.9238813374" table:style-name="ce47">
            <text:p>£194,72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41547" table:style-name="ce47">
            <text:p>£841,547<text:s/></text:p>
          </table:table-cell>
          <table:table-cell office:value-type="currency" office:value="252816.48" table:style-name="ce47">
            <text:p>£252,816<text:s/></text:p>
          </table:table-cell>
          <table:table-cell office:value-type="currency" office:value="63110" table:style-name="ce47">
            <text:p>£63,110<text:s/></text:p>
          </table:table-cell>
          <table:table-cell office:value-type="currency" office:value="360167.94751299586" table:style-name="ce47">
            <text:p>£360,16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493759" table:style-name="ce47">
            <text:p>£493,759<text:s/></text:p>
          </table:table-cell>
          <table:table-cell office:value-type="currency" office:value="191455.4" table:style-name="ce47">
            <text:p>£191,455<text:s/></text:p>
          </table:table-cell>
          <table:table-cell office:value-type="currency" office:value="38500" table:style-name="ce47">
            <text:p>£38,500<text:s/></text:p>
          </table:table-cell>
          <table:table-cell office:value-type="currency" office:value="211320.5389551259" table:style-name="ce47">
            <text:p>£211,32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66961" table:style-name="ce47">
            <text:p>£1,266,961<text:s/></text:p>
          </table:table-cell>
          <table:table-cell office:value-type="currency" office:value="491306.24000000005" table:style-name="ce47">
            <text:p>£491,306<text:s/></text:p>
          </table:table-cell>
          <table:table-cell office:value-type="currency" office:value="52860" table:style-name="ce47">
            <text:p>£52,860<text:s/></text:p>
          </table:table-cell>
          <table:table-cell office:value-type="currency" office:value="542237.97714092361" table:style-name="ce47">
            <text:p>£542,23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87360" table:style-name="ce47">
            <text:p>£487,360<text:s/></text:p>
          </table:table-cell>
          <table:table-cell office:value-type="currency" office:value="425838.27" table:style-name="ce47">
            <text:p>£425,838<text:s/></text:p>
          </table:table-cell>
          <table:table-cell office:value-type="currency" office:value="83361.490000000005" table:style-name="ce47">
            <text:p>£83,361<text:s/></text:p>
          </table:table-cell>
          <table:table-cell office:value-type="currency" office:value="208581.87469022381" table:style-name="ce47">
            <text:p>£208,58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3261" table:style-name="ce47">
            <text:p>£233,261<text:s/></text:p>
          </table:table-cell>
          <table:table-cell office:value-type="currency" office:value="87460.2" table:style-name="ce47">
            <text:p>£87,460<text:s/></text:p>
          </table:table-cell>
          <table:table-cell office:value-type="currency" office:value="1960" table:style-name="ce47">
            <text:p>£1,960<text:s/></text:p>
          </table:table-cell>
          <table:table-cell office:value-type="currency" office:value="99831.780761893213" table:style-name="ce47">
            <text:p>£99,83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2501" table:style-name="ce47">
            <text:p>£192,501<text:s/></text:p>
          </table:table-cell>
          <table:table-cell office:value-type="currency" office:value="562900.91999999993" table:style-name="ce47">
            <text:p>£562,901<text:s/></text:p>
          </table:table-cell>
          <table:table-cell office:value-type="currency" office:value="41300" table:style-name="ce47">
            <text:p>£41,300<text:s/></text:p>
          </table:table-cell>
          <table:table-cell office:value-type="currency" office:value="82387.187007023007" table:style-name="ce47">
            <text:p>£82,38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925523.6197199998" table:style-name="ce47">
            <text:p>£2,925,524<text:s/></text:p>
          </table:table-cell>
          <table:table-cell office:value-type="currency" office:value="1227211.4113367873" table:style-name="ce47">
            <text:p>£1,227,211<text:s/></text:p>
          </table:table-cell>
          <table:table-cell office:value-type="currency" office:value="317348" table:style-name="ce47">
            <text:p>£317,348<text:s/></text:p>
          </table:table-cell>
          <table:table-cell office:value-type="currency" office:value="1080752.1108457407" table:style-name="ce47">
            <text:p>£1,080,7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44490.3739999998" table:style-name="ce47">
            <text:p>£2,344,490<text:s/></text:p>
          </table:table-cell>
          <table:table-cell office:value-type="currency" office:value="926394" table:style-name="ce47">
            <text:p>£926,394<text:s/></text:p>
          </table:table-cell>
          <table:table-cell office:value-type="currency" office:value="306384" table:style-name="ce47">
            <text:p>£306,384<text:s/></text:p>
          </table:table-cell>
          <table:table-cell office:value-type="currency" office:value="995203.24890515383" table:style-name="ce47">
            <text:p>£995,20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611367.4380000001" table:style-name="ce47">
            <text:p>£5,611,367<text:s/></text:p>
          </table:table-cell>
          <table:table-cell office:value-type="currency" office:value="1985272.91" table:style-name="ce47">
            <text:p>£1,985,273<text:s/></text:p>
          </table:table-cell>
          <table:table-cell office:value-type="currency" office:value="652396" table:style-name="ce47">
            <text:p>£652,396<text:s/></text:p>
          </table:table-cell>
          <table:table-cell office:value-type="currency" office:value="2321701.882913576" table:style-name="ce47">
            <text:p>£2,321,70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111080.9528000001" table:style-name="ce47">
            <text:p>£4,111,081<text:s/></text:p>
          </table:table-cell>
          <table:table-cell office:value-type="currency" office:value="1601002.04" table:style-name="ce47">
            <text:p>£1,601,002<text:s/></text:p>
          </table:table-cell>
          <table:table-cell office:value-type="currency" office:value="330075.59999999998" table:style-name="ce47">
            <text:p>£330,076<text:s/></text:p>
          </table:table-cell>
          <table:table-cell office:value-type="currency" office:value="2376412.1089361133" table:style-name="ce47">
            <text:p>£2,376,41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7230287.5212814808" table:style-name="ce47">
            <text:p>£7,230,288<text:s/></text:p>
          </table:table-cell>
          <table:table-cell office:value-type="currency" office:value="2887883.4353192803" table:style-name="ce47">
            <text:p>£2,887,883<text:s/></text:p>
          </table:table-cell>
          <table:table-cell office:value-type="currency" office:value="881579.16" table:style-name="ce47">
            <text:p>£881,579<text:s/></text:p>
          </table:table-cell>
          <table:table-cell office:value-type="currency" office:value="3658819.10051214" table:style-name="ce47">
            <text:p>£3,658,81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31722.1800000002" table:style-name="ce47">
            <text:p>£1,431,722<text:s/></text:p>
          </table:table-cell>
          <table:table-cell office:value-type="currency" office:value="836531" table:style-name="ce47">
            <text:p>£836,531<text:s/></text:p>
          </table:table-cell>
          <table:table-cell office:value-type="currency" office:value="163261.04" table:style-name="ce47">
            <text:p>£163,261<text:s/></text:p>
          </table:table-cell>
          <table:table-cell office:value-type="currency" office:value="466912.03132336115" table:style-name="ce47">
            <text:p>£466,91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202875.7493000003" table:style-name="ce47">
            <text:p>£6,202,876<text:s/></text:p>
          </table:table-cell>
          <table:table-cell office:value-type="currency" office:value="2328044.6999999997" table:style-name="ce47">
            <text:p>£2,328,045<text:s/></text:p>
          </table:table-cell>
          <table:table-cell office:value-type="currency" office:value="769021" table:style-name="ce47">
            <text:p>£769,021<text:s/></text:p>
          </table:table-cell>
          <table:table-cell office:value-type="currency" office:value="3112110.6639355836" table:style-name="ce47">
            <text:p>£3,112,11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181475.9975000001" table:style-name="ce47">
            <text:p>£3,181,476<text:s/></text:p>
          </table:table-cell>
          <table:table-cell office:value-type="currency" office:value="1705850.7" table:style-name="ce47">
            <text:p>£1,705,851<text:s/></text:p>
          </table:table-cell>
          <table:table-cell office:value-type="currency" office:value="171262" table:style-name="ce47">
            <text:p>£171,262<text:s/></text:p>
          </table:table-cell>
          <table:table-cell office:value-type="currency" office:value="1745717.83046469" table:style-name="ce47">
            <text:p>£1,745,71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griculture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2310517.8275000006" table:style-name="ce47">
            <text:p>£2,310,518<text:s/></text:p>
          </table:table-cell>
          <table:table-cell office:value-type="currency" office:value="885437" table:style-name="ce47">
            <text:p>£885,437<text:s/></text:p>
          </table:table-cell>
          <table:table-cell office:value-type="currency" office:value="257053" table:style-name="ce47">
            <text:p>£257,053<text:s/></text:p>
          </table:table-cell>
          <table:table-cell office:value-type="currency" office:value="1045773.0472481983" table:style-name="ce47">
            <text:p>£1,045,77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678721" table:style-name="ce47">
            <text:p>£3,678,721<text:s/></text:p>
          </table:table-cell>
          <table:table-cell office:value-type="currency" office:value="1420927" table:style-name="ce47">
            <text:p>£1,420,927<text:s/></text:p>
          </table:table-cell>
          <table:table-cell office:value-type="currency" office:value="171949" table:style-name="ce47">
            <text:p>£171,949<text:s/></text:p>
          </table:table-cell>
          <table:table-cell office:value-type="currency" office:value="1083466.234843544" table:style-name="ce47">
            <text:p>£1,083,4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741531" table:style-name="ce47">
            <text:p>£1,741,531<text:s/></text:p>
          </table:table-cell>
          <table:table-cell office:value-type="currency" office:value="1056270" table:style-name="ce47">
            <text:p>£1,056,270<text:s/></text:p>
          </table:table-cell>
          <table:table-cell office:value-type="currency" office:value="48729" table:style-name="ce47">
            <text:p>£48,729<text:s/></text:p>
          </table:table-cell>
          <table:table-cell office:value-type="currency" office:value="751614.75597339682" table:style-name="ce47">
            <text:p>£751,61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624599" table:style-name="ce47">
            <text:p>£1,624,599<text:s/></text:p>
          </table:table-cell>
          <table:table-cell office:value-type="currency" office:value="864428" table:style-name="ce47">
            <text:p>£864,428<text:s/></text:p>
          </table:table-cell>
          <table:table-cell office:value-type="currency" office:value="76401" table:style-name="ce47">
            <text:p>£76,401<text:s/></text:p>
          </table:table-cell>
          <table:table-cell office:value-type="currency" office:value="639947.14859261876" table:style-name="ce47">
            <text:p>£639,94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79347" table:style-name="ce47">
            <text:p>£1,979,347<text:s/></text:p>
          </table:table-cell>
          <table:table-cell office:value-type="currency" office:value="796754" table:style-name="ce47">
            <text:p>£796,754<text:s/></text:p>
          </table:table-cell>
          <table:table-cell office:value-type="currency" office:value="611512" table:style-name="ce47">
            <text:p>£611,512<text:s/></text:p>
          </table:table-cell>
          <table:table-cell office:value-type="currency" office:value="957895.44238106266" table:style-name="ce47">
            <text:p>£957,89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99291" table:style-name="ce47">
            <text:p>£699,291<text:s/></text:p>
          </table:table-cell>
          <table:table-cell office:value-type="currency" office:value="559521" table:style-name="ce47">
            <text:p>£559,521<text:s/></text:p>
          </table:table-cell>
          <table:table-cell office:value-type="currency" office:value="10287" table:style-name="ce47">
            <text:p>£10,287<text:s/></text:p>
          </table:table-cell>
          <table:table-cell office:value-type="currency" office:value="387580.53253594745" table:style-name="ce47">
            <text:p>£387,58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57590" table:style-name="ce47">
            <text:p>£757,590<text:s/></text:p>
          </table:table-cell>
          <table:table-cell office:value-type="currency" office:value="551105" table:style-name="ce47">
            <text:p>£551,105<text:s/></text:p>
          </table:table-cell>
          <table:table-cell office:value-type="currency" office:value="8837" table:style-name="ce47">
            <text:p>£8,837<text:s/></text:p>
          </table:table-cell>
          <table:table-cell office:value-type="currency" office:value="380869.72901265614" table:style-name="ce47">
            <text:p>£380,87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92665" table:style-name="ce47">
            <text:p>£692,665<text:s/></text:p>
          </table:table-cell>
          <table:table-cell office:value-type="currency" office:value="510225" table:style-name="ce47">
            <text:p>£510,225<text:s/></text:p>
          </table:table-cell>
          <table:table-cell office:value-type="currency" office:value="20257" table:style-name="ce47">
            <text:p>£20,257<text:s/></text:p>
          </table:table-cell>
          <table:table-cell office:value-type="currency" office:value="360831.1853479321" table:style-name="ce47">
            <text:p>£360,8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768869" table:style-name="ce47">
            <text:p>£768,869<text:s/></text:p>
          </table:table-cell>
          <table:table-cell office:value-type="currency" office:value="419495" table:style-name="ce47">
            <text:p>£419,495<text:s/></text:p>
          </table:table-cell>
          <table:table-cell office:value-type="currency" office:value="25363" table:style-name="ce47">
            <text:p>£25,363<text:s/></text:p>
          </table:table-cell>
          <table:table-cell office:value-type="currency" office:value="302590.17167690949" table:style-name="ce47">
            <text:p>£302,59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731614" table:style-name="ce47">
            <text:p>£731,614<text:s/></text:p>
          </table:table-cell>
          <table:table-cell office:value-type="currency" office:value="383056" table:style-name="ce47">
            <text:p>£383,056<text:s/></text:p>
          </table:table-cell>
          <table:table-cell office:value-type="currency" office:value="44465" table:style-name="ce47">
            <text:p>£44,465<text:s/></text:p>
          </table:table-cell>
          <table:table-cell office:value-type="currency" office:value="290797.63157116226" table:style-name="ce47">
            <text:p>£290,79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930482" table:style-name="ce47">
            <text:p>£930,482<text:s/></text:p>
          </table:table-cell>
          <table:table-cell office:value-type="currency" office:value="380015" table:style-name="ce47">
            <text:p>£380,015<text:s/></text:p>
          </table:table-cell>
          <table:table-cell office:value-type="currency" office:value="12513" table:style-name="ce47">
            <text:p>£12,513<text:s/></text:p>
          </table:table-cell>
          <table:table-cell office:value-type="currency" office:value="266995.56916587753" table:style-name="ce47">
            <text:p>£266,99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11006" table:style-name="ce47">
            <text:p>£811,006<text:s/></text:p>
          </table:table-cell>
          <table:table-cell office:value-type="currency" office:value="357396" table:style-name="ce47">
            <text:p>£357,396<text:s/></text:p>
          </table:table-cell>
          <table:table-cell office:value-type="currency" office:value="15894" table:style-name="ce47">
            <text:p>£15,894<text:s/></text:p>
          </table:table-cell>
          <table:table-cell office:value-type="currency" office:value="253909.97843193461" table:style-name="ce47">
            <text:p>£253,91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458887" table:style-name="ce47">
            <text:p>£458,887<text:s/></text:p>
          </table:table-cell>
          <table:table-cell office:value-type="currency" office:value="351010" table:style-name="ce47">
            <text:p>£351,010<text:s/></text:p>
          </table:table-cell>
          <table:table-cell office:value-type="currency" office:value="110711" table:style-name="ce47">
            <text:p>£110,711<text:s/></text:p>
          </table:table-cell>
          <table:table-cell office:value-type="currency" office:value="314060.29936931416" table:style-name="ce47">
            <text:p>£314,0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59885" table:style-name="ce47">
            <text:p>£859,885<text:s/></text:p>
          </table:table-cell>
          <table:table-cell office:value-type="currency" office:value="334657" table:style-name="ce47">
            <text:p>£334,657<text:s/></text:p>
          </table:table-cell>
          <table:table-cell office:value-type="currency" office:value="384" table:style-name="ce47">
            <text:p>£384<text:s/></text:p>
          </table:table-cell>
          <table:table-cell office:value-type="currency" office:value="227893.20122107165" table:style-name="ce47">
            <text:p>£227,89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62328" table:style-name="ce47">
            <text:p>£762,328<text:s/></text:p>
          </table:table-cell>
          <table:table-cell office:value-type="currency" office:value="329695" table:style-name="ce47">
            <text:p>£329,695<text:s/></text:p>
          </table:table-cell>
          <table:table-cell office:value-type="currency" office:value="13960" table:style-name="ce47">
            <text:p>£13,960<text:s/></text:p>
          </table:table-cell>
          <table:table-cell office:value-type="currency" office:value="233752.40064836049" table:style-name="ce47">
            <text:p>£233,7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08765" table:style-name="ce47">
            <text:p>£608,765<text:s/></text:p>
          </table:table-cell>
          <table:table-cell office:value-type="currency" office:value="312177" table:style-name="ce47">
            <text:p>£312,177<text:s/></text:p>
          </table:table-cell>
          <table:table-cell office:value-type="currency" office:value="10872" table:style-name="ce47">
            <text:p>£10,872<text:s/></text:p>
          </table:table-cell>
          <table:table-cell office:value-type="currency" office:value="219736.30320249152" table:style-name="ce47">
            <text:p>£219,7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442670" table:style-name="ce47">
            <text:p>£442,670<text:s/></text:p>
          </table:table-cell>
          <table:table-cell office:value-type="currency" office:value="272823" table:style-name="ce47">
            <text:p>£272,823<text:s/></text:p>
          </table:table-cell>
          <table:table-cell office:value-type="currency" office:value="22388" table:style-name="ce47">
            <text:p>£22,388<text:s/></text:p>
          </table:table-cell>
          <table:table-cell office:value-type="currency" office:value="200801.03577076763" table:style-name="ce47">
            <text:p>£200,80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823377" table:style-name="ce47">
            <text:p>£823,377<text:s/></text:p>
          </table:table-cell>
          <table:table-cell office:value-type="currency" office:value="229538" table:style-name="ce47">
            <text:p>£229,538<text:s/></text:p>
          </table:table-cell>
          <table:table-cell office:value-type="currency" office:value="23251" table:style-name="ce47">
            <text:p>£23,251<text:s/></text:p>
          </table:table-cell>
          <table:table-cell office:value-type="currency" office:value="171945.80497155117" table:style-name="ce47">
            <text:p>£171,94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63715" table:style-name="ce47">
            <text:p>£263,715<text:s/></text:p>
          </table:table-cell>
          <table:table-cell office:value-type="currency" office:value="198523" table:style-name="ce47">
            <text:p>£198,523<text:s/></text:p>
          </table:table-cell>
          <table:table-cell office:value-type="currency" office:value="204" table:style-name="ce47">
            <text:p>£204<text:s/></text:p>
          </table:table-cell>
          <table:table-cell office:value-type="currency" office:value="135173.10478138467" table:style-name="ce47">
            <text:p>£135,17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77736" table:style-name="ce47">
            <text:p>£377,736<text:s/></text:p>
          </table:table-cell>
          <table:table-cell office:value-type="currency" office:value="197118" table:style-name="ce47">
            <text:p>£197,118<text:s/></text:p>
          </table:table-cell>
          <table:table-cell office:value-type="currency" office:value="3607" table:style-name="ce47">
            <text:p>£3,607<text:s/></text:p>
          </table:table-cell>
          <table:table-cell office:value-type="currency" office:value="136532.13432117144" table:style-name="ce47">
            <text:p>£136,53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70089" table:style-name="ce47">
            <text:p>£370,089<text:s/></text:p>
          </table:table-cell>
          <table:table-cell office:value-type="currency" office:value="192799" table:style-name="ce47">
            <text:p>£192,799<text:s/></text:p>
          </table:table-cell>
          <table:table-cell office:value-type="currency" office:value="16299" table:style-name="ce47">
            <text:p>£16,299<text:s/></text:p>
          </table:table-cell>
          <table:table-cell office:value-type="currency" office:value="142227.40676192951" table:style-name="ce47">
            <text:p>£142,22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39159" table:style-name="ce47">
            <text:p>£339,159<text:s/></text:p>
          </table:table-cell>
          <table:table-cell office:value-type="currency" office:value="177045" table:style-name="ce47">
            <text:p>£177,045<text:s/></text:p>
          </table:table-cell>
          <table:table-cell office:value-type="currency" office:value="3154" table:style-name="ce47">
            <text:p>£3,154<text:s/></text:p>
          </table:table-cell>
          <table:table-cell office:value-type="currency" office:value="122570.45247249107" table:style-name="ce47">
            <text:p>£122,57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16794" table:style-name="ce47">
            <text:p>£316,794<text:s/></text:p>
          </table:table-cell>
          <table:table-cell office:value-type="currency" office:value="175222" table:style-name="ce47">
            <text:p>£175,222<text:s/></text:p>
          </table:table-cell>
          <table:table-cell office:value-type="currency" office:value="4484" table:style-name="ce47">
            <text:p>£4,484<text:s/></text:p>
          </table:table-cell>
          <table:table-cell office:value-type="currency" office:value="122235.11635481597" table:style-name="ce47">
            <text:p>£122,23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16701" table:style-name="ce47">
            <text:p>£716,701<text:s/></text:p>
          </table:table-cell>
          <table:table-cell office:value-type="currency" office:value="175155" table:style-name="ce47">
            <text:p>£175,155<text:s/></text:p>
          </table:table-cell>
          <table:table-cell office:value-type="currency" office:value="488397" table:style-name="ce47">
            <text:p>£488,397<text:s/></text:p>
          </table:table-cell>
          <table:table-cell office:value-type="currency" office:value="451344.72932161874" table:style-name="ce47">
            <text:p>£451,34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39355" table:style-name="ce47">
            <text:p>£239,355<text:s/></text:p>
          </table:table-cell>
          <table:table-cell office:value-type="currency" office:value="171348" table:style-name="ce47">
            <text:p>£171,348<text:s/></text:p>
          </table:table-cell>
          <table:table-cell office:value-type="currency" office:value="14675" table:style-name="ce47">
            <text:p>£14,675<text:s/></text:p>
          </table:table-cell>
          <table:table-cell office:value-type="currency" office:value="126531.90794782552" table:style-name="ce47">
            <text:p>£126,53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36388" table:style-name="ce47">
            <text:p>£236,388<text:s/></text:p>
          </table:table-cell>
          <table:table-cell office:value-type="currency" office:value="156751" table:style-name="ce47">
            <text:p>£156,751<text:s/></text:p>
          </table:table-cell>
          <table:table-cell office:value-type="currency" office:value="2331" table:style-name="ce47">
            <text:p>£2,331<text:s/></text:p>
          </table:table-cell>
          <table:table-cell office:value-type="currency" office:value="108206.77539957948" table:style-name="ce47">
            <text:p>£108,20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4213" table:style-name="ce47">
            <text:p>£164,213<text:s/></text:p>
          </table:table-cell>
          <table:table-cell office:value-type="currency" office:value="148948" table:style-name="ce47">
            <text:p>£148,948<text:s/></text:p>
          </table:table-cell>
          <table:table-cell office:value-type="currency" office:value="2023" table:style-name="ce47">
            <text:p>£2,023<text:s/></text:p>
          </table:table-cell>
          <table:table-cell office:value-type="currency" office:value="102689.71403961425" table:style-name="ce47">
            <text:p>£102,69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277623" table:style-name="ce47">
            <text:p>£277,623<text:s/></text:p>
          </table:table-cell>
          <table:table-cell office:value-type="currency" office:value="135523" table:style-name="ce47">
            <text:p>£135,523<text:s/></text:p>
          </table:table-cell>
          <table:table-cell office:value-type="currency" office:value="66165" table:style-name="ce47">
            <text:p>£66,165<text:s/></text:p>
          </table:table-cell>
          <table:table-cell office:value-type="currency" office:value="137187.1620723299" table:style-name="ce47">
            <text:p>£137,18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70609" table:style-name="ce47">
            <text:p>£470,609<text:s/></text:p>
          </table:table-cell>
          <table:table-cell office:value-type="currency" office:value="130965" table:style-name="ce47">
            <text:p>£130,965<text:s/></text:p>
          </table:table-cell>
          <table:table-cell office:value-type="currency" office:value="10252" table:style-name="ce47">
            <text:p>£10,252<text:s/></text:p>
          </table:table-cell>
          <table:table-cell office:value-type="currency" office:value="96055.092352386913" table:style-name="ce47">
            <text:p>£96,05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92523" table:style-name="ce47">
            <text:p>£492,523<text:s/></text:p>
          </table:table-cell>
          <table:table-cell office:value-type="currency" office:value="127423" table:style-name="ce47">
            <text:p>£127,423<text:s/></text:p>
          </table:table-cell>
          <table:table-cell office:value-type="currency" office:value="795" table:style-name="ce47">
            <text:p>£795<text:s/></text:p>
          </table:table-cell>
          <table:table-cell office:value-type="currency" office:value="87213.238004194587" table:style-name="ce47">
            <text:p>£87,21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02213" table:style-name="ce47">
            <text:p>£302,213<text:s/></text:p>
          </table:table-cell>
          <table:table-cell office:value-type="currency" office:value="124246" table:style-name="ce47">
            <text:p>£124,246<text:s/></text:p>
          </table:table-cell>
          <table:table-cell office:value-type="currency" office:value="-575" table:style-name="ce47">
            <text:p>-£575</text:p>
          </table:table-cell>
          <table:table-cell office:value-type="currency" office:value="84120.391498984129" table:style-name="ce47">
            <text:p>£84,12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erforming Arts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69274" table:style-name="ce47">
            <text:p>£269,274<text:s/></text:p>
          </table:table-cell>
          <table:table-cell office:value-type="currency" office:value="115327" table:style-name="ce47">
            <text:p>£115,327<text:s/></text:p>
          </table:table-cell>
          <table:table-cell office:value-type="currency" office:value="3096" table:style-name="ce47">
            <text:p>£3,096<text:s/></text:p>
          </table:table-cell>
          <table:table-cell office:value-type="currency" office:value="80550.728323408039" table:style-name="ce47">
            <text:p>£80,55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29473" table:style-name="ce47">
            <text:p>£229,473<text:s/></text:p>
          </table:table-cell>
          <table:table-cell office:value-type="currency" office:value="107415" table:style-name="ce47">
            <text:p>£107,415<text:s/></text:p>
          </table:table-cell>
          <table:table-cell office:value-type="currency" office:value="946" table:style-name="ce47">
            <text:p>£946<text:s/></text:p>
          </table:table-cell>
          <table:table-cell office:value-type="currency" office:value="73706.606587004382" table:style-name="ce47">
            <text:p>£73,70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65172" table:style-name="ce47">
            <text:p>£265,172<text:s/></text:p>
          </table:table-cell>
          <table:table-cell office:value-type="currency" office:value="89282" table:style-name="ce47">
            <text:p>£89,282<text:s/></text:p>
          </table:table-cell>
          <table:table-cell office:value-type="currency" office:value="9607" table:style-name="ce47">
            <text:p>£9,607<text:s/></text:p>
          </table:table-cell>
          <table:table-cell office:value-type="currency" office:value="67263.799879867103" table:style-name="ce47">
            <text:p>£67,26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2583" table:style-name="ce47">
            <text:p>£112,583<text:s/></text:p>
          </table:table-cell>
          <table:table-cell office:value-type="currency" office:value="89132" table:style-name="ce47">
            <text:p>£89,132<text:s/></text:p>
          </table:table-cell>
          <table:table-cell office:value-type="currency" office:value="176" table:style-name="ce47">
            <text:p>£176<text:s/></text:p>
          </table:table-cell>
          <table:table-cell office:value-type="currency" office:value="60746.851921560228" table:style-name="ce47">
            <text:p>£60,74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51077" table:style-name="ce47">
            <text:p>£251,077<text:s/></text:p>
          </table:table-cell>
          <table:table-cell office:value-type="currency" office:value="88045" table:style-name="ce47">
            <text:p>£88,045<text:s/></text:p>
          </table:table-cell>
          <table:table-cell office:value-type="currency" office:value="18382" table:style-name="ce47">
            <text:p>£18,382<text:s/></text:p>
          </table:table-cell>
          <table:table-cell office:value-type="currency" office:value="72391.109524968531" table:style-name="ce47">
            <text:p>£72,39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38723" table:style-name="ce47">
            <text:p>£38,723<text:s/></text:p>
          </table:table-cell>
          <table:table-cell office:value-type="currency" office:value="78139" table:style-name="ce47">
            <text:p>£78,139<text:s/></text:p>
          </table:table-cell>
          <table:table-cell office:value-type="currency" office:value="4654" table:style-name="ce47">
            <text:p>£4,654<text:s/></text:p>
          </table:table-cell>
          <table:table-cell office:value-type="currency" office:value="56315.381725508742" table:style-name="ce47">
            <text:p>£56,31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83241" table:style-name="ce47">
            <text:p>£83,241<text:s/></text:p>
          </table:table-cell>
          <table:table-cell office:value-type="currency" office:value="71703" table:style-name="ce47">
            <text:p>£71,703<text:s/></text:p>
          </table:table-cell>
          <table:table-cell office:value-type="currency" office:value="19976" table:style-name="ce47">
            <text:p>£19,976<text:s/></text:p>
          </table:table-cell>
          <table:table-cell office:value-type="currency" office:value="62359.594183239118" table:style-name="ce47">
            <text:p>£62,3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8277" table:style-name="ce47">
            <text:p>£218,277<text:s/></text:p>
          </table:table-cell>
          <table:table-cell office:value-type="currency" office:value="67309" table:style-name="ce47">
            <text:p>£67,309<text:s/></text:p>
          </table:table-cell>
          <table:table-cell office:value-type="currency" office:value="983" table:style-name="ce47">
            <text:p>£983<text:s/></text:p>
          </table:table-cell>
          <table:table-cell office:value-type="currency" office:value="46451.874540099328" table:style-name="ce47">
            <text:p>£46,45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9154" table:style-name="ce47">
            <text:p>£159,154<text:s/></text:p>
          </table:table-cell>
          <table:table-cell office:value-type="currency" office:value="65713" table:style-name="ce47">
            <text:p>£65,713<text:s/></text:p>
          </table:table-cell>
          <table:table-cell office:value-type="currency" office:value="1840" table:style-name="ce47">
            <text:p>£1,840<text:s/></text:p>
          </table:table-cell>
          <table:table-cell office:value-type="currency" office:value="45949.21046106908" table:style-name="ce47">
            <text:p>£45,94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96357" table:style-name="ce47">
            <text:p>£96,357<text:s/></text:p>
          </table:table-cell>
          <table:table-cell office:value-type="currency" office:value="63760" table:style-name="ce47">
            <text:p>£63,760<text:s/></text:p>
          </table:table-cell>
          <table:table-cell office:value-type="currency" office:value="1763" table:style-name="ce47">
            <text:p>£1,763<text:s/></text:p>
          </table:table-cell>
          <table:table-cell office:value-type="currency" office:value="44568.414682406852" table:style-name="ce47">
            <text:p>£44,56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75865" table:style-name="ce47">
            <text:p>£75,865<text:s/></text:p>
          </table:table-cell>
          <table:table-cell office:value-type="currency" office:value="48872" table:style-name="ce47">
            <text:p>£48,872<text:s/></text:p>
          </table:table-cell>
          <table:table-cell office:value-type="currency" office:value="3032" table:style-name="ce47">
            <text:p>£3,032<text:s/></text:p>
          </table:table-cell>
          <table:table-cell office:value-type="currency" office:value="35304.839456002395" table:style-name="ce47">
            <text:p>£35,30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1496" table:style-name="ce47">
            <text:p>£21,496<text:s/></text:p>
          </table:table-cell>
          <table:table-cell office:value-type="currency" office:value="10071" table:style-name="ce47">
            <text:p>£10,071<text:s/></text:p>
          </table:table-cell>
          <table:table-cell office:value-type="currency" office:value="90" table:style-name="ce47">
            <text:p>£90<text:s/></text:p>
          </table:table-cell>
          <table:table-cell office:value-type="currency" office:value="6911.4610379246378" table:style-name="ce47">
            <text:p>£6,91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09275.21386000008" table:style-name="ce47">
            <text:p>£209,275<text:s/></text:p>
          </table:table-cell>
          <table:table-cell office:value-type="currency" office:value="107937" table:style-name="ce47">
            <text:p>£107,937<text:s/></text:p>
          </table:table-cell>
          <table:table-cell office:value-type="currency" office:value="10164" table:style-name="ce47">
            <text:p>£10,164<text:s/></text:p>
          </table:table-cell>
          <table:table-cell office:value-type="currency" office:value="97272.431746313596" table:style-name="ce47">
            <text:p>£97,27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491500.76746999926" table:style-name="ce47">
            <text:p>£491,501<text:s/></text:p>
          </table:table-cell>
          <table:table-cell office:value-type="currency" office:value="198182" table:style-name="ce47">
            <text:p>£198,182<text:s/></text:p>
          </table:table-cell>
          <table:table-cell office:value-type="currency" office:value="7516" table:style-name="ce47">
            <text:p>£7,516<text:s/></text:p>
          </table:table-cell>
          <table:table-cell office:value-type="currency" office:value="228452.63887279842" table:style-name="ce47">
            <text:p>£228,45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48545.00813000009" table:style-name="ce47">
            <text:p>£248,545<text:s/></text:p>
          </table:table-cell>
          <table:table-cell office:value-type="currency" office:value="96686" table:style-name="ce47">
            <text:p>£96,686<text:s/></text:p>
          </table:table-cell>
          <table:table-cell office:value-type="currency" office:value="12420" table:style-name="ce47">
            <text:p>£12,420<text:s/></text:p>
          </table:table-cell>
          <table:table-cell office:value-type="currency" office:value="115525.27838000882" table:style-name="ce47">
            <text:p>£115,52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37168.48897000006" table:style-name="ce47">
            <text:p>£237,168<text:s/></text:p>
          </table:table-cell>
          <table:table-cell office:value-type="currency" office:value="120118" table:style-name="ce47">
            <text:p>£120,118<text:s/></text:p>
          </table:table-cell>
          <table:table-cell office:value-type="currency" office:value="13715" table:style-name="ce47">
            <text:p>£13,715<text:s/></text:p>
          </table:table-cell>
          <table:table-cell office:value-type="currency" office:value="110237.40093341342" table:style-name="ce47">
            <text:p>£110,23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13463.71351000003" table:style-name="ce47">
            <text:p>£313,464<text:s/></text:p>
          </table:table-cell>
          <table:table-cell office:value-type="currency" office:value="201399" table:style-name="ce47">
            <text:p>£201,399<text:s/></text:p>
          </table:table-cell>
          <table:table-cell office:value-type="currency" office:value="65949" table:style-name="ce47">
            <text:p>£65,949<text:s/></text:p>
          </table:table-cell>
          <table:table-cell office:value-type="currency" office:value="145699.89973941902" table:style-name="ce47">
            <text:p>£145,70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Travel &amp; Tourism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70629.96568999992" table:style-name="ce47">
            <text:p>£370,630<text:s/></text:p>
          </table:table-cell>
          <table:table-cell office:value-type="currency" office:value="68961" table:style-name="ce47">
            <text:p>£68,961<text:s/></text:p>
          </table:table-cell>
          <table:table-cell office:value-type="currency" office:value="34425" table:style-name="ce47">
            <text:p>£34,425<text:s/></text:p>
          </table:table-cell>
          <table:table-cell office:value-type="currency" office:value="172271.1322366012" table:style-name="ce47">
            <text:p>£172,27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01376.42447999911" table:style-name="ce47">
            <text:p>£601,376<text:s/></text:p>
          </table:table-cell>
          <table:table-cell office:value-type="currency" office:value="126560" table:style-name="ce47">
            <text:p>£126,560<text:s/></text:p>
          </table:table-cell>
          <table:table-cell office:value-type="currency" office:value="34542" table:style-name="ce47">
            <text:p>£34,542<text:s/></text:p>
          </table:table-cell>
          <table:table-cell office:value-type="currency" office:value="279523.5332704336" table:style-name="ce47">
            <text:p>£279,52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348510.9017799999" table:style-name="ce47">
            <text:p>£348,511<text:s/></text:p>
          </table:table-cell>
          <table:table-cell office:value-type="currency" office:value="134910" table:style-name="ce47">
            <text:p>£134,910<text:s/></text:p>
          </table:table-cell>
          <table:table-cell office:value-type="currency" office:value="36758" table:style-name="ce47">
            <text:p>£36,758<text:s/></text:p>
          </table:table-cell>
          <table:table-cell office:value-type="currency" office:value="161990.05262476922" table:style-name="ce47">
            <text:p>£161,99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89282.27262000012" table:style-name="ce47">
            <text:p>£289,282<text:s/></text:p>
          </table:table-cell>
          <table:table-cell office:value-type="currency" office:value="135240" table:style-name="ce47">
            <text:p>£135,240<text:s/></text:p>
          </table:table-cell>
          <table:table-cell office:value-type="currency" office:value="7735" table:style-name="ce47">
            <text:p>£7,735<text:s/></text:p>
          </table:table-cell>
          <table:table-cell office:value-type="currency" office:value="134460.21437432081" table:style-name="ce47">
            <text:p>£134,4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GCSE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18813.61385000084" table:style-name="ce47">
            <text:p>£318,814<text:s/></text:p>
          </table:table-cell>
          <table:table-cell office:value-type="currency" office:value="358328" table:style-name="ce47">
            <text:p>£358,328<text:s/></text:p>
          </table:table-cell>
          <table:table-cell office:value-type="currency" office:value="18579" table:style-name="ce47">
            <text:p>£18,579<text:s/></text:p>
          </table:table-cell>
          <table:table-cell office:value-type="currency" office:value="148186.56696614774" table:style-name="ce47">
            <text:p>£148,18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1296090.5047999998" table:style-name="ce47">
            <text:p>£1,296,091<text:s/></text:p>
          </table:table-cell>
          <table:table-cell office:value-type="currency" office:value="583227" table:style-name="ce47">
            <text:p>£583,227<text:s/></text:p>
          </table:table-cell>
          <table:table-cell office:value-type="currency" office:value="77679" table:style-name="ce47">
            <text:p>£77,679<text:s/></text:p>
          </table:table-cell>
          <table:table-cell office:value-type="currency" office:value="602430.99428651633" table:style-name="ce47">
            <text:p>£602,4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476710.7799600004" table:style-name="ce47">
            <text:p>£1,476,711<text:s/></text:p>
          </table:table-cell>
          <table:table-cell office:value-type="currency" office:value="768820" table:style-name="ce47">
            <text:p>£768,820<text:s/></text:p>
          </table:table-cell>
          <table:table-cell office:value-type="currency" office:value="118307" table:style-name="ce47">
            <text:p>£118,307<text:s/></text:p>
          </table:table-cell>
          <table:table-cell office:value-type="currency" office:value="686384.4308327809" table:style-name="ce47">
            <text:p>£686,38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23587.82233000011" table:style-name="ce47">
            <text:p>£523,588<text:s/></text:p>
          </table:table-cell>
          <table:table-cell office:value-type="currency" office:value="233701" table:style-name="ce47">
            <text:p>£233,701<text:s/></text:p>
          </table:table-cell>
          <table:table-cell office:value-type="currency" office:value="27296" table:style-name="ce47">
            <text:p>£27,296<text:s/></text:p>
          </table:table-cell>
          <table:table-cell office:value-type="currency" office:value="243366.90318647705" table:style-name="ce47">
            <text:p>£243,36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32188" table:style-name="ce47">
            <text:p>£732,188<text:s/></text:p>
          </table:table-cell>
          <table:table-cell office:value-type="currency" office:value="554260" table:style-name="ce47">
            <text:p>£554,260<text:s/></text:p>
          </table:table-cell>
          <table:table-cell office:value-type="currency" office:value="36987" table:style-name="ce47">
            <text:p>£36,987<text:s/></text:p>
          </table:table-cell>
          <table:table-cell office:value-type="currency" office:value="311180.04331977677" table:style-name="ce47">
            <text:p>£311,18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1371" table:style-name="ce47">
            <text:p>£161,371<text:s/></text:p>
          </table:table-cell>
          <table:table-cell office:value-type="currency" office:value="105042" table:style-name="ce47">
            <text:p>£105,042<text:s/></text:p>
          </table:table-cell>
          <table:table-cell office:value-type="currency" office:value="5472" table:style-name="ce47">
            <text:p>£5,472<text:s/></text:p>
          </table:table-cell>
          <table:table-cell office:value-type="currency" office:value="68582.706587045526" table:style-name="ce47">
            <text:p>£68,58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07042" table:style-name="ce47">
            <text:p>£207,042<text:s/></text:p>
          </table:table-cell>
          <table:table-cell office:value-type="currency" office:value="89572" table:style-name="ce47">
            <text:p>£89,572<text:s/></text:p>
          </table:table-cell>
          <table:table-cell office:value-type="currency" office:value="13225" table:style-name="ce47">
            <text:p>£13,225<text:s/></text:p>
          </table:table-cell>
          <table:table-cell office:value-type="currency" office:value="87992.890526767995" table:style-name="ce47">
            <text:p>£87,99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42212" table:style-name="ce47">
            <text:p>£942,212<text:s/></text:p>
          </table:table-cell>
          <table:table-cell office:value-type="currency" office:value="582314" table:style-name="ce47">
            <text:p>£582,314<text:s/></text:p>
          </table:table-cell>
          <table:table-cell office:value-type="currency" office:value="61720" table:style-name="ce47">
            <text:p>£61,720<text:s/></text:p>
          </table:table-cell>
          <table:table-cell office:value-type="currency" office:value="400440.28443024651" table:style-name="ce47">
            <text:p>£400,44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83748" table:style-name="ce47">
            <text:p>£383,748<text:s/></text:p>
          </table:table-cell>
          <table:table-cell office:value-type="currency" office:value="94507" table:style-name="ce47">
            <text:p>£94,507<text:s/></text:p>
          </table:table-cell>
          <table:table-cell office:value-type="currency" office:value="3807" table:style-name="ce47">
            <text:p>£3,807<text:s/></text:p>
          </table:table-cell>
          <table:table-cell office:value-type="currency" office:value="163092.97511551357" table:style-name="ce47">
            <text:p>£163,09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61130" table:style-name="ce47">
            <text:p>£361,130<text:s/></text:p>
          </table:table-cell>
          <table:table-cell office:value-type="currency" office:value="202777" table:style-name="ce47">
            <text:p>£202,777<text:s/></text:p>
          </table:table-cell>
          <table:table-cell office:value-type="currency" office:value="12178" table:style-name="ce47">
            <text:p>£12,178<text:s/></text:p>
          </table:table-cell>
          <table:table-cell office:value-type="currency" office:value="153480.32068822611" table:style-name="ce47">
            <text:p>£153,48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17019" table:style-name="ce47">
            <text:p>£317,019<text:s/></text:p>
          </table:table-cell>
          <table:table-cell office:value-type="currency" office:value="63455" table:style-name="ce47">
            <text:p>£63,455<text:s/></text:p>
          </table:table-cell>
          <table:table-cell office:value-type="currency" office:value="7767" table:style-name="ce47">
            <text:p>£7,767<text:s/></text:p>
          </table:table-cell>
          <table:table-cell office:value-type="currency" office:value="134733.13705386088" table:style-name="ce47">
            <text:p>£134,73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2743140" table:style-name="ce47">
            <text:p>£2,743,140<text:s/></text:p>
          </table:table-cell>
          <table:table-cell office:value-type="currency" office:value="1458660" table:style-name="ce47">
            <text:p>£1,458,660<text:s/></text:p>
          </table:table-cell>
          <table:table-cell office:value-type="currency" office:value="103539" table:style-name="ce47">
            <text:p>£103,539<text:s/></text:p>
          </table:table-cell>
          <table:table-cell office:value-type="currency" office:value="1165835.0369470846" table:style-name="ce47">
            <text:p>£1,165,83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8983" table:style-name="ce47">
            <text:p>£168,983<text:s/></text:p>
          </table:table-cell>
          <table:table-cell office:value-type="currency" office:value="79457" table:style-name="ce47">
            <text:p>£79,457<text:s/></text:p>
          </table:table-cell>
          <table:table-cell office:value-type="currency" office:value="2510" table:style-name="ce47">
            <text:p>£2,510<text:s/></text:p>
          </table:table-cell>
          <table:table-cell office:value-type="currency" office:value="71817.808077031892" table:style-name="ce47">
            <text:p>£71,81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90000" table:style-name="ce47">
            <text:p>£90,000<text:s/></text:p>
          </table:table-cell>
          <table:table-cell office:value-type="currency" office:value="73576" table:style-name="ce47">
            <text:p>£73,576<text:s/></text:p>
          </table:table-cell>
          <table:table-cell office:value-type="currency" office:value="15092" table:style-name="ce47">
            <text:p>£15,092<text:s/></text:p>
          </table:table-cell>
          <table:table-cell office:value-type="currency" office:value="38250.017616759476" table:style-name="ce47">
            <text:p>£38,25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51883" table:style-name="ce47">
            <text:p>£151,883<text:s/></text:p>
          </table:table-cell>
          <table:table-cell office:value-type="currency" office:value="100439" table:style-name="ce47">
            <text:p>£100,439<text:s/></text:p>
          </table:table-cell>
          <table:table-cell office:value-type="currency" office:value="25743" table:style-name="ce47">
            <text:p>£25,743<text:s/></text:p>
          </table:table-cell>
          <table:table-cell office:value-type="currency" office:value="64550.304729847579" table:style-name="ce47">
            <text:p>£64,55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73841" table:style-name="ce47">
            <text:p>£173,841<text:s/></text:p>
          </table:table-cell>
          <table:table-cell office:value-type="currency" office:value="78648" table:style-name="ce47">
            <text:p>£78,648<text:s/></text:p>
          </table:table-cell>
          <table:table-cell office:value-type="currency" office:value="13613" table:style-name="ce47">
            <text:p>£13,613<text:s/></text:p>
          </table:table-cell>
          <table:table-cell office:value-type="currency" office:value="73882.459027945428" table:style-name="ce47">
            <text:p>£73,88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88130" table:style-name="ce47">
            <text:p>£788,130<text:s/></text:p>
          </table:table-cell>
          <table:table-cell office:value-type="currency" office:value="367376" table:style-name="ce47">
            <text:p>£367,376<text:s/></text:p>
          </table:table-cell>
          <table:table-cell office:value-type="currency" office:value="9787" table:style-name="ce47">
            <text:p>£9,787<text:s/></text:p>
          </table:table-cell>
          <table:table-cell office:value-type="currency" office:value="334955.40426996298" table:style-name="ce47">
            <text:p>£334,95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98446" table:style-name="ce47">
            <text:p>£98,446<text:s/></text:p>
          </table:table-cell>
          <table:table-cell office:value-type="currency" office:value="70501" table:style-name="ce47">
            <text:p>£70,501<text:s/></text:p>
          </table:table-cell>
          <table:table-cell office:value-type="currency" office:value="27448" table:style-name="ce47">
            <text:p>£27,448<text:s/></text:p>
          </table:table-cell>
          <table:table-cell office:value-type="currency" office:value="41839.569269994514" table:style-name="ce47">
            <text:p>£41,84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26190" table:style-name="ce47">
            <text:p>£226,190<text:s/></text:p>
          </table:table-cell>
          <table:table-cell office:value-type="currency" office:value="123934" table:style-name="ce47">
            <text:p>£123,934<text:s/></text:p>
          </table:table-cell>
          <table:table-cell office:value-type="currency" office:value="4591" table:style-name="ce47">
            <text:p>£4,591<text:s/></text:p>
          </table:table-cell>
          <table:table-cell office:value-type="currency" office:value="96130.794274831438" table:style-name="ce47">
            <text:p>£96,1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803366" table:style-name="ce47">
            <text:p>£803,366<text:s/></text:p>
          </table:table-cell>
          <table:table-cell office:value-type="currency" office:value="336076" table:style-name="ce47">
            <text:p>£336,076<text:s/></text:p>
          </table:table-cell>
          <table:table-cell office:value-type="currency" office:value="5361" table:style-name="ce47">
            <text:p>£5,361<text:s/></text:p>
          </table:table-cell>
          <table:table-cell office:value-type="currency" office:value="341430.70725228451" table:style-name="ce47">
            <text:p>£341,43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1489" table:style-name="ce47">
            <text:p>£71,489<text:s/></text:p>
          </table:table-cell>
          <table:table-cell office:value-type="currency" office:value="39782" table:style-name="ce47">
            <text:p>£39,782<text:s/></text:p>
          </table:table-cell>
          <table:table-cell office:value-type="currency" office:value="3364" table:style-name="ce47">
            <text:p>£3,364<text:s/></text:p>
          </table:table-cell>
          <table:table-cell office:value-type="currency" office:value="30382.838993383546" table:style-name="ce47">
            <text:p>£30,38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26616" table:style-name="ce47">
            <text:p>£126,616<text:s/></text:p>
          </table:table-cell>
          <table:table-cell office:value-type="currency" office:value="12088" table:style-name="ce47">
            <text:p>£12,088<text:s/></text:p>
          </table:table-cell>
          <table:table-cell office:value-type="currency" office:value="2749" table:style-name="ce47">
            <text:p>£2,749<text:s/></text:p>
          </table:table-cell>
          <table:table-cell office:value-type="currency" office:value="53811.824784040225" table:style-name="ce47">
            <text:p>£53,81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133500" table:style-name="ce47">
            <text:p>£133,500<text:s/></text:p>
          </table:table-cell>
          <table:table-cell office:value-type="currency" office:value="135644" table:style-name="ce47">
            <text:p>£135,644<text:s/></text:p>
          </table:table-cell>
          <table:table-cell office:value-type="currency" office:value="13521" table:style-name="ce47">
            <text:p>£13,521<text:s/></text:p>
          </table:table-cell>
          <table:table-cell office:value-type="currency" office:value="56737.526131526567" table:style-name="ce47">
            <text:p>£56,73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1134408" table:style-name="ce47">
            <text:p>£1,134,408<text:s/></text:p>
          </table:table-cell>
          <table:table-cell office:value-type="currency" office:value="482571" table:style-name="ce47">
            <text:p>£482,571<text:s/></text:p>
          </table:table-cell>
          <table:table-cell office:value-type="currency" office:value="118152" table:style-name="ce47">
            <text:p>£118,152<text:s/></text:p>
          </table:table-cell>
          <table:table-cell office:value-type="currency" office:value="482123.62205103232" table:style-name="ce47">
            <text:p>£482,12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70831" table:style-name="ce47">
            <text:p>£170,831<text:s/></text:p>
          </table:table-cell>
          <table:table-cell office:value-type="currency" office:value="49016" table:style-name="ce47">
            <text:p>£49,016<text:s/></text:p>
          </table:table-cell>
          <table:table-cell office:value-type="currency" office:value="11409" table:style-name="ce47">
            <text:p>£11,409<text:s/></text:p>
          </table:table-cell>
          <table:table-cell office:value-type="currency" office:value="72603.208438762682" table:style-name="ce47">
            <text:p>£72,60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7584" table:style-name="ce47">
            <text:p>£147,584<text:s/></text:p>
          </table:table-cell>
          <table:table-cell office:value-type="currency" office:value="106246" table:style-name="ce47">
            <text:p>£106,246<text:s/></text:p>
          </table:table-cell>
          <table:table-cell office:value-type="currency" office:value="3142" table:style-name="ce47">
            <text:p>£3,142<text:s/></text:p>
          </table:table-cell>
          <table:table-cell office:value-type="currency" office:value="62723.228888353704" table:style-name="ce47">
            <text:p>£62,723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259096" table:style-name="ce47">
            <text:p>£259,096<text:s/></text:p>
          </table:table-cell>
          <table:table-cell office:value-type="currency" office:value="50977" table:style-name="ce47">
            <text:p>£50,977<text:s/></text:p>
          </table:table-cell>
          <table:table-cell office:value-type="currency" office:value="2443" table:style-name="ce47">
            <text:p>£2,443<text:s/></text:p>
          </table:table-cell>
          <table:table-cell office:value-type="currency" office:value="81078.453931808937" table:style-name="ce47">
            <text:p>£81,07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62309" table:style-name="ce47">
            <text:p>£162,309<text:s/></text:p>
          </table:table-cell>
          <table:table-cell office:value-type="currency" office:value="91858" table:style-name="ce47">
            <text:p>£91,858<text:s/></text:p>
          </table:table-cell>
          <table:table-cell office:value-type="currency" office:value="4171" table:style-name="ce47">
            <text:p>£4,171<text:s/></text:p>
          </table:table-cell>
          <table:table-cell office:value-type="currency" office:value="50791.068867207454" table:style-name="ce47">
            <text:p>£50,79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10426" table:style-name="ce47">
            <text:p>£310,426<text:s/></text:p>
          </table:table-cell>
          <table:table-cell office:value-type="currency" office:value="150403" table:style-name="ce47">
            <text:p>£150,403<text:s/></text:p>
          </table:table-cell>
          <table:table-cell office:value-type="currency" office:value="20220" table:style-name="ce47">
            <text:p>£20,220<text:s/></text:p>
          </table:table-cell>
          <table:table-cell office:value-type="currency" office:value="97141.060225691341" table:style-name="ce47">
            <text:p>£97,14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72873" table:style-name="ce47">
            <text:p>£172,873<text:s/></text:p>
          </table:table-cell>
          <table:table-cell office:value-type="currency" office:value="132096" table:style-name="ce47">
            <text:p>£132,096<text:s/></text:p>
          </table:table-cell>
          <table:table-cell office:value-type="currency" office:value="63224" table:style-name="ce47">
            <text:p>£63,224<text:s/></text:p>
          </table:table-cell>
          <table:table-cell office:value-type="currency" office:value="54096.842739963628" table:style-name="ce47">
            <text:p>£54,09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96329" table:style-name="ce47">
            <text:p>£196,329<text:s/></text:p>
          </table:table-cell>
          <table:table-cell office:value-type="currency" office:value="98552" table:style-name="ce47">
            <text:p>£98,552<text:s/></text:p>
          </table:table-cell>
          <table:table-cell office:value-type="currency" office:value="4706" table:style-name="ce47">
            <text:p>£4,706<text:s/></text:p>
          </table:table-cell>
          <table:table-cell office:value-type="currency" office:value="61436.887416162826" table:style-name="ce47">
            <text:p>£61,437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629446" table:style-name="ce47">
            <text:p>£629,446<text:s/></text:p>
          </table:table-cell>
          <table:table-cell office:value-type="currency" office:value="267472" table:style-name="ce47">
            <text:p>£267,472<text:s/></text:p>
          </table:table-cell>
          <table:table-cell office:value-type="currency" office:value="81317" table:style-name="ce47">
            <text:p>£81,317<text:s/></text:p>
          </table:table-cell>
          <table:table-cell office:value-type="currency" office:value="196971.42570152154" table:style-name="ce47">
            <text:p>£196,97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910528" table:style-name="ce47">
            <text:p>£910,528<text:s/></text:p>
          </table:table-cell>
          <table:table-cell office:value-type="currency" office:value="504065" table:style-name="ce47">
            <text:p>£504,065<text:s/></text:p>
          </table:table-cell>
          <table:table-cell office:value-type="currency" office:value="15421" table:style-name="ce47">
            <text:p>£15,421<text:s/></text:p>
          </table:table-cell>
          <table:table-cell office:value-type="currency" office:value="284929.91980432789" table:style-name="ce47">
            <text:p>£284,93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36387" table:style-name="ce47">
            <text:p>£236,387<text:s/></text:p>
          </table:table-cell>
          <table:table-cell office:value-type="currency" office:value="93182" table:style-name="ce47">
            <text:p>£93,182<text:s/></text:p>
          </table:table-cell>
          <table:table-cell office:value-type="currency" office:value="32903" table:style-name="ce47">
            <text:p>£32,903<text:s/></text:p>
          </table:table-cell>
          <table:table-cell office:value-type="currency" office:value="73972.166647028615" table:style-name="ce47">
            <text:p>£73,972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75498" table:style-name="ce47">
            <text:p>£175,498<text:s/></text:p>
          </table:table-cell>
          <table:table-cell office:value-type="currency" office:value="124018" table:style-name="ce47">
            <text:p>£124,018<text:s/></text:p>
          </table:table-cell>
          <table:table-cell office:value-type="currency" office:value="2807" table:style-name="ce47">
            <text:p>£2,807<text:s/></text:p>
          </table:table-cell>
          <table:table-cell office:value-type="currency" office:value="54918.27935639536" table:style-name="ce47">
            <text:p>£54,918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92558" table:style-name="ce47">
            <text:p>£1,192,558<text:s/></text:p>
          </table:table-cell>
          <table:table-cell office:value-type="currency" office:value="839913" table:style-name="ce47">
            <text:p>£839,913<text:s/></text:p>
          </table:table-cell>
          <table:table-cell office:value-type="currency" office:value="26874" table:style-name="ce47">
            <text:p>£26,874<text:s/></text:p>
          </table:table-cell>
          <table:table-cell office:value-type="currency" office:value="373185.06987375405" table:style-name="ce47">
            <text:p>£373,18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788588" table:style-name="ce47">
            <text:p>£788,588<text:s/></text:p>
          </table:table-cell>
          <table:table-cell office:value-type="currency" office:value="528445" table:style-name="ce47">
            <text:p>£528,445<text:s/></text:p>
          </table:table-cell>
          <table:table-cell office:value-type="currency" office:value="90675" table:style-name="ce47">
            <text:p>£90,675<text:s/></text:p>
          </table:table-cell>
          <table:table-cell office:value-type="currency" office:value="246771.45084901879" table:style-name="ce47">
            <text:p>£246,77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otor Vehicle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289713" table:style-name="ce47">
            <text:p>£289,713<text:s/></text:p>
          </table:table-cell>
          <table:table-cell office:value-type="currency" office:value="161243" table:style-name="ce47">
            <text:p>£161,243<text:s/></text:p>
          </table:table-cell>
          <table:table-cell office:value-type="currency" office:value="23098" table:style-name="ce47">
            <text:p>£23,098<text:s/></text:p>
          </table:table-cell>
          <table:table-cell office:value-type="currency" office:value="90659.377697633929" table:style-name="ce47">
            <text:p>£90,65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574074" table:style-name="ce47">
            <text:p>£574,074<text:s/></text:p>
          </table:table-cell>
          <table:table-cell office:value-type="currency" office:value="321094" table:style-name="ce47">
            <text:p>£321,094<text:s/></text:p>
          </table:table-cell>
          <table:table-cell office:value-type="currency" office:value="8681" table:style-name="ce47">
            <text:p>£8,681<text:s/></text:p>
          </table:table-cell>
          <table:table-cell office:value-type="currency" office:value="179643.96348245165" table:style-name="ce47">
            <text:p>£179,6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172901" table:style-name="ce47">
            <text:p>£172,901<text:s/></text:p>
          </table:table-cell>
          <table:table-cell office:value-type="currency" office:value="194888" table:style-name="ce47">
            <text:p>£194,888<text:s/></text:p>
          </table:table-cell>
          <table:table-cell office:value-type="currency" office:value="6519" table:style-name="ce47">
            <text:p>£6,519<text:s/></text:p>
          </table:table-cell>
          <table:table-cell office:value-type="currency" office:value="54105.604730538886" table:style-name="ce47">
            <text:p>£54,10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Public Servic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312418" table:style-name="ce47">
            <text:p>£312,418<text:s/></text:p>
          </table:table-cell>
          <table:table-cell office:value-type="currency" office:value="142624" table:style-name="ce47">
            <text:p>£142,624<text:s/></text:p>
          </table:table-cell>
          <table:table-cell office:value-type="currency" office:value="12922" table:style-name="ce47">
            <text:p>£12,922<text:s/></text:p>
          </table:table-cell>
          <table:table-cell office:value-type="currency" office:value="97764.413269474986" table:style-name="ce47">
            <text:p>£97,76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38750" table:style-name="ce47">
            <text:p>£38,750<text:s/></text:p>
          </table:table-cell>
          <table:table-cell office:value-type="currency" office:value="39929" table:style-name="ce47">
            <text:p>£39,929<text:s/></text:p>
          </table:table-cell>
          <table:table-cell office:value-type="currency" office:value="6500" table:style-name="ce47">
            <text:p>£6,500<text:s/></text:p>
          </table:table-cell>
          <table:table-cell office:value-type="currency" office:value="12125.969099706668" table:style-name="ce47">
            <text:p>£12,12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604766" table:style-name="ce47">
            <text:p>£1,604,766<text:s/></text:p>
          </table:table-cell>
          <table:table-cell office:value-type="currency" office:value="930263" table:style-name="ce47">
            <text:p>£930,263<text:s/></text:p>
          </table:table-cell>
          <table:table-cell office:value-type="currency" office:value="45270" table:style-name="ce47">
            <text:p>£45,270<text:s/></text:p>
          </table:table-cell>
          <table:table-cell office:value-type="currency" office:value="755859.56790701917" table:style-name="ce47">
            <text:p>£755,86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Information Technology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748033" table:style-name="ce47">
            <text:p>£748,033<text:s/></text:p>
          </table:table-cell>
          <table:table-cell office:value-type="currency" office:value="401353" table:style-name="ce47">
            <text:p>£401,353<text:s/></text:p>
          </table:table-cell>
          <table:table-cell office:value-type="currency" office:value="26700" table:style-name="ce47">
            <text:p>£26,700<text:s/></text:p>
          </table:table-cell>
          <table:table-cell office:value-type="currency" office:value="352330.43332186213" table:style-name="ce47">
            <text:p>£352,33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ineering</text:p>
          </table:table-cell>
          <table:table-cell office:value-type="string" table:style-name="ce45">
            <text:p>Workshop based</text:p>
          </table:table-cell>
          <table:table-cell office:value-type="float" office:value="1.3" table:style-name="ce46">
            <text:p>1.3</text:p>
          </table:table-cell>
          <table:table-cell office:value-type="currency" office:value="1705510" table:style-name="ce47">
            <text:p>£1,705,510<text:s/></text:p>
          </table:table-cell>
          <table:table-cell office:value-type="currency" office:value="1111355" table:style-name="ce47">
            <text:p>£1,111,355<text:s/></text:p>
          </table:table-cell>
          <table:table-cell office:value-type="currency" office:value="109150" table:style-name="ce47">
            <text:p>£109,150<text:s/></text:p>
          </table:table-cell>
          <table:table-cell office:value-type="currency" office:value="803310.91988557845" table:style-name="ce47">
            <text:p>£803,31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cience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763178" table:style-name="ce47">
            <text:p>£763,178<text:s/></text:p>
          </table:table-cell>
          <table:table-cell office:value-type="currency" office:value="490190" table:style-name="ce47">
            <text:p>£490,190<text:s/></text:p>
          </table:table-cell>
          <table:table-cell office:value-type="currency" office:value="45965" table:style-name="ce47">
            <text:p>£45,965<text:s/></text:p>
          </table:table-cell>
          <table:table-cell office:value-type="currency" office:value="359463.8678263019" table:style-name="ce47">
            <text:p>£359,46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Construction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689004" table:style-name="ce47">
            <text:p>£1,689,004<text:s/></text:p>
          </table:table-cell>
          <table:table-cell office:value-type="currency" office:value="738624" table:style-name="ce47">
            <text:p>£738,624<text:s/></text:p>
          </table:table-cell>
          <table:table-cell office:value-type="currency" office:value="70900" table:style-name="ce47">
            <text:p>£70,900<text:s/></text:p>
          </table:table-cell>
          <table:table-cell office:value-type="currency" office:value="795536.44184462214" table:style-name="ce47">
            <text:p>£795,53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Sports and Recreation</text:p>
          </table:table-cell>
          <table:table-cell office:value-type="string" table:style-name="ce45">
            <text:p>Workshop based</text:p>
          </table:table-cell>
          <table:table-cell office:value-type="float" office:value="1" table:style-name="ce46">
            <text:p>1</text:p>
          </table:table-cell>
          <table:table-cell office:value-type="currency" office:value="697989" table:style-name="ce47">
            <text:p>£697,989<text:s/></text:p>
          </table:table-cell>
          <table:table-cell office:value-type="currency" office:value="568355" table:style-name="ce47">
            <text:p>£568,355<text:s/></text:p>
          </table:table-cell>
          <table:table-cell office:value-type="currency" office:value="32700" table:style-name="ce47">
            <text:p>£32,700<text:s/></text:p>
          </table:table-cell>
          <table:table-cell office:value-type="currency" office:value="328759.24835387367" table:style-name="ce47">
            <text:p>£328,759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62466" table:style-name="ce47">
            <text:p>£1,462,466<text:s/></text:p>
          </table:table-cell>
          <table:table-cell office:value-type="currency" office:value="853938" table:style-name="ce47">
            <text:p>£853,938<text:s/></text:p>
          </table:table-cell>
          <table:table-cell office:value-type="currency" office:value="25580" table:style-name="ce47">
            <text:p>£25,580<text:s/></text:p>
          </table:table-cell>
          <table:table-cell office:value-type="currency" office:value="688834.95714559394" table:style-name="ce47">
            <text:p>£688,83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332000" table:style-name="ce47">
            <text:p>£332,000<text:s/></text:p>
          </table:table-cell>
          <table:table-cell office:value-type="currency" office:value="284364" table:style-name="ce47">
            <text:p>£284,364<text:s/></text:p>
          </table:table-cell>
          <table:table-cell office:value-type="currency" office:value="23631" table:style-name="ce47">
            <text:p>£23,631<text:s/></text:p>
          </table:table-cell>
          <table:table-cell office:value-type="currency" office:value="156375.05813628298" table:style-name="ce47">
            <text:p>£156,37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air &amp; Beauty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1095448" table:style-name="ce47">
            <text:p>£1,095,448<text:s/></text:p>
          </table:table-cell>
          <table:table-cell office:value-type="currency" office:value="481042" table:style-name="ce47">
            <text:p>£481,042<text:s/></text:p>
          </table:table-cell>
          <table:table-cell office:value-type="currency" office:value="77969" table:style-name="ce47">
            <text:p>£77,969<text:s/></text:p>
          </table:table-cell>
          <table:table-cell office:value-type="currency" office:value="515966.0984496235" table:style-name="ce47">
            <text:p>£515,96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edia and Design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889016" table:style-name="ce47">
            <text:p>£1,889,016<text:s/></text:p>
          </table:table-cell>
          <table:table-cell office:value-type="currency" office:value="866706" table:style-name="ce47">
            <text:p>£866,706<text:s/></text:p>
          </table:table-cell>
          <table:table-cell office:value-type="currency" office:value="58300" table:style-name="ce47">
            <text:p>£58,300<text:s/></text:p>
          </table:table-cell>
          <table:table-cell office:value-type="currency" office:value="889743.93620592996" table:style-name="ce47">
            <text:p>£889,7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676451" table:style-name="ce47">
            <text:p>£676,451<text:s/></text:p>
          </table:table-cell>
          <table:table-cell office:value-type="currency" office:value="453572" table:style-name="ce47">
            <text:p>£453,572<text:s/></text:p>
          </table:table-cell>
          <table:table-cell office:value-type="currency" office:value="26445" table:style-name="ce47">
            <text:p>£26,445<text:s/></text:p>
          </table:table-cell>
          <table:table-cell office:value-type="currency" office:value="318614.65196188795" table:style-name="ce47">
            <text:p>£318,615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ealth and Social Care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132060" table:style-name="ce47">
            <text:p>£1,132,060<text:s/></text:p>
          </table:table-cell>
          <table:table-cell office:value-type="currency" office:value="194317" table:style-name="ce47">
            <text:p>£194,317<text:s/></text:p>
          </table:table-cell>
          <table:table-cell office:value-type="currency" office:value="44256" table:style-name="ce47">
            <text:p>£44,256<text:s/></text:p>
          </table:table-cell>
          <table:table-cell office:value-type="currency" office:value="533210.68769204989" table:style-name="ce47">
            <text:p>£533,21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ospitality and Catering</text:p>
          </table:table-cell>
          <table:table-cell office:value-type="string" table:style-name="ce45">
            <text:p>Workshop based</text:p>
          </table:table-cell>
          <table:table-cell office:value-type="float" office:value="1.2" table:style-name="ce46">
            <text:p>1.2</text:p>
          </table:table-cell>
          <table:table-cell office:value-type="currency" office:value="528622" table:style-name="ce47">
            <text:p>£528,622<text:s/></text:p>
          </table:table-cell>
          <table:table-cell office:value-type="currency" office:value="377289" table:style-name="ce47">
            <text:p>£377,289<text:s/></text:p>
          </table:table-cell>
          <table:table-cell office:value-type="currency" office:value="132710" table:style-name="ce47">
            <text:p>£132,710<text:s/></text:p>
          </table:table-cell>
          <table:table-cell office:value-type="currency" office:value="248985.83127144031" table:style-name="ce47">
            <text:p>£248,986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usiness Studies</text:p>
          </table:table-cell>
          <table:table-cell office:value-type="string" table:style-name="ce45">
            <text:p>Classroom based (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334293" table:style-name="ce47">
            <text:p>£1,334,293<text:s/></text:p>
          </table:table-cell>
          <table:table-cell office:value-type="currency" office:value="526102" table:style-name="ce47">
            <text:p>£526,102<text:s/></text:p>
          </table:table-cell>
          <table:table-cell office:value-type="currency" office:value="24600" table:style-name="ce47">
            <text:p>£24,600<text:s/></text:p>
          </table:table-cell>
          <table:table-cell office:value-type="currency" office:value="628464.29351155274" table:style-name="ce47">
            <text:p>£628,46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 level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567578" table:style-name="ce47">
            <text:p>£1,567,578<text:s/></text:p>
          </table:table-cell>
          <table:table-cell office:value-type="currency" office:value="600140" table:style-name="ce47">
            <text:p>£600,140<text:s/></text:p>
          </table:table-cell>
          <table:table-cell office:value-type="currency" office:value="18700" table:style-name="ce47">
            <text:p>£18,700<text:s/></text:p>
          </table:table-cell>
          <table:table-cell office:value-type="currency" office:value="738343.67735891032" table:style-name="ce47">
            <text:p>£738,344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Basic Skill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22735" table:style-name="ce47">
            <text:p>£1,422,735<text:s/></text:p>
          </table:table-cell>
          <table:table-cell office:value-type="currency" office:value="684151" table:style-name="ce47">
            <text:p>£684,151<text:s/></text:p>
          </table:table-cell>
          <table:table-cell office:value-type="currency" office:value="18830" table:style-name="ce47">
            <text:p>£18,830<text:s/></text:p>
          </table:table-cell>
          <table:table-cell office:value-type="currency" office:value="670121.29017326701" table:style-name="ce47">
            <text:p>£670,12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High Needs</text:p>
          </table:table-cell>
          <table:table-cell office:value-type="string" table:style-name="ce45">
            <text:p>Classroom based (non-vocational)</text:p>
          </table:table-cell>
          <table:table-cell office:value-type="float" office:value="1" table:style-name="ce46">
            <text:p>1</text:p>
          </table:table-cell>
          <table:table-cell office:value-type="currency" office:value="1406417" table:style-name="ce47">
            <text:p>£1,406,417<text:s/></text:p>
          </table:table-cell>
          <table:table-cell office:value-type="currency" office:value="551549" table:style-name="ce47">
            <text:p>£551,549<text:s/></text:p>
          </table:table-cell>
          <table:table-cell office:value-type="currency" office:value="5000" table:style-name="ce47">
            <text:p>£5,000<text:s/></text:p>
          </table:table-cell>
          <table:table-cell office:value-type="currency" office:value="662435.3618640264" table:style-name="ce47">
            <text:p>£662,435<text:s/></text:p>
          </table:table-cell>
          <table:table-cell table:number-columns-repeated="16377"/>
        </table:table-row>
        <table:table-row table:number-rows-repeated="10482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P0">
      <number:currency-symbol>£</number:currency-symbol>
      <number:number number:decimal-places="0" number:min-integer-digits="1" number:grouping="true"/>
      <number:text> </number:text>
    </number:currency-style>
    <number:currency-style style:name="N38">
      <number:text>-</number:text>
      <number:currency-symbol>£</number:currency-symbol>
      <number:number number:decimal-places="0" number:min-integer-digits="1" number:grouping="true"/>
      <style:map style:condition="value()&gt;=0" style:apply-style-name="N38P0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Atkins</meta:initial-creator>
    <dc:creator>CULLEN, Gavin</dc:creator>
    <meta:creation-date>2019-05-23T11:36:13Z</meta:creation-date>
    <dc:date>2020-02-06T12:16:04Z</dc:date>
    <meta:user-defined meta:name="ContentTypeId">0x01010067F93C5AEDE92E43ABAB55030D3077BD</meta:user-defined>
  </office:meta>
</office:document-meta>
</file>