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0pt" style:font-size-asian="10pt" style:font-size-complex="10pt"/>
    </style:style>
    <style:style style:name="ce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fo:background-color="transparen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text-properties fo:color="#FF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transparen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cell-protect="protected"/>
      <style:text-properties fo:color="#FF0000"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fo:background-color="transparent"/>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order="thin solid #000000" fo:background-color="transparent"/>
      <style:text-properties style:font-name="Arial" style:font-name-asian="Arial" style:font-name-complex="Arial"/>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30">
      <style:table-cell-properties fo:border="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32" style:family="table-cell" style:parent-style-name="Default" style:data-style-name="N3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3"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style>
    <style:style style:name="ce3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3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o1" style:family="table-column">
      <style:table-column-properties fo:break-before="auto" style:column-width="6.68866666666667cm"/>
    </style:style>
    <style:style style:name="co2" style:family="table-column">
      <style:table-column-properties fo:break-before="auto" style:column-width="9.3345cm"/>
    </style:style>
    <style:style style:name="co3" style:family="table-column">
      <style:table-column-properties fo:break-before="auto" style:column-width="10.033cm"/>
    </style:style>
    <style:style style:name="co4" style:family="table-column">
      <style:table-column-properties fo:break-before="auto" style:column-width="5.35516666666667cm"/>
    </style:style>
    <style:style style:name="co5" style:family="table-column">
      <style:table-column-properties fo:break-before="auto" style:column-width="1.73566666666667cm"/>
    </style:style>
    <style:style style:name="co6" style:family="table-column">
      <style:table-column-properties fo:break-before="auto" style:column-width="1.69333333333333cm"/>
    </style:style>
    <style:style style:name="co7" style:family="table-column">
      <style:table-column-properties fo:break-before="auto" style:column-width="11.5146666666667cm"/>
    </style:style>
    <style:style style:name="co8" style:family="table-column">
      <style:table-column-properties fo:break-before="auto" style:column-width="11.6416666666667cm"/>
    </style:style>
    <style:style style:name="co9" style:family="table-column">
      <style:table-column-properties fo:break-before="auto" style:column-width="10.5833333333333cm"/>
    </style:style>
    <style:style style:name="co10" style:family="table-column">
      <style:table-column-properties fo:break-before="auto" style:column-width="8.8265cm"/>
    </style:style>
    <style:style style:name="ro1" style:family="table-row">
      <style:table-row-properties style:row-height="14.4pt" style:use-optimal-row-height="true" fo:break-before="auto"/>
    </style:style>
    <style:style style:name="ro2" style:family="table-row">
      <style:table-row-properties style:row-height="54.7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24.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77.2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82.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37.2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79.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63.7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75.75pt" style:use-optimal-row-height="false" fo:break-before="auto"/>
    </style:style>
    <style:style style:name="ro47" style:family="table-row">
      <style:table-row-properties style:row-height="47.25pt" style:use-optimal-row-height="false" fo:break-before="auto"/>
    </style:style>
    <style:style style:name="ro48" style:family="table-row">
      <style:table-row-properties style:row-height="60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258.75pt" style:use-optimal-row-height="false" fo:break-before="auto"/>
    </style:style>
    <style:style style:name="ro51" style:family="table-row">
      <style:table-row-properties style:row-height="105pt" style:use-optimal-row-height="false" fo:break-before="auto"/>
    </style:style>
    <style:style style:name="ro52" style:family="table-row">
      <style:table-row-properties style:row-height="88.5pt" style:use-optimal-row-height="false" fo:break-before="auto"/>
    </style:style>
    <style:style style:name="ro53" style:family="table-row">
      <style:table-row-properties style:row-height="89.2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78.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73.5pt" style:use-optimal-row-height="false" fo:break-before="auto"/>
    </style:style>
    <style:style style:name="ro58" style:family="table-row">
      <style:table-row-properties style:row-height="52.5pt" style:use-optimal-row-height="false" fo:break-before="auto"/>
    </style:style>
    <style:style style:name="ro59" style:family="table-row">
      <style:table-row-properties style:row-height="92.25pt" style:use-optimal-row-height="false" fo:break-before="auto"/>
    </style:style>
    <style:style style:name="ro60" style:family="table-row">
      <style:table-row-properties style:row-height="54pt" style:use-optimal-row-height="false" fo:break-before="auto"/>
    </style:style>
    <style:style style:name="ro61" style:family="table-row">
      <style:table-row-properties style:row-height="110.25pt" style:use-optimal-row-height="false" fo:break-before="auto"/>
    </style:style>
    <style:style style:name="ro62" style:family="table-row">
      <style:table-row-properties style:row-height="85.5pt" style:use-optimal-row-height="false" fo:break-before="auto"/>
    </style:style>
    <style:style style:name="ro63" style:family="table-row">
      <style:table-row-properties style:row-height="37.5pt" style:use-optimal-row-height="false" fo:break-before="auto"/>
    </style:style>
    <style:style style:name="ro64" style:family="table-row">
      <style:table-row-properties style:row-height="39.75pt" style:use-optimal-row-height="false" fo:break-before="auto"/>
    </style:style>
    <style:style style:name="ro65" style:family="table-row">
      <style:table-row-properties style:row-height="68.25pt" style:use-optimal-row-height="false" fo:break-before="auto"/>
    </style:style>
    <style:style style:name="ro66" style:family="table-row">
      <style:table-row-properties style:row-height="55.5pt" style:use-optimal-row-height="false" fo:break-before="auto"/>
    </style:style>
    <style:style style:name="ro67" style:family="table-row">
      <style:table-row-properties style:row-height="71.25pt" style:use-optimal-row-height="false" fo:break-before="auto"/>
    </style:style>
    <style:style style:name="ro68" style:family="table-row">
      <style:table-row-properties style:row-height="84.75pt" style:use-optimal-row-height="false" fo:break-before="auto"/>
    </style:style>
    <style:style style:name="ro69" style:family="table-row">
      <style:table-row-properties style:row-height="135.75pt" style:use-optimal-row-height="false" fo:break-before="auto"/>
    </style:style>
    <style:style style:name="ro70" style:family="table-row">
      <style:table-row-properties style:row-height="90.75pt" style:use-optimal-row-height="false" fo:break-before="auto"/>
    </style:style>
    <style:style style:name="ro71" style:family="table-row">
      <style:table-row-properties style:row-height="59.25pt" style:use-optimal-row-height="false" fo:break-before="auto"/>
    </style:style>
    <style:style style:name="ro72" style:family="table-row">
      <style:table-row-properties style:row-height="80.25pt" style:use-optimal-row-height="false" fo:break-before="auto"/>
    </style:style>
    <style:style style:name="ro73" style:family="table-row">
      <style:table-row-properties style:row-height="66.75pt" style:use-optimal-row-height="false" fo:break-before="auto"/>
    </style:style>
    <style:style style:name="ro74" style:family="table-row">
      <style:table-row-properties style:row-height="144pt" style:use-optimal-row-height="false" fo:break-before="auto"/>
    </style:style>
    <style:style style:name="ro75" style:family="table-row">
      <style:table-row-properties style:row-height="101.25pt" style:use-optimal-row-height="false" fo:break-before="auto"/>
    </style:style>
    <style:style style:name="ro76" style:family="table-row">
      <style:table-row-properties style:row-height="61.5pt" style:use-optimal-row-height="false" fo:break-before="auto"/>
    </style:style>
    <style:style style:name="ro77" style:family="table-row">
      <style:table-row-properties style:row-height="97.5pt" style:use-optimal-row-height="false" fo:break-before="auto"/>
    </style:style>
    <style:style style:name="ro78" style:family="table-row">
      <style:table-row-properties style:row-height="74.25pt" style:use-optimal-row-height="false" fo:break-before="auto"/>
    </style:style>
    <style:style style:name="ro79" style:family="table-row">
      <style:table-row-properties style:row-height="53.25pt" style:use-optimal-row-height="false" fo:break-before="auto"/>
    </style:style>
    <style:style style:name="ro80" style:family="table-row">
      <style:table-row-properties style:row-height="40.5pt" style:use-optimal-row-height="false" fo:break-before="auto"/>
    </style:style>
    <style:style style:name="ro81" style:family="table-row">
      <style:table-row-properties style:row-height="30.75pt" style:use-optimal-row-height="false" fo:break-before="auto"/>
    </style:style>
    <style:style style:name="ro82" style:family="table-row">
      <style:table-row-properties style:row-height="125.25pt" style:use-optimal-row-height="false" fo:break-before="auto"/>
    </style:style>
    <style:style style:name="ro83" style:family="table-row">
      <style:table-row-properties style:row-height="103.5pt" style:use-optimal-row-height="false" fo:break-before="auto"/>
    </style:style>
    <style:style style:name="ro84" style:family="table-row">
      <style:table-row-properties style:row-height="63pt" style:use-optimal-row-height="false" fo:break-before="auto"/>
    </style:style>
    <style:style style:name="ro85" style:family="table-row">
      <style:table-row-properties style:row-height="72.75pt" style:use-optimal-row-height="false" fo:break-before="auto"/>
    </style:style>
    <style:style style:name="ro86" style:family="table-row">
      <style:table-row-properties style:row-height="122.25pt" style:use-optimal-row-height="false" fo:break-before="auto"/>
    </style:style>
    <style:style style:name="ro87" style:family="table-row">
      <style:table-row-properties style:row-height="13.8pt" style:use-optimal-row-height="true" fo:break-before="auto"/>
    </style:style>
    <style:style style:name="ro88" style:family="table-row">
      <style:table-row-properties style:row-height="12.75pt" style:use-optimal-row-height="false" fo:break-before="auto"/>
    </style:style>
    <style:style style:name="ro89" style:family="table-row">
      <style:table-row-properties style:row-height="117.75pt" style:use-optimal-row-height="false" fo:break-before="auto"/>
    </style:style>
    <style:style style:name="ro90" style:family="table-row">
      <style:table-row-properties style:row-height="86.25pt" style:use-optimal-row-height="false" fo:break-before="auto"/>
    </style:style>
    <style:style style:name="ro91" style:family="table-row">
      <style:table-row-properties style:row-height="39pt" style:use-optimal-row-height="false" fo:break-before="auto"/>
    </style:style>
    <style:style style:name="ro92" style:family="table-row">
      <style:table-row-properties style:row-height="38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Article_13_1_botanicals_on_hold" table:style-name="ta1">
        <table:table-column table:style-name="co1" table:default-cell-style-name="ce19"/>
        <table:table-column table:style-name="co2" table:default-cell-style-name="ce19"/>
        <table:table-column table:style-name="co3" table:default-cell-style-name="ce20"/>
        <table:table-column table:style-name="co4" table:default-cell-style-name="ce21"/>
        <table:table-column table:style-name="co5" table:number-columns-repeated="1392" table:default-cell-style-name="ce4"/>
        <table:table-column table:style-name="co6" table:number-columns-repeated="14988" table:default-cell-style-name="ce5"/>
        <table:table-row table:style-name="ro1">
          <table:table-cell table:style-name="ce2">
            <draw:frame draw:z-index="1" draw:id="id0" draw:style-name="a44" draw:name="TextBox 1" svg:x="0in" svg:y="0in" svg:width="12.35833in" svg:height="5.59167in">
              <draw:text-box>
                <text:p text:style-name="a1" text:class-names="" text:cond-style-name=""><text:span text:style-name="a0" text:class-names="">This publication was withdrawn on 31 January 2020</text:span></text:p>
                <text:p text:style-name="a3" text:class-names="" text:cond-style-name=""><text:span text:style-name="a2" text:class-names=""/></text:p>
                <text:p text:style-name="a5" text:class-names="" text:cond-style-name=""><text:span text:style-name="a4" text:class-names="">Article 13.1 claims ‘on hold’ may be used while they are still under consideration, subject to the transition measures in Article (28)(5) of the Nutrition &amp; Health Claims Regulation (EC) 1924/2006. Our interpretation is that this means that they must comply with Articles 3,5,6,7 &amp; 10 of the Regulation as well as other relevant national legislation. Claims must be scientifically substantiated and a business using a claim must be able to justify its use. <text:s text:c="1"/></text:span></text:p>
                <text:p text:style-name="a7" text:class-names="" text:cond-style-name=""><text:span text:style-name="a6" text:class-names=""/></text:p>
                <text:p text:style-name="a11" text:class-names="" text:cond-style-name=""><text:span text:style-name="a8" text:class-names="">-An Article 13.1 general function health claim relating to a botanical substance used now should only be considered to be an ‘on hold’ claim if it relates to the same plant part(s) as a claim in the spread sheet and the wording(s), health relationship and if applicable any proposed conditions of use (e.g. the dose) are the same. Searching the Access database of <text:s text:c="1"/>all Article 13.1 health claims on the EFSA website using the relevant claim ID number may provide further details on any proposed conditions of use:<text:s text:c="1"/></text:span><text:span text:style-name="a9" text:class-names="">http://www.efsa.europa.eu/en/topics/topic/article13.htm<text:s text:c="1"/></text:span><text:span text:style-name="a10" text:class-names="">)(see zipped <text:s text:c="1"/>file)</text:span></text:p>
                <text:p text:style-name="a13" text:class-names="" text:cond-style-name=""><text:span text:style-name="a12" text:class-names=""/></text:p>
                <text:p text:style-name="a17" text:class-names="" text:cond-style-name=""><text:span text:style-name="a14" text:class-names="">-Some claims, similar to claims in the spreadsheet, are listed in the EU Register (</text:span><text:span text:style-name="a15" text:class-names="">http://ec.europa.eu/nuhclaims/</text:span><text:span text:style-name="a16" text:class-names="">) <text:s text:c="1"/>as ‘non-authorised’ (e.g. certain claims on caffeine and antioxidants). These can no longer be used so you should check in the Register ,as well as this spreadsheet ,when considering whether a claim can be used.<text:s text:c="1"/></text:span></text:p>
                <text:p text:style-name="a19" text:class-names="" text:cond-style-name=""><text:span text:style-name="a18" text:class-names=""/></text:p>
                <text:p text:style-name="a21" text:class-names="" text:cond-style-name=""><text:span text:style-name="a20" text:class-names="">-Some <text:s text:c="1"/>Article 13.1 ‘on hold’ claims were submitted to EFSA in a language other than English and these should not be translated into English ,as the wording could be misleading.<text:s text:c="1"/></text:span></text:p>
                <text:p text:style-name="a23" text:class-names="" text:cond-style-name=""><text:span text:style-name="a22" text:class-names=""/></text:p>
                <text:p text:style-name="a25" text:class-names="" text:cond-style-name=""><text:span text:style-name="a24" text:class-names="">-Many of the proposed claim wordings may not be acceptable under the general provision of Regulation (EC) 1924/2006 or general labelling rules.<text:s text:c="1"/></text:span></text:p>
                <text:p text:style-name="a27" text:class-names="" text:cond-style-name=""><text:span text:style-name="a26" text:class-names=""/></text:p>
                <text:p text:style-name="a29" text:class-names="" text:cond-style-name=""><text:span text:style-name="a28" text:class-names="">-If it is not clear whether a product containing <text:s text:c="1"/>botanical substances <text:s text:c="1"/>should be regulated as <text:s text:c="1"/>a <text:s text:c="1"/>food supplement <text:s text:c="1"/>or a medicinal product , please contact the <text:s text:c="1"/>Medicines <text:s text:c="1"/>&amp; Healthcare <text:s text:c="1"/>product Regulatory <text:s text:c="1"/>Agency (MHRA) in the first instance : borderline_medicine @mhra.gsi.gov.uk</text:span></text:p>
                <text:p text:style-name="a31" text:class-names="" text:cond-style-name=""><text:span text:style-name="a30" text:class-names="">Some of the proposed health relationships and claim wordings may be construed as medicinal claims and must not be made on foods. The Borderline section at the MHRA can advise.<text:s text:c="1"/></text:span></text:p>
                <text:p text:style-name="a33" text:class-names="" text:cond-style-name=""><text:span text:style-name="a32" text:class-names=""/></text:p>
                <text:p text:style-name="a35" text:class-names="" text:cond-style-name=""><text:span text:style-name="a34" text:class-names="">-Some of the substances listed may be unauthorised novel substances. The Food Standards Agency will be able to advise. <text:s text:c="68"/>novelfoods@foodstandards.gsi.gov.uk</text:span></text:p>
                <text:p text:style-name="a37" text:class-names="" text:cond-style-name=""><text:span text:style-name="a36" text:class-names=""/></text:p>
                <text:p text:style-name="a39" text:class-names="" text:cond-style-name=""><text:span text:style-name="a38" text:class-names="">-The spreadsheet will be updated as soon as any of the claims listed are no longer considered as ‘on hold’.<text:s text:c="1"/></text:span></text:p>
                <text:p text:style-name="a41" text:class-names="" text:cond-style-name=""><text:span text:style-name="a40" text:class-names=""/></text:p>
                <text:p text:style-name="a43" text:class-names="" text:cond-style-name=""><text:span text:style-name="a42" text:class-names=""/></text:p>
              </draw:text-box>
              <svg:title/>
              <svg:desc/>
            </draw:frame>
          </table:table-cell>
          <table:table-cell table:number-columns-repeated="2" table:style-name="ce2"/>
          <table:table-cell table:style-name="ce3"/>
          <table:table-cell table:number-columns-repeated="16380"/>
        </table:table-row>
        <table:table-row table:number-rows-repeated="15" table:style-name="ro1">
          <table:table-cell table:number-columns-repeated="3" table:style-name="ce2"/>
          <table:table-cell table:style-name="ce3"/>
          <table:table-cell table:number-columns-repeated="16380"/>
        </table:table-row>
        <table:table-row table:number-rows-repeated="12" table:style-name="ro1">
          <table:table-cell table:number-columns-repeated="3" table:style-name="ce2"/>
          <table:table-cell table:style-name="ce3"/>
          <table:table-cell table:number-columns-repeated="1392" table:style-name="ce4"/>
          <table:table-cell table:number-columns-repeated="14988" table:style-name="ce5"/>
        </table:table-row>
        <table:table-row table:style-name="ro1">
          <table:table-cell office:value-type="string" table:style-name="ce6">
            <text:p>Botanical substance</text:p>
          </table:table-cell>
          <table:table-cell office:value-type="string" table:style-name="ce6">
            <text:p>Health relationship proposed by applicants in 2008</text:p>
          </table:table-cell>
          <table:table-cell office:value-type="string" table:style-name="ce6">
            <text:p>Claim wording proposed by applicants in 2008<text:s/></text:p>
          </table:table-cell>
          <table:table-cell office:value-type="string" table:style-name="ce7">
            <text:p>Claim ID</text:p>
          </table:table-cell>
          <table:table-cell table:number-columns-repeated="1392" table:style-name="ce4"/>
          <table:table-cell table:style-name="ce8"/>
          <table:table-cell table:number-columns-repeated="14987" table:style-name="ce4"/>
        </table:table-row>
        <table:table-row table:style-name="ro1">
          <table:table-cell office:value-type="string" table:style-name="ce9">
            <text:p>1. Green Mate leaf extract (Ilex paragueariensis St.-Hil.)</text:p>
            <text:p>2. L-Carnitine</text:p>
            <text:p>3. conjugated linolic acid</text:p>
          </table:table-cell>
          <table:table-cell office:value-type="string" table:style-name="ce9">
            <text:p>Targets the main causes of cellulite</text:p>
          </table:table-cell>
          <table:table-cell office:value-type="string" table:style-name="ce10">
            <text:p>No proposed wording within the EFSA Access database</text:p>
          </table:table-cell>
          <table:table-cell office:value-type="float" office:value="2843" table:style-name="ce11">
            <text:p>2843</text:p>
          </table:table-cell>
          <table:table-cell table:number-columns-repeated="1392" table:style-name="ce12"/>
          <table:table-cell table:number-columns-repeated="14988" table:style-name="ce13"/>
        </table:table-row>
        <table:table-row table:style-name="ro2">
          <table:table-cell office:value-type="string" table:style-name="ce14">
            <text:p>Abies pectinata</text:p>
          </table:table-cell>
          <table:table-cell office:value-type="string" table:style-name="ce14">
            <text:p>fonction ORL et poumon</text:p>
          </table:table-cell>
          <table:table-cell office:value-type="string" table:style-name="ce15">
            <text:p>améliore la clarté de la voix et renforce les poumons</text:p>
          </table:table-cell>
          <table:table-cell office:value-type="float" office:value="3195" table:style-name="ce16">
            <text:p>3195</text:p>
          </table:table-cell>
          <table:table-cell table:number-columns-repeated="1392" table:style-name="ce12"/>
          <table:table-cell table:number-columns-repeated="14988" table:style-name="ce13"/>
        </table:table-row>
        <table:table-row table:style-name="ro3">
          <table:table-cell office:value-type="string" table:style-name="ce14">
            <text:p>Abies pectinata-Buds-Fir needle</text:p>
          </table:table-cell>
          <table:table-cell office:value-type="string" table:style-name="ce14">
            <text:p>bone health-mineralization</text:p>
          </table:table-cell>
          <table:table-cell office:value-type="string" table:style-name="ce15">
            <text:p>Bone health and structure of teeth (includes bone structure,bone mineralization,bone density)<text:s/></text:p>
          </table:table-cell>
          <table:table-cell office:value-type="float" office:value="4336" table:style-name="ce16">
            <text:p>4336</text:p>
          </table:table-cell>
          <table:table-cell table:number-columns-repeated="1392" table:style-name="ce12"/>
          <table:table-cell table:number-columns-repeated="14988" table:style-name="ce13"/>
        </table:table-row>
        <table:table-row table:style-name="ro4">
          <table:table-cell office:value-type="string" table:style-name="ce14">
            <text:p>Abies pectinata-Buds-Fir needle</text:p>
          </table:table-cell>
          <table:table-cell office:value-type="string" table:style-name="ce14">
            <text:p>Appetite</text:p>
          </table:table-cell>
          <table:table-cell office:value-type="string" table:style-name="ce15">
            <text:p>Appetite stimulant</text:p>
          </table:table-cell>
          <table:table-cell office:value-type="float" office:value="4337" table:style-name="ce16">
            <text:p>4337</text:p>
          </table:table-cell>
          <table:table-cell table:number-columns-repeated="1392" table:style-name="ce12"/>
          <table:table-cell table:number-columns-repeated="14988" table:style-name="ce13"/>
        </table:table-row>
        <table:table-row table:style-name="ro5">
          <table:table-cell office:value-type="string" table:style-name="ce14">
            <text:p>Abies pectinata-Buds-Fir needle</text:p>
          </table:table-cell>
          <table:table-cell office:value-type="string" table:style-name="ce14">
            <text:p>body"s defence system against microorganism</text:p>
          </table:table-cell>
          <table:table-cell office:value-type="string" table:style-name="ce15">
            <text:p>Contributes to the organism defences against precarious microorganism</text:p>
          </table:table-cell>
          <table:table-cell office:value-type="float" office:value="4338" table:style-name="ce16">
            <text:p>4338</text:p>
          </table:table-cell>
          <table:table-cell table:number-columns-repeated="1392" table:style-name="ce12"/>
          <table:table-cell table:number-columns-repeated="14988" table:style-name="ce13"/>
        </table:table-row>
        <table:table-row table:style-name="ro1">
          <table:table-cell office:value-type="string" table:style-name="ce14">
            <text:p>Acer campestre-Buds-Hedge maple</text:p>
          </table:table-cell>
          <table:table-cell office:value-type="string" table:style-name="ce14">
            <text:p>Gall Bladder Health</text:p>
          </table:table-cell>
          <table:table-cell office:value-type="string" table:style-name="ce15">
            <text:p>Contributes to normal choleresis</text:p>
          </table:table-cell>
          <table:table-cell office:value-type="float" office:value="4339" table:style-name="ce16">
            <text:p>4339</text:p>
          </table:table-cell>
          <table:table-cell table:number-columns-repeated="1392" table:style-name="ce12"/>
          <table:table-cell table:number-columns-repeated="14988" table:style-name="ce13"/>
        </table:table-row>
        <table:table-row table:style-name="ro1">
          <table:table-cell office:value-type="string" table:style-name="ce14">
            <text:p>Acer campestre-Buds-Hedge maple</text:p>
          </table:table-cell>
          <table:table-cell office:value-type="string" table:style-name="ce14">
            <text:p>fat metabolism</text:p>
          </table:table-cell>
          <table:table-cell office:value-type="string" table:style-name="ce15">
            <text:p>Normalizes the metabolism of proteines, carbohydrates and lipids</text:p>
          </table:table-cell>
          <table:table-cell office:value-type="float" office:value="4340" table:style-name="ce16">
            <text:p>4340</text:p>
          </table:table-cell>
          <table:table-cell table:number-columns-repeated="1392" table:style-name="ce12"/>
          <table:table-cell table:number-columns-repeated="14988" table:style-name="ce13"/>
        </table:table-row>
        <table:table-row table:style-name="ro3">
          <table:table-cell office:value-type="string" table:style-name="ce14">
            <text:p>ACHILLEA AGERATUM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197" table:style-name="ce16">
            <text:p>3197</text:p>
          </table:table-cell>
          <table:table-cell table:number-columns-repeated="1392" table:style-name="ce12"/>
          <table:table-cell table:number-columns-repeated="14988" table:style-name="ce13"/>
        </table:table-row>
        <table:table-row table:style-name="ro6">
          <table:table-cell office:value-type="string" table:style-name="ce14">
            <text:p>ACHILLEA AGERATUM L</text:p>
          </table:table-cell>
          <table:table-cell office:value-type="string" table:style-name="ce14">
            <text:p>Contributes to physical well-being</text:p>
          </table:table-cell>
          <table:table-cell office:value-type="string" table:style-name="ce15">
            <text:p>Helps maintaining mobility and flexibility of joints. Relieves flatulence, fullness and windy feelings</text:p>
            <text:p>Contribute to the resistance during the premenstrual cycle</text:p>
            <text:p>Contributes to relieve the menopause symptoms</text:p>
          </table:table-cell>
          <table:table-cell office:value-type="float" office:value="3198" table:style-name="ce16">
            <text:p>3198</text:p>
          </table:table-cell>
          <table:table-cell table:number-columns-repeated="1392" table:style-name="ce12"/>
          <table:table-cell table:number-columns-repeated="14988" table:style-name="ce13"/>
        </table:table-row>
        <table:table-row table:style-name="ro7">
          <table:table-cell office:value-type="string" table:style-name="ce14">
            <text:p>ACHILLEA AGERATUM L</text:p>
          </table:table-cell>
          <table:table-cell office:value-type="string" table:style-name="ce14">
            <text:p>Helps to relax the gastrointestinal tract</text:p>
          </table:table-cell>
          <table:table-cell office:value-type="string" table:style-name="ce15">
            <text:p>Relieves flatulence, fullness and windy feelings</text:p>
            <text:p>Contributes to nervous impulse transmission and muscle contraction</text:p>
          </table:table-cell>
          <table:table-cell office:value-type="float" office:value="3199" table:style-name="ce16">
            <text:p>3199</text:p>
          </table:table-cell>
          <table:table-cell table:number-columns-repeated="1392" table:style-name="ce12"/>
          <table:table-cell table:number-columns-repeated="14988" table:style-name="ce13"/>
        </table:table-row>
        <table:table-row table:style-name="ro1">
          <table:table-cell office:value-type="string" table:style-name="ce14">
            <text:p>Achillea millefolium</text:p>
          </table:table-cell>
          <table:table-cell office:value-type="string" table:style-name="ce14">
            <text:p>Health of lower urinary tract</text:p>
          </table:table-cell>
          <table:table-cell office:value-type="string" table:style-name="ce15">
            <text:p>Supports the excretory function of the kidneys</text:p>
          </table:table-cell>
          <table:table-cell office:value-type="float" office:value="2194" table:style-name="ce16">
            <text:p>2194</text:p>
          </table:table-cell>
          <table:table-cell table:number-columns-repeated="1392" table:style-name="ce12"/>
          <table:table-cell table:number-columns-repeated="14988" table:style-name="ce13"/>
        </table:table-row>
        <table:table-row table:style-name="ro1">
          <table:table-cell office:value-type="string" table:style-name="ce14">
            <text:p>Achillea millefolium - common name : <text:s/>Yarrow, Achillea, Milfoil, Millefolium</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717" table:style-name="ce16">
            <text:p>3717</text:p>
          </table:table-cell>
          <table:table-cell table:number-columns-repeated="1392" table:style-name="ce12"/>
          <table:table-cell table:number-columns-repeated="14988" table:style-name="ce13"/>
        </table:table-row>
        <table:table-row table:style-name="ro1">
          <table:table-cell office:value-type="string" table:style-name="ce14">
            <text:p>Achillea millefolium L.</text:p>
            <text:p>(Common name: Yarrow)</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195" table:style-name="ce16">
            <text:p>2195</text:p>
          </table:table-cell>
          <table:table-cell table:number-columns-repeated="1392" table:style-name="ce12"/>
          <table:table-cell table:number-columns-repeated="14988" table:style-name="ce13"/>
        </table:table-row>
        <table:table-row table:style-name="ro1">
          <table:table-cell office:value-type="string" table:style-name="ce14">
            <text:p>Achillea millefolium-flowers-Asteraceae-Coada şoricelului-Yarrow</text:p>
          </table:table-cell>
          <table:table-cell office:value-type="string" table:style-name="ce14">
            <text:p>Vascular Health due to salicylic acid</text:p>
          </table:table-cell>
          <table:table-cell office:value-type="string" table:style-name="ce15">
            <text:p>helps to maintain normal vascular function</text:p>
          </table:table-cell>
          <table:table-cell office:value-type="float" office:value="4341" table:style-name="ce16">
            <text:p>4341</text:p>
          </table:table-cell>
          <table:table-cell table:number-columns-repeated="1392" table:style-name="ce12"/>
          <table:table-cell table:number-columns-repeated="14988" table:style-name="ce13"/>
        </table:table-row>
        <table:table-row table:style-name="ro1">
          <table:table-cell office:value-type="string" table:style-name="ce14">
            <text:p>Achillea millefolium-flowers-Yarrow</text:p>
          </table:table-cell>
          <table:table-cell office:value-type="string" table:style-name="ce14">
            <text:p>Fat metabolism</text:p>
          </table:table-cell>
          <table:table-cell office:value-type="string" table:style-name="ce15">
            <text:p>It may reduce the blood cholesterol</text:p>
            <text:p>It may help to loose weight</text:p>
          </table:table-cell>
          <table:table-cell office:value-type="float" office:value="4342" table:style-name="ce16">
            <text:p>4342</text:p>
          </table:table-cell>
          <table:table-cell table:number-columns-repeated="1392" table:style-name="ce12"/>
          <table:table-cell table:number-columns-repeated="14988" table:style-name="ce13"/>
        </table:table-row>
        <table:table-row table:style-name="ro1">
          <table:table-cell office:value-type="string" table:style-name="ce14">
            <text:p>Achillea millefollium</text:p>
          </table:table-cell>
          <table:table-cell office:value-type="string" table:style-name="ce14">
            <text:p>Douleurs menstruelles</text:p>
          </table:table-cell>
          <table:table-cell office:value-type="string" table:style-name="ce15">
            <text:p>Chez les femmes, apaise les crampes abdominales périodiques</text:p>
          </table:table-cell>
          <table:table-cell office:value-type="float" office:value="2760" table:style-name="ce16">
            <text:p>2760</text:p>
          </table:table-cell>
          <table:table-cell table:number-columns-repeated="1392" table:style-name="ce12"/>
          <table:table-cell table:number-columns-repeated="14988" table:style-name="ce13"/>
        </table:table-row>
        <table:table-row table:style-name="ro1">
          <table:table-cell office:value-type="string" table:style-name="ce14">
            <text:p>Achyranthes aspera SEED</text:p>
          </table:table-cell>
          <table:table-cell office:value-type="string" table:style-name="ce14">
            <text:p>Helps to balance excessive appetite. Supports weight loss.</text:p>
          </table:table-cell>
          <table:table-cell office:value-type="string" table:style-name="ce15">
            <text:p>Weight balance and appetite</text:p>
          </table:table-cell>
          <table:table-cell office:value-type="float" office:value="3718" table:style-name="ce16">
            <text:p>3718</text:p>
          </table:table-cell>
          <table:table-cell table:number-columns-repeated="1392" table:style-name="ce12"/>
          <table:table-cell table:number-columns-repeated="14988" table:style-name="ce13"/>
        </table:table-row>
        <table:table-row table:style-name="ro1">
          <table:table-cell office:value-type="string" table:style-name="ce14">
            <text:p>Achyranthes aspera WHOLE PLANT</text:p>
          </table:table-cell>
          <table:table-cell office:value-type="string" table:style-name="ce17">
            <text:p>No proposed health relationship within the EFSA Access Database</text:p>
          </table:table-cell>
          <table:table-cell office:value-type="string" table:style-name="ce15">
            <text:p>Weight</text:p>
          </table:table-cell>
          <table:table-cell office:value-type="float" office:value="3719" table:style-name="ce16">
            <text:p>3719</text:p>
          </table:table-cell>
          <table:table-cell table:number-columns-repeated="1392" table:style-name="ce12"/>
          <table:table-cell table:number-columns-repeated="14988" table:style-name="ce13"/>
        </table:table-row>
        <table:table-row table:style-name="ro8">
          <table:table-cell office:value-type="string" table:style-name="ce14">
            <text:p>Achyranthes aspera WHOLE PLANT</text:p>
          </table:table-cell>
          <table:table-cell office:value-type="string" table:style-name="ce14">
            <text:p>Helps keep the chest clear.</text:p>
          </table:table-cell>
          <table:table-cell office:value-type="string" table:style-name="ce15">
            <text:p>Respiration</text:p>
          </table:table-cell>
          <table:table-cell office:value-type="float" office:value="3969" table:style-name="ce16">
            <text:p>3969</text:p>
          </table:table-cell>
          <table:table-cell table:number-columns-repeated="1392" table:style-name="ce12"/>
          <table:table-cell table:number-columns-repeated="14988" table:style-name="ce13"/>
        </table:table-row>
        <table:table-row table:style-name="ro1">
          <table:table-cell office:value-type="string" table:style-name="ce14">
            <text:p>Acorus calamus</text:p>
          </table:table-cell>
          <table:table-cell office:value-type="string" table:style-name="ce14">
            <text:p>Digestive health</text:p>
          </table:table-cell>
          <table:table-cell office:value-type="string" table:style-name="ce15">
            <text:p>Helps to support the digestion</text:p>
            <text:p>/contributes to the normal function of intestinal tract</text:p>
            <text:p>/helps to maintain gastric and intestine to a harmonic balance</text:p>
          </table:table-cell>
          <table:table-cell office:value-type="float" office:value="2196" table:style-name="ce16">
            <text:p>2196</text:p>
          </table:table-cell>
          <table:table-cell table:number-columns-repeated="1392" table:style-name="ce12"/>
          <table:table-cell table:number-columns-repeated="14988" table:style-name="ce13"/>
        </table:table-row>
        <table:table-row table:style-name="ro1">
          <table:table-cell office:value-type="string" table:style-name="ce14">
            <text:p>Acorus Calamus (Sweet flag, sweet rush)</text:p>
          </table:table-cell>
          <table:table-cell office:value-type="string" table:style-name="ce14">
            <text:p>Invigoration of the body</text:p>
          </table:table-cell>
          <table:table-cell office:value-type="string" table:style-name="ce15">
            <text:p>1. Stimulating properties</text:p>
            <text:p>2. A generally restorative product for those who wish to suppress the addiction, including smoking addiction</text:p>
            <text:p>3. For the health of respiratory organs, promotion of cough-up and body’s resistance (resistance abilities)</text:p>
            <text:p>4. Contains herbs with stimulating and mood-improving properties</text:p>
          </table:table-cell>
          <table:table-cell office:value-type="float" office:value="2383" table:style-name="ce16">
            <text:p>2383</text:p>
          </table:table-cell>
          <table:table-cell table:number-columns-repeated="1392" table:style-name="ce12"/>
          <table:table-cell table:number-columns-repeated="14988" table:style-name="ce13"/>
        </table:table-row>
        <table:table-row table:style-name="ro9">
          <table:table-cell office:value-type="string" table:style-name="ce14">
            <text:p>Adhatoda vasica LEAF &amp; WHOLE PLANT</text:p>
          </table:table-cell>
          <table:table-cell office:value-type="string" table:style-name="ce14">
            <text:p>Helps to maintain the health of the respiratory system by its sedative and expectorant properties.</text:p>
          </table:table-cell>
          <table:table-cell office:value-type="string" table:style-name="ce15">
            <text:p>Respiratory</text:p>
          </table:table-cell>
          <table:table-cell office:value-type="float" office:value="3970" table:style-name="ce16">
            <text:p>3970</text:p>
          </table:table-cell>
          <table:table-cell table:number-columns-repeated="1392" table:style-name="ce12"/>
          <table:table-cell table:number-columns-repeated="14988" table:style-name="ce13"/>
        </table:table-row>
        <table:table-row table:style-name="ro1">
          <table:table-cell office:value-type="string" table:style-name="ce14">
            <text:p>Adhatoda vasica-leafs-Acanthaceae-Vasa-Malabar Nut</text:p>
          </table:table-cell>
          <table:table-cell office:value-type="string" table:style-name="ce14">
            <text:p>Stress Relief due to vasicine componds and glycosides</text:p>
          </table:table-cell>
          <table:table-cell office:value-type="string" table:style-name="ce15">
            <text:p>contributes to resistance agains stress</text:p>
          </table:table-cell>
          <table:table-cell office:value-type="float" office:value="4343" table:style-name="ce16">
            <text:p>4343</text:p>
          </table:table-cell>
          <table:table-cell table:number-columns-repeated="1392" table:style-name="ce12"/>
          <table:table-cell table:number-columns-repeated="14988" table:style-name="ce13"/>
        </table:table-row>
        <table:table-row table:style-name="ro1">
          <table:table-cell office:value-type="string" table:style-name="ce14">
            <text:p>Adianthum capillus-veneris-Herb-Maidenhair</text:p>
          </table:table-cell>
          <table:table-cell office:value-type="string" table:style-name="ce14">
            <text:p>Hair and nails health</text:p>
          </table:table-cell>
          <table:table-cell office:value-type="string" table:style-name="ce15">
            <text:p>Helps to maintain the health of hair and nails / Helps to prevent the loss of hair</text:p>
          </table:table-cell>
          <table:table-cell office:value-type="float" office:value="4344" table:style-name="ce16">
            <text:p>4344</text:p>
          </table:table-cell>
          <table:table-cell table:number-columns-repeated="1392" table:style-name="ce12"/>
          <table:table-cell table:number-columns-repeated="14988" table:style-name="ce13"/>
        </table:table-row>
        <table:table-row table:style-name="ro1">
          <table:table-cell office:value-type="string" table:style-name="ce14">
            <text:p>Aegle marmelos LEAF</text:p>
          </table:table-cell>
          <table:table-cell office:value-type="string" table:style-name="ce14">
            <text:p>Supports sugar metabolism. Helps maintain normal blood sugar level.</text:p>
          </table:table-cell>
          <table:table-cell office:value-type="string" table:style-name="ce15">
            <text:p>Sugar metabolism</text:p>
          </table:table-cell>
          <table:table-cell office:value-type="float" office:value="3971" table:style-name="ce16">
            <text:p>3971</text:p>
          </table:table-cell>
          <table:table-cell table:number-columns-repeated="1392" table:style-name="ce12"/>
          <table:table-cell table:number-columns-repeated="14988" table:style-name="ce13"/>
        </table:table-row>
        <table:table-row table:style-name="ro1">
          <table:table-cell office:value-type="string" table:style-name="ce14">
            <text:p>Aegopodium podagraria</text:p>
          </table:table-cell>
          <table:table-cell office:value-type="string" table:style-name="ce14">
            <text:p>Digestive health</text:p>
          </table:table-cell>
          <table:table-cell office:value-type="string" table:style-name="ce15">
            <text:p>1. Contains herbs that have liver, kidney and intestinal tract activity promoting properties</text:p>
            <text:p>2. Contains herbs with metabolism and appetite affecting properties, which cause reduction of body weight</text:p>
          </table:table-cell>
          <table:table-cell office:value-type="float" office:value="2384" table:style-name="ce16">
            <text:p>2384</text:p>
          </table:table-cell>
          <table:table-cell table:number-columns-repeated="1392" table:style-name="ce12"/>
          <table:table-cell table:number-columns-repeated="14988" table:style-name="ce13"/>
        </table:table-row>
        <table:table-row table:style-name="ro1">
          <table:table-cell office:value-type="string" table:style-name="ce14">
            <text:p>Aesculus hippocastanum - common name : Horrehound, Horse chestnut</text:p>
          </table:table-cell>
          <table:table-cell office:value-type="string" table:style-name="ce14">
            <text:p>"Traditionally used for the good circulation of blood in microvessels" / "Traditionally used to decrease the sensations of heavy leggs" / "Used for the good circulation of blood in microvessels" / "Helps to decrease the sensations of heavy leggs"</text:p>
          </table:table-cell>
          <table:table-cell office:value-type="string" table:style-name="ce15">
            <text:p>Vascular and Vein Health</text:p>
          </table:table-cell>
          <table:table-cell office:value-type="float" office:value="3720" table:style-name="ce16">
            <text:p>3720</text:p>
          </table:table-cell>
          <table:table-cell table:number-columns-repeated="1392" table:style-name="ce12"/>
          <table:table-cell table:number-columns-repeated="14988" table:style-name="ce13"/>
        </table:table-row>
        <table:table-row table:style-name="ro1">
          <table:table-cell office:value-type="string" table:style-name="ce14">
            <text:p>AESCULUS HIPPOCASTANUM L</text:p>
          </table:table-cell>
          <table:table-cell office:value-type="string" table:style-name="ce14">
            <text:p>Antioxidant</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00" table:style-name="ce16">
            <text:p>3200</text:p>
          </table:table-cell>
          <table:table-cell table:number-columns-repeated="1392" table:style-name="ce12"/>
          <table:table-cell table:number-columns-repeated="14988" table:style-name="ce13"/>
        </table:table-row>
        <table:table-row table:style-name="ro1">
          <table:table-cell office:value-type="string" table:style-name="ce14">
            <text:p>AESCULUS HIPPOCASTANUM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01" table:style-name="ce16">
            <text:p>3201</text:p>
          </table:table-cell>
          <table:table-cell table:number-columns-repeated="1392" table:style-name="ce12"/>
          <table:table-cell table:number-columns-repeated="14988" table:style-name="ce13"/>
        </table:table-row>
        <table:table-row table:style-name="ro10">
          <table:table-cell office:value-type="string" table:style-name="ce14">
            <text:p>AESCULUS HIPPOCASTANUM L</text:p>
          </table:table-cell>
          <table:table-cell office:value-type="string" table:style-name="ce14">
            <text:p>Contributes to physical well-being</text:p>
          </table:table-cell>
          <table:table-cell office:value-type="string" table:style-name="ce15">
            <text:p>Helps maintaining mobility and flexibility of joints. Contribute to the resistance during the premenstrual cycle.</text:p>
            <text:p>Contributes to relieve the menopause symptoms</text:p>
          </table:table-cell>
          <table:table-cell office:value-type="float" office:value="3202" table:style-name="ce16">
            <text:p>3202</text:p>
          </table:table-cell>
          <table:table-cell table:number-columns-repeated="1392" table:style-name="ce12"/>
          <table:table-cell table:number-columns-repeated="14988" table:style-name="ce13"/>
        </table:table-row>
        <table:table-row table:style-name="ro11">
          <table:table-cell office:value-type="string" table:style-name="ce14">
            <text:p>AESCULUS HIPPOCASTANUM L</text:p>
          </table:table-cell>
          <table:table-cell office:value-type="string" table:style-name="ce14">
            <text:p>Helps to maintain healthy skin</text:p>
          </table:table-cell>
          <table:table-cell office:value-type="string" table:style-name="ce15">
            <text:p>Food supplement supports the physiological activity helping the tissue trophies,…. skin, hair, nails. Helps the physiological skin purifying activities</text:p>
          </table:table-cell>
          <table:table-cell office:value-type="float" office:value="3203" table:style-name="ce16">
            <text:p>3203</text:p>
          </table:table-cell>
          <table:table-cell table:number-columns-repeated="1392" table:style-name="ce12"/>
          <table:table-cell table:number-columns-repeated="14988" table:style-name="ce13"/>
        </table:table-row>
        <table:table-row table:style-name="ro1">
          <table:table-cell office:value-type="string" table:style-name="ce14">
            <text:p>AESCULUS HIPPOCASTANUM L</text:p>
          </table:table-cell>
          <table:table-cell office:value-type="string" table:style-name="ce14">
            <text:p>Helps to protect the stomach from irritating substances</text:p>
          </table:table-cell>
          <table:table-cell office:value-type="string" table:style-name="ce15">
            <text:p>Helps the physiological pH balance of the stomach.</text:p>
          </table:table-cell>
          <table:table-cell office:value-type="float" office:value="3204" table:style-name="ce16">
            <text:p>3204</text:p>
          </table:table-cell>
          <table:table-cell table:number-columns-repeated="1392" table:style-name="ce12"/>
          <table:table-cell table:number-columns-repeated="14988" table:style-name="ce13"/>
        </table:table-row>
        <table:table-row table:style-name="ro1">
          <table:table-cell office:value-type="string" table:style-name="ce14">
            <text:p>Aesculus hippocastanum</text:p>
            <text:p>(Common Name : Horse<text:s/></text:p>
            <text:p>chestnut)</text:p>
          </table:table-cell>
          <table:table-cell office:value-type="string" table:style-name="ce14">
            <text:p>Helps maintain healthy blood circulation/promotes</text:p>
            <text:p>circulatory health//helps maintain healthy venous</text:p>
            <text:p>circulation in the legs</text:p>
          </table:table-cell>
          <table:table-cell office:value-type="string" table:style-name="ce15">
            <text:p>Vein health/ Blood circulation</text:p>
          </table:table-cell>
          <table:table-cell office:value-type="float" office:value="3954" table:style-name="ce16">
            <text:p>3954</text:p>
          </table:table-cell>
          <table:table-cell table:number-columns-repeated="1392" table:style-name="ce12"/>
          <table:table-cell table:number-columns-repeated="14988" table:style-name="ce13"/>
        </table:table-row>
        <table:table-row table:style-name="ro1">
          <table:table-cell office:value-type="string" table:style-name="ce14">
            <text:p>Aetheroleum carvi-Caraway Volatil Oil</text:p>
          </table:table-cell>
          <table:table-cell office:value-type="string" table:style-name="ce14">
            <text:p>Digestive health due to antimicrobial activity</text:p>
          </table:table-cell>
          <table:table-cell office:value-type="string" table:style-name="ce15">
            <text:p>Helps to support the digestion</text:p>
          </table:table-cell>
          <table:table-cell office:value-type="float" office:value="4644" table:style-name="ce16">
            <text:p>4644</text:p>
          </table:table-cell>
          <table:table-cell table:number-columns-repeated="1392" table:style-name="ce12"/>
          <table:table-cell table:number-columns-repeated="14988" table:style-name="ce13"/>
        </table:table-row>
        <table:table-row table:style-name="ro1">
          <table:table-cell office:value-type="string" table:style-name="ce14">
            <text:p>Aetheroleum carvi-Caraway Volatil Oil</text:p>
          </table:table-cell>
          <table:table-cell office:value-type="string" table:style-name="ce14">
            <text:p>Respiratory health due to antibacterial activity against bacteria causing respiratory tract disorders</text:p>
          </table:table-cell>
          <table:table-cell office:value-type="string" table:style-name="ce15">
            <text:p>Volatil oil contributes to destruction of pathogen microorganisms</text:p>
          </table:table-cell>
          <table:table-cell office:value-type="float" office:value="4645" table:style-name="ce16">
            <text:p>4645</text:p>
          </table:table-cell>
          <table:table-cell table:number-columns-repeated="1392" table:style-name="ce12"/>
          <table:table-cell table:number-columns-repeated="14988" table:style-name="ce13"/>
        </table:table-row>
        <table:table-row table:style-name="ro1">
          <table:table-cell office:value-type="string" table:style-name="ce14">
            <text:p>Aetheroleum eucalypti-Eucalyptus Volatil Oil</text:p>
          </table:table-cell>
          <table:table-cell office:value-type="string" table:style-name="ce14">
            <text:p>Respiratory health due to antibacterial activity against bacteria causing respiratory tract disorders</text:p>
          </table:table-cell>
          <table:table-cell office:value-type="string" table:style-name="ce15">
            <text:p>Supports the optimal functioning of respiratory system</text:p>
          </table:table-cell>
          <table:table-cell office:value-type="float" office:value="4646" table:style-name="ce16">
            <text:p>4646</text:p>
          </table:table-cell>
          <table:table-cell table:number-columns-repeated="1392" table:style-name="ce12"/>
          <table:table-cell table:number-columns-repeated="14988" table:style-name="ce13"/>
        </table:table-row>
        <table:table-row table:style-name="ro1">
          <table:table-cell office:value-type="string" table:style-name="ce14">
            <text:p>Aetheroleum eucalypti-Eucalyptus Volatil Oil</text:p>
          </table:table-cell>
          <table:table-cell office:value-type="string" table:style-name="ce14">
            <text:p>Immune health due to antimicrobial activity</text:p>
          </table:table-cell>
          <table:table-cell office:value-type="string" table:style-name="ce15">
            <text:p>Volatil oil contributes to destruction of pathogen microorganisms</text:p>
          </table:table-cell>
          <table:table-cell office:value-type="float" office:value="4647" table:style-name="ce16">
            <text:p>4647</text:p>
          </table:table-cell>
          <table:table-cell table:number-columns-repeated="1392" table:style-name="ce12"/>
          <table:table-cell table:number-columns-repeated="14988" table:style-name="ce13"/>
        </table:table-row>
        <table:table-row table:style-name="ro1">
          <table:table-cell office:value-type="string" table:style-name="ce14">
            <text:p>Aetheroleum foeniculi-Fennel Volatil Oil</text:p>
          </table:table-cell>
          <table:table-cell office:value-type="string" table:style-name="ce14">
            <text:p>Respiratory health due to antibacterial activity against bacteria causing respiratory tract disorders</text:p>
          </table:table-cell>
          <table:table-cell office:value-type="string" table:style-name="ce15">
            <text:p>Volatil oil contributes to destruction of pathogen microorganisms</text:p>
          </table:table-cell>
          <table:table-cell office:value-type="float" office:value="4648" table:style-name="ce16">
            <text:p>4648</text:p>
          </table:table-cell>
          <table:table-cell table:number-columns-repeated="1392" table:style-name="ce12"/>
          <table:table-cell table:number-columns-repeated="14988" table:style-name="ce13"/>
        </table:table-row>
        <table:table-row table:style-name="ro1">
          <table:table-cell office:value-type="string" table:style-name="ce14">
            <text:p>Aetheroleum foeniculi-Fennel Volatil Oil</text:p>
          </table:table-cell>
          <table:table-cell office:value-type="string" table:style-name="ce14">
            <text:p>Digestive health due to antimicrobial activity</text:p>
          </table:table-cell>
          <table:table-cell office:value-type="string" table:style-name="ce15">
            <text:p>Helps to support the digestion</text:p>
          </table:table-cell>
          <table:table-cell office:value-type="float" office:value="4649" table:style-name="ce16">
            <text:p>4649</text:p>
          </table:table-cell>
          <table:table-cell table:number-columns-repeated="1392" table:style-name="ce12"/>
          <table:table-cell table:number-columns-repeated="14988" table:style-name="ce13"/>
        </table:table-row>
        <table:table-row table:style-name="ro1">
          <table:table-cell office:value-type="string" table:style-name="ce14">
            <text:p>Aetheroleum lavandulae-Lavender Volatil Oil</text:p>
          </table:table-cell>
          <table:table-cell office:value-type="string" table:style-name="ce14">
            <text:p>Respiratory health due to antibacterial activity against bacteria causing respiratory tract disorders</text:p>
          </table:table-cell>
          <table:table-cell office:value-type="string" table:style-name="ce15">
            <text:p>Volatil oil contributes to destruction of pathogen microorganisms</text:p>
          </table:table-cell>
          <table:table-cell office:value-type="float" office:value="4650" table:style-name="ce16">
            <text:p>4650</text:p>
          </table:table-cell>
          <table:table-cell table:number-columns-repeated="1392" table:style-name="ce12"/>
          <table:table-cell table:number-columns-repeated="14988" table:style-name="ce13"/>
        </table:table-row>
        <table:table-row table:style-name="ro1">
          <table:table-cell office:value-type="string" table:style-name="ce14">
            <text:p>Aetheroleum menthae-Mint Volatil Oil</text:p>
          </table:table-cell>
          <table:table-cell office:value-type="string" table:style-name="ce14">
            <text:p>Digestive and intestinal health due to antimicrobial activity</text:p>
          </table:table-cell>
          <table:table-cell office:value-type="string" table:style-name="ce15">
            <text:p>Helps to support the digestion</text:p>
          </table:table-cell>
          <table:table-cell office:value-type="float" office:value="4651" table:style-name="ce16">
            <text:p>4651</text:p>
          </table:table-cell>
          <table:table-cell table:number-columns-repeated="1392" table:style-name="ce12"/>
          <table:table-cell table:number-columns-repeated="14988" table:style-name="ce13"/>
        </table:table-row>
        <table:table-row table:style-name="ro1">
          <table:table-cell office:value-type="string" table:style-name="ce14">
            <text:p>Aetheroleum menthae-Mint Volatil Oil</text:p>
          </table:table-cell>
          <table:table-cell office:value-type="string" table:style-name="ce14">
            <text:p>Immune health due to antimicrobial activity</text:p>
          </table:table-cell>
          <table:table-cell office:value-type="string" table:style-name="ce15">
            <text:p>Volatil oil contributes to destruction of pathogen microorganisms</text:p>
          </table:table-cell>
          <table:table-cell office:value-type="float" office:value="4652" table:style-name="ce16">
            <text:p>4652</text:p>
          </table:table-cell>
          <table:table-cell table:number-columns-repeated="1392" table:style-name="ce12"/>
          <table:table-cell table:number-columns-repeated="14988" table:style-name="ce13"/>
        </table:table-row>
        <table:table-row table:style-name="ro11">
          <table:table-cell office:value-type="string" table:style-name="ce14">
            <text:p>Aetheroleum menthae-Mint Volatil Oil</text:p>
          </table:table-cell>
          <table:table-cell office:value-type="string" table:style-name="ce14">
            <text:p>Respiratory health due to antibacterial activity against bacteria causing respiratory tract disorders</text:p>
          </table:table-cell>
          <table:table-cell office:value-type="string" table:style-name="ce15">
            <text:p>Supports the optimal functioning of respiratory system</text:p>
          </table:table-cell>
          <table:table-cell office:value-type="float" office:value="4653" table:style-name="ce16">
            <text:p>4653</text:p>
          </table:table-cell>
          <table:table-cell table:number-columns-repeated="1392" table:style-name="ce12"/>
          <table:table-cell table:number-columns-repeated="14988" table:style-name="ce13"/>
        </table:table-row>
        <table:table-row table:style-name="ro12">
          <table:table-cell office:value-type="string" table:style-name="ce14">
            <text:p>Aetheroleum pini-Pine Volatil Oil</text:p>
          </table:table-cell>
          <table:table-cell office:value-type="string" table:style-name="ce14">
            <text:p>Respiratory health due to antibacterial activity against bacteria causing respiratory tract disorders</text:p>
          </table:table-cell>
          <table:table-cell office:value-type="string" table:style-name="ce15">
            <text:p>Supports the optimal functioning of respiratory system</text:p>
          </table:table-cell>
          <table:table-cell office:value-type="float" office:value="4654" table:style-name="ce16">
            <text:p>4654</text:p>
          </table:table-cell>
          <table:table-cell table:number-columns-repeated="1392" table:style-name="ce12"/>
          <table:table-cell table:number-columns-repeated="14988" table:style-name="ce13"/>
        </table:table-row>
        <table:table-row table:style-name="ro1">
          <table:table-cell office:value-type="string" table:style-name="ce14">
            <text:p>Aetheroleum pini-Pine Volatil Oil</text:p>
          </table:table-cell>
          <table:table-cell office:value-type="string" table:style-name="ce14">
            <text:p>Immune health due to antimicrobial activity</text:p>
          </table:table-cell>
          <table:table-cell office:value-type="string" table:style-name="ce15">
            <text:p>Volatil oil contributes to destruction of pathogen microorganisms</text:p>
          </table:table-cell>
          <table:table-cell office:value-type="float" office:value="4655" table:style-name="ce16">
            <text:p>4655</text:p>
          </table:table-cell>
          <table:table-cell table:number-columns-repeated="1392" table:style-name="ce12"/>
          <table:table-cell table:number-columns-repeated="14988" table:style-name="ce13"/>
        </table:table-row>
        <table:table-row table:style-name="ro1">
          <table:table-cell office:value-type="string" table:style-name="ce14">
            <text:p>Aetheroleum thymi-Thyme Volatil Oil</text:p>
          </table:table-cell>
          <table:table-cell office:value-type="string" table:style-name="ce14">
            <text:p>Immune health due to antimicrobial activity</text:p>
          </table:table-cell>
          <table:table-cell office:value-type="string" table:style-name="ce15">
            <text:p>Volatil oil contributes to destruction of pathogen microorganisms</text:p>
          </table:table-cell>
          <table:table-cell office:value-type="float" office:value="4656" table:style-name="ce16">
            <text:p>4656</text:p>
          </table:table-cell>
          <table:table-cell table:number-columns-repeated="1392" table:style-name="ce12"/>
          <table:table-cell table:number-columns-repeated="14988" table:style-name="ce13"/>
        </table:table-row>
        <table:table-row table:style-name="ro1">
          <table:table-cell office:value-type="string" table:style-name="ce14">
            <text:p>Aetheroleum thymi-Thyme Volatil Oil</text:p>
          </table:table-cell>
          <table:table-cell office:value-type="string" table:style-name="ce14">
            <text:p>Respiratory health due to antibacterial activity against bacteria causing respiratory tract disorders</text:p>
          </table:table-cell>
          <table:table-cell office:value-type="string" table:style-name="ce15">
            <text:p>Supports the optimal functioning of respiratory system</text:p>
          </table:table-cell>
          <table:table-cell office:value-type="float" office:value="4657" table:style-name="ce16">
            <text:p>4657</text:p>
          </table:table-cell>
          <table:table-cell table:number-columns-repeated="1392" table:style-name="ce12"/>
          <table:table-cell table:number-columns-repeated="14988" table:style-name="ce13"/>
        </table:table-row>
        <table:table-row table:style-name="ro13">
          <table:table-cell office:value-type="string" table:style-name="ce14">
            <text:p>Agaricus blazei (Common Name : Agaricus blazei murill (ABM))</text:p>
          </table:table-cell>
          <table:table-cell office:value-type="string" table:style-name="ce14">
            <text:p>Helps the natural defences</text:p>
            <text:p>/contributes to a normal immune respons</text:p>
            <text:p/>
            <text:p>/support the immune system</text:p>
            <text:p>/supports the human complement system</text:p>
            <text:p>/is rich in beta-glucans that contributes to the immune activity</text:p>
          </table:table-cell>
          <table:table-cell office:value-type="string" table:style-name="ce15">
            <text:p>Immune health</text:p>
          </table:table-cell>
          <table:table-cell office:value-type="float" office:value="3843" table:style-name="ce16">
            <text:p>3843</text:p>
          </table:table-cell>
          <table:table-cell table:number-columns-repeated="1392" table:style-name="ce12"/>
          <table:table-cell table:number-columns-repeated="14988" table:style-name="ce13"/>
        </table:table-row>
        <table:table-row table:style-name="ro1">
          <table:table-cell office:value-type="string" table:style-name="ce14">
            <text:p>Agaricus blazei (Common</text:p>
            <text:p>Name : Agaricus blazei</text:p>
            <text:p>muril (ABM))</text:p>
          </table:table-cell>
          <table:table-cell office:value-type="string" table:style-name="ce14">
            <text:p>Helps the natural defences/contributes to a normal</text:p>
            <text:p>immune response/helps the body to resist biologic</text:p>
            <text:p>insults/support the immune system/supports the human</text:p>
            <text:p>complement system/is rich in beta-glucans that</text:p>
            <text:p>contributes to the immune activity</text:p>
          </table:table-cell>
          <table:table-cell office:value-type="string" table:style-name="ce15">
            <text:p>Immune health</text:p>
          </table:table-cell>
          <table:table-cell office:value-type="float" office:value="3956" table:style-name="ce16">
            <text:p>3956</text:p>
          </table:table-cell>
          <table:table-cell table:number-columns-repeated="1392" table:style-name="ce12"/>
          <table:table-cell table:number-columns-repeated="14988" table:style-name="ce13"/>
        </table:table-row>
        <table:table-row table:style-name="ro1">
          <table:table-cell office:value-type="string" table:style-name="ce14">
            <text:p>Agaricus campestris</text:p>
          </table:table-cell>
          <table:table-cell office:value-type="string" table:style-name="ce14">
            <text:p>modulation des Ige</text:p>
          </table:table-cell>
          <table:table-cell office:value-type="string" table:style-name="ce15">
            <text:p>régule la fonction immunitaire et les réactions immunitaires</text:p>
          </table:table-cell>
          <table:table-cell office:value-type="float" office:value="3205" table:style-name="ce16">
            <text:p>3205</text:p>
          </table:table-cell>
          <table:table-cell table:number-columns-repeated="1392" table:style-name="ce12"/>
          <table:table-cell table:number-columns-repeated="14988" table:style-name="ce13"/>
        </table:table-row>
        <table:table-row table:style-name="ro1">
          <table:table-cell office:value-type="string" table:style-name="ce14">
            <text:p>Agathosma betulina &amp; crenulata (Common Name : Buchu)</text:p>
          </table:table-cell>
          <table:table-cell office:value-type="string" table:style-name="ce14">
            <text:p>Helps to maintain the health of the urinary system</text:p>
          </table:table-cell>
          <table:table-cell office:value-type="string" table:style-name="ce15">
            <text:p>Health of lower urinary tract</text:p>
          </table:table-cell>
          <table:table-cell office:value-type="float" office:value="3844" table:style-name="ce16">
            <text:p>3844</text:p>
          </table:table-cell>
          <table:table-cell table:number-columns-repeated="1392" table:style-name="ce12"/>
          <table:table-cell table:number-columns-repeated="14988" table:style-name="ce13"/>
        </table:table-row>
        <table:table-row table:style-name="ro1">
          <table:table-cell office:value-type="string" table:style-name="ce14">
            <text:p>Agrimonia eupatoria</text:p>
          </table:table-cell>
          <table:table-cell office:value-type="string" table:style-name="ce14">
            <text:p>Skin health</text:p>
          </table:table-cell>
          <table:table-cell office:value-type="string" table:style-name="ce15">
            <text:p>Helps maintain healthy skin</text:p>
          </table:table-cell>
          <table:table-cell office:value-type="float" office:value="2197" table:style-name="ce16">
            <text:p>2197</text:p>
          </table:table-cell>
          <table:table-cell table:number-columns-repeated="1392" table:style-name="ce12"/>
          <table:table-cell table:number-columns-repeated="14988" table:style-name="ce13"/>
        </table:table-row>
        <table:table-row table:style-name="ro1">
          <table:table-cell office:value-type="string" table:style-name="ce14">
            <text:p>Agrimonia eupatoria</text:p>
          </table:table-cell>
          <table:table-cell office:value-type="string" table:style-name="ce14">
            <text:p>Health of the upper respiratory tract / Immune health</text:p>
          </table:table-cell>
          <table:table-cell office:value-type="string" table:style-name="ce15">
            <text:p>Supports the natural defence of the body</text:p>
            <text:p/>
            <text:p>/increases the resistance of the organism</text:p>
          </table:table-cell>
          <table:table-cell office:value-type="float" office:value="2198" table:style-name="ce16">
            <text:p>2198</text:p>
          </table:table-cell>
          <table:table-cell table:number-columns-repeated="1392" table:style-name="ce12"/>
          <table:table-cell table:number-columns-repeated="14988" table:style-name="ce13"/>
        </table:table-row>
        <table:table-row table:style-name="ro1">
          <table:table-cell office:value-type="string" table:style-name="ce14">
            <text:p>Agrimonia eupatoria</text:p>
          </table:table-cell>
          <table:table-cell office:value-type="string" table:style-name="ce14">
            <text:p>Health of lower urinary tract</text:p>
          </table:table-cell>
          <table:table-cell office:value-type="string" table:style-name="ce15">
            <text:p>Supports the excretory function of the kidneys</text:p>
          </table:table-cell>
          <table:table-cell office:value-type="float" office:value="2199" table:style-name="ce16">
            <text:p>2199</text:p>
          </table:table-cell>
          <table:table-cell table:number-columns-repeated="1392" table:style-name="ce12"/>
          <table:table-cell table:number-columns-repeated="14988" table:style-name="ce13"/>
        </table:table-row>
        <table:table-row table:style-name="ro1">
          <table:table-cell office:value-type="string" table:style-name="ce14">
            <text:p>Agrimonia eupatoria</text:p>
          </table:table-cell>
          <table:table-cell office:value-type="string" table:style-name="ce14">
            <text:p>Liver health</text:p>
          </table:table-cell>
          <table:table-cell office:value-type="string" table:style-name="ce15">
            <text:p>1. Contains herbs with liver activity stimulating properties, inflammation reducing properties and liver cell renewing properties</text:p>
            <text:p>2. Contains herbs with bile production and excretion promoting properties as well as inflammation and pain reducing properties</text:p>
          </table:table-cell>
          <table:table-cell office:value-type="float" office:value="2385" table:style-name="ce16">
            <text:p>2385</text:p>
          </table:table-cell>
          <table:table-cell table:number-columns-repeated="1392" table:style-name="ce12"/>
          <table:table-cell table:number-columns-repeated="14988" table:style-name="ce13"/>
        </table:table-row>
        <table:table-row table:style-name="ro1">
          <table:table-cell office:value-type="string" table:style-name="ce14">
            <text:p>Agrimonia eupatoria (agrimony) - herb</text:p>
          </table:table-cell>
          <table:table-cell office:value-type="string" table:style-name="ce14">
            <text:p>it sustain the hepato-biliary funcions by fitosterine</text:p>
          </table:table-cell>
          <table:table-cell office:value-type="string" table:style-name="ce15">
            <text:p>it controls secretion and clears away the gall into the intestine; it improves postprandial digestive comfort</text:p>
          </table:table-cell>
          <table:table-cell office:value-type="float" office:value="4345" table:style-name="ce16">
            <text:p>4345</text:p>
          </table:table-cell>
          <table:table-cell table:number-columns-repeated="1392" table:style-name="ce12"/>
          <table:table-cell table:number-columns-repeated="14988" table:style-name="ce13"/>
        </table:table-row>
        <table:table-row table:style-name="ro1">
          <table:table-cell office:value-type="string" table:style-name="ce14">
            <text:p>Agrimonia eupatoria-herb-Rosaceae-Turiţă mare-Agrimony</text:p>
          </table:table-cell>
          <table:table-cell office:value-type="string" table:style-name="ce14">
            <text:p>Circulatory Health due to tannins, coumarines and flavonoides</text:p>
          </table:table-cell>
          <table:table-cell office:value-type="string" table:style-name="ce15">
            <text:p>contributes to normal blood circulation</text:p>
          </table:table-cell>
          <table:table-cell office:value-type="float" office:value="4346" table:style-name="ce16">
            <text:p>4346</text:p>
          </table:table-cell>
          <table:table-cell table:number-columns-repeated="1392" table:style-name="ce12"/>
          <table:table-cell table:number-columns-repeated="14988" table:style-name="ce13"/>
        </table:table-row>
        <table:table-row table:style-name="ro1">
          <table:table-cell office:value-type="string" table:style-name="ce14">
            <text:p>Agropyron repens - common name : <text:s/>Couch</text:p>
          </table:table-cell>
          <table:table-cell office:value-type="string" table:style-name="ce14">
            <text:p>Renal elimination / organism draining</text:p>
          </table:table-cell>
          <table:table-cell office:value-type="string" table:style-name="ce15">
            <text:p>/ <text:s/>"Used to enhance the renal elimination of water"<text:s/></text:p>
            <text:p>/ "Used to facilitate the elimination functions of the organism"<text:s/></text:p>
            <text:p>/ "Used for the drainage of the organism"<text:s/></text:p>
            <text:p>/ "Stimulates the elimination function of the organism"<text:s/></text:p>
            <text:p>/ "Contributes to the functionary of the urinary tract"</text:p>
          </table:table-cell>
          <table:table-cell office:value-type="float" office:value="2200" table:style-name="ce16">
            <text:p>2200</text:p>
          </table:table-cell>
          <table:table-cell table:number-columns-repeated="1392" table:style-name="ce12"/>
          <table:table-cell table:number-columns-repeated="14988" table:style-name="ce13"/>
        </table:table-row>
        <table:table-row table:style-name="ro1">
          <table:table-cell office:value-type="string" table:style-name="ce14">
            <text:p>Agropyron repens - common name : <text:s/>Couch</text:p>
          </table:table-cell>
          <table:table-cell office:value-type="string" table:style-name="ce14">
            <text:p>Control of weight</text:p>
          </table:table-cell>
          <table:table-cell office:value-type="string" table:style-name="ce15">
            <text:p>/ "Used to facilitate the weight loss in addition to dietetic measures"<text:s/></text:p>
            <text:p>/ "Helps to loose weight in addition to dietetic measures"</text:p>
            <text:p><text:s/>/ "Contributes to loose weight in addition to dietetic measures"</text:p>
            <text:p>/ "Helps to reduce the appetit"<text:s/></text:p>
            <text:p>/ "Helps to maintain the weight"</text:p>
            <text:p><text:s/>/ "Contributes to maintain the weight"<text:s/></text:p>
            <text:p>/ "Helps in weight control"</text:p>
          </table:table-cell>
          <table:table-cell office:value-type="float" office:value="2201" table:style-name="ce16">
            <text:p>2201</text:p>
          </table:table-cell>
          <table:table-cell table:number-columns-repeated="1392" table:style-name="ce12"/>
          <table:table-cell table:number-columns-repeated="14988" table:style-name="ce13"/>
        </table:table-row>
        <table:table-row table:style-name="ro1">
          <table:table-cell office:value-type="string" table:style-name="ce14">
            <text:p>Agropyron repens-Rhizoma-Couch Grass</text:p>
          </table:table-cell>
          <table:table-cell office:value-type="string" table:style-name="ce14">
            <text:p>Blood Health</text:p>
          </table:table-cell>
          <table:table-cell office:value-type="string" table:style-name="ce15">
            <text:p>Support for the blood purification./ Suport for sweeting./ Contributes to normal diuresis</text:p>
          </table:table-cell>
          <table:table-cell office:value-type="float" office:value="4347" table:style-name="ce16">
            <text:p>4347</text:p>
          </table:table-cell>
          <table:table-cell table:number-columns-repeated="1392" table:style-name="ce12"/>
          <table:table-cell table:number-columns-repeated="14988" table:style-name="ce13"/>
        </table:table-row>
        <table:table-row table:style-name="ro1">
          <table:table-cell office:value-type="string" table:style-name="ce14">
            <text:p>Airelle baie</text:p>
          </table:table-cell>
          <table:table-cell office:value-type="string" table:style-name="ce14">
            <text:p>Système urinaire</text:p>
            <text:p>antiseptique, anti-adhésif</text:p>
          </table:table-cell>
          <table:table-cell office:value-type="string" table:style-name="ce15">
            <text:p>Participe au confort urinaire<text:s/></text:p>
            <text:p>Favorise le bon fonctionnement des voies urinaires</text:p>
          </table:table-cell>
          <table:table-cell office:value-type="float" office:value="1322" table:style-name="ce16">
            <text:p>1322</text:p>
          </table:table-cell>
          <table:table-cell table:number-columns-repeated="1392" table:style-name="ce12"/>
          <table:table-cell table:number-columns-repeated="14988" table:style-name="ce13"/>
        </table:table-row>
        <table:table-row table:style-name="ro1">
          <table:table-cell office:value-type="string" table:style-name="ce14">
            <text:p>AJUGA CHAMAEPITYS SCHREB.</text:p>
          </table:table-cell>
          <table:table-cell office:value-type="string" table:style-name="ce14">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string" table:style-name="ce15">
            <text:p>Antioxidant</text:p>
          </table:table-cell>
          <table:table-cell office:value-type="float" office:value="3662" table:style-name="ce16">
            <text:p>3662</text:p>
          </table:table-cell>
          <table:table-cell table:number-columns-repeated="1392" table:style-name="ce12"/>
          <table:table-cell table:number-columns-repeated="14988" table:style-name="ce13"/>
        </table:table-row>
        <table:table-row table:style-name="ro1">
          <table:table-cell office:value-type="string" table:style-name="ce14">
            <text:p>Ajuga extract</text:p>
          </table:table-cell>
          <table:table-cell office:value-type="string" table:style-name="ce14">
            <text:p>Trophism of skin and related tissues</text:p>
          </table:table-cell>
          <table:table-cell office:value-type="string" table:style-name="ce15">
            <text:p>It regulates <text:s/>sebum production</text:p>
          </table:table-cell>
          <table:table-cell office:value-type="float" office:value="2792" table:style-name="ce16">
            <text:p>2792</text:p>
          </table:table-cell>
          <table:table-cell table:number-columns-repeated="1392" table:style-name="ce12"/>
          <table:table-cell table:number-columns-repeated="14988" table:style-name="ce13"/>
        </table:table-row>
        <table:table-row table:style-name="ro1">
          <table:table-cell office:value-type="string" table:style-name="ce14">
            <text:p>Ajuga reptans</text:p>
          </table:table-cell>
          <table:table-cell office:value-type="string" table:style-name="ce14">
            <text:p>Digestive health</text:p>
          </table:table-cell>
          <table:table-cell office:value-type="string" table:style-name="ce15">
            <text:p>Supports the digestion</text:p>
          </table:table-cell>
          <table:table-cell office:value-type="float" office:value="2184" table:style-name="ce16">
            <text:p>2184</text:p>
          </table:table-cell>
          <table:table-cell table:number-columns-repeated="1392" table:style-name="ce12"/>
          <table:table-cell table:number-columns-repeated="14988" table:style-name="ce13"/>
        </table:table-row>
        <table:table-row table:style-name="ro1">
          <table:table-cell office:value-type="string" table:style-name="ce14">
            <text:p>Ajuga reptans-aerial parts-Lamiaceae-Suliman-Bugle Weed</text:p>
          </table:table-cell>
          <table:table-cell office:value-type="string" table:style-name="ce14">
            <text:p>Liver Health by the content in iridoid glycosides, including harpagide</text:p>
          </table:table-cell>
          <table:table-cell office:value-type="string" table:style-name="ce15">
            <text:p>contributes to the detoxifying potential of the liver</text:p>
          </table:table-cell>
          <table:table-cell office:value-type="float" office:value="4348" table:style-name="ce16">
            <text:p>4348</text:p>
          </table:table-cell>
          <table:table-cell table:number-columns-repeated="1392" table:style-name="ce12"/>
          <table:table-cell table:number-columns-repeated="14988" table:style-name="ce13"/>
        </table:table-row>
        <table:table-row table:style-name="ro14">
          <table:table-cell office:value-type="string" table:style-name="ce14">
            <text:p>Alchemilla vulgaris</text:p>
          </table:table-cell>
          <table:table-cell office:value-type="string" table:style-name="ce14">
            <text:p>Joint health</text:p>
          </table:table-cell>
          <table:table-cell office:value-type="string" table:style-name="ce15">
            <text:p>For healthy joints</text:p>
            <text:p>/contributes to healthy muscles and joints</text:p>
          </table:table-cell>
          <table:table-cell office:value-type="float" office:value="2202" table:style-name="ce16">
            <text:p>2202</text:p>
          </table:table-cell>
          <table:table-cell table:number-columns-repeated="1392" table:style-name="ce12"/>
          <table:table-cell table:number-columns-repeated="14988" table:style-name="ce13"/>
        </table:table-row>
        <table:table-row table:style-name="ro15">
          <table:table-cell office:value-type="string" table:style-name="ce14">
            <text:p>Alchemilla vulgaris</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03" table:style-name="ce16">
            <text:p>2203</text:p>
          </table:table-cell>
          <table:table-cell table:number-columns-repeated="1392" table:style-name="ce12"/>
          <table:table-cell table:number-columns-repeated="14988" table:style-name="ce13"/>
        </table:table-row>
        <table:table-row table:style-name="ro1">
          <table:table-cell office:value-type="string" table:style-name="ce14">
            <text:p>Alchemilla vulgaris (Lady's Mantle )</text:p>
          </table:table-cell>
          <table:table-cell office:value-type="string" table:style-name="ce14">
            <text:p>Invigoration the body</text:p>
          </table:table-cell>
          <table:table-cell office:value-type="string" table:style-name="ce15">
            <text:p>A tasty and healthy drink, the herbs present in it contain vitamins, minerals, essential oils, and flavonoids which beneficially affect the state of health, soothe and strengthen</text:p>
          </table:table-cell>
          <table:table-cell office:value-type="float" office:value="2386" table:style-name="ce16">
            <text:p>2386</text:p>
          </table:table-cell>
          <table:table-cell table:number-columns-repeated="1392" table:style-name="ce12"/>
          <table:table-cell table:number-columns-repeated="14988" table:style-name="ce13"/>
        </table:table-row>
        <table:table-row table:style-name="ro15">
          <table:table-cell office:value-type="string" table:style-name="ce14">
            <text:p>Alchemilla xanthochlora - common name : Lady's Manthe</text:p>
          </table:table-cell>
          <table:table-cell office:value-type="string" table:style-name="ce14">
            <text:p>Vascular and Vein Health</text:p>
          </table:table-cell>
          <table:table-cell office:value-type="string" table:style-name="ce15">
            <text:p>/ "Used for the good circulation of blood in microvessels"<text:s/></text:p>
            <text:p>/ "Helps to decrease the sensations of heavy leggs"</text:p>
          </table:table-cell>
          <table:table-cell office:value-type="float" office:value="2204" table:style-name="ce16">
            <text:p>2204</text:p>
          </table:table-cell>
          <table:table-cell table:number-columns-repeated="1392" table:style-name="ce12"/>
          <table:table-cell table:number-columns-repeated="14988" table:style-name="ce13"/>
        </table:table-row>
        <table:table-row table:style-name="ro1">
          <table:table-cell office:value-type="string" table:style-name="ce14">
            <text:p>Alchemilla xanthochlora - common name : Lady's Manthe</text:p>
          </table:table-cell>
          <table:table-cell office:value-type="string" table:style-name="ce14">
            <text:p>Vascular and Vein Health</text:p>
          </table:table-cell>
          <table:table-cell office:value-type="string" table:style-name="ce15">
            <text:p>"Traditionally used for the good circulation of blood in microvessels" / "Traditionally used to decrease the sensations of heavy leggs" / "Used for the good circulation of blood in microvessels" / "Helps to decrease the sensations of heavy leggs"</text:p>
          </table:table-cell>
          <table:table-cell office:value-type="float" office:value="2714" table:style-name="ce16">
            <text:p>2714</text:p>
          </table:table-cell>
          <table:table-cell table:number-columns-repeated="1392" table:style-name="ce12"/>
          <table:table-cell table:number-columns-repeated="14988" table:style-name="ce13"/>
        </table:table-row>
        <table:table-row table:style-name="ro1">
          <table:table-cell office:value-type="string" table:style-name="ce14">
            <text:p>Alchemilla xanthochlora ROTHM, syn. alchemilla vulgaris L. s.l.</text:p>
            <text:p>(Common name: Lady’s mantle)</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205" table:style-name="ce16">
            <text:p>2205</text:p>
          </table:table-cell>
          <table:table-cell table:number-columns-repeated="1392" table:style-name="ce12"/>
          <table:table-cell table:number-columns-repeated="14988" table:style-name="ce13"/>
        </table:table-row>
        <table:table-row table:style-name="ro1">
          <table:table-cell office:value-type="string" table:style-name="ce14">
            <text:p>Alchémille vulgaire</text:p>
          </table:table-cell>
          <table:table-cell office:value-type="string" table:style-name="ce14">
            <text:p>Système digestif<text:s/></text:p>
            <text:p>astringent</text:p>
          </table:table-cell>
          <table:table-cell office:value-type="string" table:style-name="ce15">
            <text:p>Améliore le confort digestif</text:p>
            <text:p>Contribue au confort digestif</text:p>
          </table:table-cell>
          <table:table-cell office:value-type="float" office:value="2513" table:style-name="ce16">
            <text:p>2513</text:p>
          </table:table-cell>
          <table:table-cell table:number-columns-repeated="1392" table:style-name="ce12"/>
          <table:table-cell table:number-columns-repeated="14988" table:style-name="ce13"/>
        </table:table-row>
        <table:table-row table:style-name="ro1">
          <table:table-cell office:value-type="string" table:style-name="ce14">
            <text:p>Alfafa</text:p>
          </table:table-cell>
          <table:table-cell office:value-type="string" table:style-name="ce14">
            <text:p>Système circulatoire</text:p>
            <text:p>Hypocholestérolémiant</text:p>
          </table:table-cell>
          <table:table-cell office:value-type="string" table:style-name="ce15">
            <text:p>Favorise le bon cholestérol</text:p>
            <text:p>Aide à maîtriser le cholestérol</text:p>
            <text:p>Contribue à un bon taux de cholestérol</text:p>
          </table:table-cell>
          <table:table-cell office:value-type="float" office:value="2585" table:style-name="ce16">
            <text:p>2585</text:p>
          </table:table-cell>
          <table:table-cell table:number-columns-repeated="1392" table:style-name="ce12"/>
          <table:table-cell table:number-columns-repeated="14988" table:style-name="ce13"/>
        </table:table-row>
        <table:table-row table:style-name="ro1">
          <table:table-cell office:value-type="string" table:style-name="ce14">
            <text:p>Alfafa</text:p>
          </table:table-cell>
          <table:table-cell office:value-type="string" table:style-name="ce14">
            <text:p>Système hormonal</text:p>
            <text:p>Ménopause</text:p>
            <text:p>source de phytoestrogènes</text:p>
          </table:table-cell>
          <table:table-cell office:value-type="string" table:style-name="ce15">
            <text:p>A utiliser en cas de symptômes ménopausiques</text:p>
            <text:p>Atténue les désagréments liés à la ménopause</text:p>
          </table:table-cell>
          <table:table-cell office:value-type="float" office:value="2586" table:style-name="ce16">
            <text:p>2586</text:p>
          </table:table-cell>
          <table:table-cell table:number-columns-repeated="1392" table:style-name="ce12"/>
          <table:table-cell table:number-columns-repeated="14988" table:style-name="ce13"/>
        </table:table-row>
        <table:table-row table:style-name="ro16">
          <table:table-cell office:value-type="string" table:style-name="ce14">
            <text:p>Alfafa</text:p>
          </table:table-cell>
          <table:table-cell office:value-type="string" table:style-name="ce14">
            <text:p>Métabolisme des glucides</text:p>
            <text:p>Antidiabétique</text:p>
          </table:table-cell>
          <table:table-cell office:value-type="string" table:style-name="ce15">
            <text:p>Participe au contrôle de la glycémie</text:p>
            <text:p>Aide à maîtriser le taux de sucre</text:p>
          </table:table-cell>
          <table:table-cell office:value-type="float" office:value="2587" table:style-name="ce16">
            <text:p>2587</text:p>
          </table:table-cell>
          <table:table-cell table:number-columns-repeated="1392" table:style-name="ce12"/>
          <table:table-cell table:number-columns-repeated="14988" table:style-name="ce13"/>
        </table:table-row>
        <table:table-row table:style-name="ro1">
          <table:table-cell office:value-type="string" table:style-name="ce14">
            <text:p>Alfa-galattosidasi</text:p>
          </table:table-cell>
          <table:table-cell office:value-type="string" table:style-name="ce14">
            <text:p>Digestion</text:p>
          </table:table-cell>
          <table:table-cell office:value-type="string" table:style-name="ce15">
            <text:p>It helps the absorption of complex carbohydrates in food, by reducing fermentation processes and by avoiding gas production</text:p>
          </table:table-cell>
          <table:table-cell office:value-type="float" office:value="1690" table:style-name="ce16">
            <text:p>1690</text:p>
          </table:table-cell>
          <table:table-cell table:number-columns-repeated="1392" table:style-name="ce12"/>
          <table:table-cell table:number-columns-repeated="14988" table:style-name="ce13"/>
        </table:table-row>
        <table:table-row table:style-name="ro1">
          <table:table-cell office:value-type="string" table:style-name="ce14">
            <text:p>Alfalfa. (Medicago sativa L.)</text:p>
          </table:table-cell>
          <table:table-cell office:value-type="string" table:style-name="ce14">
            <text:p>Hair and nails health</text:p>
          </table:table-cell>
          <table:table-cell office:value-type="string" table:style-name="ce15">
            <text:p>Helps to support the hair’s vitality</text:p>
            <text:p>Useful in case of fragile nails</text:p>
            <text:p>Improves the structure and appearance of hair and nails</text:p>
            <text:p>Helps to support hair and nails health</text:p>
          </table:table-cell>
          <table:table-cell office:value-type="float" office:value="2722" table:style-name="ce16">
            <text:p>2722</text:p>
          </table:table-cell>
          <table:table-cell table:number-columns-repeated="1392" table:style-name="ce12"/>
          <table:table-cell table:number-columns-repeated="14988" table:style-name="ce13"/>
        </table:table-row>
        <table:table-row table:style-name="ro1">
          <table:table-cell office:value-type="string" table:style-name="ce14">
            <text:p>ALGA WAKAME</text:p>
          </table:table-cell>
          <table:table-cell office:value-type="string" table:style-name="ce14">
            <text:p>Can protect cells and tissues against oxidative damage</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07" table:style-name="ce16">
            <text:p>3207</text:p>
          </table:table-cell>
          <table:table-cell table:number-columns-repeated="1392" table:style-name="ce12"/>
          <table:table-cell table:number-columns-repeated="14988" table:style-name="ce13"/>
        </table:table-row>
        <table:table-row table:style-name="ro1">
          <table:table-cell office:value-type="string" table:style-name="ce14">
            <text:p>ALGA WAKAME</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08" table:style-name="ce16">
            <text:p>3208</text:p>
          </table:table-cell>
          <table:table-cell table:number-columns-repeated="1392" table:style-name="ce12"/>
          <table:table-cell table:number-columns-repeated="14988" table:style-name="ce13"/>
        </table:table-row>
        <table:table-row table:style-name="ro1">
          <table:table-cell office:value-type="string" table:style-name="ce14">
            <text:p>Alium sativum (aged garlic) (Common Name : Aged garlic)</text:p>
          </table:table-cell>
          <table:table-cell office:value-type="string" table:style-name="ce14">
            <text:p>Immune health</text:p>
          </table:table-cell>
          <table:table-cell office:value-type="string" table:style-name="ce15">
            <text:p>Contributes to normal immune function</text:p>
          </table:table-cell>
          <table:table-cell office:value-type="float" office:value="1990" table:style-name="ce16">
            <text:p>1990</text:p>
          </table:table-cell>
          <table:table-cell table:number-columns-repeated="1392" table:style-name="ce12"/>
          <table:table-cell table:number-columns-repeated="14988" table:style-name="ce13"/>
        </table:table-row>
        <table:table-row table:style-name="ro1">
          <table:table-cell office:value-type="string" table:style-name="ce14">
            <text:p>Alium sativum (aged garlic) (Common Name : Aged garlic)</text:p>
          </table:table-cell>
          <table:table-cell office:value-type="string" table:style-name="ce14">
            <text:p>Heart Health</text:p>
          </table:table-cell>
          <table:table-cell office:value-type="string" table:style-name="ce15">
            <text:p>Maintenance of heart health/maintenace of normal</text:p>
            <text:p>cholesterol levels /maintenance of normal homocystein</text:p>
            <text:p>levels</text:p>
          </table:table-cell>
          <table:table-cell office:value-type="float" office:value="1991" table:style-name="ce16">
            <text:p>1991</text:p>
          </table:table-cell>
          <table:table-cell table:number-columns-repeated="1392" table:style-name="ce12"/>
          <table:table-cell table:number-columns-repeated="14988" table:style-name="ce13"/>
        </table:table-row>
        <table:table-row table:style-name="ro1">
          <table:table-cell office:value-type="string" table:style-name="ce14">
            <text:p>Alium sativum (Common Name : Garlic)</text:p>
          </table:table-cell>
          <table:table-cell office:value-type="string" table:style-name="ce14">
            <text:p>Heart Health/ Blood lipids</text:p>
          </table:table-cell>
          <table:table-cell office:value-type="string" table:style-name="ce15">
            <text:p>Maintenance of heart health/maintenace of normal</text:p>
            <text:p>cholesterol levels/helps to maintain normal blood lipid</text:p>
            <text:p>levels/contributes to vascular health</text:p>
          </table:table-cell>
          <table:table-cell office:value-type="float" office:value="1992" table:style-name="ce16">
            <text:p>1992</text:p>
          </table:table-cell>
          <table:table-cell table:number-columns-repeated="1392" table:style-name="ce12"/>
          <table:table-cell table:number-columns-repeated="14988" table:style-name="ce13"/>
        </table:table-row>
        <table:table-row table:style-name="ro1">
          <table:table-cell office:value-type="string" table:style-name="ce14">
            <text:p>Alium ursinum (Common Name : Bear's garlic)</text:p>
          </table:table-cell>
          <table:table-cell office:value-type="string" table:style-name="ce14">
            <text:p>Heart health / Vascular system</text:p>
          </table:table-cell>
          <table:table-cell office:value-type="string" table:style-name="ce15">
            <text:p>Preserve le bon fonctionnement du coeur et des vaisseaux sanguains avec l'âge</text:p>
          </table:table-cell>
          <table:table-cell office:value-type="float" office:value="2700" table:style-name="ce16">
            <text:p>2700</text:p>
          </table:table-cell>
          <table:table-cell table:number-columns-repeated="1392" table:style-name="ce12"/>
          <table:table-cell table:number-columns-repeated="14988" table:style-name="ce13"/>
        </table:table-row>
        <table:table-row table:style-name="ro1">
          <table:table-cell office:value-type="string" table:style-name="ce14">
            <text:p>Alkekenge</text:p>
          </table:table-cell>
          <table:table-cell office:value-type="string" table:style-name="ce14">
            <text:p>Métabolisme des glucides</text:p>
            <text:p>Hypoglycémiant</text:p>
          </table:table-cell>
          <table:table-cell office:value-type="string" table:style-name="ce15">
            <text:p>Participe au contrôle de la glycémie</text:p>
            <text:p>Aide à maîtriser le taux de sucre</text:p>
          </table:table-cell>
          <table:table-cell office:value-type="float" office:value="2633" table:style-name="ce16">
            <text:p>2633</text:p>
          </table:table-cell>
          <table:table-cell table:number-columns-repeated="1392" table:style-name="ce12"/>
          <table:table-cell table:number-columns-repeated="14988" table:style-name="ce13"/>
        </table:table-row>
        <table:table-row table:style-name="ro1">
          <table:table-cell office:value-type="string" table:style-name="ce14">
            <text:p>Allium cepa - common name : Onion</text:p>
          </table:table-cell>
          <table:table-cell office:value-type="string" table:style-name="ce14">
            <text:p>Vascular and Vein Health</text:p>
          </table:table-cell>
          <table:table-cell office:value-type="string" table:style-name="ce15">
            <text:p>/ "Used for the good circulation of blood in microvessels"<text:s/></text:p>
            <text:p>/ "Helps to decrease the sensations of heavy leggs"</text:p>
          </table:table-cell>
          <table:table-cell office:value-type="float" office:value="2206" table:style-name="ce16">
            <text:p>2206</text:p>
          </table:table-cell>
          <table:table-cell table:number-columns-repeated="1392" table:style-name="ce12"/>
          <table:table-cell table:number-columns-repeated="14988" table:style-name="ce13"/>
        </table:table-row>
        <table:table-row table:style-name="ro1">
          <table:table-cell office:value-type="string" table:style-name="ce14">
            <text:p>Allium cepa - common name : Onion</text:p>
          </table:table-cell>
          <table:table-cell office:value-type="string" table:style-name="ce14">
            <text:p>Renal elimination / Organism draining</text:p>
          </table:table-cell>
          <table:table-cell office:value-type="string" table:style-name="ce15">
            <text:p>/ "Used to enhance the renal elimination of water"<text:s/></text:p>
            <text:p>/ "Used to facilitate the elimination functions of the organism"<text:s/></text:p>
            <text:p>/ "Used for the drainage of the organism"<text:s/></text:p>
            <text:p/>
            <text:p>/ "Stimulates the elimination function of the organism"<text:s/></text:p>
            <text:p>/ "Contributes to the functionary of the urinary tract"</text:p>
          </table:table-cell>
          <table:table-cell office:value-type="float" office:value="2207" table:style-name="ce16">
            <text:p>2207</text:p>
          </table:table-cell>
          <table:table-cell table:number-columns-repeated="1392" table:style-name="ce12"/>
          <table:table-cell table:number-columns-repeated="14988" table:style-name="ce13"/>
        </table:table-row>
        <table:table-row table:style-name="ro1">
          <table:table-cell office:value-type="string" table:style-name="ce14">
            <text:p>Allium cepa (Common Name : Onion)</text:p>
          </table:table-cell>
          <table:table-cell office:value-type="string" table:style-name="ce14">
            <text:p>Lipid metabolism</text:p>
          </table:table-cell>
          <table:table-cell office:value-type="string" table:style-name="ce15">
            <text:p>helps to maintain healthy blood lipids level</text:p>
          </table:table-cell>
          <table:table-cell office:value-type="float" office:value="1986" table:style-name="ce16">
            <text:p>1986</text:p>
          </table:table-cell>
          <table:table-cell table:number-columns-repeated="1392" table:style-name="ce12"/>
          <table:table-cell table:number-columns-repeated="14988" table:style-name="ce13"/>
        </table:table-row>
        <table:table-row table:style-name="ro1">
          <table:table-cell office:value-type="string" table:style-name="ce14">
            <text:p>Allium cepa (Common Name : Onion)</text:p>
          </table:table-cell>
          <table:table-cell office:value-type="string" table:style-name="ce14">
            <text:p>Glucose metabolism</text:p>
          </table:table-cell>
          <table:table-cell office:value-type="string" table:style-name="ce15">
            <text:p>helps to maintain healthy glucose level</text:p>
          </table:table-cell>
          <table:table-cell office:value-type="float" office:value="1987" table:style-name="ce16">
            <text:p>1987</text:p>
          </table:table-cell>
          <table:table-cell table:number-columns-repeated="1392" table:style-name="ce12"/>
          <table:table-cell table:number-columns-repeated="14988" table:style-name="ce13"/>
        </table:table-row>
        <table:table-row table:style-name="ro1">
          <table:table-cell office:value-type="string" table:style-name="ce14">
            <text:p>Allium cepa (Common Name : Onion)</text:p>
          </table:table-cell>
          <table:table-cell office:value-type="string" table:style-name="ce14">
            <text:p>Antioxidative properties</text:p>
          </table:table-cell>
          <table:table-cell office:value-type="string" table:style-name="ce15">
            <text:p>Specific antioxidant for smokers</text:p>
          </table:table-cell>
          <table:table-cell office:value-type="float" office:value="1988" table:style-name="ce16">
            <text:p>1988</text:p>
          </table:table-cell>
          <table:table-cell table:number-columns-repeated="1392" table:style-name="ce12"/>
          <table:table-cell table:number-columns-repeated="14988" table:style-name="ce13"/>
        </table:table-row>
        <table:table-row table:style-name="ro4">
          <table:table-cell office:value-type="string" table:style-name="ce14">
            <text:p>Allium sativum <text:s/>(Garlic)</text:p>
          </table:table-cell>
          <table:table-cell office:value-type="string" table:style-name="ce14">
            <text:p>Antibacterial, antioxidative activity, strengthens immune system</text:p>
          </table:table-cell>
          <table:table-cell office:value-type="string" table:style-name="ce15">
            <text:p>Küüslaugul on antibakteriaalne toime.</text:p>
          </table:table-cell>
          <table:table-cell office:value-type="float" office:value="3209" table:style-name="ce16">
            <text:p>3209</text:p>
          </table:table-cell>
          <table:table-cell table:number-columns-repeated="1392" table:style-name="ce12"/>
          <table:table-cell table:number-columns-repeated="14988" table:style-name="ce13"/>
        </table:table-row>
        <table:table-row table:style-name="ro17">
          <table:table-cell office:value-type="string" table:style-name="ce14">
            <text:p>Allium sativum - common name : Garlic</text:p>
          </table:table-cell>
          <table:table-cell office:value-type="string" table:style-name="ce14">
            <text:p>Vascular and Vein Health</text:p>
          </table:table-cell>
          <table:table-cell office:value-type="string" table:style-name="ce15">
            <text:p>/ "Used for the good circulation of blood in microvessels"<text:s/></text:p>
            <text:p>/ "Helps to decrease the sensations of heavy leggs"</text:p>
          </table:table-cell>
          <table:table-cell office:value-type="float" office:value="2208" table:style-name="ce16">
            <text:p>2208</text:p>
          </table:table-cell>
          <table:table-cell table:number-columns-repeated="1392" table:style-name="ce12"/>
          <table:table-cell table:number-columns-repeated="14988" table:style-name="ce13"/>
        </table:table-row>
        <table:table-row table:style-name="ro1">
          <table:table-cell office:value-type="string" table:style-name="ce14">
            <text:p>Allium sativum (aged garlic) (Common Name : Aged garlic)</text:p>
          </table:table-cell>
          <table:table-cell office:value-type="string" table:style-name="ce14">
            <text:p>Antioxidant activity</text:p>
          </table:table-cell>
          <table:table-cell office:value-type="string" table:style-name="ce15">
            <text:p>Contains antioxidant/s;</text:p>
            <text:p>Is a source of antioxdiant/s.</text:p>
            <text:p>With antioxidant/s.</text:p>
            <text:p>Helps increase the antioxidative capacity of the body</text:p>
          </table:table-cell>
          <table:table-cell office:value-type="float" office:value="1989" table:style-name="ce16">
            <text:p>1989</text:p>
          </table:table-cell>
          <table:table-cell table:number-columns-repeated="1392" table:style-name="ce12"/>
          <table:table-cell table:number-columns-repeated="14988" table:style-name="ce13"/>
        </table:table-row>
        <table:table-row table:style-name="ro1">
          <table:table-cell office:value-type="string" table:style-name="ce14">
            <text:p>Allium sativum (aged garlic) (Common Name : Aged garlic)</text:p>
          </table:table-cell>
          <table:table-cell office:value-type="string" table:style-name="ce14">
            <text:p>Stress</text:p>
          </table:table-cell>
          <table:table-cell office:value-type="string" table:style-name="ce15">
            <text:p>Contributes to the resistance against temporary stress</text:p>
          </table:table-cell>
          <table:table-cell office:value-type="float" office:value="1993" table:style-name="ce16">
            <text:p>1993</text:p>
          </table:table-cell>
          <table:table-cell table:number-columns-repeated="1392" table:style-name="ce12"/>
          <table:table-cell table:number-columns-repeated="14988" table:style-name="ce13"/>
        </table:table-row>
        <table:table-row table:style-name="ro1">
          <table:table-cell office:value-type="string" table:style-name="ce14">
            <text:p>Allium sativum (aged garlic) (Common Name : Aged garlic)</text:p>
          </table:table-cell>
          <table:table-cell office:value-type="string" table:style-name="ce14">
            <text:p>Liver health</text:p>
          </table:table-cell>
          <table:table-cell office:value-type="string" table:style-name="ce15">
            <text:p>Helps to maintain a healthy liver function</text:p>
          </table:table-cell>
          <table:table-cell office:value-type="float" office:value="1994" table:style-name="ce16">
            <text:p>1994</text:p>
          </table:table-cell>
          <table:table-cell table:number-columns-repeated="1392" table:style-name="ce12"/>
          <table:table-cell table:number-columns-repeated="14988" table:style-name="ce13"/>
        </table:table-row>
        <table:table-row table:style-name="ro1">
          <table:table-cell office:value-type="string" table:style-name="ce14">
            <text:p>allium ursinum</text:p>
          </table:table-cell>
          <table:table-cell office:value-type="string" table:style-name="ce14">
            <text:p>drainant des métaux lourds, métabolisme du cholestérol, fonction circulatoire, fonction intestinale</text:p>
          </table:table-cell>
          <table:table-cell office:value-type="string" table:style-name="ce15">
            <text:p>régule le métabolisme du cholestérol, régule l'activité cardiaque</text:p>
          </table:table-cell>
          <table:table-cell office:value-type="float" office:value="3210" table:style-name="ce16">
            <text:p>3210</text:p>
          </table:table-cell>
          <table:table-cell table:number-columns-repeated="1392" table:style-name="ce12"/>
          <table:table-cell table:number-columns-repeated="14988" table:style-name="ce13"/>
        </table:table-row>
        <table:table-row table:style-name="ro1">
          <table:table-cell office:value-type="string" table:style-name="ce14">
            <text:p>Allium ursinum (Common Name : Bear's garlic)</text:p>
          </table:table-cell>
          <table:table-cell office:value-type="string" table:style-name="ce14">
            <text:p>Heart health / Vascular system</text:p>
          </table:table-cell>
          <table:table-cell office:value-type="string" table:style-name="ce15">
            <text:p>Helps to maintain the healthy functioning of heart and blood vessels</text:p>
          </table:table-cell>
          <table:table-cell office:value-type="float" office:value="2174" table:style-name="ce16">
            <text:p>2174</text:p>
          </table:table-cell>
          <table:table-cell table:number-columns-repeated="1392" table:style-name="ce12"/>
          <table:table-cell table:number-columns-repeated="14988" table:style-name="ce13"/>
        </table:table-row>
        <table:table-row table:style-name="ro1">
          <table:table-cell office:value-type="string" table:style-name="ce14">
            <text:p>ALNUS GLUTINOSA GAERTN</text:p>
          </table:table-cell>
          <table:table-cell office:value-type="string" table:style-name="ce14">
            <text:p>Supports immune defences</text:p>
          </table:table-cell>
          <table:table-cell office:value-type="string" table:style-name="ce15">
            <text:p>Supports the immune system and the body’s defence (antioxidant).</text:p>
          </table:table-cell>
          <table:table-cell office:value-type="float" office:value="3211" table:style-name="ce16">
            <text:p>3211</text:p>
          </table:table-cell>
          <table:table-cell table:number-columns-repeated="1392" table:style-name="ce12"/>
          <table:table-cell table:number-columns-repeated="14988" table:style-name="ce13"/>
        </table:table-row>
        <table:table-row table:style-name="ro18">
          <table:table-cell office:value-type="string" table:style-name="ce14">
            <text:p>Alnus glutinosa-Buds-Alder</text:p>
          </table:table-cell>
          <table:table-cell office:value-type="string" table:style-name="ce14">
            <text:p>Brain health</text:p>
          </table:table-cell>
          <table:table-cell office:value-type="string" table:style-name="ce15">
            <text:p>Sustains the good function of circulatory system at the brain level / Improves the peripheral arterial circulation</text:p>
          </table:table-cell>
          <table:table-cell office:value-type="float" office:value="4349" table:style-name="ce16">
            <text:p>4349</text:p>
          </table:table-cell>
          <table:table-cell table:number-columns-repeated="1392" table:style-name="ce12"/>
          <table:table-cell table:number-columns-repeated="14988" table:style-name="ce13"/>
        </table:table-row>
        <table:table-row table:style-name="ro1">
          <table:table-cell office:value-type="string" table:style-name="ce14">
            <text:p>Alnus glutinosa-Buds-Black Aldertree</text:p>
          </table:table-cell>
          <table:table-cell office:value-type="string" table:style-name="ce14">
            <text:p>Vascular Health</text:p>
          </table:table-cell>
          <table:table-cell office:value-type="string" table:style-name="ce15">
            <text:p>Contributes to normal blood circulation , which is associated with brain performance and contributes to optimal mental and cognitive activity.</text:p>
          </table:table-cell>
          <table:table-cell office:value-type="float" office:value="4350" table:style-name="ce16">
            <text:p>4350</text:p>
          </table:table-cell>
          <table:table-cell table:number-columns-repeated="1392" table:style-name="ce12"/>
          <table:table-cell table:number-columns-repeated="14988" table:style-name="ce13"/>
        </table:table-row>
        <table:table-row table:style-name="ro19">
          <table:table-cell office:value-type="string" table:style-name="ce14">
            <text:p>Aloe (Aloe vera) leaf gel</text:p>
          </table:table-cell>
          <table:table-cell office:value-type="string" table:style-name="ce14">
            <text:p>Antidiabetic agent</text:p>
          </table:table-cell>
          <table:table-cell office:value-type="string" table:style-name="ce15">
            <text:p>Helps improve glycemic control/helps maintain normal blood sugar level/contribute to the synthesis of insulin/has an insulin-releasing stimulatory effect</text:p>
          </table:table-cell>
          <table:table-cell office:value-type="float" office:value="4310" table:style-name="ce16">
            <text:p>4310</text:p>
          </table:table-cell>
          <table:table-cell table:number-columns-repeated="1392" table:style-name="ce12"/>
          <table:table-cell table:number-columns-repeated="14988" table:style-name="ce13"/>
        </table:table-row>
        <table:table-row table:style-name="ro20">
          <table:table-cell office:value-type="string" table:style-name="ce14">
            <text:p>ALOE FEROX MILL</text:p>
          </table:table-cell>
          <table:table-cell office:value-type="string" table:style-name="ce14">
            <text:p>Antioxidant</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12" table:style-name="ce16">
            <text:p>3212</text:p>
          </table:table-cell>
          <table:table-cell table:number-columns-repeated="1392" table:style-name="ce12"/>
          <table:table-cell table:number-columns-repeated="14988" table:style-name="ce13"/>
        </table:table-row>
        <table:table-row table:style-name="ro19">
          <table:table-cell office:value-type="string" table:style-name="ce14">
            <text:p>ALOE FEROX MIL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13" table:style-name="ce16">
            <text:p>3213</text:p>
          </table:table-cell>
          <table:table-cell table:number-columns-repeated="1392" table:style-name="ce12"/>
          <table:table-cell table:number-columns-repeated="14988" table:style-name="ce13"/>
        </table:table-row>
        <table:table-row table:style-name="ro1">
          <table:table-cell office:value-type="string" table:style-name="ce14">
            <text:p>ALOE FEROX MILL</text:p>
          </table:table-cell>
          <table:table-cell office:value-type="string" table:style-name="ce14">
            <text:p>Contributes to physical well-being</text:p>
          </table:table-cell>
          <table:table-cell office:value-type="string" table:style-name="ce15">
            <text:p>Contribute to the resistance during the premenstrual cycle.</text:p>
            <text:p>Contributes to relieve the menopause symptoms</text:p>
          </table:table-cell>
          <table:table-cell office:value-type="float" office:value="3214" table:style-name="ce16">
            <text:p>3214</text:p>
          </table:table-cell>
          <table:table-cell table:number-columns-repeated="1392" table:style-name="ce12"/>
          <table:table-cell table:number-columns-repeated="14988" table:style-name="ce13"/>
        </table:table-row>
        <table:table-row table:style-name="ro1">
          <table:table-cell office:value-type="string" table:style-name="ce14">
            <text:p>ALOE FEROX MILL</text:p>
          </table:table-cell>
          <table:table-cell office:value-type="string" table:style-name="ce14">
            <text:p>Supports skin integrity</text:p>
          </table:table-cell>
          <table:table-cell office:value-type="string" table:style-name="ce15">
            <text:p>Food supplement supports the physiological activity helping the tissue trophies,…. skin, hair, nails</text:p>
          </table:table-cell>
          <table:table-cell office:value-type="float" office:value="3215" table:style-name="ce16">
            <text:p>3215</text:p>
          </table:table-cell>
          <table:table-cell table:number-columns-repeated="1392" table:style-name="ce12"/>
          <table:table-cell table:number-columns-repeated="14988" table:style-name="ce13"/>
        </table:table-row>
        <table:table-row table:style-name="ro21">
          <table:table-cell office:value-type="string" table:style-name="ce14">
            <text:p>Aloe ferox, bardadensis, hybrids or vera <text:s/>or spicata (Common Name : Bitter aloe)</text:p>
          </table:table-cell>
          <table:table-cell office:value-type="string" table:style-name="ce14">
            <text:p>Support gastrointestinal health</text:p>
            <text:p>/helps to support the digestion</text:p>
            <text:p>/maintenance of the intestinal functions</text:p>
            <text:p>/helps to promote bowel regularity</text:p>
            <text:p>/helps the function of the intestines</text:p>
            <text:p>/supports better bowel performance</text:p>
            <text:p>/contributes to bowel movements</text:p>
            <text:p>/supports regular bowel</text:p>
            <text:p>movement/supports the functioning of the intestine/for a</text:p>
            <text:p>regular bowel motion / Maintains a regular bowel function<text:s/></text:p>
            <text:p>/ helps to maintain bowel function</text:p>
            <text:p>/helps to regulate transit time</text:p>
            <text:p>/helps to maintain a good transit</text:p>
          </table:table-cell>
          <table:table-cell office:value-type="string" table:style-name="ce15">
            <text:p>Intestinal health <text:s/>/ Bowel function</text:p>
          </table:table-cell>
          <table:table-cell office:value-type="float" office:value="3947" table:style-name="ce16">
            <text:p>3947</text:p>
          </table:table-cell>
          <table:table-cell table:number-columns-repeated="1392" table:style-name="ce12"/>
          <table:table-cell table:number-columns-repeated="14988" table:style-name="ce13"/>
        </table:table-row>
        <table:table-row table:style-name="ro1">
          <table:table-cell office:value-type="string" table:style-name="ce14">
            <text:p>Aloe latex</text:p>
          </table:table-cell>
          <table:table-cell office:value-type="string" table:style-name="ce14">
            <text:p>Aloe may help support regular bowel function</text:p>
          </table:table-cell>
          <table:table-cell office:value-type="string" table:style-name="ce15">
            <text:p>Bowel function</text:p>
          </table:table-cell>
          <table:table-cell office:value-type="float" office:value="3958" table:style-name="ce16">
            <text:p>3958</text:p>
          </table:table-cell>
          <table:table-cell table:number-columns-repeated="1392" table:style-name="ce12"/>
          <table:table-cell table:number-columns-repeated="14988" table:style-name="ce13"/>
        </table:table-row>
        <table:table-row table:style-name="ro1">
          <table:table-cell office:value-type="string" table:style-name="ce14">
            <text:p>aloe vera (Aloe barbadensis)</text:p>
          </table:table-cell>
          <table:table-cell office:value-type="string" table:style-name="ce14">
            <text:p>has beneficial effect in fatigue</text:p>
          </table:table-cell>
          <table:table-cell office:value-type="string" table:style-name="ce15">
            <text:p>has beneficial effect in fatigue, helps to increase resistance to psychic load, <text:s/>helps to stimulate metabolism</text:p>
          </table:table-cell>
          <table:table-cell office:value-type="float" office:value="2634" table:style-name="ce16">
            <text:p>2634</text:p>
          </table:table-cell>
          <table:table-cell table:number-columns-repeated="1392" table:style-name="ce12"/>
          <table:table-cell table:number-columns-repeated="14988" table:style-name="ce13"/>
        </table:table-row>
        <table:table-row table:style-name="ro1">
          <table:table-cell office:value-type="string" table:style-name="ce14">
            <text:p>aloe vera (Aloe barbadensis)</text:p>
          </table:table-cell>
          <table:table-cell office:value-type="string" table:style-name="ce14">
            <text:p>helps to increase immunity</text:p>
          </table:table-cell>
          <table:table-cell office:value-type="string" table:style-name="ce15">
            <text:p>helps to increase immunity</text:p>
          </table:table-cell>
          <table:table-cell office:value-type="float" office:value="2635" table:style-name="ce16">
            <text:p>2635</text:p>
          </table:table-cell>
          <table:table-cell table:number-columns-repeated="1392" table:style-name="ce12"/>
          <table:table-cell table:number-columns-repeated="14988" table:style-name="ce13"/>
        </table:table-row>
        <table:table-row table:style-name="ro1">
          <table:table-cell office:value-type="string" table:style-name="ce14">
            <text:p>Aloe vera (Common Name : Aloe)</text:p>
          </table:table-cell>
          <table:table-cell office:value-type="string" table:style-name="ce14">
            <text:p>Immune health</text:p>
          </table:table-cell>
          <table:table-cell office:value-type="string" table:style-name="ce15">
            <text:p>Contributes to the natural defences against microorganism/</text:p>
            <text:p/>
            <text:p>/maintenance of the normal immune system</text:p>
          </table:table-cell>
          <table:table-cell office:value-type="float" office:value="1996" table:style-name="ce16">
            <text:p>1996</text:p>
          </table:table-cell>
          <table:table-cell table:number-columns-repeated="1392" table:style-name="ce12"/>
          <table:table-cell table:number-columns-repeated="14988" table:style-name="ce13"/>
        </table:table-row>
        <table:table-row table:style-name="ro1">
          <table:table-cell office:value-type="string" table:style-name="ce14">
            <text:p>Aloe vera (Common Name : Aloe)</text:p>
          </table:table-cell>
          <table:table-cell office:value-type="string" table:style-name="ce14">
            <text:p>Contains antioxidant/s;</text:p>
            <text:p>Is a source of antioxdiant/s.</text:p>
            <text:p>With antioxidant/s.</text:p>
            <text:p>Has antioxidant properties</text:p>
            <text:p>/acts as free radical scavengers</text:p>
            <text:p>/contains naturally occuring antioxidants</text:p>
            <text:p>/ antioxidants help protect you from free radicals</text:p>
            <text:p>/antioxidants help protect your cells and tissues from oxidation</text:p>
            <text:p>/antioxidants contribute to the total antioxidant capacity of the body and help strengthen our body´s defences</text:p>
          </table:table-cell>
          <table:table-cell office:value-type="string" table:style-name="ce15">
            <text:p>antioxidant properties</text:p>
          </table:table-cell>
          <table:table-cell office:value-type="float" office:value="3899" table:style-name="ce16">
            <text:p>3899</text:p>
          </table:table-cell>
          <table:table-cell table:number-columns-repeated="1392" table:style-name="ce12"/>
          <table:table-cell table:number-columns-repeated="14988" table:style-name="ce13"/>
        </table:table-row>
        <table:table-row table:style-name="ro1">
          <table:table-cell office:value-type="string" table:style-name="ce14">
            <text:p>Aloe vera (Common Name : Aloe)</text:p>
          </table:table-cell>
          <table:table-cell office:value-type="string" table:style-name="ce14">
            <text:p>Contributes to the natural defences against microorganism/maintenance of the normal immune system</text:p>
          </table:table-cell>
          <table:table-cell office:value-type="string" table:style-name="ce15">
            <text:p>depurative, detoxificant</text:p>
          </table:table-cell>
          <table:table-cell office:value-type="float" office:value="3900" table:style-name="ce16">
            <text:p>3900</text:p>
          </table:table-cell>
          <table:table-cell table:number-columns-repeated="1392" table:style-name="ce12"/>
          <table:table-cell table:number-columns-repeated="14988" table:style-name="ce13"/>
        </table:table-row>
        <table:table-row table:style-name="ro1">
          <table:table-cell office:value-type="string" table:style-name="ce14">
            <text:p>Aloe vera (Common Name : Bitter aloe)</text:p>
          </table:table-cell>
          <table:table-cell office:value-type="string" table:style-name="ce14">
            <text:p>Skin health</text:p>
          </table:table-cell>
          <table:table-cell office:value-type="string" table:style-name="ce15">
            <text:p>Helps maintain healthy skin/ epithelial layer</text:p>
          </table:table-cell>
          <table:table-cell office:value-type="float" office:value="1995" table:style-name="ce16">
            <text:p>1995</text:p>
          </table:table-cell>
          <table:table-cell table:number-columns-repeated="1392" table:style-name="ce12"/>
          <table:table-cell table:number-columns-repeated="14988" table:style-name="ce13"/>
        </table:table-row>
        <table:table-row table:style-name="ro22">
          <table:table-cell office:value-type="string" table:style-name="ce14">
            <text:p>Aloe vera (Common Name : Bitter aloe)</text:p>
          </table:table-cell>
          <table:table-cell office:value-type="string" table:style-name="ce14">
            <text:p>Glucose</text:p>
          </table:table-cell>
          <table:table-cell office:value-type="string" table:style-name="ce15">
            <text:p>Help to maintain a normal blood glucose level as part of a</text:p>
            <text:p>healthy lifestyle/Contributes to normal glucose - insulin</text:p>
            <text:p>metabolism</text:p>
          </table:table-cell>
          <table:table-cell office:value-type="float" office:value="4331" table:style-name="ce16">
            <text:p>4331</text:p>
          </table:table-cell>
          <table:table-cell table:number-columns-repeated="1392" table:style-name="ce12"/>
          <table:table-cell table:number-columns-repeated="14988" table:style-name="ce13"/>
        </table:table-row>
        <table:table-row table:style-name="ro1">
          <table:table-cell office:value-type="string" table:style-name="ce14">
            <text:p>Aloe vera folium, Sambucus ebulus radix, Sambucus nigra fructus, Taraxacum officinale folium, Orthosiphon stamineus folium (aloe leaves, danewort root, black elder fruits, dandelion leaves, java tea leaves)</text:p>
          </table:table-cell>
          <table:table-cell office:value-type="string" table:style-name="ce14">
            <text:p>Support the natural mechanism for body´s purification because of flavonoids, <text:s/>sterols and mucilages, <text:s/>constituients present in this plants combination</text:p>
          </table:table-cell>
          <table:table-cell office:value-type="string" table:style-name="ce15">
            <text:p>support the natural mechanism for body´s purification / favorise toxin elimination<text:s/></text:p>
          </table:table-cell>
          <table:table-cell office:value-type="float" office:value="4510" table:style-name="ce16">
            <text:p>4510</text:p>
          </table:table-cell>
          <table:table-cell table:number-columns-repeated="1392" table:style-name="ce12"/>
          <table:table-cell table:number-columns-repeated="14988" table:style-name="ce13"/>
        </table:table-row>
        <table:table-row table:style-name="ro23">
          <table:table-cell office:value-type="string" table:style-name="ce14">
            <text:p>Aloe vera folium, Sambucus ebulus radix, Sambucus nigra fructus, Taraxacum officinale folium, Orthosiphon stamineus folium (aloe leaves, danewort root, black elder fruits, dandelion leaves, java tea leaves)</text:p>
          </table:table-cell>
          <table:table-cell office:value-type="string" table:style-name="ce14">
            <text:p>Support the natural mechanism for body´s purification because of flavonoids, <text:s/>sterols and mucilages, <text:s/>constituients present in this plants combination</text:p>
          </table:table-cell>
          <table:table-cell office:value-type="string" table:style-name="ce15">
            <text:p>helps to loosing weight / support in weight control / <text:s/>helps maintain a normal body weight</text:p>
          </table:table-cell>
          <table:table-cell office:value-type="float" office:value="4511" table:style-name="ce16">
            <text:p>4511</text:p>
          </table:table-cell>
          <table:table-cell table:number-columns-repeated="1392" table:style-name="ce12"/>
          <table:table-cell table:number-columns-repeated="14988" table:style-name="ce13"/>
        </table:table-row>
        <table:table-row table:style-name="ro15">
          <table:table-cell office:value-type="string" table:style-name="ce14">
            <text:p>Aloe vera, ferox, bardadensis, hybrids or vera <text:s/>or spicata (Common Name : Bitter aloe)</text:p>
          </table:table-cell>
          <table:table-cell office:value-type="string" table:style-name="ce14">
            <text:p>Support gastrointestinal health</text:p>
            <text:p>/helps to support the digestion</text:p>
            <text:p>/maintenance of the intestinal functions</text:p>
            <text:p>/helps to promote bowel regularity</text:p>
            <text:p>/helps the function of the intestines</text:p>
            <text:p>/supports better bowel performance</text:p>
            <text:p>/contributes to bowel movements</text:p>
            <text:p>/supports regular bowel</text:p>
            <text:p>movement/supports the functioning of the intestine/for a</text:p>
            <text:p>regular bowel motion</text:p>
          </table:table-cell>
          <table:table-cell office:value-type="string" table:style-name="ce15">
            <text:p>Gastrointestinal health</text:p>
          </table:table-cell>
          <table:table-cell office:value-type="float" office:value="3721" table:style-name="ce16">
            <text:p>3721</text:p>
          </table:table-cell>
          <table:table-cell table:number-columns-repeated="1392" table:style-name="ce12"/>
          <table:table-cell table:number-columns-repeated="14988" table:style-name="ce13"/>
        </table:table-row>
        <table:table-row table:style-name="ro13">
          <table:table-cell office:value-type="string" table:style-name="ce14">
            <text:p>Aloe vera, ferox, bardadensis, hybrids or vera or spicata (Common Name : Bitter aloe)</text:p>
          </table:table-cell>
          <table:table-cell office:value-type="string" table:style-name="ce14">
            <text:p>Support gastrointestinal health/helps to support the</text:p>
            <text:p>digestion/maintenance of the intestinal</text:p>
            <text:p>functions/contributes to physical wel-being</text:p>
            <text:p/>
            <text:p>helps to</text:p>
            <text:p>promote regularity/helps the function of the</text:p>
            <text:p>intestines/supports beter bowel performance/contributes</text:p>
            <text:p>to bowel movements/supports regular bowel</text:p>
            <text:p>movement/supports the functioning of the intestine/for a</text:p>
            <text:p>regular bowel motion</text:p>
          </table:table-cell>
          <table:table-cell office:value-type="string" table:style-name="ce15">
            <text:p>Gastrointestinal health</text:p>
          </table:table-cell>
          <table:table-cell office:value-type="float" office:value="3957" table:style-name="ce16">
            <text:p>3957</text:p>
          </table:table-cell>
          <table:table-cell table:number-columns-repeated="1392" table:style-name="ce12"/>
          <table:table-cell table:number-columns-repeated="14988" table:style-name="ce13"/>
        </table:table-row>
        <table:table-row table:style-name="ro24">
          <table:table-cell office:value-type="string" table:style-name="ce14">
            <text:p>Aloe vera/ barbadensis (Bitter aloe)</text:p>
          </table:table-cell>
          <table:table-cell office:value-type="string" table:style-name="ce14">
            <text:p>Menstrual health</text:p>
          </table:table-cell>
          <table:table-cell office:value-type="string" table:style-name="ce15">
            <text:p>Beneficially affects the female reproductive organs, regulates menstrual cycle</text:p>
          </table:table-cell>
          <table:table-cell office:value-type="float" office:value="2387" table:style-name="ce16">
            <text:p>2387</text:p>
          </table:table-cell>
          <table:table-cell table:number-columns-repeated="1392" table:style-name="ce12"/>
          <table:table-cell table:number-columns-repeated="14988" table:style-name="ce13"/>
        </table:table-row>
        <table:table-row table:style-name="ro1">
          <table:table-cell office:value-type="string" table:style-name="ce14">
            <text:p>Aloysia triphylla - common name : <text:s/>Verveine odorante</text:p>
          </table:table-cell>
          <table:table-cell office:value-type="string" table:style-name="ce14">
            <text:p>"Traditionally used to enhance the renal elimination of water" / "Traditionally used to facilitate the elimination functions of the organism"/ <text:s/>"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663" table:style-name="ce16">
            <text:p>3663</text:p>
          </table:table-cell>
          <table:table-cell table:number-columns-repeated="1392" table:style-name="ce12"/>
          <table:table-cell table:number-columns-repeated="14988" table:style-name="ce13"/>
        </table:table-row>
        <table:table-row table:style-name="ro1">
          <table:table-cell office:value-type="string" table:style-name="ce14">
            <text:p>Aloysia triphylla - common name : <text:s/>Verveine odorante</text:p>
          </table:table-cell>
          <table:table-cell office:value-type="string" table:style-name="ce14">
            <text:p>"Traditionally used to help to find a better sleep" / "Traditionally used to decrease tenseness" / "Traditionally used to decrease restleness" / "Traditionally used to decrease irritability" / "Used to help to find a better sleep" / "Used to decrease tenseness" / "Used to decrease restleness" / "Used to decrease irritability" / "Helps to find a better sleep" / "Contributes to find a better sleep" / "Helps to decrease tenseness" / "Contributes to decrease tenseness" / "Helps to decrease restleness" / "Contributes to decrease restleness" / "Helps to derease irritability" / "Contributes to decrease irritability".</text:p>
          </table:table-cell>
          <table:table-cell office:value-type="string" table:style-name="ce15">
            <text:p>Relaxing effect - Helps to find sleep</text:p>
          </table:table-cell>
          <table:table-cell office:value-type="float" office:value="3664" table:style-name="ce16">
            <text:p>3664</text:p>
          </table:table-cell>
          <table:table-cell table:number-columns-repeated="1392" table:style-name="ce12"/>
          <table:table-cell table:number-columns-repeated="14988" table:style-name="ce13"/>
        </table:table-row>
        <table:table-row table:style-name="ro1">
          <table:table-cell office:value-type="string" table:style-name="ce14">
            <text:p>Alpinia officinarum</text:p>
          </table:table-cell>
          <table:table-cell office:value-type="string" table:style-name="ce14">
            <text:p>Digestive health</text:p>
          </table:table-cell>
          <table:table-cell office:value-type="string" table:style-name="ce15">
            <text:p>Helps to support the digestion</text:p>
            <text:p>/contributes to the normal function of intestinal tract</text:p>
            <text:p/>
            <text:p>/helps to maintain gastric and intestine to a harmonic balance</text:p>
          </table:table-cell>
          <table:table-cell office:value-type="float" office:value="2209" table:style-name="ce16">
            <text:p>2209</text:p>
          </table:table-cell>
          <table:table-cell table:number-columns-repeated="1392" table:style-name="ce12"/>
          <table:table-cell table:number-columns-repeated="14988" table:style-name="ce13"/>
        </table:table-row>
        <table:table-row table:style-name="ro1">
          <table:table-cell office:value-type="string" table:style-name="ce14">
            <text:p>Althae officinalis - common name : <text:s/>Marsh mallow, Althea</text:p>
          </table:table-cell>
          <table:table-cell office:value-type="string" table:style-name="ce14">
            <text:p>"Support gastrointestinal health" / "Helps to support the digestion" / "Maintenance of the intestinal functions" / "Contributes to physical well-being" / "Supports better bowel performance" / "Supports regular bowel movements" / "For a regular bowel motion" / "Supports bowel transit" / "Maintains a regular bowel function" / "Helps to maintain bowel function" / "Helps to maintain optimum digestive comfort"</text:p>
          </table:table-cell>
          <table:table-cell office:value-type="string" table:style-name="ce15">
            <text:p>Constipation / Gastrointestinal health</text:p>
          </table:table-cell>
          <table:table-cell office:value-type="float" office:value="3722" table:style-name="ce16">
            <text:p>3722</text:p>
          </table:table-cell>
          <table:table-cell table:number-columns-repeated="1392" table:style-name="ce12"/>
          <table:table-cell table:number-columns-repeated="14988" table:style-name="ce13"/>
        </table:table-row>
        <table:table-row table:style-name="ro1">
          <table:table-cell office:value-type="string" table:style-name="ce14">
            <text:p>Althaea officinalis (Marshmallow)</text:p>
          </table:table-cell>
          <table:table-cell office:value-type="string" table:style-name="ce14">
            <text:p>Antibacterial activity</text:p>
          </table:table-cell>
          <table:table-cell office:value-type="string" table:style-name="ce15">
            <text:p>Altee juurtel on antibakteriaalne toime</text:p>
          </table:table-cell>
          <table:table-cell office:value-type="float" office:value="2360" table:style-name="ce16">
            <text:p>2360</text:p>
          </table:table-cell>
          <table:table-cell table:number-columns-repeated="1392" table:style-name="ce12"/>
          <table:table-cell table:number-columns-repeated="14988" table:style-name="ce13"/>
        </table:table-row>
        <table:table-row table:style-name="ro1">
          <table:table-cell office:value-type="string" table:style-name="ce14">
            <text:p>Althaea officinalis L.</text:p>
            <text:p>(Common name: Marshmallow)</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23" table:style-name="ce16">
            <text:p>3723</text:p>
          </table:table-cell>
          <table:table-cell table:number-columns-repeated="1392" table:style-name="ce12"/>
          <table:table-cell table:number-columns-repeated="14988" table:style-name="ce13"/>
        </table:table-row>
        <table:table-row table:style-name="ro1">
          <table:table-cell office:value-type="string" table:style-name="ce14">
            <text:p>Althaea officinalis radix, Ocimum basilicum herba, Betonica officinalis herba, Hyssopus officinalis herba, Veronica officinalis herba, Melissa officinalis folium, Glycyrrhiza glabra radix, Polypodium vulgare rhizoma, Smilax sarsaparilla radix, Citrus limonum pericarpum, Cinnamomum zeylanicum cortex, Amomum aromaticum fructus, Pimpinella anisum fructus, Foeniculum vulgare fructus (althaea root, sweet basil herb, betony herb, hyssop herb, speewell herb, lemon balm leaves, licorice root, adder's fern root, smilax root, lemon rind, cinnamon bark, nepal cardamom fruit, anise fruit, bitter fennel fruits)</text:p>
          </table:table-cell>
          <table:table-cell office:value-type="string" table:style-name="ce14">
            <text:p>Help to obtain the respiratory tract confort because of <text:s/>mucilages, <text:s/>saponins and <text:s/>volatile oils, constituients present in the plants combination</text:p>
          </table:table-cell>
          <table:table-cell office:value-type="string" table:style-name="ce15">
            <text:p>help to obtain the respiratory tract confort / help to eliminate the respiratory tract disconfort / support the respiratory tract well function / support the repiratory tract health</text:p>
          </table:table-cell>
          <table:table-cell office:value-type="float" office:value="4512" table:style-name="ce16">
            <text:p>4512</text:p>
          </table:table-cell>
          <table:table-cell table:number-columns-repeated="1392" table:style-name="ce12"/>
          <table:table-cell table:number-columns-repeated="14988" table:style-name="ce13"/>
        </table:table-row>
        <table:table-row table:style-name="ro25">
          <table:table-cell office:value-type="string" table:style-name="ce14">
            <text:p>Amaranthus caudatus-Herba-Amaranth</text:p>
          </table:table-cell>
          <table:table-cell office:value-type="string" table:style-name="ce14">
            <text:p>Antioxidant Activity</text:p>
          </table:table-cell>
          <table:table-cell office:value-type="string" table:style-name="ce15">
            <text:p>Shows antioxidative effects and help protect the cells against oxidative stress / helps protect you from radicals</text:p>
          </table:table-cell>
          <table:table-cell office:value-type="float" office:value="4351" table:style-name="ce16">
            <text:p>4351</text:p>
          </table:table-cell>
          <table:table-cell table:number-columns-repeated="1392" table:style-name="ce12"/>
          <table:table-cell table:number-columns-repeated="14988" table:style-name="ce13"/>
        </table:table-row>
        <table:table-row table:style-name="ro1">
          <table:table-cell office:value-type="string" table:style-name="ce14">
            <text:p>Ammi visnaga</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10" table:style-name="ce16">
            <text:p>2210</text:p>
          </table:table-cell>
          <table:table-cell table:number-columns-repeated="1392" table:style-name="ce12"/>
          <table:table-cell table:number-columns-repeated="14988" table:style-name="ce13"/>
        </table:table-row>
        <table:table-row table:style-name="ro1">
          <table:table-cell office:value-type="string" table:style-name="ce14">
            <text:p>Ammi visnaga</text:p>
          </table:table-cell>
          <table:table-cell office:value-type="string" table:style-name="ce14">
            <text:p>Respiratory health</text:p>
          </table:table-cell>
          <table:table-cell office:value-type="string" table:style-name="ce15">
            <text:p>- Soothing for throat/</text:p>
            <text:p>- supportive and soothing in case of tickle in the throat</text:p>
            <text:p>- to use in case of temporary croakiness</text:p>
            <text:p>- mild and softening for the throat</text:p>
            <text:p>- for an appropriate and easy respiration</text:p>
          </table:table-cell>
          <table:table-cell office:value-type="float" office:value="2211" table:style-name="ce16">
            <text:p>2211</text:p>
          </table:table-cell>
          <table:table-cell table:number-columns-repeated="1392" table:style-name="ce12"/>
          <table:table-cell table:number-columns-repeated="14988" table:style-name="ce13"/>
        </table:table-row>
        <table:table-row table:style-name="ro1">
          <table:table-cell office:value-type="string" table:style-name="ce14">
            <text:p>Andrographis Paniculata</text:p>
          </table:table-cell>
          <table:table-cell office:value-type="string" table:style-name="ce14">
            <text:p>Andrographis helps maintain a healthy immune system</text:p>
          </table:table-cell>
          <table:table-cell office:value-type="string" table:style-name="ce15">
            <text:p>Stimulate immune function</text:p>
          </table:table-cell>
          <table:table-cell office:value-type="float" office:value="3727" table:style-name="ce16">
            <text:p>3727</text:p>
          </table:table-cell>
          <table:table-cell table:number-columns-repeated="1392" table:style-name="ce12"/>
          <table:table-cell table:number-columns-repeated="14988" table:style-name="ce13"/>
        </table:table-row>
        <table:table-row table:style-name="ro1">
          <table:table-cell office:value-type="string" table:style-name="ce14">
            <text:p>Andrographis paniculata</text:p>
          </table:table-cell>
          <table:table-cell office:value-type="string" table:style-name="ce14">
            <text:p>"Helps support the body's natural immunity. Contributes to the resistance of the organism/supports the natural defence mechanism, especially at the level of the</text:p>
            <text:p>upper respiratory tract"</text:p>
          </table:table-cell>
          <table:table-cell office:value-type="string" table:style-name="ce15">
            <text:p>Immunity</text:p>
          </table:table-cell>
          <table:table-cell office:value-type="float" office:value="3955" table:style-name="ce16">
            <text:p>3955</text:p>
          </table:table-cell>
          <table:table-cell table:number-columns-repeated="1392" table:style-name="ce12"/>
          <table:table-cell table:number-columns-repeated="14988" table:style-name="ce13"/>
        </table:table-row>
        <table:table-row table:style-name="ro1">
          <table:table-cell office:value-type="string" table:style-name="ce14">
            <text:p>Andrographis paniculata (Creat)</text:p>
          </table:table-cell>
          <table:table-cell office:value-type="string" table:style-name="ce14">
            <text:p>Purification</text:p>
          </table:table-cell>
          <table:table-cell office:value-type="string" table:style-name="ce15">
            <text:p>Helps eliminate harmful substances from the body and ensures lively mind</text:p>
          </table:table-cell>
          <table:table-cell office:value-type="float" office:value="2388" table:style-name="ce16">
            <text:p>2388</text:p>
          </table:table-cell>
          <table:table-cell table:number-columns-repeated="1392" table:style-name="ce12"/>
          <table:table-cell table:number-columns-repeated="14988" table:style-name="ce13"/>
        </table:table-row>
        <table:table-row table:style-name="ro26">
          <table:table-cell office:value-type="string" table:style-name="ce14">
            <text:p>Andrographis Paniculata (King of Bitterness)</text:p>
          </table:table-cell>
          <table:table-cell office:value-type="string" table:style-name="ce14">
            <text:p>Respiratory health</text:p>
          </table:table-cell>
          <table:table-cell office:value-type="string" table:style-name="ce15">
            <text:p>Respiratory comfort/helps to soften respiratory troubles like coughs, sore throats in a natural way</text:p>
          </table:table-cell>
          <table:table-cell office:value-type="float" office:value="3219" table:style-name="ce16">
            <text:p>3219</text:p>
          </table:table-cell>
          <table:table-cell table:number-columns-repeated="1392" table:style-name="ce12"/>
          <table:table-cell table:number-columns-repeated="14988" table:style-name="ce13"/>
        </table:table-row>
        <table:table-row table:style-name="ro5">
          <table:table-cell office:value-type="string" table:style-name="ce14">
            <text:p>Andrographis Paniculata (King of Bitterness)</text:p>
          </table:table-cell>
          <table:table-cell office:value-type="string" table:style-name="ce14">
            <text:p>Support of the body´s defence/Helps to supports the immune system</text:p>
          </table:table-cell>
          <table:table-cell office:value-type="string" table:style-name="ce15">
            <text:p>Immune health</text:p>
          </table:table-cell>
          <table:table-cell office:value-type="float" office:value="3728" table:style-name="ce16">
            <text:p>3728</text:p>
          </table:table-cell>
          <table:table-cell table:number-columns-repeated="1392" table:style-name="ce12"/>
          <table:table-cell table:number-columns-repeated="14988" table:style-name="ce13"/>
        </table:table-row>
        <table:table-row table:style-name="ro2">
          <table:table-cell office:value-type="string" table:style-name="ce14">
            <text:p>Andrographis Paniculata (King of Bitterness)</text:p>
          </table:table-cell>
          <table:table-cell office:value-type="string" table:style-name="ce14">
            <text:p>Good source of antioxidants/contains naturally occuring antioxidants; antioxidants can protect you from radicals which cause cell damage;antioxidants can protect your cells and tissues from oxidative damage; antioxidants contribute to the total antioxida</text:p>
          </table:table-cell>
          <table:table-cell office:value-type="string" table:style-name="ce15">
            <text:p>Antioxidant properties</text:p>
          </table:table-cell>
          <table:table-cell office:value-type="float" office:value="3729" table:style-name="ce16">
            <text:p>3729</text:p>
          </table:table-cell>
          <table:table-cell table:number-columns-repeated="1392" table:style-name="ce12"/>
          <table:table-cell table:number-columns-repeated="14988" table:style-name="ce13"/>
        </table:table-row>
        <table:table-row table:style-name="ro1">
          <table:table-cell office:value-type="string" table:style-name="ce14">
            <text:p>Andrographis Paniculata (King of Bitterness)</text:p>
          </table:table-cell>
          <table:table-cell office:value-type="string" table:style-name="ce14">
            <text:p>Help to maintain a normal blood glucose level; Contributes to normal glucose - insulin metabolism</text:p>
          </table:table-cell>
          <table:table-cell office:value-type="string" table:style-name="ce15">
            <text:p>Glucose metabolism</text:p>
          </table:table-cell>
          <table:table-cell office:value-type="float" office:value="3730" table:style-name="ce16">
            <text:p>3730</text:p>
          </table:table-cell>
          <table:table-cell table:number-columns-repeated="1392" table:style-name="ce12"/>
          <table:table-cell table:number-columns-repeated="14988" table:style-name="ce13"/>
        </table:table-row>
        <table:table-row table:style-name="ro23">
          <table:table-cell office:value-type="string" table:style-name="ce14">
            <text:p>ANDROGRAPHIS PANICULATA NEES</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20" table:style-name="ce16">
            <text:p>3220</text:p>
          </table:table-cell>
          <table:table-cell table:number-columns-repeated="1392" table:style-name="ce12"/>
          <table:table-cell table:number-columns-repeated="14988" table:style-name="ce13"/>
        </table:table-row>
        <table:table-row table:style-name="ro16">
          <table:table-cell office:value-type="string" table:style-name="ce14">
            <text:p>ANDROGRAPHIS PANICULATA NEES</text:p>
          </table:table-cell>
          <table:table-cell office:value-type="string" table:style-name="ce14">
            <text:p>Contributes to physical well-being</text:p>
          </table:table-cell>
          <table:table-cell office:value-type="string" table:style-name="ce15">
            <text:p>Helps maintaining mobility and flexibility of joints. Contributes to the resistance during the premenstrual cycle. Contributes to relieve the menopause symptoms.47Helps the physiological blood fluidity.</text:p>
          </table:table-cell>
          <table:table-cell office:value-type="float" office:value="3221" table:style-name="ce16">
            <text:p>3221</text:p>
          </table:table-cell>
          <table:table-cell table:number-columns-repeated="1392" table:style-name="ce12"/>
          <table:table-cell table:number-columns-repeated="14988" table:style-name="ce13"/>
        </table:table-row>
        <table:table-row table:style-name="ro19">
          <table:table-cell office:value-type="string" table:style-name="ce14">
            <text:p>ANDROGRAPHIS PANICULATA NEES</text:p>
          </table:table-cell>
          <table:table-cell office:value-type="string" table:style-name="ce14">
            <text:p>Helps to maintain a healthy liver function, hepatoprotective</text:p>
          </table:table-cell>
          <table:table-cell office:value-type="string" table:style-name="ce15">
            <text:p>Helps to maintain a healthy liver function, supporting the digestion and the body purification.</text:p>
            <text:p>Useful to maintain the physiological purifying functions.</text:p>
          </table:table-cell>
          <table:table-cell office:value-type="float" office:value="3222" table:style-name="ce16">
            <text:p>3222</text:p>
          </table:table-cell>
          <table:table-cell table:number-columns-repeated="1392" table:style-name="ce12"/>
          <table:table-cell table:number-columns-repeated="14988" table:style-name="ce13"/>
        </table:table-row>
        <table:table-row table:style-name="ro27">
          <table:table-cell office:value-type="string" table:style-name="ce14">
            <text:p>ANDROGRAPHIS PANICULATA NEES</text:p>
          </table:table-cell>
          <table:table-cell office:value-type="string" table:style-name="ce14">
            <text:p>Helps to maintain a normal blood circulation</text:p>
          </table:table-cell>
          <table:table-cell office:value-type="string" table:style-name="ce15">
            <text:p>Helps the physiological blood fluidity.</text:p>
          </table:table-cell>
          <table:table-cell office:value-type="float" office:value="3223" table:style-name="ce16">
            <text:p>3223</text:p>
          </table:table-cell>
          <table:table-cell table:number-columns-repeated="1392" table:style-name="ce12"/>
          <table:table-cell table:number-columns-repeated="14988" table:style-name="ce13"/>
        </table:table-row>
        <table:table-row table:style-name="ro1">
          <table:table-cell office:value-type="string" table:style-name="ce14">
            <text:p>Anethum graveolens</text:p>
          </table:table-cell>
          <table:table-cell office:value-type="string" table:style-name="ce14">
            <text:p>Lactation</text:p>
          </table:table-cell>
          <table:table-cell office:value-type="string" table:style-name="ce15">
            <text:p>For the maintenance of women’s health — for the health of breast and maintenance of a normal lacteal gland function</text:p>
          </table:table-cell>
          <table:table-cell office:value-type="float" office:value="2389" table:style-name="ce16">
            <text:p>2389</text:p>
          </table:table-cell>
          <table:table-cell table:number-columns-repeated="1392" table:style-name="ce12"/>
          <table:table-cell table:number-columns-repeated="14988" table:style-name="ce13"/>
        </table:table-row>
        <table:table-row table:style-name="ro1">
          <table:table-cell office:value-type="string" table:style-name="ce14">
            <text:p>Anethum graveolens - common name : <text:s/>dill</text:p>
          </table:table-cell>
          <table:table-cell office:value-type="string" table:style-name="ce14">
            <text:p>Renal elimination / organism draining</text:p>
          </table:table-cell>
          <table:table-cell office:value-type="string" table:style-name="ce15">
            <text:p>/ <text:s/>"Used to enhance the renal elimination of water"<text:s/></text:p>
            <text:p>/ "Used to facilitate the elimination functions of the organism"<text:s/></text:p>
            <text:p>/ "Used for the drainage of the organism"<text:s/></text:p>
            <text:p/>
            <text:p>/ "Stimulates the elimination function of the organism"<text:s/></text:p>
            <text:p>/ "Contributes to the functionary of the urinary tract"</text:p>
          </table:table-cell>
          <table:table-cell office:value-type="float" office:value="2214" table:style-name="ce16">
            <text:p>2214</text:p>
          </table:table-cell>
          <table:table-cell table:number-columns-repeated="1392" table:style-name="ce12"/>
          <table:table-cell table:number-columns-repeated="14988" table:style-name="ce13"/>
        </table:table-row>
        <table:table-row table:style-name="ro1">
          <table:table-cell office:value-type="string" table:style-name="ce14">
            <text:p>Anethum graveolens - common name : <text:s/>dill</text:p>
          </table:table-cell>
          <table:table-cell office:value-type="string" table:style-name="ce14">
            <text:p>Digestion</text:p>
          </table:table-cell>
          <table:table-cell office:value-type="string" table:style-name="ce15">
            <text:p>/ "Used to facilitate the digestion"<text:s/></text:p>
            <text:p>/ "Helps to support normal liver function"<text:s/></text:p>
            <text:p>/ "Contributes to the stimulation of the production of the digestive body fluids"<text:s/></text:p>
            <text:p>/ "Supports the liver and biliary function"<text:s/></text:p>
            <text:p>/ "Contributes to the digestive comfort"<text:s/></text:p>
            <text:p>/ "Helps to facilitate fat digestion"<text:s/></text:p>
            <text:p>/ "Contributes to better fat digestion"<text:s/></text:p>
            <text:p>/ "Helps to support the digestion"<text:s/></text:p>
            <text:p>/ "Contributes to support the digestion"</text:p>
          </table:table-cell>
          <table:table-cell office:value-type="float" office:value="2215" table:style-name="ce16">
            <text:p>2215</text:p>
          </table:table-cell>
          <table:table-cell table:number-columns-repeated="1392" table:style-name="ce12"/>
          <table:table-cell table:number-columns-repeated="14988" table:style-name="ce13"/>
        </table:table-row>
        <table:table-row table:style-name="ro1">
          <table:table-cell office:value-type="string" table:style-name="ce14">
            <text:p>Anethum graveolens - common name : <text:s/>dill</text:p>
          </table:table-cell>
          <table:table-cell office:value-type="string" table:style-name="ce14">
            <text:p>"Traditionally used to help to find a better sleep" / "Traditionally used to decrease tenseness" / "Traditionally used to decrease restleness" <text:s/>/ "Traditionally used to decrease irritability" / "Used to help to find a better sleep" / "Used to decrease tenseness" / "Used to decrease restleness" / "Used to decrease irritability"</text:p>
          </table:table-cell>
          <table:table-cell office:value-type="string" table:style-name="ce15">
            <text:p>Relaxing effect - helps to find a better sleep</text:p>
          </table:table-cell>
          <table:table-cell office:value-type="float" office:value="3665" table:style-name="ce16">
            <text:p>3665</text:p>
          </table:table-cell>
          <table:table-cell table:number-columns-repeated="1392" table:style-name="ce12"/>
          <table:table-cell table:number-columns-repeated="14988" table:style-name="ce13"/>
        </table:table-row>
        <table:table-row table:style-name="ro1">
          <table:table-cell office:value-type="string" table:style-name="ce14">
            <text:p>Anethum graveolens-Fruits-Dill</text:p>
          </table:table-cell>
          <table:table-cell office:value-type="string" table:style-name="ce14">
            <text:p>regulates estrogen's level</text:p>
          </table:table-cell>
          <table:table-cell office:value-type="string" table:style-name="ce15">
            <text:p>regulatory of the menstrual cycle</text:p>
          </table:table-cell>
          <table:table-cell office:value-type="float" office:value="4352" table:style-name="ce16">
            <text:p>4352</text:p>
          </table:table-cell>
          <table:table-cell table:number-columns-repeated="1392" table:style-name="ce12"/>
          <table:table-cell table:number-columns-repeated="14988" table:style-name="ce13"/>
        </table:table-row>
        <table:table-row table:style-name="ro1">
          <table:table-cell office:value-type="string" table:style-name="ce14">
            <text:p>Angelica archangelica - common name : <text:s/>Angelica, European angelica</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732" table:style-name="ce16">
            <text:p>3732</text:p>
          </table:table-cell>
          <table:table-cell table:number-columns-repeated="1392" table:style-name="ce12"/>
          <table:table-cell table:number-columns-repeated="14988" table:style-name="ce13"/>
        </table:table-row>
        <table:table-row table:style-name="ro1">
          <table:table-cell office:value-type="string" table:style-name="ce14">
            <text:p>Angelica archangelica (Common Name : Angelica)</text:p>
          </table:table-cell>
          <table:table-cell office:value-type="string" table:style-name="ce14">
            <text:p>Appetite</text:p>
          </table:table-cell>
          <table:table-cell office:value-type="string" table:style-name="ce15">
            <text:p>Contributes to appetite</text:p>
            <text:p>/helps to support the digestion</text:p>
            <text:p>helps to promote appetite in cases of loss of appetite</text:p>
          </table:table-cell>
          <table:table-cell office:value-type="float" office:value="4261" table:style-name="ce16">
            <text:p>4261</text:p>
          </table:table-cell>
          <table:table-cell table:number-columns-repeated="1392" table:style-name="ce12"/>
          <table:table-cell table:number-columns-repeated="14988" table:style-name="ce13"/>
        </table:table-row>
        <table:table-row table:style-name="ro1">
          <table:table-cell office:value-type="string" table:style-name="ce14">
            <text:p>ANGELICA ARCHANGELICA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25" table:style-name="ce16">
            <text:p>3225</text:p>
          </table:table-cell>
          <table:table-cell table:number-columns-repeated="1392" table:style-name="ce12"/>
          <table:table-cell table:number-columns-repeated="14988" table:style-name="ce13"/>
        </table:table-row>
        <table:table-row table:style-name="ro1">
          <table:table-cell office:value-type="string" table:style-name="ce14">
            <text:p>ANGELICA ARCHANGELICA L</text:p>
          </table:table-cell>
          <table:table-cell office:value-type="string" table:style-name="ce14">
            <text:p>Hepatoprotective</text:p>
          </table:table-cell>
          <table:table-cell office:value-type="string" table:style-name="ce15">
            <text:p>Helps to maintain a healthy liver function, supporting the digestion and the body purification.</text:p>
            <text:p>Useful to maintain the physiological purifying functions.</text:p>
          </table:table-cell>
          <table:table-cell office:value-type="float" office:value="3226" table:style-name="ce16">
            <text:p>3226</text:p>
          </table:table-cell>
          <table:table-cell table:number-columns-repeated="1392" table:style-name="ce12"/>
          <table:table-cell table:number-columns-repeated="14988" table:style-name="ce13"/>
        </table:table-row>
        <table:table-row table:style-name="ro1">
          <table:table-cell office:value-type="string" table:style-name="ce14">
            <text:p>ANGELICA ARCHANGELICA L.</text:p>
          </table:table-cell>
          <table:table-cell office:value-type="string" table:style-name="ce14">
            <text:p>Stimulates the digestion.<text:s/></text:p>
            <text:p>Contributes to the functions of the intestinal tract.</text:p>
            <text:p>Helps the physiological pH balance of the stomach.</text:p>
          </table:table-cell>
          <table:table-cell office:value-type="string" table:style-name="ce15">
            <text:p>Contributes to maintain physiological gastric pH and digestive health</text:p>
          </table:table-cell>
          <table:table-cell office:value-type="float" office:value="3733" table:style-name="ce16">
            <text:p>3733</text:p>
          </table:table-cell>
          <table:table-cell table:number-columns-repeated="1392" table:style-name="ce12"/>
          <table:table-cell table:number-columns-repeated="14988" table:style-name="ce13"/>
        </table:table-row>
        <table:table-row table:style-name="ro28">
          <table:table-cell office:value-type="string" table:style-name="ce14">
            <text:p>Angelica archangelica L.</text:p>
            <text:p>(Common name: Angelica)</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3227" table:style-name="ce16">
            <text:p>3227</text:p>
          </table:table-cell>
          <table:table-cell table:number-columns-repeated="1392" table:style-name="ce12"/>
          <table:table-cell table:number-columns-repeated="14988" table:style-name="ce13"/>
        </table:table-row>
        <table:table-row table:style-name="ro1">
          <table:table-cell office:value-type="string" table:style-name="ce14">
            <text:p>Angelica archangelica L.(Common name: Angelica)</text:p>
          </table:table-cell>
          <table:table-cell office:value-type="string" table:style-name="ce14">
            <text:p>Soothing for mouth and throat / Reliefs in case of irritation of throat and pharynx / Soothing and pleasant effect on throat, pharynx and vocal cords</text:p>
          </table:table-cell>
          <table:table-cell office:value-type="string" table:style-name="ce15">
            <text:p>Respiratory health</text:p>
          </table:table-cell>
          <table:table-cell office:value-type="float" office:value="3967" table:style-name="ce16">
            <text:p>3967</text:p>
          </table:table-cell>
          <table:table-cell table:number-columns-repeated="1392" table:style-name="ce12"/>
          <table:table-cell table:number-columns-repeated="14988" table:style-name="ce13"/>
        </table:table-row>
        <table:table-row table:style-name="ro1">
          <table:table-cell office:value-type="string" table:style-name="ce14">
            <text:p>Angelica sinensis (Angelica)</text:p>
          </table:table-cell>
          <table:table-cell office:value-type="string" table:style-name="ce14">
            <text:p>Urogenital system</text:p>
          </table:table-cell>
          <table:table-cell office:value-type="string" table:style-name="ce15">
            <text:p>For the maintenance of women’s health — for the urogenital system health</text:p>
          </table:table-cell>
          <table:table-cell office:value-type="float" office:value="2390" table:style-name="ce16">
            <text:p>2390</text:p>
          </table:table-cell>
          <table:table-cell table:number-columns-repeated="1392" table:style-name="ce12"/>
          <table:table-cell table:number-columns-repeated="14988" table:style-name="ce13"/>
        </table:table-row>
        <table:table-row table:style-name="ro1">
          <table:table-cell office:value-type="string" table:style-name="ce14">
            <text:p>Angelica sinensis (Angelica)</text:p>
          </table:table-cell>
          <table:table-cell office:value-type="string" table:style-name="ce14">
            <text:p>Invigoration the body</text:p>
          </table:table-cell>
          <table:table-cell office:value-type="string" table:style-name="ce15">
            <text:p>A generally restorative product for the maintenance of body’s functions — strengthens the immunity, improves the state of cardiovascular system, tones up the body, stimulates mental work capacities, increases body’s adaptation in extreme and stressful situations</text:p>
          </table:table-cell>
          <table:table-cell office:value-type="float" office:value="2391" table:style-name="ce16">
            <text:p>2391</text:p>
          </table:table-cell>
          <table:table-cell table:number-columns-repeated="1392" table:style-name="ce12"/>
          <table:table-cell table:number-columns-repeated="14988" table:style-name="ce13"/>
        </table:table-row>
        <table:table-row table:style-name="ro1">
          <table:table-cell office:value-type="string" table:style-name="ce14">
            <text:p>Angelica sinensis (Angelica)</text:p>
          </table:table-cell>
          <table:table-cell office:value-type="string" table:style-name="ce14">
            <text:p>Metabolism in joints</text:p>
          </table:table-cell>
          <table:table-cell office:value-type="string" table:style-name="ce15">
            <text:p>For joint health — improves functional state and mobility of joints, activates metabolism, protects and renews cartilage tissue</text:p>
          </table:table-cell>
          <table:table-cell office:value-type="float" office:value="2392" table:style-name="ce16">
            <text:p>2392</text:p>
          </table:table-cell>
          <table:table-cell table:number-columns-repeated="1392" table:style-name="ce12"/>
          <table:table-cell table:number-columns-repeated="14988" table:style-name="ce13"/>
        </table:table-row>
        <table:table-row table:style-name="ro1">
          <table:table-cell office:value-type="string" table:style-name="ce14">
            <text:p>Angelica sinensis (Common Name : Angelica)</text:p>
          </table:table-cell>
          <table:table-cell office:value-type="string" table:style-name="ce14">
            <text:p>supports oxygen transport</text:p>
            <text:p>/maintains oxygen transport by red blood cells</text:p>
          </table:table-cell>
          <table:table-cell office:value-type="string" table:style-name="ce15">
            <text:p>Blood system</text:p>
          </table:table-cell>
          <table:table-cell office:value-type="float" office:value="3845" table:style-name="ce16">
            <text:p>3845</text:p>
          </table:table-cell>
          <table:table-cell table:number-columns-repeated="1392" table:style-name="ce12"/>
          <table:table-cell table:number-columns-repeated="14988" table:style-name="ce13"/>
        </table:table-row>
        <table:table-row table:style-name="ro1">
          <table:table-cell office:value-type="string" table:style-name="ce14">
            <text:p>ANGELICA SINENSIS DlELS</text:p>
          </table:table-cell>
          <table:table-cell office:value-type="string" table:style-name="ce14">
            <text:p>Can protect cells and tissues against oxidative damage, antioxidant</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24" table:style-name="ce16">
            <text:p>3224</text:p>
          </table:table-cell>
          <table:table-cell table:number-columns-repeated="1392" table:style-name="ce12"/>
          <table:table-cell table:number-columns-repeated="14988" table:style-name="ce13"/>
        </table:table-row>
        <table:table-row table:style-name="ro1">
          <table:table-cell office:value-type="string" table:style-name="ce14">
            <text:p>Aniseed (Pimpinella anisum)</text:p>
          </table:table-cell>
          <table:table-cell office:value-type="string" table:style-name="ce14">
            <text:p>Stimulates secretion of all glands, including lacteal ones</text:p>
          </table:table-cell>
          <table:table-cell office:value-type="string" table:style-name="ce15">
            <text:p>Supports production of breast milk</text:p>
          </table:table-cell>
          <table:table-cell office:value-type="float" office:value="2684" table:style-name="ce16">
            <text:p>2684</text:p>
          </table:table-cell>
          <table:table-cell table:number-columns-repeated="1392" table:style-name="ce12"/>
          <table:table-cell table:number-columns-repeated="14988" table:style-name="ce13"/>
        </table:table-row>
        <table:table-row table:style-name="ro1">
          <table:table-cell office:value-type="string" table:style-name="ce14">
            <text:p>Anisi aetheroleum</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216" table:style-name="ce16">
            <text:p>2216</text:p>
          </table:table-cell>
          <table:table-cell table:number-columns-repeated="1392" table:style-name="ce12"/>
          <table:table-cell table:number-columns-repeated="14988" table:style-name="ce13"/>
        </table:table-row>
        <table:table-row table:style-name="ro1">
          <table:table-cell office:value-type="string" table:style-name="ce14">
            <text:p>Anogeissus latifolia-gum-Combretaceae-Dhava-Axle Wood</text:p>
          </table:table-cell>
          <table:table-cell office:value-type="string" table:style-name="ce14">
            <text:p>Prostate and Urinary Health <text:s/>due to calcium salt of polysaccharide acid</text:p>
          </table:table-cell>
          <table:table-cell office:value-type="string" table:style-name="ce15">
            <text:p>maintenance of good bladder function and urinary flow</text:p>
          </table:table-cell>
          <table:table-cell office:value-type="float" office:value="4353" table:style-name="ce16">
            <text:p>4353</text:p>
          </table:table-cell>
          <table:table-cell table:number-columns-repeated="1392" table:style-name="ce12"/>
          <table:table-cell table:number-columns-repeated="14988" table:style-name="ce13"/>
        </table:table-row>
        <table:table-row table:style-name="ro1">
          <table:table-cell office:value-type="string" table:style-name="ce14">
            <text:p>Anthriscus cerefolium herba (chervil)<text:s/></text:p>
          </table:table-cell>
          <table:table-cell office:value-type="string" table:style-name="ce14">
            <text:p>it helps digestion stimulating the stomach and intestine <text:s/>secretion by bitter principles</text:p>
          </table:table-cell>
          <table:table-cell office:value-type="string" table:style-name="ce15">
            <text:p>it enables good gastric digestion<text:s/></text:p>
          </table:table-cell>
          <table:table-cell office:value-type="float" office:value="4354" table:style-name="ce16">
            <text:p>4354</text:p>
          </table:table-cell>
          <table:table-cell table:number-columns-repeated="1392" table:style-name="ce12"/>
          <table:table-cell table:number-columns-repeated="14988" table:style-name="ce13"/>
        </table:table-row>
        <table:table-row table:style-name="ro1">
          <table:table-cell office:value-type="string" table:style-name="ce14">
            <text:p>Aphanizomenon flos-aquae (AFA) (blue-green algae) phenylethyleamine extract</text:p>
          </table:table-cell>
          <table:table-cell office:value-type="string" table:style-name="ce14">
            <text:p>Helps promote positive effects on mood via its content of Phenylethylamine (PEA)</text:p>
          </table:table-cell>
          <table:table-cell office:value-type="string" table:style-name="ce15">
            <text:p>AFA / PEA can support positive mood</text:p>
          </table:table-cell>
          <table:table-cell office:value-type="float" office:value="1436" table:style-name="ce16">
            <text:p>1436</text:p>
          </table:table-cell>
          <table:table-cell table:number-columns-repeated="1392" table:style-name="ce12"/>
          <table:table-cell table:number-columns-repeated="14988" table:style-name="ce13"/>
        </table:table-row>
        <table:table-row table:style-name="ro1">
          <table:table-cell office:value-type="string" table:style-name="ce14">
            <text:p>Apium graveolens (celery)-folium</text:p>
          </table:table-cell>
          <table:table-cell office:value-type="string" table:style-name="ce14">
            <text:p>it sustain the digestive apparatus; the components of the essential oils have an antispasm effects</text:p>
          </table:table-cell>
          <table:table-cell office:value-type="string" table:style-name="ce15">
            <text:p>it enables good digestion / and efficient diuresis</text:p>
          </table:table-cell>
          <table:table-cell office:value-type="float" office:value="4355" table:style-name="ce16">
            <text:p>4355</text:p>
          </table:table-cell>
          <table:table-cell table:number-columns-repeated="1392" table:style-name="ce12"/>
          <table:table-cell table:number-columns-repeated="14988" table:style-name="ce13"/>
        </table:table-row>
        <table:table-row table:style-name="ro1">
          <table:table-cell office:value-type="string" table:style-name="ce14">
            <text:p>Arabinogalactan (extract from larch tree)</text:p>
          </table:table-cell>
          <table:table-cell office:value-type="string" table:style-name="ce14">
            <text:p>Intestinal health</text:p>
          </table:table-cell>
          <table:table-cell office:value-type="string" table:style-name="ce15">
            <text:p>- prebiotic</text:p>
            <text:p>- Supports gut regularity</text:p>
            <text:p>-helps maintain gut regularity</text:p>
            <text:p>-contributes to gut regularity</text:p>
            <text:p>-increases the production of short-chain fatty acids (SCFA) in the intestinal tract</text:p>
            <text:p>-prebiotic effects</text:p>
            <text:p>-bifodogenic</text:p>
            <text:p>-stimulates the growth of the intestina</text:p>
          </table:table-cell>
          <table:table-cell office:value-type="float" office:value="1442" table:style-name="ce16">
            <text:p>1442</text:p>
          </table:table-cell>
          <table:table-cell table:number-columns-repeated="1392" table:style-name="ce12"/>
          <table:table-cell table:number-columns-repeated="14988" table:style-name="ce13"/>
        </table:table-row>
        <table:table-row table:style-name="ro1">
          <table:table-cell office:value-type="string" table:style-name="ce14">
            <text:p>Arctium lappa</text:p>
          </table:table-cell>
          <table:table-cell office:value-type="string" table:style-name="ce14">
            <text:p>Skin Health</text:p>
          </table:table-cell>
          <table:table-cell office:value-type="string" table:style-name="ce15">
            <text:p>Helps maintain healthy skin</text:p>
          </table:table-cell>
          <table:table-cell office:value-type="float" office:value="2219" table:style-name="ce16">
            <text:p>2219</text:p>
          </table:table-cell>
          <table:table-cell table:number-columns-repeated="1392" table:style-name="ce12"/>
          <table:table-cell table:number-columns-repeated="14988" table:style-name="ce13"/>
        </table:table-row>
        <table:table-row table:style-name="ro1">
          <table:table-cell office:value-type="string" table:style-name="ce14">
            <text:p>Arctium lappa</text:p>
          </table:table-cell>
          <table:table-cell office:value-type="string" table:style-name="ce14">
            <text:p>Health of the upper respiratory tract / Immune health</text:p>
          </table:table-cell>
          <table:table-cell office:value-type="string" table:style-name="ce15">
            <text:p>Supports the natural denfense of the body</text:p>
            <text:p/>
            <text:p>/increases the resistance of the organism</text:p>
          </table:table-cell>
          <table:table-cell office:value-type="float" office:value="2220" table:style-name="ce16">
            <text:p>2220</text:p>
          </table:table-cell>
          <table:table-cell table:number-columns-repeated="1392" table:style-name="ce12"/>
          <table:table-cell table:number-columns-repeated="14988" table:style-name="ce13"/>
        </table:table-row>
        <table:table-row table:style-name="ro1">
          <table:table-cell office:value-type="string" table:style-name="ce14">
            <text:p>Arctium lappa - common name : Burdock</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facilitate fat digestion"<text:s/></text:p>
            <text:p>/ "Contributes to better fat digestion"<text:s/></text:p>
            <text:p>/ "Helps to support the digestion"<text:s/></text:p>
            <text:p>/ "Contributes to support the digestion"</text:p>
          </table:table-cell>
          <table:table-cell office:value-type="float" office:value="2221" table:style-name="ce16">
            <text:p>2221</text:p>
          </table:table-cell>
          <table:table-cell table:number-columns-repeated="1392" table:style-name="ce12"/>
          <table:table-cell table:number-columns-repeated="14988" table:style-name="ce13"/>
        </table:table-row>
        <table:table-row table:style-name="ro1">
          <table:table-cell office:value-type="string" table:style-name="ce14">
            <text:p>Arctium lappa - common name : Burdock</text:p>
          </table:table-cell>
          <table:table-cell office:value-type="string" table:style-name="ce14">
            <text:p>Renal elimination / Organism draining</text:p>
          </table:table-cell>
          <table:table-cell office:value-type="string" table:style-name="ce15">
            <text:p>/ "Used to enhance the renal elimination of water"<text:s/></text:p>
            <text:p>/ "Used to facilitate the elimination functions of the organism"<text:s/></text:p>
            <text:p>/ "Used for the drainage of the organism"<text:s/></text:p>
            <text:p/>
            <text:p>/ "Stimulates the elimination function of the organism"<text:s/></text:p>
            <text:p>/ "Contributes to the functionary of the urinary tract"</text:p>
          </table:table-cell>
          <table:table-cell office:value-type="float" office:value="2222" table:style-name="ce16">
            <text:p>2222</text:p>
          </table:table-cell>
          <table:table-cell table:number-columns-repeated="1392" table:style-name="ce12"/>
          <table:table-cell table:number-columns-repeated="14988" table:style-name="ce13"/>
        </table:table-row>
        <table:table-row table:style-name="ro1">
          <table:table-cell office:value-type="string" table:style-name="ce14">
            <text:p>Arctium lappa (Burdock)</text:p>
          </table:table-cell>
          <table:table-cell office:value-type="string" table:style-name="ce14">
            <text:p>Joint health</text:p>
          </table:table-cell>
          <table:table-cell office:value-type="string" table:style-name="ce15">
            <text:p>For joint health — improves functional state and mobility of joints, activates metabolism, protects and renews cartilage tissue</text:p>
          </table:table-cell>
          <table:table-cell office:value-type="float" office:value="2394" table:style-name="ce16">
            <text:p>2394</text:p>
          </table:table-cell>
          <table:table-cell table:number-columns-repeated="1392" table:style-name="ce12"/>
          <table:table-cell table:number-columns-repeated="14988" table:style-name="ce13"/>
        </table:table-row>
        <table:table-row table:style-name="ro1">
          <table:table-cell office:value-type="string" table:style-name="ce14">
            <text:p>Arctium lappa radix, Urtica dioica herba, Taraxacum officinale herba (burdock root, nettle herb, dandelion herb)</text:p>
          </table:table-cell>
          <table:table-cell office:value-type="string" table:style-name="ce14">
            <text:p>Support the natural mechanism for body´s purification because of flavones and polyphenol-carboxilic acids, constituients present in this plants combination</text:p>
          </table:table-cell>
          <table:table-cell office:value-type="string" table:style-name="ce15">
            <text:p>support the natural mechanism for body´s purification / favorise toxin elimination / <text:s/>favorise blood purification function</text:p>
          </table:table-cell>
          <table:table-cell office:value-type="float" office:value="4513" table:style-name="ce16">
            <text:p>4513</text:p>
          </table:table-cell>
          <table:table-cell table:number-columns-repeated="1392" table:style-name="ce12"/>
          <table:table-cell table:number-columns-repeated="14988" table:style-name="ce13"/>
        </table:table-row>
        <table:table-row table:style-name="ro1">
          <table:table-cell office:value-type="string" table:style-name="ce14">
            <text:p>Arctium lappa-Roots-Burdock</text:p>
          </table:table-cell>
          <table:table-cell office:value-type="string" table:style-name="ce14">
            <text:p>Glucose metabolism</text:p>
          </table:table-cell>
          <table:table-cell office:value-type="string" table:style-name="ce15">
            <text:p>Help to maintain a normal blood glucose level</text:p>
          </table:table-cell>
          <table:table-cell office:value-type="float" office:value="4356" table:style-name="ce16">
            <text:p>4356</text:p>
          </table:table-cell>
          <table:table-cell table:number-columns-repeated="1392" table:style-name="ce12"/>
          <table:table-cell table:number-columns-repeated="14988" table:style-name="ce13"/>
        </table:table-row>
        <table:table-row table:style-name="ro1">
          <table:table-cell office:value-type="string" table:style-name="ce14">
            <text:p>Arctium lappa-Roots-Burdock</text:p>
          </table:table-cell>
          <table:table-cell office:value-type="string" table:style-name="ce14">
            <text:p>organism draining</text:p>
          </table:table-cell>
          <table:table-cell office:value-type="string" table:style-name="ce15">
            <text:p>Contributes to blood purification.</text:p>
          </table:table-cell>
          <table:table-cell office:value-type="float" office:value="4357" table:style-name="ce16">
            <text:p>4357</text:p>
          </table:table-cell>
          <table:table-cell table:number-columns-repeated="1392" table:style-name="ce12"/>
          <table:table-cell table:number-columns-repeated="14988" table:style-name="ce13"/>
        </table:table-row>
        <table:table-row table:style-name="ro1">
          <table:table-cell office:value-type="string" table:style-name="ce14">
            <text:p>Arctostaphylos uva ursi (Common Name : Bearberry )</text:p>
          </table:table-cell>
          <table:table-cell office:value-type="string" table:style-name="ce14">
            <text:p>Support of normal bladder function</text:p>
          </table:table-cell>
          <table:table-cell office:value-type="string" table:style-name="ce15">
            <text:p>Bladder health/ Health of urinary tract. Uncomplicated infections of the lower urinary tract, such as cystitis, when antibiotic treatment is not considered essential</text:p>
          </table:table-cell>
          <table:table-cell office:value-type="float" office:value="3902" table:style-name="ce16">
            <text:p>3902</text:p>
          </table:table-cell>
          <table:table-cell table:number-columns-repeated="1392" table:style-name="ce12"/>
          <table:table-cell table:number-columns-repeated="14988" table:style-name="ce13"/>
        </table:table-row>
        <table:table-row table:style-name="ro1">
          <table:table-cell office:value-type="string" table:style-name="ce14">
            <text:p>ARCTOSTAPHYLOS UVA- URSI SPRE</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29" table:style-name="ce16">
            <text:p>3229</text:p>
          </table:table-cell>
          <table:table-cell table:number-columns-repeated="1392" table:style-name="ce12"/>
          <table:table-cell table:number-columns-repeated="14988" table:style-name="ce13"/>
        </table:table-row>
        <table:table-row table:style-name="ro1">
          <table:table-cell office:value-type="string" table:style-name="ce14">
            <text:p>ARCTOSTAPHYLOS UVA- URSI SPRE</text:p>
          </table:table-cell>
          <table:table-cell office:value-type="string" table:style-name="ce14">
            <text:p>Contributes to maintain a healthy blood sugar level</text:p>
          </table:table-cell>
          <table:table-cell office:value-type="string" table:style-name="ce15">
            <text:p>Helps the physiological sugars balance.</text:p>
          </table:table-cell>
          <table:table-cell office:value-type="float" office:value="3230" table:style-name="ce16">
            <text:p>3230</text:p>
          </table:table-cell>
          <table:table-cell table:number-columns-repeated="1392" table:style-name="ce12"/>
          <table:table-cell table:number-columns-repeated="14988" table:style-name="ce13"/>
        </table:table-row>
        <table:table-row table:style-name="ro1">
          <table:table-cell office:value-type="string" table:style-name="ce14">
            <text:p>ARCTOSTAPHYLOS UVA- URSI SPRE</text:p>
          </table:table-cell>
          <table:table-cell office:value-type="string" table:style-name="ce14">
            <text:p>Contributes to maintain healthy kidneys</text:p>
          </table:table-cell>
          <table:table-cell office:value-type="string" table:style-name="ce15">
            <text:p>Supports normal bladder function. Useful for bladder function and urinary flo.</text:p>
          </table:table-cell>
          <table:table-cell office:value-type="float" office:value="3231" table:style-name="ce16">
            <text:p>3231</text:p>
          </table:table-cell>
          <table:table-cell table:number-columns-repeated="1392" table:style-name="ce12"/>
          <table:table-cell table:number-columns-repeated="14988" table:style-name="ce13"/>
        </table:table-row>
        <table:table-row table:style-name="ro1">
          <table:table-cell office:value-type="string" table:style-name="ce14">
            <text:p>ARCTOSTAPHYLOS UVA- URSI SPRE</text:p>
          </table:table-cell>
          <table:table-cell office:value-type="string" table:style-name="ce14">
            <text:p>Free-radical scavenger</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32" table:style-name="ce16">
            <text:p>3232</text:p>
          </table:table-cell>
          <table:table-cell table:number-columns-repeated="1392" table:style-name="ce12"/>
          <table:table-cell table:number-columns-repeated="14988" table:style-name="ce13"/>
        </table:table-row>
        <table:table-row table:style-name="ro1">
          <table:table-cell office:value-type="string" table:style-name="ce14">
            <text:p>ARCTOSTAPHYLOS UVA- URSI SPRE</text:p>
          </table:table-cell>
          <table:table-cell office:value-type="string" table:style-name="ce14">
            <text:p>Skin whitening</text:p>
          </table:table-cell>
          <table:table-cell office:value-type="string" table:style-name="ce15">
            <text:p>Useful to protect the skin from UV-induced oxidative damage.</text:p>
            <text:p>Helps protect against the free radicals action due to UV exposure or severe ambiance conditions</text:p>
          </table:table-cell>
          <table:table-cell office:value-type="float" office:value="3233" table:style-name="ce16">
            <text:p>3233</text:p>
          </table:table-cell>
          <table:table-cell table:number-columns-repeated="1392" table:style-name="ce12"/>
          <table:table-cell table:number-columns-repeated="14988" table:style-name="ce13"/>
        </table:table-row>
        <table:table-row table:style-name="ro1">
          <table:table-cell office:value-type="string" table:style-name="ce14">
            <text:p>Argan</text:p>
          </table:table-cell>
          <table:table-cell office:value-type="string" table:style-name="ce14">
            <text:p>Anti-oxidant</text:p>
            <text:p>Anticancer</text:p>
          </table:table-cell>
          <table:table-cell office:value-type="string" table:style-name="ce15">
            <text:p>Combat la formation des radicaux libres</text:p>
            <text:p>Lutte contre le vieillissement cellulaire</text:p>
            <text:p>Anti-oxidant</text:p>
            <text:p>A utiliser pour freiner la croissance cellulaire incontrôlée</text:p>
            <text:p>A utiliser afin de limiter la prolifération spontanée de cellules</text:p>
          </table:table-cell>
          <table:table-cell office:value-type="float" office:value="2620" table:style-name="ce16">
            <text:p>2620</text:p>
          </table:table-cell>
          <table:table-cell table:number-columns-repeated="1392" table:style-name="ce12"/>
          <table:table-cell table:number-columns-repeated="14988" table:style-name="ce13"/>
        </table:table-row>
        <table:table-row table:style-name="ro1">
          <table:table-cell office:value-type="string" table:style-name="ce14">
            <text:p>Argania spinosa (Common Name : Argan)</text:p>
          </table:table-cell>
          <table:table-cell office:value-type="string" table:style-name="ce14">
            <text:p>Contributes to a healthy cholesterol level</text:p>
          </table:table-cell>
          <table:table-cell office:value-type="string" table:style-name="ce15">
            <text:p>Cardiovascular health</text:p>
          </table:table-cell>
          <table:table-cell office:value-type="float" office:value="3846" table:style-name="ce16">
            <text:p>3846</text:p>
          </table:table-cell>
          <table:table-cell table:number-columns-repeated="1392" table:style-name="ce12"/>
          <table:table-cell table:number-columns-repeated="14988" table:style-name="ce13"/>
        </table:table-row>
        <table:table-row table:style-name="ro1">
          <table:table-cell office:value-type="string" table:style-name="ce14">
            <text:p>Argousier</text:p>
          </table:table-cell>
          <table:table-cell office:value-type="string" table:style-name="ce14">
            <text:p>Adaptogène</text:p>
          </table:table-cell>
          <table:table-cell office:value-type="string" table:style-name="ce15">
            <text:p>Soutient le métabolisme</text:p>
            <text:p>Entretien l'énergie et le tonus</text:p>
            <text:p>A utiliser afin de rester alerte</text:p>
            <text:p>Contribue à limiter la fatigue</text:p>
          </table:table-cell>
          <table:table-cell office:value-type="float" office:value="2626" table:style-name="ce16">
            <text:p>2626</text:p>
          </table:table-cell>
          <table:table-cell table:number-columns-repeated="1392" table:style-name="ce12"/>
          <table:table-cell table:number-columns-repeated="14988" table:style-name="ce13"/>
        </table:table-row>
        <table:table-row table:style-name="ro1">
          <table:table-cell office:value-type="string" table:style-name="ce14">
            <text:p>Argyreia speciosa</text:p>
          </table:table-cell>
          <table:table-cell office:value-type="string" table:style-name="ce14">
            <text:p>Fertility</text:p>
          </table:table-cell>
          <table:table-cell office:value-type="string" table:style-name="ce15">
            <text:p>For male sexual health, improves sperm quality</text:p>
          </table:table-cell>
          <table:table-cell office:value-type="float" office:value="2395" table:style-name="ce16">
            <text:p>2395</text:p>
          </table:table-cell>
          <table:table-cell table:number-columns-repeated="1392" table:style-name="ce12"/>
          <table:table-cell table:number-columns-repeated="14988" table:style-name="ce13"/>
        </table:table-row>
        <table:table-row table:style-name="ro1">
          <table:table-cell office:value-type="string" table:style-name="ce14">
            <text:p>ARNICA MONTANA L</text:p>
          </table:table-cell>
          <table:table-cell office:value-type="string" table:style-name="ce14">
            <text:p>Contributes to alleviate pain after tonsillectomy</text:p>
          </table:table-cell>
          <table:table-cell office:value-type="string" table:style-name="ce15">
            <text:p>Propolis: contributes to the oral well-being; valid and efficient help during the cool season / relief for the throat – helps the upper respiratory tract.</text:p>
          </table:table-cell>
          <table:table-cell office:value-type="float" office:value="3234" table:style-name="ce16">
            <text:p>3234</text:p>
          </table:table-cell>
          <table:table-cell table:number-columns-repeated="1392" table:style-name="ce12"/>
          <table:table-cell table:number-columns-repeated="14988" table:style-name="ce13"/>
        </table:table-row>
        <table:table-row table:style-name="ro4">
          <table:table-cell office:value-type="string" table:style-name="ce14">
            <text:p>ARNICA MONTANA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35" table:style-name="ce16">
            <text:p>3235</text:p>
          </table:table-cell>
          <table:table-cell table:number-columns-repeated="1392" table:style-name="ce12"/>
          <table:table-cell table:number-columns-repeated="14988" table:style-name="ce13"/>
        </table:table-row>
        <table:table-row table:style-name="ro1">
          <table:table-cell office:value-type="string" table:style-name="ce14">
            <text:p>ARNICA MONTANA L</text:p>
          </table:table-cell>
          <table:table-cell office:value-type="string" table:style-name="ce14">
            <text:p>Contributes to physical well-being</text:p>
          </table:table-cell>
          <table:table-cell office:value-type="string" table:style-name="ce15">
            <text:p>Helps maintaining mobility and flexibility of joints. Contributes to the resistance during the premenstrual cycle. Contributes to relieve the menopause symptoms.</text:p>
          </table:table-cell>
          <table:table-cell office:value-type="float" office:value="3236" table:style-name="ce16">
            <text:p>3236</text:p>
          </table:table-cell>
          <table:table-cell table:number-columns-repeated="1392" table:style-name="ce12"/>
          <table:table-cell table:number-columns-repeated="14988" table:style-name="ce13"/>
        </table:table-row>
        <table:table-row table:style-name="ro1">
          <table:table-cell office:value-type="string" table:style-name="ce14">
            <text:p>ARNICA MONTANA L</text:p>
          </table:table-cell>
          <table:table-cell office:value-type="string" table:style-name="ce14">
            <text:p>Contributes to the maintenance of a normal blood circulation</text:p>
          </table:table-cell>
          <table:table-cell office:value-type="string" table:style-name="ce15">
            <text:p>Helps the physiological blood fluidity.</text:p>
          </table:table-cell>
          <table:table-cell office:value-type="float" office:value="3237" table:style-name="ce16">
            <text:p>3237</text:p>
          </table:table-cell>
          <table:table-cell table:number-columns-repeated="1392" table:style-name="ce12"/>
          <table:table-cell table:number-columns-repeated="14988" table:style-name="ce13"/>
        </table:table-row>
        <table:table-row table:style-name="ro1">
          <table:table-cell office:value-type="string" table:style-name="ce14">
            <text:p>ARNICA MONTANA L</text:p>
          </table:table-cell>
          <table:table-cell office:value-type="string" table:style-name="ce14">
            <text:p>Hepatoprotective</text:p>
          </table:table-cell>
          <table:table-cell office:value-type="string" table:style-name="ce15">
            <text:p>Helps to maintain a healthy liver function, supporting the digestion and the body purification.</text:p>
            <text:p>Useful to maintain the physiological purifying functions.</text:p>
          </table:table-cell>
          <table:table-cell office:value-type="float" office:value="3238" table:style-name="ce16">
            <text:p>3238</text:p>
          </table:table-cell>
          <table:table-cell table:number-columns-repeated="1392" table:style-name="ce12"/>
          <table:table-cell table:number-columns-repeated="14988" table:style-name="ce13"/>
        </table:table-row>
        <table:table-row table:style-name="ro1">
          <table:table-cell office:value-type="string" table:style-name="ce14">
            <text:p>ARNICA MONTANA L</text:p>
          </table:table-cell>
          <table:table-cell office:value-type="string" table:style-name="ce14">
            <text:p>Reduces edema</text:p>
          </table:table-cell>
          <table:table-cell office:value-type="string" table:style-name="ce15">
            <text:p>Helps to remove physiologically the excess of fluids.Helps to remove the physiological <text:s/>fluids <text:s/>excess, often causing cutaneous inaesthetisms.</text:p>
          </table:table-cell>
          <table:table-cell office:value-type="float" office:value="3239" table:style-name="ce16">
            <text:p>3239</text:p>
          </table:table-cell>
          <table:table-cell table:number-columns-repeated="1392" table:style-name="ce12"/>
          <table:table-cell table:number-columns-repeated="14988" table:style-name="ce13"/>
        </table:table-row>
        <table:table-row table:style-name="ro29">
          <table:table-cell office:value-type="string" table:style-name="ce14">
            <text:p>ARNICA MONTANA L</text:p>
          </table:table-cell>
          <table:table-cell office:value-type="string" table:style-name="ce14">
            <text:p>Skin whitening</text:p>
          </table:table-cell>
          <table:table-cell office:value-type="string" table:style-name="ce15">
            <text:p>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40" table:style-name="ce16">
            <text:p>3240</text:p>
          </table:table-cell>
          <table:table-cell table:number-columns-repeated="1392" table:style-name="ce12"/>
          <table:table-cell table:number-columns-repeated="14988" table:style-name="ce13"/>
        </table:table-row>
        <table:table-row table:style-name="ro30">
          <table:table-cell office:value-type="string" table:style-name="ce14">
            <text:p>ARTEMISIA DRACUNCULUS</text:p>
          </table:table-cell>
          <table:table-cell office:value-type="string" table:style-name="ce14">
            <text:p>Antioxidant</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41" table:style-name="ce16">
            <text:p>3241</text:p>
          </table:table-cell>
          <table:table-cell table:number-columns-repeated="1392" table:style-name="ce12"/>
          <table:table-cell table:number-columns-repeated="14988" table:style-name="ce13"/>
        </table:table-row>
        <table:table-row table:style-name="ro16">
          <table:table-cell office:value-type="string" table:style-name="ce14">
            <text:p>ARTEMISIA DRACUNCULUS</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42" table:style-name="ce16">
            <text:p>3242</text:p>
          </table:table-cell>
          <table:table-cell table:number-columns-repeated="1392" table:style-name="ce12"/>
          <table:table-cell table:number-columns-repeated="14988" table:style-name="ce13"/>
        </table:table-row>
        <table:table-row table:style-name="ro1">
          <table:table-cell office:value-type="string" table:style-name="ce14">
            <text:p>ARTEMISIA DRACUNCULUS</text:p>
          </table:table-cell>
          <table:table-cell office:value-type="string" table:style-name="ce14">
            <text:p>Contributes to emotional balance, contributes to relaxation and mental well-being</text:p>
          </table:table-cell>
          <table:table-cell office:value-type="string" table:style-name="ce15">
            <text:p>Helps <text:s/>relaxation effects.Less relaxation difficulties.Obtaining a relaxation status helps <text:s/>sleeping and the physiological nightly rest.</text:p>
            <text:p>Helps to obtain a relaxation effect and regain a natural good temper.</text:p>
          </table:table-cell>
          <table:table-cell office:value-type="float" office:value="3243" table:style-name="ce16">
            <text:p>3243</text:p>
          </table:table-cell>
          <table:table-cell table:number-columns-repeated="1392" table:style-name="ce12"/>
          <table:table-cell table:number-columns-repeated="14988" table:style-name="ce13"/>
        </table:table-row>
        <table:table-row table:style-name="ro1">
          <table:table-cell office:value-type="string" table:style-name="ce14">
            <text:p>ARTEMISIA DRACUNCULUS</text:p>
          </table:table-cell>
          <table:table-cell office:value-type="string" table:style-name="ce14">
            <text:p>Contributes to maintain a healthy blood sugar level</text:p>
          </table:table-cell>
          <table:table-cell office:value-type="string" table:style-name="ce15">
            <text:p>Helps the physiological sugars balance.</text:p>
          </table:table-cell>
          <table:table-cell office:value-type="float" office:value="3244" table:style-name="ce16">
            <text:p>3244</text:p>
          </table:table-cell>
          <table:table-cell table:number-columns-repeated="1392" table:style-name="ce12"/>
          <table:table-cell table:number-columns-repeated="14988" table:style-name="ce13"/>
        </table:table-row>
        <table:table-row table:style-name="ro1">
          <table:table-cell office:value-type="string" table:style-name="ce14">
            <text:p>ARTEMISIA DRACUNCULUS</text:p>
          </table:table-cell>
          <table:table-cell office:value-type="string" table:style-name="ce14">
            <text:p>Contributes to physical well-being</text:p>
          </table:table-cell>
          <table:table-cell office:value-type="string" table:style-name="ce15">
            <text:p>Helps maintaining mobility and flexibility of joints. Contribute to the resistance during the premenstrual cycle.</text:p>
            <text:p>Contributes to relieve the menopause symptoms.</text:p>
          </table:table-cell>
          <table:table-cell office:value-type="float" office:value="3245" table:style-name="ce16">
            <text:p>3245</text:p>
          </table:table-cell>
          <table:table-cell table:number-columns-repeated="1392" table:style-name="ce12"/>
          <table:table-cell table:number-columns-repeated="14988" table:style-name="ce13"/>
        </table:table-row>
        <table:table-row table:style-name="ro1">
          <table:table-cell office:value-type="string" table:style-name="ce14">
            <text:p>ARTEMISIA DRACUNCULUS</text:p>
          </table:table-cell>
          <table:table-cell office:value-type="string" table:style-name="ce14">
            <text:p>Helps to maintain a normal blood circulation</text:p>
          </table:table-cell>
          <table:table-cell office:value-type="string" table:style-name="ce15">
            <text:p>Helps the physiological blood fluidity.</text:p>
          </table:table-cell>
          <table:table-cell office:value-type="float" office:value="3247" table:style-name="ce16">
            <text:p>3247</text:p>
          </table:table-cell>
          <table:table-cell table:number-columns-repeated="1392" table:style-name="ce12"/>
          <table:table-cell table:number-columns-repeated="14988" table:style-name="ce13"/>
        </table:table-row>
        <table:table-row table:style-name="ro1">
          <table:table-cell office:value-type="string" table:style-name="ce14">
            <text:p>ARTEMISIA DRACUNCULUS</text:p>
          </table:table-cell>
          <table:table-cell office:value-type="string" table:style-name="ce14">
            <text:p>Reduces the hyperphagia and polydipsia</text:p>
          </table:table-cell>
          <table:table-cell office:value-type="string" table:style-name="ce15">
            <text:p>Relieves flatulence, fullness and windy feelings.</text:p>
          </table:table-cell>
          <table:table-cell office:value-type="float" office:value="3248" table:style-name="ce16">
            <text:p>3248</text:p>
          </table:table-cell>
          <table:table-cell table:number-columns-repeated="1392" table:style-name="ce12"/>
          <table:table-cell table:number-columns-repeated="14988" table:style-name="ce13"/>
        </table:table-row>
        <table:table-row table:style-name="ro1">
          <table:table-cell office:value-type="string" table:style-name="ce14">
            <text:p>ARTEMISIA DRACUNCULUS</text:p>
          </table:table-cell>
          <table:table-cell office:value-type="string" table:style-name="ce14">
            <text:p>Supports the function of intestinal tract.<text:s/></text:p>
            <text:p>Contributes to nervous impulse transmission and muscle contraction.</text:p>
          </table:table-cell>
          <table:table-cell office:value-type="string" table:style-name="ce15">
            <text:p>Helps to relax the gastrointestinal tract</text:p>
          </table:table-cell>
          <table:table-cell office:value-type="float" office:value="3734" table:style-name="ce16">
            <text:p>3734</text:p>
          </table:table-cell>
          <table:table-cell table:number-columns-repeated="1392" table:style-name="ce12"/>
          <table:table-cell table:number-columns-repeated="14988" table:style-name="ce13"/>
        </table:table-row>
        <table:table-row table:style-name="ro1">
          <table:table-cell office:value-type="string" table:style-name="ce14">
            <text:p>Artemisia vulgaris L. ; Common name : Armoise commune</text:p>
          </table:table-cell>
          <table:table-cell office:value-type="string" table:style-name="ce14">
            <text:p>appétit</text:p>
          </table:table-cell>
          <table:table-cell office:value-type="string" table:style-name="ce15">
            <text:p>Stimule l’appétit. Stimulate the appetite</text:p>
          </table:table-cell>
          <table:table-cell office:value-type="float" office:value="2778" table:style-name="ce16">
            <text:p>2778</text:p>
          </table:table-cell>
          <table:table-cell table:number-columns-repeated="1392" table:style-name="ce12"/>
          <table:table-cell table:number-columns-repeated="14988" table:style-name="ce13"/>
        </table:table-row>
        <table:table-row table:style-name="ro1">
          <table:table-cell office:value-type="string" table:style-name="ce14">
            <text:p>Artemisia vulgaris-herb-Asteraceae-Pelinariţă-Mugwort</text:p>
          </table:table-cell>
          <table:table-cell office:value-type="string" table:style-name="ce14">
            <text:p>Kidneys and Prostate Health due to essential oil</text:p>
          </table:table-cell>
          <table:table-cell office:value-type="string" table:style-name="ce15">
            <text:p>helps to maintain kidneys and prostate health</text:p>
          </table:table-cell>
          <table:table-cell office:value-type="float" office:value="4358" table:style-name="ce16">
            <text:p>4358</text:p>
          </table:table-cell>
          <table:table-cell table:number-columns-repeated="1392" table:style-name="ce12"/>
          <table:table-cell table:number-columns-repeated="14988" table:style-name="ce13"/>
        </table:table-row>
        <table:table-row table:style-name="ro1">
          <table:table-cell office:value-type="string" table:style-name="ce14">
            <text:p>Artemissia vulgaris</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25" table:style-name="ce16">
            <text:p>2225</text:p>
          </table:table-cell>
          <table:table-cell table:number-columns-repeated="1392" table:style-name="ce12"/>
          <table:table-cell table:number-columns-repeated="14988" table:style-name="ce13"/>
        </table:table-row>
        <table:table-row table:style-name="ro31">
          <table:table-cell office:value-type="string" table:style-name="ce14">
            <text:p>Artichoke (leaf)</text:p>
            <text:p/>
            <text:p>Cynara scolymus</text:p>
          </table:table-cell>
          <table:table-cell office:value-type="string" table:style-name="ce14">
            <text:p>Health of lower urinary tract</text:p>
          </table:table-cell>
          <table:table-cell office:value-type="string" table:style-name="ce15">
            <text:p>Traditionally used to contribute to normal urinary elimination functions<text:s/></text:p>
            <text:p/>
            <text:p>Traditionally used to support the excretory function of the kidneys</text:p>
            <text:p/>
            <text:p>Usually known for its contribution to normal urinary elimination functions</text:p>
          </table:table-cell>
          <table:table-cell office:value-type="float" office:value="2704" table:style-name="ce16">
            <text:p>2704</text:p>
          </table:table-cell>
          <table:table-cell table:number-columns-repeated="1392" table:style-name="ce12"/>
          <table:table-cell table:number-columns-repeated="14988" table:style-name="ce13"/>
        </table:table-row>
        <table:table-row table:style-name="ro32">
          <table:table-cell office:value-type="string" table:style-name="ce14">
            <text:p>Ascophyllum (Ascophyllum nodosum) dry water extract</text:p>
          </table:table-cell>
          <table:table-cell office:value-type="string" table:style-name="ce14">
            <text:p>Action on fats</text:p>
          </table:table-cell>
          <table:table-cell office:value-type="string" table:style-name="ce15">
            <text:p>Decreases the fat absorption.<text:s text:c="23"/></text:p>
            <text:p>Contributes to decrease the fats absorption.<text:s text:c="8"/></text:p>
            <text:p>Contributes to the elimination of fat deposit and consequently acts on overweight</text:p>
          </table:table-cell>
          <table:table-cell office:value-type="float" office:value="2757" table:style-name="ce16">
            <text:p>2757</text:p>
          </table:table-cell>
          <table:table-cell table:number-columns-repeated="1392" table:style-name="ce12"/>
          <table:table-cell table:number-columns-repeated="14988" table:style-name="ce13"/>
        </table:table-row>
        <table:table-row table:style-name="ro28">
          <table:table-cell office:value-type="string" table:style-name="ce14">
            <text:p>Ascophyllum nodosum - common name : <text:s/>ascophyllum</text:p>
          </table:table-cell>
          <table:table-cell office:value-type="string" table:style-name="ce14">
            <text:p>Control of weight</text:p>
          </table:table-cell>
          <table:table-cell office:value-type="string" table:style-name="ce15">
            <text:p>/ "Used to facilitate the weight loss in addition to dietetic measures"<text:s/></text:p>
            <text:p>/ "Helps to loose weight in addition to dietetic measures"<text:s/></text:p>
            <text:p>/ "Contributes to loose weight in addition to dietetic measures"</text:p>
          </table:table-cell>
          <table:table-cell office:value-type="float" office:value="2226" table:style-name="ce16">
            <text:p>2226</text:p>
          </table:table-cell>
          <table:table-cell table:number-columns-repeated="1392" table:style-name="ce12"/>
          <table:table-cell table:number-columns-repeated="14988" table:style-name="ce13"/>
        </table:table-row>
        <table:table-row table:style-name="ro33">
          <table:table-cell office:value-type="string" table:style-name="ce14">
            <text:p>Ascophyllum nodosum - common name : <text:s/>ascophyllum</text:p>
          </table:table-cell>
          <table:table-cell office:value-type="string" table:style-name="ce14">
            <text:p>Constipation / Intestinal Health</text:p>
          </table:table-cell>
          <table:table-cell office:value-type="string" table:style-name="ce15">
            <text:p>"Support gastrointestinal health"<text:s/></text:p>
            <text:p>/ "Helps to support the digestion"<text:s/></text:p>
            <text:p>/ "Maintenance of the intestinal functions"<text:s/></text:p>
            <text:p/>
            <text:p>/ "Supports better bowel performance"<text:s/></text:p>
            <text:p>/ "Supports regular bowel movements"<text:s/></text:p>
            <text:p>/ "For a regular bowel motion"<text:s/></text:p>
            <text:p>/ "Supports bowel transit"<text:s/></text:p>
            <text:p>/ "Maintains a regular bowel function"<text:s/></text:p>
            <text:p>/ "Helps to maintain bowel function"<text:s/></text:p>
            <text:p>/ "Helps to maintain optimum digestive comfort"</text:p>
          </table:table-cell>
          <table:table-cell office:value-type="float" office:value="2227" table:style-name="ce16">
            <text:p>2227</text:p>
          </table:table-cell>
          <table:table-cell table:number-columns-repeated="1392" table:style-name="ce12"/>
          <table:table-cell table:number-columns-repeated="14988" table:style-name="ce13"/>
        </table:table-row>
        <table:table-row table:style-name="ro34">
          <table:table-cell office:value-type="string" table:style-name="ce14">
            <text:p>Ascophyllum nodosum (seaweed)</text:p>
          </table:table-cell>
          <table:table-cell office:value-type="string" table:style-name="ce14">
            <text:p>Structure and function of the skin and mucous membranes</text:p>
          </table:table-cell>
          <table:table-cell office:value-type="string" table:style-name="ce15">
            <text:p>1. Sea algae/seaweed helps maintain healthy skin/skin health</text:p>
            <text:p>2. Sea algae/seaweed helps improve physiological balance and moisturization of the skin, renewal/regeneration of cells, nurtures hair and improves their structure, strengthens nails</text:p>
            <text:p>3. Sea algae/seaweed helps improve skin texture and firmness</text:p>
          </table:table-cell>
          <table:table-cell office:value-type="float" office:value="2396" table:style-name="ce16">
            <text:p>2396</text:p>
          </table:table-cell>
          <table:table-cell table:number-columns-repeated="1392" table:style-name="ce12"/>
          <table:table-cell table:number-columns-repeated="14988" table:style-name="ce13"/>
        </table:table-row>
        <table:table-row table:style-name="ro1">
          <table:table-cell office:value-type="string" table:style-name="ce14">
            <text:p>Ash tree (leaf)</text:p>
            <text:p/>
            <text:p>Fraxinus excelsior</text:p>
          </table:table-cell>
          <table:table-cell office:value-type="string" table:style-name="ce14">
            <text:p>Health of lower urinary tract</text:p>
          </table:table-cell>
          <table:table-cell office:value-type="string" table:style-name="ce15">
            <text:p>Traditionally used to contribute to normal urinary elimination functions<text:s/></text:p>
            <text:p/>
            <text:p>Traditionally used to support the excretory function of the kidneys</text:p>
            <text:p/>
            <text:p>Usually known for its contribution to normal urinary elimination functions</text:p>
          </table:table-cell>
          <table:table-cell office:value-type="float" office:value="3250" table:style-name="ce16">
            <text:p>3250</text:p>
          </table:table-cell>
          <table:table-cell table:number-columns-repeated="1392" table:style-name="ce12"/>
          <table:table-cell table:number-columns-repeated="14988" table:style-name="ce13"/>
        </table:table-row>
        <table:table-row table:style-name="ro1">
          <table:table-cell office:value-type="string" table:style-name="ce14">
            <text:p>Ashwagandha root</text:p>
            <text:p>(Withania somnifera)</text:p>
          </table:table-cell>
          <table:table-cell office:value-type="string" table:style-name="ce14">
            <text:p>Adaptogenic properties</text:p>
          </table:table-cell>
          <table:table-cell office:value-type="string" table:style-name="ce15">
            <text:p>Ashwagandha has adaptogenic properties</text:p>
          </table:table-cell>
          <table:table-cell office:value-type="float" office:value="3251" table:style-name="ce16">
            <text:p>3251</text:p>
          </table:table-cell>
          <table:table-cell table:number-columns-repeated="1392" table:style-name="ce12"/>
          <table:table-cell table:number-columns-repeated="14988" table:style-name="ce13"/>
        </table:table-row>
        <table:table-row table:style-name="ro1">
          <table:table-cell office:value-type="string" table:style-name="ce14">
            <text:p>Asparagus racemosus</text:p>
          </table:table-cell>
          <table:table-cell office:value-type="string" table:style-name="ce14">
            <text:p>Galactagogue</text:p>
          </table:table-cell>
          <table:table-cell office:value-type="string" table:style-name="ce15">
            <text:p>Nutritious food supplement to help maintain women's health and for use during menopause. Balances Vata and Pitta dosha</text:p>
            <text:p>Helps maintain a healthy flow of breast milk</text:p>
          </table:table-cell>
          <table:table-cell office:value-type="float" office:value="3252" table:style-name="ce16">
            <text:p>3252</text:p>
          </table:table-cell>
          <table:table-cell table:number-columns-repeated="1392" table:style-name="ce12"/>
          <table:table-cell table:number-columns-repeated="14988" table:style-name="ce13"/>
        </table:table-row>
        <table:table-row table:style-name="ro1">
          <table:table-cell office:value-type="string" table:style-name="ce14">
            <text:p>Asparagus racemosus</text:p>
          </table:table-cell>
          <table:table-cell office:value-type="string" table:style-name="ce14">
            <text:p>Helps maintain good comfort before and after the menstrual cycle</text:p>
          </table:table-cell>
          <table:table-cell office:value-type="string" table:style-name="ce15">
            <text:p>Uterine tonic</text:p>
          </table:table-cell>
          <table:table-cell office:value-type="float" office:value="3253" table:style-name="ce16">
            <text:p>3253</text:p>
          </table:table-cell>
          <table:table-cell table:number-columns-repeated="1392" table:style-name="ce12"/>
          <table:table-cell table:number-columns-repeated="14988" table:style-name="ce13"/>
        </table:table-row>
        <table:table-row table:style-name="ro1">
          <table:table-cell office:value-type="string" table:style-name="ce14">
            <text:p>Asparagus racemosus</text:p>
          </table:table-cell>
          <table:table-cell office:value-type="string" table:style-name="ce14">
            <text:p>Helps maintain health digestion and avoid gastric upset</text:p>
            <text:p>Anti ulcer</text:p>
          </table:table-cell>
          <table:table-cell office:value-type="string" table:style-name="ce15">
            <text:p>Helps maintain healthy digestion</text:p>
          </table:table-cell>
          <table:table-cell office:value-type="float" office:value="3959" table:style-name="ce16">
            <text:p>3959</text:p>
          </table:table-cell>
          <table:table-cell table:number-columns-repeated="1392" table:style-name="ce12"/>
          <table:table-cell table:number-columns-repeated="14988" table:style-name="ce13"/>
        </table:table-row>
        <table:table-row table:style-name="ro1">
          <table:table-cell office:value-type="string" table:style-name="ce14">
            <text:p>Asparagus racemosus (common name: Asparagus racemosus)</text:p>
          </table:table-cell>
          <table:table-cell office:value-type="string" table:style-name="ce14">
            <text:p>Digestive health</text:p>
          </table:table-cell>
          <table:table-cell office:value-type="string" table:style-name="ce15">
            <text:p>Helps to support digestion and digestive juice flow/Contributes to the health of digestive tract/Stomach friendly</text:p>
          </table:table-cell>
          <table:table-cell office:value-type="float" office:value="2180" table:style-name="ce16">
            <text:p>2180</text:p>
          </table:table-cell>
          <table:table-cell table:number-columns-repeated="1392" table:style-name="ce12"/>
          <table:table-cell table:number-columns-repeated="14988" table:style-name="ce13"/>
        </table:table-row>
        <table:table-row table:style-name="ro1">
          <table:table-cell office:value-type="string" table:style-name="ce14">
            <text:p>Asparagus racemosus (Shatavari)</text:p>
          </table:table-cell>
          <table:table-cell office:value-type="string" table:style-name="ce14">
            <text:p>Protect and rejuvenate the <text:s/>female genito-reproductive system: the active ingredients might have similar effects to female hormones</text:p>
          </table:table-cell>
          <table:table-cell office:value-type="string" table:style-name="ce15">
            <text:p>Asparagus racemosus might help to induce the symptoms before and after period, helps to regulate the menstrual cycles, helps to lower the syptoms related to climacterium and after hysterectomia, might help with the infertility problems</text:p>
          </table:table-cell>
          <table:table-cell office:value-type="float" office:value="2644" table:style-name="ce16">
            <text:p>2644</text:p>
          </table:table-cell>
          <table:table-cell table:number-columns-repeated="1392" table:style-name="ce12"/>
          <table:table-cell table:number-columns-repeated="14988" table:style-name="ce13"/>
        </table:table-row>
        <table:table-row table:style-name="ro1">
          <table:table-cell office:value-type="string" table:style-name="ce14">
            <text:p>Asparagus racemosus (Shatavari)</text:p>
          </table:table-cell>
          <table:table-cell office:value-type="string" table:style-name="ce14">
            <text:p>Protect and rejuvenate the male genito-reproductice system: interaction with the androgen receptors</text:p>
          </table:table-cell>
          <table:table-cell office:value-type="string" table:style-name="ce15">
            <text:p>Asparagus might help with the problems of mens' libido, is might be used for sexual debility and infertility of men, might help with early ejaculation, it might be effective by infections and inflammation of vesica</text:p>
          </table:table-cell>
          <table:table-cell office:value-type="float" office:value="2645" table:style-name="ce16">
            <text:p>2645</text:p>
          </table:table-cell>
          <table:table-cell table:number-columns-repeated="1392" table:style-name="ce12"/>
          <table:table-cell table:number-columns-repeated="14988" table:style-name="ce13"/>
        </table:table-row>
        <table:table-row table:style-name="ro1">
          <table:table-cell office:value-type="string" table:style-name="ce14">
            <text:p>Asparagus racemosus (Shatavari)</text:p>
          </table:table-cell>
          <table:table-cell office:value-type="string" table:style-name="ce14">
            <text:p>Protect of nervous system</text:p>
          </table:table-cell>
          <table:table-cell office:value-type="string" table:style-name="ce15">
            <text:p>Asparagus might have sedative effects</text:p>
          </table:table-cell>
          <table:table-cell office:value-type="float" office:value="2646" table:style-name="ce16">
            <text:p>2646</text:p>
          </table:table-cell>
          <table:table-cell table:number-columns-repeated="1392" table:style-name="ce12"/>
          <table:table-cell table:number-columns-repeated="14988" table:style-name="ce13"/>
        </table:table-row>
        <table:table-row table:style-name="ro1">
          <table:table-cell office:value-type="string" table:style-name="ce14">
            <text:p>Asparagus racemosus ROOT</text:p>
          </table:table-cell>
          <table:table-cell office:value-type="string" table:style-name="ce14">
            <text:p>Supports both male and female reproductive functions</text:p>
          </table:table-cell>
          <table:table-cell office:value-type="string" table:style-name="ce15">
            <text:p>Reproduction</text:p>
          </table:table-cell>
          <table:table-cell office:value-type="float" office:value="3960" table:style-name="ce16">
            <text:p>3960</text:p>
          </table:table-cell>
          <table:table-cell table:number-columns-repeated="1392" table:style-name="ce12"/>
          <table:table-cell table:number-columns-repeated="14988" table:style-name="ce13"/>
        </table:table-row>
        <table:table-row table:style-name="ro1">
          <table:table-cell office:value-type="string" table:style-name="ce14">
            <text:p>Asparagus racemosus ROOT</text:p>
          </table:table-cell>
          <table:table-cell office:value-type="string" table:style-name="ce14">
            <text:p>Supports the health of the female reproductive system . Helps to maintain balance in female physiology during and after menopause.</text:p>
          </table:table-cell>
          <table:table-cell office:value-type="string" table:style-name="ce15">
            <text:p>Female reproductive system</text:p>
          </table:table-cell>
          <table:table-cell office:value-type="float" office:value="3961" table:style-name="ce16">
            <text:p>3961</text:p>
          </table:table-cell>
          <table:table-cell table:number-columns-repeated="1392" table:style-name="ce12"/>
          <table:table-cell table:number-columns-repeated="14988" table:style-name="ce13"/>
        </table:table-row>
        <table:table-row table:style-name="ro1">
          <table:table-cell office:value-type="string" table:style-name="ce14">
            <text:p>Asparagus racemosus ROOT</text:p>
          </table:table-cell>
          <table:table-cell office:value-type="string" table:style-name="ce14">
            <text:p>Helps to maintain strength and energy levels. Helps increase strength and energy levels.</text:p>
          </table:table-cell>
          <table:table-cell office:value-type="string" table:style-name="ce15">
            <text:p>Energy</text:p>
          </table:table-cell>
          <table:table-cell office:value-type="float" office:value="3962" table:style-name="ce16">
            <text:p>3962</text:p>
          </table:table-cell>
          <table:table-cell table:number-columns-repeated="1392" table:style-name="ce12"/>
          <table:table-cell table:number-columns-repeated="14988" table:style-name="ce13"/>
        </table:table-row>
        <table:table-row table:style-name="ro1">
          <table:table-cell office:value-type="string" table:style-name="ce14">
            <text:p>Asparagus racemosus ROOT</text:p>
          </table:table-cell>
          <table:table-cell office:value-type="string" table:style-name="ce14">
            <text:p>Supports the onset of sleep. Supports mental function. Improves the body's resistance to stress. <text:s/>Helps the body to deal with stress</text:p>
          </table:table-cell>
          <table:table-cell office:value-type="string" table:style-name="ce15">
            <text:p>Stress/mental/sleep</text:p>
          </table:table-cell>
          <table:table-cell office:value-type="float" office:value="3963" table:style-name="ce16">
            <text:p>3963</text:p>
          </table:table-cell>
          <table:table-cell table:number-columns-repeated="1392" table:style-name="ce12"/>
          <table:table-cell table:number-columns-repeated="14988" table:style-name="ce13"/>
        </table:table-row>
        <table:table-row table:style-name="ro1">
          <table:table-cell office:value-type="string" table:style-name="ce14">
            <text:p>Asparagus racemosus ROOT</text:p>
          </table:table-cell>
          <table:table-cell office:value-type="string" table:style-name="ce14">
            <text:p>Supports the health of the circulatory system. Supports heart function.</text:p>
          </table:table-cell>
          <table:table-cell office:value-type="string" table:style-name="ce15">
            <text:p>Cardiovascular</text:p>
          </table:table-cell>
          <table:table-cell office:value-type="float" office:value="3964" table:style-name="ce16">
            <text:p>3964</text:p>
          </table:table-cell>
          <table:table-cell table:number-columns-repeated="1392" table:style-name="ce12"/>
          <table:table-cell table:number-columns-repeated="14988" table:style-name="ce13"/>
        </table:table-row>
        <table:table-row table:style-name="ro1">
          <table:table-cell office:value-type="string" table:style-name="ce14">
            <text:p>Asparagus racemosus ROOT</text:p>
          </table:table-cell>
          <table:table-cell office:value-type="string" table:style-name="ce14">
            <text:p>Supports the health of the kidneys</text:p>
          </table:table-cell>
          <table:table-cell office:value-type="string" table:style-name="ce15">
            <text:p>Urinary function</text:p>
          </table:table-cell>
          <table:table-cell office:value-type="float" office:value="3965" table:style-name="ce16">
            <text:p>3965</text:p>
          </table:table-cell>
          <table:table-cell table:number-columns-repeated="1392" table:style-name="ce12"/>
          <table:table-cell table:number-columns-repeated="14988" table:style-name="ce13"/>
        </table:table-row>
        <table:table-row table:style-name="ro1">
          <table:table-cell office:value-type="string" table:style-name="ce14">
            <text:p>Asperula odorata</text:p>
          </table:table-cell>
          <table:table-cell office:value-type="string" table:style-name="ce14">
            <text:p>Tranquilisant léger</text:p>
          </table:table-cell>
          <table:table-cell office:value-type="string" table:style-name="ce15">
            <text:p>Tranquilisant léger :</text:p>
            <text:p>Action apaisante, provoque la détente et la relaxation en cas d'agitation ou de nervosité</text:p>
            <text:p>Lors de troubles du sommeil et de l'endormissement</text:p>
          </table:table-cell>
          <table:table-cell office:value-type="float" office:value="2761" table:style-name="ce16">
            <text:p>2761</text:p>
          </table:table-cell>
          <table:table-cell table:number-columns-repeated="1392" table:style-name="ce12"/>
          <table:table-cell table:number-columns-repeated="14988" table:style-name="ce13"/>
        </table:table-row>
        <table:table-row table:style-name="ro35">
          <table:table-cell office:value-type="string" table:style-name="ce14">
            <text:p>Asphaltum/Shilajit - purified</text:p>
          </table:table-cell>
          <table:table-cell office:value-type="string" table:style-name="ce14">
            <text:p>Helps maintain the health of the urinary system. Helps maintain the health of the prostate gland.</text:p>
          </table:table-cell>
          <table:table-cell office:value-type="string" table:style-name="ce15">
            <text:p>Urinary function</text:p>
          </table:table-cell>
          <table:table-cell office:value-type="float" office:value="3973" table:style-name="ce16">
            <text:p>3973</text:p>
          </table:table-cell>
          <table:table-cell table:number-columns-repeated="1392" table:style-name="ce12"/>
          <table:table-cell table:number-columns-repeated="14988" table:style-name="ce13"/>
        </table:table-row>
        <table:table-row table:style-name="ro1">
          <table:table-cell office:value-type="string" table:style-name="ce14">
            <text:p>Asphaltum/Shilajit - purified</text:p>
          </table:table-cell>
          <table:table-cell office:value-type="string" table:style-name="ce14">
            <text:p>Supports the metabolism of fats. Supports the metabolism of sugars.</text:p>
          </table:table-cell>
          <table:table-cell office:value-type="string" table:style-name="ce15">
            <text:p>Digestion and metabolism of carbohydrates and lipids</text:p>
          </table:table-cell>
          <table:table-cell office:value-type="float" office:value="3974" table:style-name="ce16">
            <text:p>3974</text:p>
          </table:table-cell>
          <table:table-cell table:number-columns-repeated="1392" table:style-name="ce12"/>
          <table:table-cell table:number-columns-repeated="14988" table:style-name="ce13"/>
        </table:table-row>
        <table:table-row table:style-name="ro1">
          <table:table-cell office:value-type="string" table:style-name="ce14">
            <text:p>Asphaltum/Shilajit - purified</text:p>
          </table:table-cell>
          <table:table-cell office:value-type="string" table:style-name="ce14">
            <text:p>Helps to normalise body weight.</text:p>
          </table:table-cell>
          <table:table-cell office:value-type="string" table:style-name="ce15">
            <text:p>Weight</text:p>
          </table:table-cell>
          <table:table-cell office:value-type="float" office:value="3975" table:style-name="ce16">
            <text:p>3975</text:p>
          </table:table-cell>
          <table:table-cell table:number-columns-repeated="1392" table:style-name="ce12"/>
          <table:table-cell table:number-columns-repeated="14988" table:style-name="ce13"/>
        </table:table-row>
        <table:table-row table:style-name="ro20">
          <table:table-cell office:value-type="string" table:style-name="ce14">
            <text:p>Asphaltum/Shilajit - purified</text:p>
          </table:table-cell>
          <table:table-cell office:value-type="string" table:style-name="ce14">
            <text:p>Supports male &amp; female sexual function</text:p>
          </table:table-cell>
          <table:table-cell office:value-type="string" table:style-name="ce15">
            <text:p>Reproduction</text:p>
          </table:table-cell>
          <table:table-cell office:value-type="float" office:value="3976" table:style-name="ce16">
            <text:p>3976</text:p>
          </table:table-cell>
          <table:table-cell table:number-columns-repeated="1392" table:style-name="ce12"/>
          <table:table-cell table:number-columns-repeated="14988" table:style-name="ce13"/>
        </table:table-row>
        <table:table-row table:style-name="ro36">
          <table:table-cell office:value-type="string" table:style-name="ce14">
            <text:p>Asphaltum/Shilajit - purified</text:p>
          </table:table-cell>
          <table:table-cell office:value-type="string" table:style-name="ce14">
            <text:p>Helps maintain balance and comfort of the menstrual cycle.</text:p>
          </table:table-cell>
          <table:table-cell office:value-type="string" table:style-name="ce15">
            <text:p>Menses</text:p>
          </table:table-cell>
          <table:table-cell office:value-type="float" office:value="3977" table:style-name="ce16">
            <text:p>3977</text:p>
          </table:table-cell>
          <table:table-cell table:number-columns-repeated="1392" table:style-name="ce12"/>
          <table:table-cell table:number-columns-repeated="14988" table:style-name="ce13"/>
        </table:table-row>
        <table:table-row table:style-name="ro1">
          <table:table-cell office:value-type="string" table:style-name="ce14">
            <text:p>Asphaltum/Shilajit - purified</text:p>
          </table:table-cell>
          <table:table-cell office:value-type="string" table:style-name="ce14">
            <text:p>Helps to maintain the strength of bones<text:s/></text:p>
            <text:p>Helps maintain the health of joints</text:p>
          </table:table-cell>
          <table:table-cell office:value-type="string" table:style-name="ce15">
            <text:p>Bones/joints</text:p>
          </table:table-cell>
          <table:table-cell office:value-type="float" office:value="3978" table:style-name="ce16">
            <text:p>3978</text:p>
          </table:table-cell>
          <table:table-cell table:number-columns-repeated="1392" table:style-name="ce12"/>
          <table:table-cell table:number-columns-repeated="14988" table:style-name="ce13"/>
        </table:table-row>
        <table:table-row table:style-name="ro1">
          <table:table-cell office:value-type="string" table:style-name="ce14">
            <text:p>Asphaltum/Shilajit - purified</text:p>
          </table:table-cell>
          <table:table-cell office:value-type="string" table:style-name="ce14">
            <text:p>Has significant antioxidant properties. Supports the balanced function of the immune system.</text:p>
          </table:table-cell>
          <table:table-cell office:value-type="string" table:style-name="ce15">
            <text:p>Immunity</text:p>
          </table:table-cell>
          <table:table-cell office:value-type="float" office:value="3979" table:style-name="ce16">
            <text:p>3979</text:p>
          </table:table-cell>
          <table:table-cell table:number-columns-repeated="1392" table:style-name="ce12"/>
          <table:table-cell table:number-columns-repeated="14988" table:style-name="ce13"/>
        </table:table-row>
        <table:table-row table:style-name="ro1">
          <table:table-cell office:value-type="string" table:style-name="ce14">
            <text:p>Asphaltum/Shilajit - purified</text:p>
          </table:table-cell>
          <table:table-cell office:value-type="string" table:style-name="ce14">
            <text:p>Supports mental and cognitive function</text:p>
          </table:table-cell>
          <table:table-cell office:value-type="string" table:style-name="ce15">
            <text:p>Mental</text:p>
          </table:table-cell>
          <table:table-cell office:value-type="float" office:value="3980" table:style-name="ce16">
            <text:p>3980</text:p>
          </table:table-cell>
          <table:table-cell table:number-columns-repeated="1392" table:style-name="ce12"/>
          <table:table-cell table:number-columns-repeated="14988" table:style-name="ce13"/>
        </table:table-row>
        <table:table-row table:style-name="ro1">
          <table:table-cell office:value-type="string" table:style-name="ce14">
            <text:p>Asphaltum/Shilajit - purified</text:p>
          </table:table-cell>
          <table:table-cell office:value-type="string" table:style-name="ce14">
            <text:p>Has a rejuvenating effect</text:p>
          </table:table-cell>
          <table:table-cell office:value-type="string" table:style-name="ce15">
            <text:p>Rejuvenation</text:p>
          </table:table-cell>
          <table:table-cell office:value-type="float" office:value="3981" table:style-name="ce16">
            <text:p>3981</text:p>
          </table:table-cell>
          <table:table-cell table:number-columns-repeated="1392" table:style-name="ce12"/>
          <table:table-cell table:number-columns-repeated="14988" table:style-name="ce13"/>
        </table:table-row>
        <table:table-row table:style-name="ro1">
          <table:table-cell office:value-type="string" table:style-name="ce14">
            <text:p>Aspidosperma quebracho-blanco-Bark-Quebracho</text:p>
          </table:table-cell>
          <table:table-cell office:value-type="string" table:style-name="ce14">
            <text:p>Upper Respiratory Health</text:p>
          </table:table-cell>
          <table:table-cell office:value-type="string" table:style-name="ce15">
            <text:p>Helps to improve the cough</text:p>
          </table:table-cell>
          <table:table-cell office:value-type="float" office:value="4359" table:style-name="ce16">
            <text:p>4359</text:p>
          </table:table-cell>
          <table:table-cell table:number-columns-repeated="1392" table:style-name="ce12"/>
          <table:table-cell table:number-columns-repeated="14988" table:style-name="ce13"/>
        </table:table-row>
        <table:table-row table:style-name="ro1">
          <table:table-cell office:value-type="string" table:style-name="ce14">
            <text:p>Astragalus membranaceus <text:s/>(Common Name : Milk-vetch)</text:p>
          </table:table-cell>
          <table:table-cell office:value-type="string" table:style-name="ce14">
            <text:p>Supports the natural defences</text:p>
          </table:table-cell>
          <table:table-cell office:value-type="string" table:style-name="ce15">
            <text:p>Immune health</text:p>
          </table:table-cell>
          <table:table-cell office:value-type="float" office:value="3735" table:style-name="ce16">
            <text:p>3735</text:p>
          </table:table-cell>
          <table:table-cell table:number-columns-repeated="1392" table:style-name="ce12"/>
          <table:table-cell table:number-columns-repeated="14988" table:style-name="ce13"/>
        </table:table-row>
        <table:table-row table:style-name="ro1">
          <table:table-cell office:value-type="string" table:style-name="ce14">
            <text:p>Astragalus membranaceus (Common Name : Milk <text:s/>vetch)</text:p>
          </table:table-cell>
          <table:table-cell office:value-type="string" table:style-name="ce14">
            <text:p>Supports the natural defences</text:p>
          </table:table-cell>
          <table:table-cell office:value-type="string" table:style-name="ce15">
            <text:p>Immune health</text:p>
          </table:table-cell>
          <table:table-cell office:value-type="float" office:value="3968" table:style-name="ce16">
            <text:p>3968</text:p>
          </table:table-cell>
          <table:table-cell table:number-columns-repeated="1392" table:style-name="ce12"/>
          <table:table-cell table:number-columns-repeated="14988" table:style-name="ce13"/>
        </table:table-row>
        <table:table-row table:style-name="ro1">
          <table:table-cell office:value-type="string" table:style-name="ce14">
            <text:p>Astragalus membranaceus (Common Name: Milk vetch)</text:p>
          </table:table-cell>
          <table:table-cell office:value-type="string" table:style-name="ce14">
            <text:p>vascular health</text:p>
          </table:table-cell>
          <table:table-cell office:value-type="string" table:style-name="ce15">
            <text:p>Helps to maintain a healthy (micro) vascular system</text:p>
          </table:table-cell>
          <table:table-cell office:value-type="float" office:value="3254" table:style-name="ce16">
            <text:p>3254</text:p>
          </table:table-cell>
          <table:table-cell table:number-columns-repeated="1392" table:style-name="ce12"/>
          <table:table-cell table:number-columns-repeated="14988" table:style-name="ce13"/>
        </table:table-row>
        <table:table-row table:style-name="ro1">
          <table:table-cell office:value-type="string" table:style-name="ce14">
            <text:p>ASTRAGALUS MEMBRANACEUS BUNG</text:p>
          </table:table-cell>
          <table:table-cell office:value-type="string" table:style-name="ce14">
            <text:p>Adaptogen, tonic for the support of mental and physical well-being</text:p>
          </table:table-cell>
          <table:table-cell office:value-type="string" table:style-name="ce15">
            <text:p>Tonic that contributes to the <text:s/>adaptogenic activity. Traditionally wellknown for its tonic and stimulating activities. Contributes to recover <text:s/>physical <text:s/>and mental well-being. Helps the physical and mental resistance.</text:p>
          </table:table-cell>
          <table:table-cell office:value-type="float" office:value="3255" table:style-name="ce16">
            <text:p>3255</text:p>
          </table:table-cell>
          <table:table-cell table:number-columns-repeated="1392" table:style-name="ce12"/>
          <table:table-cell table:number-columns-repeated="14988" table:style-name="ce13"/>
        </table:table-row>
        <table:table-row table:style-name="ro37">
          <table:table-cell office:value-type="string" table:style-name="ce14">
            <text:p>ASTRAGALUS MEMBRANACEUS BUNG</text:p>
          </table:table-cell>
          <table:table-cell office:value-type="string" table:style-name="ce14">
            <text:p>Antioxidant, can protect cells and tissues against oxidative damage</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 Useful to protect from free radicals which cause cells and tissues damage. Anti-oxidant and anti-ageing activity.</text:p>
          </table:table-cell>
          <table:table-cell office:value-type="float" office:value="3256" table:style-name="ce16">
            <text:p>3256</text:p>
          </table:table-cell>
          <table:table-cell table:number-columns-repeated="1392" table:style-name="ce12"/>
          <table:table-cell table:number-columns-repeated="14988" table:style-name="ce13"/>
        </table:table-row>
        <table:table-row table:style-name="ro1">
          <table:table-cell office:value-type="string" table:style-name="ce14">
            <text:p>ASTRAGALUS MEMBRANACEUS BUNG</text:p>
          </table:table-cell>
          <table:table-cell office:value-type="string" table:style-name="ce14">
            <text:p>Can protect cardiac function</text:p>
          </table:table-cell>
          <table:table-cell office:value-type="string" table:style-name="ce15">
            <text:p>GARLIC: traditionally known for helping the blood circulation and vascular pressure.</text:p>
          </table:table-cell>
          <table:table-cell office:value-type="float" office:value="3257" table:style-name="ce16">
            <text:p>3257</text:p>
          </table:table-cell>
          <table:table-cell table:number-columns-repeated="1392" table:style-name="ce12"/>
          <table:table-cell table:number-columns-repeated="14988" table:style-name="ce13"/>
        </table:table-row>
        <table:table-row table:style-name="ro1">
          <table:table-cell office:value-type="string" table:style-name="ce14">
            <text:p>ASTRAGALUS MEMBRANACEUS BUNG</text:p>
          </table:table-cell>
          <table:table-cell office:value-type="string" table:style-name="ce14">
            <text:p>Contributes to maintain a healthy blood sugar level</text:p>
          </table:table-cell>
          <table:table-cell office:value-type="string" table:style-name="ce15">
            <text:p>Helps the physiological sugars balance.</text:p>
          </table:table-cell>
          <table:table-cell office:value-type="float" office:value="3258" table:style-name="ce16">
            <text:p>3258</text:p>
          </table:table-cell>
          <table:table-cell table:number-columns-repeated="1392" table:style-name="ce12"/>
          <table:table-cell table:number-columns-repeated="14988" table:style-name="ce13"/>
        </table:table-row>
        <table:table-row table:style-name="ro1">
          <table:table-cell office:value-type="string" table:style-name="ce14">
            <text:p>ASTRAGALUS MEMBRANACEUS BUNG</text:p>
          </table:table-cell>
          <table:table-cell office:value-type="string" table:style-name="ce14">
            <text:p>Contributes to physical well-being</text:p>
          </table:table-cell>
          <table:table-cell office:value-type="string" table:style-name="ce15">
            <text:p>Helps maintaining mobility and flexibility of joints. Contribute to the resistance during the premenstrual cycle. Contributes to relieve the menopause symptoms.</text:p>
          </table:table-cell>
          <table:table-cell office:value-type="float" office:value="3259" table:style-name="ce16">
            <text:p>3259</text:p>
          </table:table-cell>
          <table:table-cell table:number-columns-repeated="1392" table:style-name="ce12"/>
          <table:table-cell table:number-columns-repeated="14988" table:style-name="ce13"/>
        </table:table-row>
        <table:table-row table:style-name="ro38">
          <table:table-cell office:value-type="string" table:style-name="ce14">
            <text:p>ASTRAGALUS MEMBRANACEUS BUNG</text:p>
          </table:table-cell>
          <table:table-cell office:value-type="string" table:style-name="ce14">
            <text:p>Contributes to the maintenance of a normal blood pressure</text:p>
          </table:table-cell>
          <table:table-cell office:value-type="string" table:style-name="ce15">
            <text:p>Helps the physiological blood fluidity. GARLIC: traditionally known for helping the blood circulation and vascular pressure.</text:p>
          </table:table-cell>
          <table:table-cell office:value-type="float" office:value="3260" table:style-name="ce16">
            <text:p>3260</text:p>
          </table:table-cell>
          <table:table-cell table:number-columns-repeated="1392" table:style-name="ce12"/>
          <table:table-cell table:number-columns-repeated="14988" table:style-name="ce13"/>
        </table:table-row>
        <table:table-row table:style-name="ro39">
          <table:table-cell office:value-type="string" table:style-name="ce14">
            <text:p>ASTRAGALUS MEMBRANACEUS BUNG</text:p>
          </table:table-cell>
          <table:table-cell office:value-type="string" table:style-name="ce14">
            <text:p>Plays an active role in natural skin rejuvenation and helps to maintain its suppleness and elasticity, antiperspirant</text:p>
          </table:table-cell>
          <table:table-cell office:value-type="string" table:style-name="ce15">
            <text:p>Useful to protect the skin from UV-induced oxidative damage.</text:p>
            <text:p>Useful to protect from free radicals which cause cells and tissues damage. Anti-oxidant and anti-ageing activity.</text:p>
          </table:table-cell>
          <table:table-cell office:value-type="float" office:value="3261" table:style-name="ce16">
            <text:p>3261</text:p>
          </table:table-cell>
          <table:table-cell table:number-columns-repeated="1392" table:style-name="ce12"/>
          <table:table-cell table:number-columns-repeated="14988" table:style-name="ce13"/>
        </table:table-row>
        <table:table-row table:style-name="ro39">
          <table:table-cell office:value-type="string" table:style-name="ce14">
            <text:p>ASTRAGALUS MEMBRANACEUS BUNG</text:p>
          </table:table-cell>
          <table:table-cell office:value-type="string" table:style-name="ce14">
            <text:p>Stimulates human sperm motility</text:p>
          </table:table-cell>
          <table:table-cell office:value-type="string" table:style-name="ce18">
            <text:p>No proposed wording within the EFSA Access database</text:p>
          </table:table-cell>
          <table:table-cell office:value-type="float" office:value="3262" table:style-name="ce16">
            <text:p>3262</text:p>
          </table:table-cell>
          <table:table-cell table:number-columns-repeated="1392" table:style-name="ce12"/>
          <table:table-cell table:number-columns-repeated="14988" table:style-name="ce13"/>
        </table:table-row>
        <table:table-row table:style-name="ro1">
          <table:table-cell office:value-type="string" table:style-name="ce14">
            <text:p>ASTRAGALUS MEMBRANACEUS BUNG</text:p>
          </table:table-cell>
          <table:table-cell office:value-type="string" table:style-name="ce14">
            <text:p>Supports the excretory function of the kidneys</text:p>
          </table:table-cell>
          <table:table-cell office:value-type="string" table:style-name="ce15">
            <text:p>Helps to remove physiologically the excess of fluids. Supports normal bladder function.</text:p>
            <text:p>Useful for bladder function and urinary flo. Helps to remove the physiological <text:s/>fluids <text:s/>excess, often causing cutaneous inaesthetisms.</text:p>
          </table:table-cell>
          <table:table-cell office:value-type="float" office:value="3263" table:style-name="ce16">
            <text:p>3263</text:p>
          </table:table-cell>
          <table:table-cell table:number-columns-repeated="1392" table:style-name="ce12"/>
          <table:table-cell table:number-columns-repeated="14988" table:style-name="ce13"/>
        </table:table-row>
        <table:table-row table:style-name="ro40">
          <table:table-cell office:value-type="string" table:style-name="ce14">
            <text:p>ASTRAGALUS MEMBRANACEUS BUNG.</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736" table:style-name="ce16">
            <text:p>3736</text:p>
          </table:table-cell>
          <table:table-cell table:number-columns-repeated="1392" table:style-name="ce12"/>
          <table:table-cell table:number-columns-repeated="14988" table:style-name="ce13"/>
        </table:table-row>
        <table:table-row table:style-name="ro1">
          <table:table-cell office:value-type="string" table:style-name="ce14">
            <text:p>Astragalus membranaceus radix, Echinaceae species herba, Uncaria tomentosa radix, Allium sativum bulbus, Glycyrrhiza glabra radix (astragalus root, echinacea herb, cat’s claw root, garlic bulbs, licorice root)</text:p>
          </table:table-cell>
          <table:table-cell office:value-type="string" table:style-name="ce14">
            <text:p>Maintain imune health because of <text:s/>polyholosides, astragalosides, alliin and glycyrrhetic-acid, constituients present in this plants combination</text:p>
          </table:table-cell>
          <table:table-cell office:value-type="string" table:style-name="ce15">
            <text:p>support for body's natural defences / increases resistance of organism / supports for immune system</text:p>
          </table:table-cell>
          <table:table-cell office:value-type="float" office:value="4514" table:style-name="ce16">
            <text:p>4514</text:p>
          </table:table-cell>
          <table:table-cell table:number-columns-repeated="1392" table:style-name="ce12"/>
          <table:table-cell table:number-columns-repeated="14988" table:style-name="ce13"/>
        </table:table-row>
        <table:table-row table:style-name="ro1">
          <table:table-cell office:value-type="string" table:style-name="ce14">
            <text:p>aubier de tilleul</text:p>
          </table:table-cell>
          <table:table-cell office:value-type="string" table:style-name="ce14">
            <text:p>fonction pancréas, métabolisme du glucose, du foie</text:p>
          </table:table-cell>
          <table:table-cell office:value-type="string" table:style-name="ce15">
            <text:p>régule le métabolisme du cholestérol et du glucose</text:p>
          </table:table-cell>
          <table:table-cell office:value-type="float" office:value="3264" table:style-name="ce16">
            <text:p>3264</text:p>
          </table:table-cell>
          <table:table-cell table:number-columns-repeated="1392" table:style-name="ce12"/>
          <table:table-cell table:number-columns-repeated="14988" table:style-name="ce13"/>
        </table:table-row>
        <table:table-row table:style-name="ro1">
          <table:table-cell office:value-type="string" table:style-name="ce14">
            <text:p>Avena sativa (Green oat)</text:p>
          </table:table-cell>
          <table:table-cell office:value-type="string" table:style-name="ce14">
            <text:p>Urogenital system</text:p>
          </table:table-cell>
          <table:table-cell office:value-type="string" table:style-name="ce15">
            <text:p>For the maintenance of women’s health — for the urogenital system health</text:p>
          </table:table-cell>
          <table:table-cell office:value-type="float" office:value="2397" table:style-name="ce16">
            <text:p>2397</text:p>
          </table:table-cell>
          <table:table-cell table:number-columns-repeated="1392" table:style-name="ce12"/>
          <table:table-cell table:number-columns-repeated="14988" table:style-name="ce13"/>
        </table:table-row>
        <table:table-row table:style-name="ro1">
          <table:table-cell office:value-type="string" table:style-name="ce14">
            <text:p>Avena sativa (Green oat)</text:p>
          </table:table-cell>
          <table:table-cell office:value-type="string" table:style-name="ce14">
            <text:p>Digestive system, metabolism</text:p>
          </table:table-cell>
          <table:table-cell office:value-type="string" table:style-name="ce15">
            <text:p>1. For the gastrointestinal tract health</text:p>
            <text:p>2. Improves appetite</text:p>
            <text:p>3. Reinforces secretion of digestive glands</text:p>
            <text:p>4. Normalizes intestinal tract function</text:p>
            <text:p>5. Healthy food for the whole family — accelerates metabolism</text:p>
            <text:p>6. Beneficially affects digestion and promotes body’s detoxification processes</text:p>
          </table:table-cell>
          <table:table-cell office:value-type="float" office:value="2398" table:style-name="ce16">
            <text:p>2398</text:p>
          </table:table-cell>
          <table:table-cell table:number-columns-repeated="1392" table:style-name="ce12"/>
          <table:table-cell table:number-columns-repeated="14988" table:style-name="ce13"/>
        </table:table-row>
        <table:table-row table:style-name="ro1">
          <table:table-cell office:value-type="string" table:style-name="ce14">
            <text:p>Avena sativa-Seeds-Oat straw</text:p>
          </table:table-cell>
          <table:table-cell office:value-type="string" table:style-name="ce14">
            <text:p>Hormonal Balance</text:p>
          </table:table-cell>
          <table:table-cell office:value-type="string" table:style-name="ce15">
            <text:p>Thyroide function and production of hormone , energy metabolism</text:p>
          </table:table-cell>
          <table:table-cell office:value-type="float" office:value="4360" table:style-name="ce16">
            <text:p>4360</text:p>
          </table:table-cell>
          <table:table-cell table:number-columns-repeated="1392" table:style-name="ce12"/>
          <table:table-cell table:number-columns-repeated="14988" table:style-name="ce13"/>
        </table:table-row>
        <table:table-row table:style-name="ro1">
          <table:table-cell office:value-type="string" table:style-name="ce14">
            <text:p>Avena sativum - common name : Oat</text:p>
          </table:table-cell>
          <table:table-cell office:value-type="string" table:style-name="ce14">
            <text:p>Skin health</text:p>
          </table:table-cell>
          <table:table-cell office:value-type="string" table:style-name="ce15">
            <text:p>/ "Helps to maintain a healthy skin"<text:s/></text:p>
            <text:p>/ "Helps in case of dry skin"<text:s/></text:p>
            <text:p>/ "Helps to maintain healthy skin from within"<text:s/></text:p>
            <text:p>/ "Helps to improve the overall health and appearance of the skin"</text:p>
          </table:table-cell>
          <table:table-cell office:value-type="float" office:value="2229" table:style-name="ce16">
            <text:p>2229</text:p>
          </table:table-cell>
          <table:table-cell table:number-columns-repeated="1392" table:style-name="ce12"/>
          <table:table-cell table:number-columns-repeated="14988" table:style-name="ce13"/>
        </table:table-row>
        <table:table-row table:style-name="ro1">
          <table:table-cell office:value-type="string" table:style-name="ce14">
            <text:p>Avena sativum - common name : Oat</text:p>
          </table:table-cell>
          <table:table-cell office:value-type="string" table:style-name="ce14">
            <text:p>Constipation / Intestinal Health</text:p>
          </table:table-cell>
          <table:table-cell office:value-type="string" table:style-name="ce15">
            <text:p>"Support gastrointestinal health"<text:s/></text:p>
            <text:p>/ "Helps to support the digestion"<text:s/></text:p>
            <text:p>/ "Maintenance of the intestinal functions"<text:s/></text:p>
            <text:p>/ "Supports better bowel performance"<text:s/></text:p>
            <text:p>/ "Supports regular bowel movements"</text:p>
            <text:p><text:s/>/ "For a regular bowel motion"<text:s/></text:p>
            <text:p>/ "Supports bowel transit"<text:s/></text:p>
            <text:p>/ "Maintains a regular bowel function"<text:s/></text:p>
            <text:p>/ "Helps to maintain bowel function"<text:s/></text:p>
            <text:p>/ "Helps to maintain optimum digestive comfort"<text:s/></text:p>
            <text:p>/ "Helps to regulate transit time"<text:s/></text:p>
            <text:p>/ "Helps to maintain a good transit"</text:p>
          </table:table-cell>
          <table:table-cell office:value-type="float" office:value="2230" table:style-name="ce16">
            <text:p>2230</text:p>
          </table:table-cell>
          <table:table-cell table:number-columns-repeated="1392" table:style-name="ce12"/>
          <table:table-cell table:number-columns-repeated="14988" table:style-name="ce13"/>
        </table:table-row>
        <table:table-row table:style-name="ro1">
          <table:table-cell office:value-type="string" table:style-name="ce14">
            <text:p>Avena sativum - common name : Oat</text:p>
          </table:table-cell>
          <table:table-cell office:value-type="string" table:style-name="ce14">
            <text:p>Relaxing effect - Helps to find sleep</text:p>
          </table:table-cell>
          <table:table-cell office:value-type="string" table:style-name="ce15">
            <text:p>/ "Used to help to find a better sleep"<text:s/></text:p>
            <text:p>/ "Used to decrease tenseness"<text:s/></text:p>
            <text:p>/ "Used to decrease restleness"<text:s/></text:p>
            <text:p>/ "Used to decrease irritability"<text:s/></text:p>
            <text:p>/ "Helps to find a better sleep"<text:s/></text:p>
            <text:p>/ "Contributes to find a better sleep"<text:s/></text:p>
            <text:p>/ "Helps to decrease tenseness"<text:s/></text:p>
            <text:p>/ "Contributes to decrease tenseness"<text:s/></text:p>
            <text:p>/ "Helps to decrease restleness"</text:p>
            <text:p><text:s/>/ "Contributes to decrease restleness"<text:s/></text:p>
            <text:p>/ "Helps to derease irritability"<text:s/></text:p>
            <text:p>/ "Contributes to decrease irritability".</text:p>
          </table:table-cell>
          <table:table-cell office:value-type="float" office:value="2231" table:style-name="ce16">
            <text:p>2231</text:p>
          </table:table-cell>
          <table:table-cell table:number-columns-repeated="1392" table:style-name="ce12"/>
          <table:table-cell table:number-columns-repeated="14988" table:style-name="ce13"/>
        </table:table-row>
        <table:table-row table:style-name="ro1">
          <table:table-cell office:value-type="string" table:style-name="ce14">
            <text:p>Avena sativum - common name : Oat</text:p>
          </table:table-cell>
          <table:table-cell office:value-type="string" table:style-name="ce14">
            <text:p>Invigoration of body</text:p>
          </table:table-cell>
          <table:table-cell office:value-type="string" table:style-name="ce15">
            <text:p>/ "Used to feel more energetic"<text:s/></text:p>
            <text:p>/ "Helps to find more energy"<text:s/></text:p>
            <text:p>/ "Contributes to find more energy"<text:s/></text:p>
            <text:p/>
            <text:p>/ "Used for mental and physical fatigue"</text:p>
            <text:p><text:s/>/ "Helps to enhance mental and physical capacities"</text:p>
            <text:p><text:s/>/ "Contributes to enhance mental and physical capacities"<text:s/></text:p>
            <text:p>/ "Helps to strengthen the body"<text:s/></text:p>
            <text:p>/ "Contributes to strengthen the body"<text:s/></text:p>
            <text:p/>
            <text:p>/ "Supports energetic alertness"<text:s/></text:p>
            <text:p>/ "Tonic effect"<text:s/></text:p>
            <text:p>/ "Makes you feel more energetic"</text:p>
            <text:p><text:s/>/ "Has stimulating and tonic properties that contribute to the resistance against mental and physical fatigue"</text:p>
          </table:table-cell>
          <table:table-cell office:value-type="float" office:value="2232" table:style-name="ce16">
            <text:p>2232</text:p>
          </table:table-cell>
          <table:table-cell table:number-columns-repeated="1392" table:style-name="ce12"/>
          <table:table-cell table:number-columns-repeated="14988" table:style-name="ce13"/>
        </table:table-row>
        <table:table-row table:style-name="ro1">
          <table:table-cell office:value-type="string" table:style-name="ce14">
            <text:p>Azadirachta indica</text:p>
          </table:table-cell>
          <table:table-cell office:value-type="string" table:style-name="ce14">
            <text:p>Helps maintain a healthy digestive system</text:p>
          </table:table-cell>
          <table:table-cell office:value-type="string" table:style-name="ce15">
            <text:p>Anti Ulcer</text:p>
          </table:table-cell>
          <table:table-cell office:value-type="float" office:value="3266" table:style-name="ce16">
            <text:p>3266</text:p>
          </table:table-cell>
          <table:table-cell table:number-columns-repeated="1392" table:style-name="ce12"/>
          <table:table-cell table:number-columns-repeated="14988" table:style-name="ce13"/>
        </table:table-row>
        <table:table-row table:style-name="ro1">
          <table:table-cell office:value-type="string" table:style-name="ce14">
            <text:p>Azadirachta indica</text:p>
          </table:table-cell>
          <table:table-cell office:value-type="string" table:style-name="ce14">
            <text:p>Supports the body's natural defences especially in the digestive system and on the skin</text:p>
          </table:table-cell>
          <table:table-cell office:value-type="string" table:style-name="ce15">
            <text:p>Anti bacterial</text:p>
          </table:table-cell>
          <table:table-cell office:value-type="float" office:value="3267" table:style-name="ce16">
            <text:p>3267</text:p>
          </table:table-cell>
          <table:table-cell table:number-columns-repeated="1392" table:style-name="ce12"/>
          <table:table-cell table:number-columns-repeated="14988" table:style-name="ce13"/>
        </table:table-row>
        <table:table-row table:style-name="ro1">
          <table:table-cell office:value-type="string" table:style-name="ce14">
            <text:p>Azadirachta indica. BARK</text:p>
          </table:table-cell>
          <table:table-cell office:value-type="string" table:style-name="ce14">
            <text:p>Supports liver function</text:p>
          </table:table-cell>
          <table:table-cell office:value-type="string" table:style-name="ce15">
            <text:p>Liver</text:p>
          </table:table-cell>
          <table:table-cell office:value-type="float" office:value="3982" table:style-name="ce16">
            <text:p>3982</text:p>
          </table:table-cell>
          <table:table-cell table:number-columns-repeated="1392" table:style-name="ce12"/>
          <table:table-cell table:number-columns-repeated="14988" table:style-name="ce13"/>
        </table:table-row>
        <table:table-row table:style-name="ro3">
          <table:table-cell office:value-type="string" table:style-name="ce14">
            <text:p>Azadirachta indica. BARK</text:p>
          </table:table-cell>
          <table:table-cell office:value-type="string" table:style-name="ce14">
            <text:p>Supports skin health. Soothing to the skin.</text:p>
          </table:table-cell>
          <table:table-cell office:value-type="string" table:style-name="ce15">
            <text:p>Skin</text:p>
          </table:table-cell>
          <table:table-cell office:value-type="float" office:value="3983" table:style-name="ce16">
            <text:p>3983</text:p>
          </table:table-cell>
          <table:table-cell table:number-columns-repeated="1392" table:style-name="ce12"/>
          <table:table-cell table:number-columns-repeated="14988" table:style-name="ce13"/>
        </table:table-row>
        <table:table-row table:style-name="ro1">
          <table:table-cell office:value-type="string" table:style-name="ce14">
            <text:p>Azadirachta indica. BARK</text:p>
          </table:table-cell>
          <table:table-cell office:value-type="string" table:style-name="ce14">
            <text:p>Antioxidant. Supports the immune system</text:p>
          </table:table-cell>
          <table:table-cell office:value-type="string" table:style-name="ce15">
            <text:p>Antioxidant/anti-inflammatory/antipyretic</text:p>
          </table:table-cell>
          <table:table-cell office:value-type="float" office:value="3984" table:style-name="ce16">
            <text:p>3984</text:p>
          </table:table-cell>
          <table:table-cell table:number-columns-repeated="1392" table:style-name="ce12"/>
          <table:table-cell table:number-columns-repeated="14988" table:style-name="ce13"/>
        </table:table-row>
        <table:table-row table:style-name="ro1">
          <table:table-cell office:value-type="string" table:style-name="ce14">
            <text:p>Azadirachta indica. LEAF</text:p>
          </table:table-cell>
          <table:table-cell office:value-type="string" table:style-name="ce14">
            <text:p>Supports balanced metabolism of sugars and eye function.</text:p>
          </table:table-cell>
          <table:table-cell office:value-type="string" table:style-name="ce15">
            <text:p>Sugar metabolism and eye function.</text:p>
          </table:table-cell>
          <table:table-cell office:value-type="float" office:value="3985" table:style-name="ce16">
            <text:p>3985</text:p>
          </table:table-cell>
          <table:table-cell table:number-columns-repeated="1392" table:style-name="ce12"/>
          <table:table-cell table:number-columns-repeated="14988" table:style-name="ce13"/>
        </table:table-row>
        <table:table-row table:style-name="ro1">
          <table:table-cell office:value-type="string" table:style-name="ce14">
            <text:p>Bacopa moniei (nazwa powszechnie stosowana: brahmi)</text:p>
          </table:table-cell>
          <table:table-cell office:value-type="string" table:style-name="ce14">
            <text:p>Zdrowie psychiczne, funkcje poznawcze</text:p>
          </table:table-cell>
          <table:table-cell office:value-type="string" table:style-name="ce15">
            <text:p>Wspomaga pamięć/ wspomaga funkcje poznawcze, koncentrację, pamięć ( co jest szczególnie ważne u ludzi w podeszłym wieku z uwagi na fizjologię procesu starzenia się), poprawia zdolności poznawcze i zapamiętywania/ wspomaga zdolność uczenia się, pamięć oraz koncentrację</text:p>
          </table:table-cell>
          <table:table-cell office:value-type="float" office:value="3268" table:style-name="ce16">
            <text:p>3268</text:p>
          </table:table-cell>
          <table:table-cell table:number-columns-repeated="1392" table:style-name="ce12"/>
          <table:table-cell table:number-columns-repeated="14988" table:style-name="ce13"/>
        </table:table-row>
        <table:table-row table:style-name="ro1">
          <table:table-cell office:value-type="string" table:style-name="ce14">
            <text:p>Bacopa monnieri</text:p>
          </table:table-cell>
          <table:table-cell office:value-type="string" table:style-name="ce14">
            <text:p>May help to improve concentration and memory</text:p>
            <text:p/>
            <text:p>Helps the maintenace of good cognitive function/helps to maintain memory with age decline and to preserve cognitive function/</text:p>
            <text:p/>
            <text:p>helps the peripherical blood micro circulation/contributes to normal blood circulation, which is associated with brain performance</text:p>
          </table:table-cell>
          <table:table-cell office:value-type="string" table:style-name="ce15">
            <text:p>Memory enhancer</text:p>
          </table:table-cell>
          <table:table-cell office:value-type="float" office:value="3986" table:style-name="ce16">
            <text:p>3986</text:p>
          </table:table-cell>
          <table:table-cell table:number-columns-repeated="1392" table:style-name="ce12"/>
          <table:table-cell table:number-columns-repeated="14988" table:style-name="ce13"/>
        </table:table-row>
        <table:table-row table:style-name="ro13">
          <table:table-cell office:value-type="string" table:style-name="ce14">
            <text:p>Bacopa monnieri WHOLE PLANT</text:p>
          </table:table-cell>
          <table:table-cell office:value-type="string" table:style-name="ce14">
            <text:p>Antioxodant</text:p>
          </table:table-cell>
          <table:table-cell office:value-type="string" table:style-name="ce15">
            <text:p>Contains a high amount of naturally occurring antioxidants. Antioxidants help protect you from radicals which can cause cell damage in the brain. Antioxidants help protect the cells and tissues <text:s/>of your brain from oxidative damage</text:p>
          </table:table-cell>
          <table:table-cell office:value-type="float" office:value="4324" table:style-name="ce16">
            <text:p>4324</text:p>
          </table:table-cell>
          <table:table-cell table:number-columns-repeated="1392" table:style-name="ce12"/>
          <table:table-cell table:number-columns-repeated="14988" table:style-name="ce13"/>
        </table:table-row>
        <table:table-row table:style-name="ro41">
          <table:table-cell office:value-type="string" table:style-name="ce14">
            <text:p>Bacopa monnieri-herb-Scrophulariaceae-Brahmi-Hyssop Water</text:p>
          </table:table-cell>
          <table:table-cell office:value-type="string" table:style-name="ce14">
            <text:p>Gall Bladder Health by hersaponin content</text:p>
          </table:table-cell>
          <table:table-cell office:value-type="string" table:style-name="ce15">
            <text:p>helps to the normal function of gallblader</text:p>
          </table:table-cell>
          <table:table-cell office:value-type="float" office:value="4361" table:style-name="ce16">
            <text:p>4361</text:p>
          </table:table-cell>
          <table:table-cell table:number-columns-repeated="1392" table:style-name="ce12"/>
          <table:table-cell table:number-columns-repeated="14988" table:style-name="ce13"/>
        </table:table-row>
        <table:table-row table:style-name="ro1">
          <table:table-cell office:value-type="string" table:style-name="ce14">
            <text:p>Bacopa montiera</text:p>
          </table:table-cell>
          <table:table-cell office:value-type="string" table:style-name="ce14">
            <text:p>Support central nervous system, nervine and brain tonic - positivelly affects hippocamus</text:p>
          </table:table-cell>
          <table:table-cell office:value-type="string" table:style-name="ce15">
            <text:p>Bacopa moniera might have a possitive effect on brain system, might have short- and long-term memory enhancing effects, might help to increase concentration, intelligence. Bacopa moniera might be helping to relieve and prevent stress, is needed for healthy dream</text:p>
          </table:table-cell>
          <table:table-cell office:value-type="float" office:value="2650" table:style-name="ce16">
            <text:p>2650</text:p>
          </table:table-cell>
          <table:table-cell table:number-columns-repeated="1392" table:style-name="ce12"/>
          <table:table-cell table:number-columns-repeated="14988" table:style-name="ce13"/>
        </table:table-row>
        <table:table-row table:style-name="ro1">
          <table:table-cell office:value-type="string" table:style-name="ce14">
            <text:p>Ballota nigra L. ; Common name : Ballote noire</text:p>
          </table:table-cell>
          <table:table-cell office:value-type="string" table:style-name="ce14">
            <text:p>sommeil,relaxation</text:p>
          </table:table-cell>
          <table:table-cell office:value-type="string" table:style-name="ce15">
            <text:p>Réduit la nervosité des adultes et des enfants, notamment en cas de troubles du sommeil. <text:s/>Reduce nervousness in adults and children, particularly in cases of sleeping troubles</text:p>
          </table:table-cell>
          <table:table-cell office:value-type="float" office:value="2779" table:style-name="ce16">
            <text:p>2779</text:p>
          </table:table-cell>
          <table:table-cell table:number-columns-repeated="1392" table:style-name="ce12"/>
          <table:table-cell table:number-columns-repeated="14988" table:style-name="ce13"/>
        </table:table-row>
        <table:table-row table:style-name="ro1">
          <table:table-cell office:value-type="string" table:style-name="ce14">
            <text:p>Ballote</text:p>
          </table:table-cell>
          <table:table-cell office:value-type="string" table:style-name="ce14">
            <text:p>Anti-oxidant</text:p>
          </table:table-cell>
          <table:table-cell office:value-type="string" table:style-name="ce15">
            <text:p>Combat la formation des radicaux libres</text:p>
            <text:p>A utiliser pour se protéger des radicaux libres</text:p>
            <text:p>Lutte contre le vieillissement</text:p>
            <text:p>A utiliser en tant que piégeur de radicaux libres</text:p>
            <text:p>Anti-oxidant</text:p>
          </table:table-cell>
          <table:table-cell office:value-type="float" office:value="2515" table:style-name="ce16">
            <text:p>2515</text:p>
          </table:table-cell>
          <table:table-cell table:number-columns-repeated="1392" table:style-name="ce12"/>
          <table:table-cell table:number-columns-repeated="14988" table:style-name="ce13"/>
        </table:table-row>
        <table:table-row table:style-name="ro1">
          <table:table-cell office:value-type="string" table:style-name="ce14">
            <text:p>Balsamodendron mukul (common name: <text:s/>Balsamodendron mukul)</text:p>
          </table:table-cell>
          <table:table-cell office:value-type="string" table:style-name="ce14">
            <text:p>Joint health</text:p>
          </table:table-cell>
          <table:table-cell office:value-type="string" table:style-name="ce15">
            <text:p>Supports joint health and flexibility/ Helps to maintain healthy joints</text:p>
          </table:table-cell>
          <table:table-cell office:value-type="float" office:value="2178" table:style-name="ce16">
            <text:p>2178</text:p>
          </table:table-cell>
          <table:table-cell table:number-columns-repeated="1392" table:style-name="ce12"/>
          <table:table-cell table:number-columns-repeated="14988" table:style-name="ce13"/>
        </table:table-row>
        <table:table-row table:style-name="ro1">
          <table:table-cell office:value-type="string" table:style-name="ce14">
            <text:p>Bamboo (Bambusa arundinacea)</text:p>
          </table:table-cell>
          <table:table-cell office:value-type="string" table:style-name="ce14">
            <text:p>Bones and joints health</text:p>
          </table:table-cell>
          <table:table-cell office:value-type="string" table:style-name="ce15">
            <text:p>Beneficial to joints and bones health</text:p>
            <text:p>For cartilage and bone health</text:p>
            <text:p>For strong bones and joints</text:p>
            <text:p>Contributes to cartilage and bones constitution thanks to its silica content</text:p>
            <text:p>Helps to support bone and joints health</text:p>
            <text:p>For articulation health</text:p>
            <text:p>Helps to recover articulation comfort and mobility</text:p>
            <text:p>Helps to support the joint flexibility and mobility</text:p>
            <text:p>Contributes to soothes joint discomfort</text:p>
            <text:p>Participates in bone remineralisation</text:p>
            <text:p>Helps to maintain joint mobility</text:p>
            <text:p>Useful in maintaining joints and bones health</text:p>
          </table:table-cell>
          <table:table-cell office:value-type="float" office:value="2723" table:style-name="ce16">
            <text:p>2723</text:p>
          </table:table-cell>
          <table:table-cell table:number-columns-repeated="1392" table:style-name="ce12"/>
          <table:table-cell table:number-columns-repeated="14988" table:style-name="ce13"/>
        </table:table-row>
        <table:table-row table:style-name="ro1">
          <table:table-cell office:value-type="string" table:style-name="ce14">
            <text:p>Bambou tabashir</text:p>
          </table:table-cell>
          <table:table-cell office:value-type="string" table:style-name="ce14">
            <text:p>Source de silice</text:p>
            <text:p>rôle structural dans les tissus</text:p>
            <text:p>conjonctifs</text:p>
          </table:table-cell>
          <table:table-cell office:value-type="string" table:style-name="ce15">
            <text:p>Bon pour les articulations</text:p>
            <text:p>Favorise le confort articulaire</text:p>
            <text:p>Pour la force et la santé de l'os</text:p>
          </table:table-cell>
          <table:table-cell office:value-type="float" office:value="2516" table:style-name="ce16">
            <text:p>2516</text:p>
          </table:table-cell>
          <table:table-cell table:number-columns-repeated="1392" table:style-name="ce12"/>
          <table:table-cell table:number-columns-repeated="14988" table:style-name="ce13"/>
        </table:table-row>
        <table:table-row table:style-name="ro1">
          <table:table-cell office:value-type="string" table:style-name="ce14">
            <text:p>Bambusa arundinacea-herb-Gramineae-Vamsa-Bamboo</text:p>
          </table:table-cell>
          <table:table-cell office:value-type="string" table:style-name="ce14">
            <text:p>Respiratory Health</text:p>
          </table:table-cell>
          <table:table-cell office:value-type="string" table:style-name="ce15">
            <text:p>contributes to normal function of lungs / for an easy respiration</text:p>
          </table:table-cell>
          <table:table-cell office:value-type="float" office:value="4362" table:style-name="ce16">
            <text:p>4362</text:p>
          </table:table-cell>
          <table:table-cell table:number-columns-repeated="1392" table:style-name="ce12"/>
          <table:table-cell table:number-columns-repeated="14988" table:style-name="ce13"/>
        </table:table-row>
        <table:table-row table:style-name="ro1">
          <table:table-cell office:value-type="string" table:style-name="ce14">
            <text:p>Barbarea vulgaris (Garden yellowrocket)</text:p>
          </table:table-cell>
          <table:table-cell office:value-type="string" table:style-name="ce14">
            <text:p>Physical and mental health</text:p>
          </table:table-cell>
          <table:table-cell office:value-type="string" table:style-name="ce15">
            <text:p>1. Contains herbs that have body toning and sexual potency strengthening properties</text:p>
            <text:p>2. Contains herbs with metabolism and appetite affecting properties, which cause reduction of body weight</text:p>
            <text:p>3. Contains herbs with stimulating and mood-improving properties</text:p>
          </table:table-cell>
          <table:table-cell office:value-type="float" office:value="2399" table:style-name="ce16">
            <text:p>2399</text:p>
          </table:table-cell>
          <table:table-cell table:number-columns-repeated="1392" table:style-name="ce12"/>
          <table:table-cell table:number-columns-repeated="14988" table:style-name="ce13"/>
        </table:table-row>
        <table:table-row table:style-name="ro1">
          <table:table-cell office:value-type="string" table:style-name="ce14">
            <text:p>Bardane racine</text:p>
          </table:table-cell>
          <table:table-cell office:value-type="string" table:style-name="ce14">
            <text:p>Anti-inflammatoire/anti-oxidant</text:p>
            <text:p>de la peau</text:p>
          </table:table-cell>
          <table:table-cell office:value-type="string" table:style-name="ce15">
            <text:p>Combat la formation des radicaux libres</text:p>
            <text:p>Soulage les douleurs inflammatoires</text:p>
            <text:p>Apaise les inflammations de la peau</text:p>
            <text:p>Participe à la santé de la peau</text:p>
          </table:table-cell>
          <table:table-cell office:value-type="float" office:value="2517" table:style-name="ce16">
            <text:p>2517</text:p>
          </table:table-cell>
          <table:table-cell table:number-columns-repeated="1392" table:style-name="ce12"/>
          <table:table-cell table:number-columns-repeated="14988" table:style-name="ce13"/>
        </table:table-row>
        <table:table-row table:style-name="ro1">
          <table:table-cell office:value-type="string" table:style-name="ce14">
            <text:p>Basilic : Ocimum Basilicum</text:p>
          </table:table-cell>
          <table:table-cell office:value-type="string" table:style-name="ce14">
            <text:p>Relaxation</text:p>
          </table:table-cell>
          <table:table-cell office:value-type="string" table:style-name="ce15">
            <text:p>Bien être, Apaisant, Aide à maintenir un bon sommeil</text:p>
          </table:table-cell>
          <table:table-cell office:value-type="float" office:value="2769" table:style-name="ce16">
            <text:p>2769</text:p>
          </table:table-cell>
          <table:table-cell table:number-columns-repeated="1392" table:style-name="ce12"/>
          <table:table-cell table:number-columns-repeated="14988" table:style-name="ce13"/>
        </table:table-row>
        <table:table-row table:style-name="ro1">
          <table:table-cell office:value-type="string" table:style-name="ce14">
            <text:p>Bauhinia variegata BARK</text:p>
          </table:table-cell>
          <table:table-cell office:value-type="string" table:style-name="ce14">
            <text:p>Helps to keep the digestive tract free from parasites</text:p>
          </table:table-cell>
          <table:table-cell office:value-type="string" table:style-name="ce15">
            <text:p>Digestive tract</text:p>
          </table:table-cell>
          <table:table-cell office:value-type="float" office:value="3991" table:style-name="ce16">
            <text:p>3991</text:p>
          </table:table-cell>
          <table:table-cell table:number-columns-repeated="1392" table:style-name="ce12"/>
          <table:table-cell table:number-columns-repeated="14988" table:style-name="ce13"/>
        </table:table-row>
        <table:table-row table:style-name="ro1">
          <table:table-cell office:value-type="string" table:style-name="ce14">
            <text:p>Bauhinia variegata BARK</text:p>
          </table:table-cell>
          <table:table-cell office:value-type="string" table:style-name="ce14">
            <text:p>Helps to keep skin cool and healthy</text:p>
          </table:table-cell>
          <table:table-cell office:value-type="string" table:style-name="ce15">
            <text:p>Skin</text:p>
          </table:table-cell>
          <table:table-cell office:value-type="float" office:value="3992" table:style-name="ce16">
            <text:p>3992</text:p>
          </table:table-cell>
          <table:table-cell table:number-columns-repeated="1392" table:style-name="ce12"/>
          <table:table-cell table:number-columns-repeated="14988" table:style-name="ce13"/>
        </table:table-row>
        <table:table-row table:style-name="ro1">
          <table:table-cell office:value-type="string" table:style-name="ce14">
            <text:p>Bauhinia variegata BARK</text:p>
          </table:table-cell>
          <table:table-cell office:value-type="string" table:style-name="ce14">
            <text:p>Helps to reduce body fat.</text:p>
          </table:table-cell>
          <table:table-cell office:value-type="string" table:style-name="ce15">
            <text:p>Lipid metabolism</text:p>
          </table:table-cell>
          <table:table-cell office:value-type="float" office:value="3993" table:style-name="ce16">
            <text:p>3993</text:p>
          </table:table-cell>
          <table:table-cell table:number-columns-repeated="1392" table:style-name="ce12"/>
          <table:table-cell table:number-columns-repeated="14988" table:style-name="ce13"/>
        </table:table-row>
        <table:table-row table:style-name="ro1">
          <table:table-cell office:value-type="string" table:style-name="ce14">
            <text:p>Bauhinia variegata BARK</text:p>
          </table:table-cell>
          <table:table-cell office:value-type="string" table:style-name="ce14">
            <text:p>Supports immune function.</text:p>
          </table:table-cell>
          <table:table-cell office:value-type="string" table:style-name="ce15">
            <text:p>Immunity</text:p>
          </table:table-cell>
          <table:table-cell office:value-type="float" office:value="3994" table:style-name="ce16">
            <text:p>3994</text:p>
          </table:table-cell>
          <table:table-cell table:number-columns-repeated="1392" table:style-name="ce12"/>
          <table:table-cell table:number-columns-repeated="14988" table:style-name="ce13"/>
        </table:table-row>
        <table:table-row table:style-name="ro1">
          <table:table-cell office:value-type="string" table:style-name="ce14">
            <text:p>Bauhinia variegata BARK</text:p>
          </table:table-cell>
          <table:table-cell office:value-type="string" table:style-name="ce14">
            <text:p>Supports the health of the pelvic cavity</text:p>
          </table:table-cell>
          <table:table-cell office:value-type="string" table:style-name="ce15">
            <text:p>Pelvic cavity</text:p>
          </table:table-cell>
          <table:table-cell office:value-type="float" office:value="3995" table:style-name="ce16">
            <text:p>3995</text:p>
          </table:table-cell>
          <table:table-cell table:number-columns-repeated="1392" table:style-name="ce12"/>
          <table:table-cell table:number-columns-repeated="14988" table:style-name="ce13"/>
        </table:table-row>
        <table:table-row table:style-name="ro1">
          <table:table-cell office:value-type="string" table:style-name="ce14">
            <text:p>Bee pollen</text:p>
          </table:table-cell>
          <table:table-cell office:value-type="string" table:style-name="ce14">
            <text:p>enhances appetite</text:p>
          </table:table-cell>
          <table:table-cell office:value-type="string" table:style-name="ce15">
            <text:p>enhances appetite</text:p>
          </table:table-cell>
          <table:table-cell office:value-type="float" office:value="3135" table:style-name="ce16">
            <text:p>3135</text:p>
          </table:table-cell>
          <table:table-cell table:number-columns-repeated="1392" table:style-name="ce12"/>
          <table:table-cell table:number-columns-repeated="14988" table:style-name="ce13"/>
        </table:table-row>
        <table:table-row table:style-name="ro1">
          <table:table-cell office:value-type="string" table:style-name="ce14">
            <text:p>Bee pollen</text:p>
          </table:table-cell>
          <table:table-cell office:value-type="string" table:style-name="ce14">
            <text:p>helps to improve immunity</text:p>
          </table:table-cell>
          <table:table-cell office:value-type="string" table:style-name="ce15">
            <text:p>helps to improve immunity</text:p>
          </table:table-cell>
          <table:table-cell office:value-type="float" office:value="3136" table:style-name="ce16">
            <text:p>3136</text:p>
          </table:table-cell>
          <table:table-cell table:number-columns-repeated="1392" table:style-name="ce12"/>
          <table:table-cell table:number-columns-repeated="14988" table:style-name="ce13"/>
        </table:table-row>
        <table:table-row table:style-name="ro1">
          <table:table-cell office:value-type="string" table:style-name="ce14">
            <text:p>Bee pollen</text:p>
          </table:table-cell>
          <table:table-cell office:value-type="string" table:style-name="ce14">
            <text:p>Helps heart health and to maintain a balanced level of cholesterol and lipids in the body</text:p>
          </table:table-cell>
          <table:table-cell office:value-type="string" table:style-name="ce15">
            <text:p>Promotes a good heart functioning and a balanced level of blood lipids. / Supports a good heart functioning and the health of the blood vessels</text:p>
          </table:table-cell>
          <table:table-cell office:value-type="float" office:value="4658" table:style-name="ce16">
            <text:p>4658</text:p>
          </table:table-cell>
          <table:table-cell table:number-columns-repeated="1392" table:style-name="ce12"/>
          <table:table-cell table:number-columns-repeated="14988" table:style-name="ce13"/>
        </table:table-row>
        <table:table-row table:style-name="ro1">
          <table:table-cell office:value-type="string" table:style-name="ce14">
            <text:p>Bee pollen</text:p>
          </table:table-cell>
          <table:table-cell office:value-type="string" table:style-name="ce14">
            <text:p>Protection of the body against the free radicals damage / oxidative damage</text:p>
          </table:table-cell>
          <table:table-cell office:value-type="string" table:style-name="ce15">
            <text:p>Contains compounds with antioxidative action / Natural source of compounds with antioxidantive action that helps maintain the optimum antioxidant status of the body</text:p>
          </table:table-cell>
          <table:table-cell office:value-type="float" office:value="4659" table:style-name="ce16">
            <text:p>4659</text:p>
          </table:table-cell>
          <table:table-cell table:number-columns-repeated="1392" table:style-name="ce12"/>
          <table:table-cell table:number-columns-repeated="14988" table:style-name="ce13"/>
        </table:table-row>
        <table:table-row table:style-name="ro1">
          <table:table-cell office:value-type="string" table:style-name="ce14">
            <text:p>BELLIS PERENNIS L</text:p>
          </table:table-cell>
          <table:table-cell office:value-type="string" table:style-name="ce14">
            <text:p>Can protect cells and tissues against oxidative damage</text:p>
          </table:table-cell>
          <table:table-cell office:value-type="string" table:style-name="ce15">
            <text:p>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69" table:style-name="ce16">
            <text:p>3269</text:p>
          </table:table-cell>
          <table:table-cell table:number-columns-repeated="1392" table:style-name="ce12"/>
          <table:table-cell table:number-columns-repeated="14988" table:style-name="ce13"/>
        </table:table-row>
        <table:table-row table:style-name="ro1">
          <table:table-cell office:value-type="string" table:style-name="ce14">
            <text:p>BELLIS PERENNIS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70" table:style-name="ce16">
            <text:p>3270</text:p>
          </table:table-cell>
          <table:table-cell table:number-columns-repeated="1392" table:style-name="ce12"/>
          <table:table-cell table:number-columns-repeated="14988" table:style-name="ce13"/>
        </table:table-row>
        <table:table-row table:style-name="ro1">
          <table:table-cell office:value-type="string" table:style-name="ce14">
            <text:p>BELLIS PERENNIS L</text:p>
          </table:table-cell>
          <table:table-cell office:value-type="string" table:style-name="ce14">
            <text:p>Skin-lightener</text:p>
          </table:table-cell>
          <table:table-cell office:value-type="string" table:style-name="ce15">
            <text:p>Food supplement supports the physiological activity helping the tissue trophies,…. skin, hair, nails. Food supplement supports the physiological activity against the aging of <text:s/>skin.</text:p>
          </table:table-cell>
          <table:table-cell office:value-type="float" office:value="3271" table:style-name="ce16">
            <text:p>3271</text:p>
          </table:table-cell>
          <table:table-cell table:number-columns-repeated="1392" table:style-name="ce12"/>
          <table:table-cell table:number-columns-repeated="14988" table:style-name="ce13"/>
        </table:table-row>
        <table:table-row table:style-name="ro1">
          <table:table-cell office:value-type="string" table:style-name="ce14">
            <text:p>Berberina (Berberis aristata, corteccia e.s.)</text:p>
          </table:table-cell>
          <table:table-cell office:value-type="string" table:style-name="ce14">
            <text:p>Azione ipolipidemizzante</text:p>
          </table:table-cell>
          <table:table-cell office:value-type="string" table:style-name="ce15">
            <text:p>Azione favorente il controllo dei trigliceridi plasmatici</text:p>
          </table:table-cell>
          <table:table-cell office:value-type="float" office:value="1691" table:style-name="ce16">
            <text:p>1691</text:p>
          </table:table-cell>
          <table:table-cell table:number-columns-repeated="1392" table:style-name="ce12"/>
          <table:table-cell table:number-columns-repeated="14988" table:style-name="ce13"/>
        </table:table-row>
        <table:table-row table:style-name="ro1">
          <table:table-cell office:value-type="string" table:style-name="ce14">
            <text:p>Berberis aristata</text:p>
          </table:table-cell>
          <table:table-cell office:value-type="string" table:style-name="ce14">
            <text:p>cardiovascular health</text:p>
          </table:table-cell>
          <table:table-cell office:value-type="string" table:style-name="ce15">
            <text:p>helps to maintain a normal cholesterol level, contributes in a cholesterol lowering diet</text:p>
          </table:table-cell>
          <table:table-cell office:value-type="float" office:value="3272" table:style-name="ce16">
            <text:p>3272</text:p>
          </table:table-cell>
          <table:table-cell table:number-columns-repeated="1392" table:style-name="ce12"/>
          <table:table-cell table:number-columns-repeated="14988" table:style-name="ce13"/>
        </table:table-row>
        <table:table-row table:style-name="ro1">
          <table:table-cell office:value-type="string" table:style-name="ce14">
            <text:p>Berberis aristata FRUIT</text:p>
          </table:table-cell>
          <table:table-cell office:value-type="string" table:style-name="ce14">
            <text:p>Supports the health of the reproductive and urinary organs.</text:p>
          </table:table-cell>
          <table:table-cell office:value-type="string" table:style-name="ce15">
            <text:p>Genitourinary</text:p>
          </table:table-cell>
          <table:table-cell office:value-type="float" office:value="3988" table:style-name="ce16">
            <text:p>3988</text:p>
          </table:table-cell>
          <table:table-cell table:number-columns-repeated="1392" table:style-name="ce12"/>
          <table:table-cell table:number-columns-repeated="14988" table:style-name="ce13"/>
        </table:table-row>
        <table:table-row table:style-name="ro1">
          <table:table-cell office:value-type="string" table:style-name="ce14">
            <text:p>Berberis aristata ROOT</text:p>
          </table:table-cell>
          <table:table-cell office:value-type="string" table:style-name="ce14">
            <text:p>Supports liver health</text:p>
          </table:table-cell>
          <table:table-cell office:value-type="string" table:style-name="ce15">
            <text:p>Liver</text:p>
          </table:table-cell>
          <table:table-cell office:value-type="float" office:value="3989" table:style-name="ce16">
            <text:p>3989</text:p>
          </table:table-cell>
          <table:table-cell table:number-columns-repeated="1392" table:style-name="ce12"/>
          <table:table-cell table:number-columns-repeated="14988" table:style-name="ce13"/>
        </table:table-row>
        <table:table-row table:style-name="ro1">
          <table:table-cell office:value-type="string" table:style-name="ce14">
            <text:p>Berberis aristata STEM</text:p>
          </table:table-cell>
          <table:table-cell office:value-type="string" table:style-name="ce14">
            <text:p>Supports skin health</text:p>
          </table:table-cell>
          <table:table-cell office:value-type="string" table:style-name="ce15">
            <text:p>Skin</text:p>
          </table:table-cell>
          <table:table-cell office:value-type="float" office:value="3990" table:style-name="ce16">
            <text:p>3990</text:p>
          </table:table-cell>
          <table:table-cell table:number-columns-repeated="1392" table:style-name="ce12"/>
          <table:table-cell table:number-columns-repeated="14988" table:style-name="ce13"/>
        </table:table-row>
        <table:table-row table:style-name="ro1">
          <table:table-cell office:value-type="string" table:style-name="ce14">
            <text:p>Berberis aristata-roots bark-Indian Barberry, Daruharidra</text:p>
          </table:table-cell>
          <table:table-cell office:value-type="string" table:style-name="ce14">
            <text:p>Glucose Metabolism</text:p>
          </table:table-cell>
          <table:table-cell office:value-type="string" table:style-name="ce15">
            <text:p>Helps to improve blood glucose control</text:p>
          </table:table-cell>
          <table:table-cell office:value-type="float" office:value="4363" table:style-name="ce16">
            <text:p>4363</text:p>
          </table:table-cell>
          <table:table-cell table:number-columns-repeated="1392" table:style-name="ce12"/>
          <table:table-cell table:number-columns-repeated="14988" table:style-name="ce13"/>
        </table:table-row>
        <table:table-row table:style-name="ro1">
          <table:table-cell office:value-type="string" table:style-name="ce14">
            <text:p>Berberis vulgaris (Barberry)</text:p>
          </table:table-cell>
          <table:table-cell office:value-type="string" table:style-name="ce14">
            <text:p>Gastro-intestinal health</text:p>
          </table:table-cell>
          <table:table-cell office:value-type="string" table:style-name="ce15">
            <text:p>1. For the gastrointestinal tract health</text:p>
            <text:p>2. Improves appetite</text:p>
            <text:p>3. Reinforces secretion of digestive glands</text:p>
            <text:p>4. Normalizes intestinal tract function</text:p>
          </table:table-cell>
          <table:table-cell office:value-type="float" office:value="2400" table:style-name="ce16">
            <text:p>2400</text:p>
          </table:table-cell>
          <table:table-cell table:number-columns-repeated="1392" table:style-name="ce12"/>
          <table:table-cell table:number-columns-repeated="14988" table:style-name="ce13"/>
        </table:table-row>
        <table:table-row table:style-name="ro1">
          <table:table-cell office:value-type="string" table:style-name="ce14">
            <text:p>Bergenia ciliata-rhizome-Saxifragaceae-Panchaved-Bergenia</text:p>
          </table:table-cell>
          <table:table-cell office:value-type="string" table:style-name="ce14">
            <text:p>Liver and Gall Bladder Health due to glucoside content</text:p>
          </table:table-cell>
          <table:table-cell office:value-type="string" table:style-name="ce15">
            <text:p>supports liver and gallblader normal function, contributes to the detoxifying potential of the liver</text:p>
          </table:table-cell>
          <table:table-cell office:value-type="float" office:value="4364" table:style-name="ce16">
            <text:p>4364</text:p>
          </table:table-cell>
          <table:table-cell table:number-columns-repeated="1392" table:style-name="ce12"/>
          <table:table-cell table:number-columns-repeated="14988" table:style-name="ce13"/>
        </table:table-row>
        <table:table-row table:style-name="ro1">
          <table:table-cell office:value-type="string" table:style-name="ce14">
            <text:p>Betonica officinalis-herb-Lamiaceae-Creţişor-Wood Betony</text:p>
          </table:table-cell>
          <table:table-cell office:value-type="string" table:style-name="ce14">
            <text:p>Antioxidant Activity</text:p>
          </table:table-cell>
          <table:table-cell office:value-type="string" table:style-name="ce15">
            <text:p>help strenghten the body`s natural defence</text:p>
          </table:table-cell>
          <table:table-cell office:value-type="float" office:value="4365" table:style-name="ce16">
            <text:p>4365</text:p>
          </table:table-cell>
          <table:table-cell table:number-columns-repeated="1392" table:style-name="ce12"/>
          <table:table-cell table:number-columns-repeated="14988" table:style-name="ce13"/>
        </table:table-row>
        <table:table-row table:style-name="ro1">
          <table:table-cell office:value-type="string" table:style-name="ce14">
            <text:p>Betula alba</text:p>
          </table:table-cell>
          <table:table-cell office:value-type="string" table:style-name="ce14">
            <text:p>action drainante</text:p>
          </table:table-cell>
          <table:table-cell office:value-type="string" table:style-name="ce15">
            <text:p>favorise l'élimination et l'amincissement</text:p>
          </table:table-cell>
          <table:table-cell office:value-type="float" office:value="3273" table:style-name="ce16">
            <text:p>3273</text:p>
          </table:table-cell>
          <table:table-cell table:number-columns-repeated="1392" table:style-name="ce12"/>
          <table:table-cell table:number-columns-repeated="14988" table:style-name="ce13"/>
        </table:table-row>
        <table:table-row table:style-name="ro1">
          <table:table-cell office:value-type="string" table:style-name="ce14">
            <text:p>Betula alba folium, Cerasus avium stipites, Equisetum arvense herba, Phaseolus vulgaris fructus sine semine, Achillea millefolium herba, Agropyron repens radix, Zea mays stigma, Galium verum herba, Lavandula officinalis flos, Mentha piperita herba (sweet birch leaves, cherry stalk, horsetail herb, bean pod, Yarrow herb, couch grass root, corn silk, lady’s bedstraw herb, lavender flowers, peppermint herb)</text:p>
          </table:table-cell>
          <table:table-cell office:value-type="string" table:style-name="ce14">
            <text:p>Maintain urinary health because of flavones, <text:s/>volatil oil, silicic acid and potassium, constituients present in this plants combination</text:p>
          </table:table-cell>
          <table:table-cell office:value-type="string" table:style-name="ce15">
            <text:p>support the normal function of kidney and urinary tract / contributes to a normal urinary flow / helps maintain normal / urinary function<text:s/></text:p>
          </table:table-cell>
          <table:table-cell office:value-type="float" office:value="4515" table:style-name="ce16">
            <text:p>4515</text:p>
          </table:table-cell>
          <table:table-cell table:number-columns-repeated="1392" table:style-name="ce12"/>
          <table:table-cell table:number-columns-repeated="14988" table:style-name="ce13"/>
        </table:table-row>
        <table:table-row table:style-name="ro1">
          <table:table-cell office:value-type="string" table:style-name="ce14">
            <text:p>Betula alba folium, Sambucus ebulus radix, Convolvulus arvensis herba, Thymus vulgaris herba, Sambucus nigra fructus, Citrus aurantium aetheroleum (sweet birch leaves, danewort root, field bindweed herb, thyme herb, black elder fruits, bitter orange essential oil)</text:p>
          </table:table-cell>
          <table:table-cell office:value-type="string" table:style-name="ce14">
            <text:p>Maintain weight control because of flavones, anethol, resines and polyphenol-carboxilic acids, constituients present in this plants combination.</text:p>
          </table:table-cell>
          <table:table-cell office:value-type="string" table:style-name="ce15">
            <text:p>contributes to toxin’s elimination / contributes to the blood <text:s/>purification</text:p>
          </table:table-cell>
          <table:table-cell office:value-type="float" office:value="4516" table:style-name="ce16">
            <text:p>4516</text:p>
          </table:table-cell>
          <table:table-cell table:number-columns-repeated="1392" table:style-name="ce12"/>
          <table:table-cell table:number-columns-repeated="14988" table:style-name="ce13"/>
        </table:table-row>
        <table:table-row table:style-name="ro1">
          <table:table-cell office:value-type="string" table:style-name="ce14">
            <text:p>Betula alba folium, Sambucus ebulus radix, Convolvulus arvensis herba, Thymus vulgaris herba, Sambucus nigra fructus, Citrus aurantium aetheroleum (sweet birch leaves, danewort root, field bindweed herb, thyme herb, black elder fruits, bitter orange essential oil)</text:p>
          </table:table-cell>
          <table:table-cell office:value-type="string" table:style-name="ce14">
            <text:p>helps to control weight by enhancing renal elimination / Helps reduction of the available energy from the diet</text:p>
          </table:table-cell>
          <table:table-cell office:value-type="string" table:style-name="ce15">
            <text:p>eliminate overweight / help to maintain a normal body weight</text:p>
          </table:table-cell>
          <table:table-cell office:value-type="float" office:value="4517" table:style-name="ce16">
            <text:p>4517</text:p>
          </table:table-cell>
          <table:table-cell table:number-columns-repeated="1392" table:style-name="ce12"/>
          <table:table-cell table:number-columns-repeated="14988" table:style-name="ce13"/>
        </table:table-row>
        <table:table-row table:style-name="ro1">
          <table:table-cell office:value-type="string" table:style-name="ce14">
            <text:p>Betula alba folium, Urtica dioica herba, Agropyron repens radix (sweet birch leaves, nettle herb, couch grass root)</text:p>
          </table:table-cell>
          <table:table-cell office:value-type="string" table:style-name="ce14">
            <text:p>Maintain kidneys health because of flavones, saponines, <text:s/>constituients present in this plants combination</text:p>
          </table:table-cell>
          <table:table-cell office:value-type="string" table:style-name="ce15">
            <text:p>helps water elimination from body on urinary way / support urinary tract normal function</text:p>
          </table:table-cell>
          <table:table-cell office:value-type="float" office:value="4518" table:style-name="ce16">
            <text:p>4518</text:p>
          </table:table-cell>
          <table:table-cell table:number-columns-repeated="1392" table:style-name="ce12"/>
          <table:table-cell table:number-columns-repeated="14988" table:style-name="ce13"/>
        </table:table-row>
        <table:table-row table:style-name="ro1">
          <table:table-cell office:value-type="string" table:style-name="ce14">
            <text:p>Betula pendula (Birch)</text:p>
          </table:table-cell>
          <table:table-cell office:value-type="string" table:style-name="ce14">
            <text:p>Digestive health</text:p>
          </table:table-cell>
          <table:table-cell office:value-type="string" table:style-name="ce15">
            <text:p>1. Contains herbs that have liver, kidney and intestinal tract activity promoting properties</text:p>
            <text:p>2. Beneficially affects digestion and promotes body’s detoxification processes</text:p>
          </table:table-cell>
          <table:table-cell office:value-type="float" office:value="2402" table:style-name="ce16">
            <text:p>2402</text:p>
          </table:table-cell>
          <table:table-cell table:number-columns-repeated="1392" table:style-name="ce12"/>
          <table:table-cell table:number-columns-repeated="14988" table:style-name="ce13"/>
        </table:table-row>
        <table:table-row table:style-name="ro1">
          <table:table-cell office:value-type="string" table:style-name="ce14">
            <text:p>Betula pendula / Betula pubescens (Common Name : Birch)</text:p>
          </table:table-cell>
          <table:table-cell office:value-type="string" table:style-name="ce14">
            <text:p>Supports the excretory function of the kidneys</text:p>
          </table:table-cell>
          <table:table-cell office:value-type="string" table:style-name="ce15">
            <text:p>Health of lower urinary tract</text:p>
          </table:table-cell>
          <table:table-cell office:value-type="float" office:value="3737" table:style-name="ce16">
            <text:p>3737</text:p>
          </table:table-cell>
          <table:table-cell table:number-columns-repeated="1392" table:style-name="ce12"/>
          <table:table-cell table:number-columns-repeated="14988" table:style-name="ce13"/>
        </table:table-row>
        <table:table-row table:style-name="ro1">
          <table:table-cell office:value-type="string" table:style-name="ce14">
            <text:p>Betula pendula, folium, European White Birch, leafs</text:p>
          </table:table-cell>
          <table:table-cell office:value-type="string" table:style-name="ce14">
            <text:p>Blood cholesterol</text:p>
          </table:table-cell>
          <table:table-cell office:value-type="string" table:style-name="ce15">
            <text:p>Supports the normal level of blood cholesterol</text:p>
          </table:table-cell>
          <table:table-cell office:value-type="float" office:value="4366" table:style-name="ce16">
            <text:p>4366</text:p>
          </table:table-cell>
          <table:table-cell table:number-columns-repeated="1392" table:style-name="ce12"/>
          <table:table-cell table:number-columns-repeated="14988" table:style-name="ce13"/>
        </table:table-row>
        <table:table-row table:style-name="ro1">
          <table:table-cell office:value-type="string" table:style-name="ce14">
            <text:p>Betula pubescens-verrucosa-Buds-Birch Silver</text:p>
          </table:table-cell>
          <table:table-cell office:value-type="string" table:style-name="ce14">
            <text:p>contributes to body defence against external agents</text:p>
          </table:table-cell>
          <table:table-cell office:value-type="string" table:style-name="ce15">
            <text:p>Help strengthen our body”s defences</text:p>
          </table:table-cell>
          <table:table-cell office:value-type="float" office:value="4367" table:style-name="ce16">
            <text:p>4367</text:p>
          </table:table-cell>
          <table:table-cell table:number-columns-repeated="1392" table:style-name="ce12"/>
          <table:table-cell table:number-columns-repeated="14988" table:style-name="ce13"/>
        </table:table-row>
        <table:table-row table:style-name="ro1">
          <table:table-cell office:value-type="string" table:style-name="ce14">
            <text:p>Bidens tripartrita</text:p>
          </table:table-cell>
          <table:table-cell office:value-type="string" table:style-name="ce14">
            <text:p>Skin health</text:p>
          </table:table-cell>
          <table:table-cell office:value-type="string" table:style-name="ce15">
            <text:p>Contains herbs with allergy reducing, anti-inflammatory and metabolism improving properties</text:p>
          </table:table-cell>
          <table:table-cell office:value-type="float" office:value="2403" table:style-name="ce16">
            <text:p>2403</text:p>
          </table:table-cell>
          <table:table-cell table:number-columns-repeated="1392" table:style-name="ce12"/>
          <table:table-cell table:number-columns-repeated="14988" table:style-name="ce13"/>
        </table:table-row>
        <table:table-row table:style-name="ro1">
          <table:table-cell office:value-type="string" table:style-name="ce14">
            <text:p>Bigaradier feuille</text:p>
          </table:table-cell>
          <table:table-cell office:value-type="string" table:style-name="ce14">
            <text:p>Système nerveux</text:p>
            <text:p>Sédatif-anxiolytique</text:p>
          </table:table-cell>
          <table:table-cell office:value-type="string" table:style-name="ce15">
            <text:p>Favorise la détente et contribue à un bon équilibre nerveux</text:p>
            <text:p>Apaisant, relaxant</text:p>
            <text:p>Utilisé dans les problèmes de nervosité, d'anxiété et d'angoisse</text:p>
          </table:table-cell>
          <table:table-cell office:value-type="float" office:value="2602" table:style-name="ce16">
            <text:p>2602</text:p>
          </table:table-cell>
          <table:table-cell table:number-columns-repeated="1392" table:style-name="ce12"/>
          <table:table-cell table:number-columns-repeated="14988" table:style-name="ce13"/>
        </table:table-row>
        <table:table-row table:style-name="ro1">
          <table:table-cell office:value-type="string" table:style-name="ce14">
            <text:p>Bilberry (Vaccinium myrtillus) extract containing anthocyanins</text:p>
          </table:table-cell>
          <table:table-cell office:value-type="string" table:style-name="ce14">
            <text:p>Eye Health</text:p>
          </table:table-cell>
          <table:table-cell office:value-type="string" table:style-name="ce15">
            <text:p>May help maintain eye health through anti-oxidant and vascular effects</text:p>
          </table:table-cell>
          <table:table-cell office:value-type="float" office:value="2001" table:style-name="ce16">
            <text:p>2001</text:p>
          </table:table-cell>
          <table:table-cell table:number-columns-repeated="1392" table:style-name="ce12"/>
          <table:table-cell table:number-columns-repeated="14988" table:style-name="ce13"/>
        </table:table-row>
        <table:table-row table:style-name="ro1">
          <table:table-cell office:value-type="string" table:style-name="ce14">
            <text:p>Bilberry (Vaccinium myrtillus) extract containing anthocyanins</text:p>
          </table:table-cell>
          <table:table-cell office:value-type="string" table:style-name="ce14">
            <text:p>Vascular Health</text:p>
          </table:table-cell>
          <table:table-cell office:value-type="string" table:style-name="ce15">
            <text:p>May help maintain vascular integrity</text:p>
          </table:table-cell>
          <table:table-cell office:value-type="float" office:value="2002" table:style-name="ce16">
            <text:p>2002</text:p>
          </table:table-cell>
          <table:table-cell table:number-columns-repeated="1392" table:style-name="ce12"/>
          <table:table-cell table:number-columns-repeated="14988" table:style-name="ce13"/>
        </table:table-row>
        <table:table-row table:style-name="ro1">
          <table:table-cell office:value-type="string" table:style-name="ce14">
            <text:p>Bilberry / flavonols + anthocyanidines</text:p>
          </table:table-cell>
          <table:table-cell office:value-type="string" table:style-name="ce14">
            <text:p>Antioxidativity</text:p>
            <text:p/>
            <text:p>Cardiovascular system</text:p>
          </table:table-cell>
          <table:table-cell office:value-type="string" table:style-name="ce15">
            <text:p>Due to many different phenolic compounds bilberry, like many other berries, has a strong antioxidative property</text:p>
            <text:p/>
            <text:p>The antioxidant compounds prevent the oxidation of harmful LDL cholesterol</text:p>
          </table:table-cell>
          <table:table-cell office:value-type="float" office:value="2795" table:style-name="ce16">
            <text:p>2795</text:p>
          </table:table-cell>
          <table:table-cell table:number-columns-repeated="1392" table:style-name="ce12"/>
          <table:table-cell table:number-columns-repeated="14988" table:style-name="ce13"/>
        </table:table-row>
        <table:table-row table:style-name="ro1">
          <table:table-cell office:value-type="string" table:style-name="ce14">
            <text:p>Bilberry + pine bark</text:p>
          </table:table-cell>
          <table:table-cell office:value-type="string" table:style-name="ce14">
            <text:p>Cardiovascular system</text:p>
          </table:table-cell>
          <table:table-cell office:value-type="string" table:style-name="ce15">
            <text:p>Good for the circulation</text:p>
          </table:table-cell>
          <table:table-cell office:value-type="float" office:value="2797" table:style-name="ce16">
            <text:p>2797</text:p>
          </table:table-cell>
          <table:table-cell table:number-columns-repeated="1392" table:style-name="ce12"/>
          <table:table-cell table:number-columns-repeated="14988" table:style-name="ce13"/>
        </table:table-row>
        <table:table-row table:style-name="ro1">
          <table:table-cell office:value-type="string" table:style-name="ce14">
            <text:p>Bilberry + pine bark</text:p>
          </table:table-cell>
          <table:table-cell office:value-type="string" table:style-name="ce14">
            <text:p>Musculoskeletal system</text:p>
          </table:table-cell>
          <table:table-cell office:value-type="string" table:style-name="ce15">
            <text:p>For joint health.</text:p>
            <text:p/>
            <text:p>Good for the connective tissues</text:p>
          </table:table-cell>
          <table:table-cell office:value-type="float" office:value="2798" table:style-name="ce16">
            <text:p>2798</text:p>
          </table:table-cell>
          <table:table-cell table:number-columns-repeated="1392" table:style-name="ce12"/>
          <table:table-cell table:number-columns-repeated="14988" table:style-name="ce13"/>
        </table:table-row>
        <table:table-row table:style-name="ro1">
          <table:table-cell office:value-type="string" table:style-name="ce14">
            <text:p>Bilberry + pine bark</text:p>
          </table:table-cell>
          <table:table-cell office:value-type="string" table:style-name="ce14">
            <text:p>Eyes</text:p>
          </table:table-cell>
          <table:table-cell office:value-type="string" table:style-name="ce15">
            <text:p>For tired, strained eyes</text:p>
          </table:table-cell>
          <table:table-cell office:value-type="float" office:value="2799" table:style-name="ce16">
            <text:p>2799</text:p>
          </table:table-cell>
          <table:table-cell table:number-columns-repeated="1392" table:style-name="ce12"/>
          <table:table-cell table:number-columns-repeated="14988" table:style-name="ce13"/>
        </table:table-row>
        <table:table-row table:style-name="ro1">
          <table:table-cell office:value-type="string" table:style-name="ce14">
            <text:p>Bilberry + pine bark</text:p>
          </table:table-cell>
          <table:table-cell office:value-type="string" table:style-name="ce14">
            <text:p>Antioxidativity</text:p>
          </table:table-cell>
          <table:table-cell office:value-type="string" table:style-name="ce15">
            <text:p>Antioxidant addition</text:p>
          </table:table-cell>
          <table:table-cell office:value-type="float" office:value="2800" table:style-name="ce16">
            <text:p>2800</text:p>
          </table:table-cell>
          <table:table-cell table:number-columns-repeated="1392" table:style-name="ce12"/>
          <table:table-cell table:number-columns-repeated="14988" table:style-name="ce13"/>
        </table:table-row>
        <table:table-row table:style-name="ro1">
          <table:table-cell office:value-type="string" table:style-name="ce14">
            <text:p>Bilberry + pine bark</text:p>
          </table:table-cell>
          <table:table-cell office:value-type="string" table:style-name="ce14">
            <text:p>Carbohydrate metabolism and insulin sensitivity.</text:p>
          </table:table-cell>
          <table:table-cell office:value-type="string" table:style-name="ce15">
            <text:p>Blood sugar balance</text:p>
          </table:table-cell>
          <table:table-cell office:value-type="float" office:value="2801" table:style-name="ce16">
            <text:p>2801</text:p>
          </table:table-cell>
          <table:table-cell table:number-columns-repeated="1392" table:style-name="ce12"/>
          <table:table-cell table:number-columns-repeated="14988" table:style-name="ce13"/>
        </table:table-row>
        <table:table-row table:style-name="ro1">
          <table:table-cell office:value-type="string" table:style-name="ce14">
            <text:p>Bilberry fruits (Vaccinium myrtillus fruit</text:p>
          </table:table-cell>
          <table:table-cell office:value-type="string" table:style-name="ce14">
            <text:p>Stabilization of collagen formation in eye;;</text:p>
          </table:table-cell>
          <table:table-cell office:value-type="string" table:style-name="ce15">
            <text:p>Bilberry anthocyanosides could help in stabilizing the healthy collagen level in the eye</text:p>
          </table:table-cell>
          <table:table-cell office:value-type="float" office:value="1296" table:style-name="ce16">
            <text:p>1296</text:p>
          </table:table-cell>
          <table:table-cell table:number-columns-repeated="1392" table:style-name="ce12"/>
          <table:table-cell table:number-columns-repeated="14988" table:style-name="ce13"/>
        </table:table-row>
        <table:table-row table:style-name="ro1">
          <table:table-cell office:value-type="string" table:style-name="ce14">
            <text:p>Bilberry fruits (Vaccinium myrtillus fruit)</text:p>
          </table:table-cell>
          <table:table-cell office:value-type="string" table:style-name="ce14">
            <text:p>Eye Health</text:p>
          </table:table-cell>
          <table:table-cell office:value-type="string" table:style-name="ce15">
            <text:p>The antioxidant anthocyanosides in bilberry help maintain the proper retina functions</text:p>
          </table:table-cell>
          <table:table-cell office:value-type="float" office:value="1295" table:style-name="ce16">
            <text:p>1295</text:p>
          </table:table-cell>
          <table:table-cell table:number-columns-repeated="1392" table:style-name="ce12"/>
          <table:table-cell table:number-columns-repeated="14988" table:style-name="ce13"/>
        </table:table-row>
        <table:table-row table:style-name="ro1">
          <table:table-cell office:value-type="string" table:style-name="ce14">
            <text:p>Bilberry fruits (Vaccinium myrtillus fruit)</text:p>
          </table:table-cell>
          <table:table-cell office:value-type="string" table:style-name="ce14">
            <text:p>Capillary wessels and vein health;</text:p>
          </table:table-cell>
          <table:table-cell office:value-type="string" table:style-name="ce15">
            <text:p>Bilberry anthocyanosides can help capillary wessels health and elasticity of veins against harmful effect of free radicals</text:p>
          </table:table-cell>
          <table:table-cell office:value-type="float" office:value="1297" table:style-name="ce16">
            <text:p>1297</text:p>
          </table:table-cell>
          <table:table-cell table:number-columns-repeated="1392" table:style-name="ce12"/>
          <table:table-cell table:number-columns-repeated="14988" table:style-name="ce13"/>
        </table:table-row>
        <table:table-row table:style-name="ro1">
          <table:table-cell office:value-type="string" table:style-name="ce14">
            <text:p>Bilberry fruits (Vaccinium myrtillus fruit)</text:p>
          </table:table-cell>
          <table:table-cell office:value-type="string" table:style-name="ce14">
            <text:p>Mucous membranes in stomach and small intestine</text:p>
          </table:table-cell>
          <table:table-cell office:value-type="string" table:style-name="ce15">
            <text:p>The anthocyanosides in bilberry may help maintain healthy, functioning mucous membranes in stomach and in small intestine</text:p>
          </table:table-cell>
          <table:table-cell office:value-type="float" office:value="1298" table:style-name="ce16">
            <text:p>1298</text:p>
          </table:table-cell>
          <table:table-cell table:number-columns-repeated="1392" table:style-name="ce12"/>
          <table:table-cell table:number-columns-repeated="14988" table:style-name="ce13"/>
        </table:table-row>
        <table:table-row table:style-name="ro1">
          <table:table-cell office:value-type="string" table:style-name="ce14">
            <text:p>Bilberry</text:p>
            <text:p>Vaccinium myrtillus</text:p>
          </table:table-cell>
          <table:table-cell office:value-type="string" table:style-name="ce14">
            <text:p>Function as antioxidant</text:p>
          </table:table-cell>
          <table:table-cell office:value-type="string" table:style-name="ce15">
            <text:p>Bilberry is rich in the antioxidants anthocyanidins</text:p>
          </table:table-cell>
          <table:table-cell office:value-type="float" office:value="2854" table:style-name="ce16">
            <text:p>2854</text:p>
          </table:table-cell>
          <table:table-cell table:number-columns-repeated="1392" table:style-name="ce12"/>
          <table:table-cell table:number-columns-repeated="14988" table:style-name="ce13"/>
        </table:table-row>
        <table:table-row table:style-name="ro1">
          <table:table-cell office:value-type="string" table:style-name="ce14">
            <text:p>Birch</text:p>
            <text:p/>
            <text:p>Betula pendula Roth. / Betula pubescens Ehrh.</text:p>
            <text:p/>
            <text:p>Nom français : bouleau</text:p>
          </table:table-cell>
          <table:table-cell office:value-type="string" table:style-name="ce14">
            <text:p>Joint health</text:p>
          </table:table-cell>
          <table:table-cell office:value-type="string" table:style-name="ce15">
            <text:p>Traditionally used to contribute/support/help to healthy joint activity - Traditionally used to contribute/support/help to joint well-being - Traditionally used to contribute/support/help to joint mobility and suppleness - Contribute/support/help to healthy joint activity - Contribute/support/help to joint well-being - Contribute/support/help to joint mobility and suppleness</text:p>
          </table:table-cell>
          <table:table-cell office:value-type="float" office:value="3274" table:style-name="ce16">
            <text:p>3274</text:p>
          </table:table-cell>
          <table:table-cell table:number-columns-repeated="1392" table:style-name="ce12"/>
          <table:table-cell table:number-columns-repeated="14988" table:style-name="ce13"/>
        </table:table-row>
        <table:table-row table:style-name="ro1">
          <table:table-cell office:value-type="string" table:style-name="ce14">
            <text:p>Bitter orange (Citrus aurantium var. amara)</text:p>
          </table:table-cell>
          <table:table-cell office:value-type="string" table:style-name="ce14">
            <text:p>Sleep/relaxation</text:p>
          </table:table-cell>
          <table:table-cell office:value-type="string" table:style-name="ce15">
            <text:p>Contributes to natural sleep -<text:s/></text:p>
            <text:p>Helps you to feel relaxed with the stress of a busy lifestyle -<text:s/></text:p>
            <text:p>Helps to support the relaxation and physical well-being -<text:s/></text:p>
            <text:p>Helps to maintain an optimal relaxation</text:p>
          </table:table-cell>
          <table:table-cell office:value-type="float" office:value="4277" table:style-name="ce16">
            <text:p>4277</text:p>
          </table:table-cell>
          <table:table-cell table:number-columns-repeated="1392" table:style-name="ce12"/>
          <table:table-cell table:number-columns-repeated="14988" table:style-name="ce13"/>
        </table:table-row>
        <table:table-row table:style-name="ro1">
          <table:table-cell office:value-type="string" table:style-name="ce14">
            <text:p>Blackberry (leave-young shoot)</text:p>
          </table:table-cell>
          <table:table-cell office:value-type="string" table:style-name="ce14">
            <text:p>Digestive health: has an antidiarrheal activity (astringent)</text:p>
          </table:table-cell>
          <table:table-cell office:value-type="string" table:style-name="ce15">
            <text:p>Helps to reduce episodes of diarrhea/is useful in a wide range of diarrheas/has a anti-diarrheal effect due to its astringent properties</text:p>
          </table:table-cell>
          <table:table-cell office:value-type="float" office:value="4322" table:style-name="ce16">
            <text:p>4322</text:p>
          </table:table-cell>
          <table:table-cell table:number-columns-repeated="1392" table:style-name="ce12"/>
          <table:table-cell table:number-columns-repeated="14988" table:style-name="ce13"/>
        </table:table-row>
        <table:table-row table:style-name="ro1">
          <table:table-cell office:value-type="string" table:style-name="ce14">
            <text:p>Boerhaavia diffusa ROOT</text:p>
          </table:table-cell>
          <table:table-cell office:value-type="string" table:style-name="ce14">
            <text:p>Helps to maintain regular elimination.</text:p>
          </table:table-cell>
          <table:table-cell office:value-type="string" table:style-name="ce15">
            <text:p>Digestion</text:p>
          </table:table-cell>
          <table:table-cell office:value-type="float" office:value="3996" table:style-name="ce16">
            <text:p>3996</text:p>
          </table:table-cell>
          <table:table-cell table:number-columns-repeated="1392" table:style-name="ce12"/>
          <table:table-cell table:number-columns-repeated="14988" table:style-name="ce13"/>
        </table:table-row>
        <table:table-row table:style-name="ro1">
          <table:table-cell office:value-type="string" table:style-name="ce14">
            <text:p>Boerhaavia diffusa ROOT</text:p>
          </table:table-cell>
          <table:table-cell office:value-type="string" table:style-name="ce14">
            <text:p>Has a diuretic effect. Helps maintain the health of the urinary system. Helps to maintain the health of the kidney.</text:p>
            <text:p/>
            <text:p>Helps to ease the flow of urine and reduce fluid congestion</text:p>
          </table:table-cell>
          <table:table-cell office:value-type="string" table:style-name="ce15">
            <text:p>Urinary/diuretic</text:p>
          </table:table-cell>
          <table:table-cell office:value-type="float" office:value="3997" table:style-name="ce16">
            <text:p>3997</text:p>
          </table:table-cell>
          <table:table-cell table:number-columns-repeated="1392" table:style-name="ce12"/>
          <table:table-cell table:number-columns-repeated="14988" table:style-name="ce13"/>
        </table:table-row>
        <table:table-row table:style-name="ro1">
          <table:table-cell office:value-type="string" table:style-name="ce14">
            <text:p>Boerhaavia diffusa ROOT</text:p>
          </table:table-cell>
          <table:table-cell office:value-type="string" table:style-name="ce14">
            <text:p>Helps maintain balance in the nervous system. Helps maintain resistance to pain.</text:p>
          </table:table-cell>
          <table:table-cell office:value-type="string" table:style-name="ce15">
            <text:p>Nervous system</text:p>
          </table:table-cell>
          <table:table-cell office:value-type="float" office:value="3998" table:style-name="ce16">
            <text:p>3998</text:p>
          </table:table-cell>
          <table:table-cell table:number-columns-repeated="1392" table:style-name="ce12"/>
          <table:table-cell table:number-columns-repeated="14988" table:style-name="ce13"/>
        </table:table-row>
        <table:table-row table:style-name="ro1">
          <table:table-cell office:value-type="string" table:style-name="ce14">
            <text:p>Boerhaavia diffusa ROOT</text:p>
          </table:table-cell>
          <table:table-cell office:value-type="string" table:style-name="ce14">
            <text:p>Helps keep the lungs clear</text:p>
          </table:table-cell>
          <table:table-cell office:value-type="string" table:style-name="ce15">
            <text:p>Respiratory</text:p>
          </table:table-cell>
          <table:table-cell office:value-type="float" office:value="3999" table:style-name="ce16">
            <text:p>3999</text:p>
          </table:table-cell>
          <table:table-cell table:number-columns-repeated="1392" table:style-name="ce12"/>
          <table:table-cell table:number-columns-repeated="14988" table:style-name="ce13"/>
        </table:table-row>
        <table:table-row table:style-name="ro1">
          <table:table-cell office:value-type="string" table:style-name="ce14">
            <text:p>Boerhavia diffusa (Punarnava, spreeding hog weed)</text:p>
          </table:table-cell>
          <table:table-cell office:value-type="string" table:style-name="ce14">
            <text:p>Cardiovascular health</text:p>
          </table:table-cell>
          <table:table-cell office:value-type="string" table:style-name="ce15">
            <text:p>Beneficially affects the heart and cardiovascular system</text:p>
          </table:table-cell>
          <table:table-cell office:value-type="float" office:value="2404" table:style-name="ce16">
            <text:p>2404</text:p>
          </table:table-cell>
          <table:table-cell table:number-columns-repeated="1392" table:style-name="ce12"/>
          <table:table-cell table:number-columns-repeated="14988" table:style-name="ce13"/>
        </table:table-row>
        <table:table-row table:style-name="ro1">
          <table:table-cell office:value-type="string" table:style-name="ce14">
            <text:p>Boerhavia diffusa-aerial parts-Nyctaginaceae-Punarnava-Spiderling</text:p>
          </table:table-cell>
          <table:table-cell office:value-type="string" table:style-name="ce14">
            <text:p>Glucose Metabolism due to beta-sitosterol and ursolic acid</text:p>
          </table:table-cell>
          <table:table-cell office:value-type="string" table:style-name="ce15">
            <text:p>help to maintain a normal glucose level</text:p>
          </table:table-cell>
          <table:table-cell office:value-type="float" office:value="4368" table:style-name="ce16">
            <text:p>4368</text:p>
          </table:table-cell>
          <table:table-cell table:number-columns-repeated="1392" table:style-name="ce12"/>
          <table:table-cell table:number-columns-repeated="14988" table:style-name="ce13"/>
        </table:table-row>
        <table:table-row table:style-name="ro1">
          <table:table-cell office:value-type="string" table:style-name="ce14">
            <text:p>Borago officinalis - common name : <text:s/>Borage</text:p>
          </table:table-cell>
          <table:table-cell office:value-type="string" table:style-name="ce14">
            <text:p>Renal elimination / organism draining</text:p>
          </table:table-cell>
          <table:table-cell office:value-type="string" table:style-name="ce15">
            <text:p>"Traditionally used to enhance the renal elimination of water" / "Traditionally used to facilitate the elimination functions of the organism"/ <text:s/>"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float" office:value="2715" table:style-name="ce16">
            <text:p>2715</text:p>
          </table:table-cell>
          <table:table-cell table:number-columns-repeated="1392" table:style-name="ce12"/>
          <table:table-cell table:number-columns-repeated="14988" table:style-name="ce13"/>
        </table:table-row>
        <table:table-row table:style-name="ro1">
          <table:table-cell office:value-type="string" table:style-name="ce14">
            <text:p>Boswelia serrata (Common Name : Frankincense)</text:p>
          </table:table-cell>
          <table:table-cell office:value-type="string" table:style-name="ce14">
            <text:p>Helps to maintain joint health/supports joint flexibility</text:p>
          </table:table-cell>
          <table:table-cell office:value-type="string" table:style-name="ce15">
            <text:p>Joint health</text:p>
          </table:table-cell>
          <table:table-cell office:value-type="float" office:value="3699" table:style-name="ce16">
            <text:p>3699</text:p>
          </table:table-cell>
          <table:table-cell table:number-columns-repeated="1392" table:style-name="ce12"/>
          <table:table-cell table:number-columns-repeated="14988" table:style-name="ce13"/>
        </table:table-row>
        <table:table-row table:style-name="ro1">
          <table:table-cell office:value-type="string" table:style-name="ce14">
            <text:p>Boswellia serrata (Common Name : Frankincense)</text:p>
          </table:table-cell>
          <table:table-cell office:value-type="string" table:style-name="ce14">
            <text:p>Protects digestive tract/ soothing on the intestine / May help maintain the lining of the digestive system</text:p>
          </table:table-cell>
          <table:table-cell office:value-type="string" table:style-name="ce15">
            <text:p>Intestinal health</text:p>
          </table:table-cell>
          <table:table-cell office:value-type="float" office:value="3903" table:style-name="ce16">
            <text:p>3903</text:p>
          </table:table-cell>
          <table:table-cell table:number-columns-repeated="1392" table:style-name="ce12"/>
          <table:table-cell table:number-columns-repeated="14988" table:style-name="ce13"/>
        </table:table-row>
        <table:table-row table:style-name="ro1">
          <table:table-cell office:value-type="string" table:style-name="ce14">
            <text:p>Boswellia serrata (Common Name : Frankincense)</text:p>
          </table:table-cell>
          <table:table-cell office:value-type="string" table:style-name="ce14">
            <text:p>Supports joint flexibility/ Helps keep joints cool and comfortable</text:p>
          </table:table-cell>
          <table:table-cell office:value-type="string" table:style-name="ce15">
            <text:p>Joint health</text:p>
          </table:table-cell>
          <table:table-cell office:value-type="float" office:value="3904" table:style-name="ce16">
            <text:p>3904</text:p>
          </table:table-cell>
          <table:table-cell table:number-columns-repeated="1392" table:style-name="ce12"/>
          <table:table-cell table:number-columns-repeated="14988" table:style-name="ce13"/>
        </table:table-row>
        <table:table-row table:style-name="ro1">
          <table:table-cell office:value-type="string" table:style-name="ce14">
            <text:p>Boswellia serrata (Common Name : Frankincense)</text:p>
          </table:table-cell>
          <table:table-cell office:value-type="string" table:style-name="ce14">
            <text:p>Supports the health of the lungs</text:p>
          </table:table-cell>
          <table:table-cell office:value-type="string" table:style-name="ce15">
            <text:p>Respiratory</text:p>
          </table:table-cell>
          <table:table-cell office:value-type="float" office:value="3905" table:style-name="ce16">
            <text:p>3905</text:p>
          </table:table-cell>
          <table:table-cell table:number-columns-repeated="1392" table:style-name="ce12"/>
          <table:table-cell table:number-columns-repeated="14988" table:style-name="ce13"/>
        </table:table-row>
        <table:table-row table:style-name="ro1">
          <table:table-cell office:value-type="string" table:style-name="ce14">
            <text:p>Boswellia serrata RESIN</text:p>
          </table:table-cell>
          <table:table-cell office:value-type="string" table:style-name="ce14">
            <text:p>Helps keep joints cool and comfortable.</text:p>
          </table:table-cell>
          <table:table-cell office:value-type="string" table:style-name="ce15">
            <text:p>Joints</text:p>
          </table:table-cell>
          <table:table-cell office:value-type="float" office:value="4000" table:style-name="ce16">
            <text:p>4000</text:p>
          </table:table-cell>
          <table:table-cell table:number-columns-repeated="1392" table:style-name="ce12"/>
          <table:table-cell table:number-columns-repeated="14988" table:style-name="ce13"/>
        </table:table-row>
        <table:table-row table:style-name="ro1">
          <table:table-cell office:value-type="string" table:style-name="ce14">
            <text:p>Boswellia serrata RESIN</text:p>
          </table:table-cell>
          <table:table-cell office:value-type="string" table:style-name="ce14">
            <text:p>Supports mental function. Helps refine mental function.</text:p>
          </table:table-cell>
          <table:table-cell office:value-type="string" table:style-name="ce15">
            <text:p>Mental</text:p>
          </table:table-cell>
          <table:table-cell office:value-type="float" office:value="4001" table:style-name="ce16">
            <text:p>4001</text:p>
          </table:table-cell>
          <table:table-cell table:number-columns-repeated="1392" table:style-name="ce12"/>
          <table:table-cell table:number-columns-repeated="14988" table:style-name="ce13"/>
        </table:table-row>
        <table:table-row table:style-name="ro1">
          <table:table-cell office:value-type="string" table:style-name="ce14">
            <text:p>Boswellia serrata RESIN</text:p>
          </table:table-cell>
          <table:table-cell office:value-type="string" table:style-name="ce14">
            <text:p>Helps keep blood cholesterol at healthy levels. Supports heart function.</text:p>
          </table:table-cell>
          <table:table-cell office:value-type="string" table:style-name="ce15">
            <text:p>Heart &amp; blood</text:p>
          </table:table-cell>
          <table:table-cell office:value-type="float" office:value="4002" table:style-name="ce16">
            <text:p>4002</text:p>
          </table:table-cell>
          <table:table-cell table:number-columns-repeated="1392" table:style-name="ce12"/>
          <table:table-cell table:number-columns-repeated="14988" table:style-name="ce13"/>
        </table:table-row>
        <table:table-row table:style-name="ro1">
          <table:table-cell office:value-type="string" table:style-name="ce14">
            <text:p>Boswellia serrata RESIN</text:p>
          </table:table-cell>
          <table:table-cell office:value-type="string" table:style-name="ce14">
            <text:p>Supports the health of the gastro-intestinal tract</text:p>
          </table:table-cell>
          <table:table-cell office:value-type="string" table:style-name="ce15">
            <text:p>Gastrointestinal</text:p>
          </table:table-cell>
          <table:table-cell office:value-type="float" office:value="4003" table:style-name="ce16">
            <text:p>4003</text:p>
          </table:table-cell>
          <table:table-cell table:number-columns-repeated="1392" table:style-name="ce12"/>
          <table:table-cell table:number-columns-repeated="14988" table:style-name="ce13"/>
        </table:table-row>
        <table:table-row table:style-name="ro1">
          <table:table-cell office:value-type="string" table:style-name="ce14">
            <text:p>Boswellia serrata RESIN</text:p>
          </table:table-cell>
          <table:table-cell office:value-type="string" table:style-name="ce14">
            <text:p>Supports the health of the lungs</text:p>
          </table:table-cell>
          <table:table-cell office:value-type="string" table:style-name="ce15">
            <text:p>Respiratory</text:p>
          </table:table-cell>
          <table:table-cell office:value-type="float" office:value="4004" table:style-name="ce16">
            <text:p>4004</text:p>
          </table:table-cell>
          <table:table-cell table:number-columns-repeated="1392" table:style-name="ce12"/>
          <table:table-cell table:number-columns-repeated="14988" table:style-name="ce13"/>
        </table:table-row>
        <table:table-row table:style-name="ro1">
          <table:table-cell office:value-type="string" table:style-name="ce14">
            <text:p>Boswellia serrata RESIN</text:p>
          </table:table-cell>
          <table:table-cell office:value-type="string" table:style-name="ce14">
            <text:p>Supports menstrual health. Supports male sexual health</text:p>
          </table:table-cell>
          <table:table-cell office:value-type="string" table:style-name="ce15">
            <text:p>Reproduction</text:p>
          </table:table-cell>
          <table:table-cell office:value-type="float" office:value="4005" table:style-name="ce16">
            <text:p>4005</text:p>
          </table:table-cell>
          <table:table-cell table:number-columns-repeated="1392" table:style-name="ce12"/>
          <table:table-cell table:number-columns-repeated="14988" table:style-name="ce13"/>
        </table:table-row>
        <table:table-row table:style-name="ro1">
          <table:table-cell office:value-type="string" table:style-name="ce14">
            <text:p>Boswellin (Bosellia serrata)</text:p>
          </table:table-cell>
          <table:table-cell office:value-type="string" table:style-name="ce14">
            <text:p>Metabolism of enzymes: Boswellin positively effects the enzyme 5-lipoxygenase, as well as the <text:s/>human leukocyte elastase (HLE)</text:p>
          </table:table-cell>
          <table:table-cell office:value-type="string" table:style-name="ce15">
            <text:p>Boswellin might be supportive for the bone and joints health</text:p>
          </table:table-cell>
          <table:table-cell office:value-type="float" office:value="2647" table:style-name="ce16">
            <text:p>2647</text:p>
          </table:table-cell>
          <table:table-cell table:number-columns-repeated="1392" table:style-name="ce12"/>
          <table:table-cell table:number-columns-repeated="14988" table:style-name="ce13"/>
        </table:table-row>
        <table:table-row table:style-name="ro1">
          <table:table-cell office:value-type="string" table:style-name="ce14">
            <text:p>Boswellin (Bosellia serrata)</text:p>
          </table:table-cell>
          <table:table-cell office:value-type="string" table:style-name="ce14">
            <text:p>Supports the motion mechanism - might help with production of colagene</text:p>
          </table:table-cell>
          <table:table-cell office:value-type="string" table:style-name="ce15">
            <text:p>Boswellin might have a <text:s/>beneficial role in musculoskeletal, bone and joints, and might be helpful for enhance effort of bone, joints and muscles</text:p>
          </table:table-cell>
          <table:table-cell office:value-type="float" office:value="2648" table:style-name="ce16">
            <text:p>2648</text:p>
          </table:table-cell>
          <table:table-cell table:number-columns-repeated="1392" table:style-name="ce12"/>
          <table:table-cell table:number-columns-repeated="14988" table:style-name="ce13"/>
        </table:table-row>
        <table:table-row table:style-name="ro1">
          <table:table-cell office:value-type="string" table:style-name="ce14">
            <text:p>Bouillon blanc en fleur</text:p>
          </table:table-cell>
          <table:table-cell office:value-type="string" table:style-name="ce14">
            <text:p>Système respiratoire</text:p>
            <text:p>Expectorant, anti-inflammatoire des</text:p>
            <text:p>voies respiratoires</text:p>
          </table:table-cell>
          <table:table-cell office:value-type="string" table:style-name="ce15">
            <text:p>Procure une influence apaisante sur les voies respiratoires</text:p>
            <text:p>Anti-inflammatoire des voies respiratoires</text:p>
            <text:p>Procure une respiration aisée</text:p>
          </table:table-cell>
          <table:table-cell office:value-type="float" office:value="2600" table:style-name="ce16">
            <text:p>2600</text:p>
          </table:table-cell>
          <table:table-cell table:number-columns-repeated="1392" table:style-name="ce12"/>
          <table:table-cell table:number-columns-repeated="14988" table:style-name="ce13"/>
        </table:table-row>
        <table:table-row table:style-name="ro1">
          <table:table-cell office:value-type="string" table:style-name="ce14">
            <text:p>Bouleau écorce</text:p>
          </table:table-cell>
          <table:table-cell office:value-type="string" table:style-name="ce14">
            <text:p>Anticancer</text:p>
            <text:p>Antimutagène</text:p>
          </table:table-cell>
          <table:table-cell office:value-type="string" table:style-name="ce15">
            <text:p>A utiliser pour freiner la croissance cellulaire incontrôlée</text:p>
            <text:p>A utiliser afin de limiter la prolifération spontanée de cellules</text:p>
          </table:table-cell>
          <table:table-cell office:value-type="float" office:value="2589" table:style-name="ce16">
            <text:p>2589</text:p>
          </table:table-cell>
          <table:table-cell table:number-columns-repeated="1392" table:style-name="ce12"/>
          <table:table-cell table:number-columns-repeated="14988" table:style-name="ce13"/>
        </table:table-row>
        <table:table-row table:style-name="ro1">
          <table:table-cell office:value-type="string" table:style-name="ce14">
            <text:p>Bouleau pubescent</text:p>
          </table:table-cell>
          <table:table-cell office:value-type="string" table:style-name="ce14">
            <text:p>Diurétique</text:p>
          </table:table-cell>
          <table:table-cell office:value-type="string" table:style-name="ce15">
            <text:p>Draineur naturel</text:p>
            <text:p>Dépuratif stimulant l'élimination de l'eau et des toxines</text:p>
            <text:p>Favorise le bon fonctionnement des voies urinaires</text:p>
          </table:table-cell>
          <table:table-cell office:value-type="float" office:value="2628" table:style-name="ce16">
            <text:p>2628</text:p>
          </table:table-cell>
          <table:table-cell table:number-columns-repeated="1392" table:style-name="ce12"/>
          <table:table-cell table:number-columns-repeated="14988" table:style-name="ce13"/>
        </table:table-row>
        <table:table-row table:style-name="ro1">
          <table:table-cell office:value-type="string" table:style-name="ce14">
            <text:p>Bourrache</text:p>
          </table:table-cell>
          <table:table-cell office:value-type="string" table:style-name="ce14">
            <text:p>Système respiratoire</text:p>
            <text:p>Spasmolytique</text:p>
          </table:table-cell>
          <table:table-cell office:value-type="string" table:style-name="ce15">
            <text:p>Procure une influence apaisante sur les voies respiratoires</text:p>
            <text:p>Facilite la respiration</text:p>
            <text:p>Procure une respiration aisée</text:p>
          </table:table-cell>
          <table:table-cell office:value-type="float" office:value="2601" table:style-name="ce16">
            <text:p>2601</text:p>
          </table:table-cell>
          <table:table-cell table:number-columns-repeated="1392" table:style-name="ce12"/>
          <table:table-cell table:number-columns-repeated="14988" table:style-name="ce13"/>
        </table:table-row>
        <table:table-row table:style-name="ro1">
          <table:table-cell office:value-type="string" table:style-name="ce14">
            <text:p>Bourrache</text:p>
          </table:table-cell>
          <table:table-cell office:value-type="string" table:style-name="ce14">
            <text:p>Action anti-inflammatoire sur</text:p>
            <text:p>l'arthrite rhumatismale</text:p>
          </table:table-cell>
          <table:table-cell office:value-type="string" table:style-name="ce15">
            <text:p>Soulage les douleurs inflammatoires</text:p>
            <text:p>Favorise la mobilité</text:p>
            <text:p>A utiliser pour maintenir les articulations souples</text:p>
          </table:table-cell>
          <table:table-cell office:value-type="float" office:value="2617" table:style-name="ce16">
            <text:p>2617</text:p>
          </table:table-cell>
          <table:table-cell table:number-columns-repeated="1392" table:style-name="ce12"/>
          <table:table-cell table:number-columns-repeated="14988" table:style-name="ce13"/>
        </table:table-row>
        <table:table-row table:style-name="ro1">
          <table:table-cell office:value-type="string" table:style-name="ce14">
            <text:p>Bourse à pasteur</text:p>
          </table:table-cell>
          <table:table-cell office:value-type="string" table:style-name="ce14">
            <text:p>Hémostatique</text:p>
          </table:table-cell>
          <table:table-cell office:value-type="string" table:style-name="ce15">
            <text:p>Recommandé lors de problèmes liés au cycle menstruel</text:p>
            <text:p>Participe au bien-être féminin au cours du cycle menstruel</text:p>
          </table:table-cell>
          <table:table-cell office:value-type="float" office:value="2521" table:style-name="ce16">
            <text:p>2521</text:p>
          </table:table-cell>
          <table:table-cell table:number-columns-repeated="1392" table:style-name="ce12"/>
          <table:table-cell table:number-columns-repeated="14988" table:style-name="ce13"/>
        </table:table-row>
        <table:table-row table:style-name="ro1">
          <table:table-cell office:value-type="string" table:style-name="ce14">
            <text:p>Calament plante</text:p>
          </table:table-cell>
          <table:table-cell office:value-type="string" table:style-name="ce14">
            <text:p>Antiseptique</text:p>
          </table:table-cell>
          <table:table-cell office:value-type="string" table:style-name="ce15">
            <text:p>Aide à combattre les refroidissements</text:p>
            <text:p>Renforce les défenses naturelles</text:p>
          </table:table-cell>
          <table:table-cell office:value-type="float" office:value="2592" table:style-name="ce16">
            <text:p>2592</text:p>
          </table:table-cell>
          <table:table-cell table:number-columns-repeated="1392" table:style-name="ce12"/>
          <table:table-cell table:number-columns-repeated="14988" table:style-name="ce13"/>
        </table:table-row>
        <table:table-row table:style-name="ro1">
          <table:table-cell office:value-type="string" table:style-name="ce14">
            <text:p>CALENDULA ARVENSIS L</text:p>
          </table:table-cell>
          <table:table-cell office:value-type="string" table:style-name="ce14">
            <text:p>Can protect cells and tissues against oxidative damage</text:p>
          </table:table-cell>
          <table:table-cell office:value-type="string" table:style-name="ce15">
            <text:p>Protection against the free radicals action due to stress, alcoholics,UV exposure or polluted ambiance conditions.</text:p>
          </table:table-cell>
          <table:table-cell office:value-type="float" office:value="3277" table:style-name="ce16">
            <text:p>3277</text:p>
          </table:table-cell>
          <table:table-cell table:number-columns-repeated="1392" table:style-name="ce12"/>
          <table:table-cell table:number-columns-repeated="14988" table:style-name="ce13"/>
        </table:table-row>
        <table:table-row table:style-name="ro1">
          <table:table-cell office:value-type="string" table:style-name="ce14">
            <text:p>CALENDULA ARVENSIS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78" table:style-name="ce16">
            <text:p>3278</text:p>
          </table:table-cell>
          <table:table-cell table:number-columns-repeated="1392" table:style-name="ce12"/>
          <table:table-cell table:number-columns-repeated="14988" table:style-name="ce13"/>
        </table:table-row>
        <table:table-row table:style-name="ro1">
          <table:table-cell office:value-type="string" table:style-name="ce14">
            <text:p>Calendula officinalis (Common Name : Marigold)</text:p>
          </table:table-cell>
          <table:table-cell office:value-type="string" table:style-name="ce14">
            <text:p>Helps support normal liver function</text:p>
          </table:table-cell>
          <table:table-cell office:value-type="string" table:style-name="ce15">
            <text:p>Intestinal and liver health</text:p>
          </table:table-cell>
          <table:table-cell office:value-type="float" office:value="3847" table:style-name="ce16">
            <text:p>3847</text:p>
          </table:table-cell>
          <table:table-cell table:number-columns-repeated="1392" table:style-name="ce12"/>
          <table:table-cell table:number-columns-repeated="14988" table:style-name="ce13"/>
        </table:table-row>
        <table:table-row table:style-name="ro1">
          <table:table-cell office:value-type="string" table:style-name="ce14">
            <text:p>Calendula officinalis (Marigold)</text:p>
          </table:table-cell>
          <table:table-cell office:value-type="string" table:style-name="ce14">
            <text:p>Healing processes, invigoration the body</text:p>
          </table:table-cell>
          <table:table-cell office:value-type="string" table:style-name="ce15">
            <text:p>1. Contains herbs with allergy reducing, anti-inflammatory properties</text:p>
            <text:p>2. Helps the body overcome stress and exertion, prevents setting in of changes associated with age</text:p>
          </table:table-cell>
          <table:table-cell office:value-type="float" office:value="2405" table:style-name="ce16">
            <text:p>2405</text:p>
          </table:table-cell>
          <table:table-cell table:number-columns-repeated="1392" table:style-name="ce12"/>
          <table:table-cell table:number-columns-repeated="14988" table:style-name="ce13"/>
        </table:table-row>
        <table:table-row table:style-name="ro1">
          <table:table-cell office:value-type="string" table:style-name="ce14">
            <text:p>Calendula officinalis flos, Hypericum perforatum herba, Robinia pseudacacia flos, Glycyrrhiza glabra radix, Melissa officinalis herba, Plantago species folium (marigold flowers, St. John’s wort herba, locust tree flowers, licorice root, melissa herb, plantain leaves)</text:p>
          </table:table-cell>
          <table:table-cell office:value-type="string" table:style-name="ce14">
            <text:p>Supports <text:s/>the good function of the digestive system because of mucilages, flavonoids, tanins, and polyphenols, constituients present in this plant combination</text:p>
          </table:table-cell>
          <table:table-cell office:value-type="string" table:style-name="ce15">
            <text:p>protect the gastric membraneus mucosa, reduce the digestive disconfort / contributes to gastric membraneus mucosa protection / support the well function of digestive system and help to eliminate digestive disconfort / good for a healthy stomac</text:p>
          </table:table-cell>
          <table:table-cell office:value-type="float" office:value="4520" table:style-name="ce16">
            <text:p>4520</text:p>
          </table:table-cell>
          <table:table-cell table:number-columns-repeated="1392" table:style-name="ce12"/>
          <table:table-cell table:number-columns-repeated="14988" table:style-name="ce13"/>
        </table:table-row>
        <table:table-row table:style-name="ro1">
          <table:table-cell office:value-type="string" table:style-name="ce14">
            <text:p>Calendula officinalis flos, Mentha piperita herba, Matricaria recutita flos, Polygonum aviculare herba, Taraxacum officinale folium, Achillea millefolium herba, Foeniculum vulgare fructus, Melissa officinalis folium (Marigold flower, peppermint herb, chamomile flower, knotweed herb, dandelion leaves, yarrow herb, fennel fruit, lemon balm leaves)</text:p>
          </table:table-cell>
          <table:table-cell office:value-type="string" table:style-name="ce14">
            <text:p>Maintain stomach health because of mucilages, <text:s/>azulene, volatil oils, tannins, <text:s text:c="3"/>present in this plants combination</text:p>
          </table:table-cell>
          <table:table-cell office:value-type="string" table:style-name="ce15">
            <text:p>contributes to gastric membraneus mucosa protection / protect the gastric membraneus mucosa and help to reduce the digestive disconfort / support the well function of digestive system and help to eliminate digestive disconfort</text:p>
          </table:table-cell>
          <table:table-cell office:value-type="float" office:value="4521" table:style-name="ce16">
            <text:p>4521</text:p>
          </table:table-cell>
          <table:table-cell table:number-columns-repeated="1392" table:style-name="ce12"/>
          <table:table-cell table:number-columns-repeated="14988" table:style-name="ce13"/>
        </table:table-row>
        <table:table-row table:style-name="ro1">
          <table:table-cell office:value-type="string" table:style-name="ce14">
            <text:p>Calendula officinalis flos, Plantago species folium, Mycelis muralis herba, Hypericum perforatum herba, Hyssopus officinalis herba, Glycyrrhiza glabra radix, (marigold flower, plantain leaves, wall lettuce herb, St. John’s wort herb, hyssop herba, licorice root)</text:p>
          </table:table-cell>
          <table:table-cell office:value-type="string" table:style-name="ce14">
            <text:p>Maintain stomach health because of the <text:s/>polyphenols, <text:s/>flavonoids, <text:s/>azulenes, <text:s/>glycyrrhyzin, mucilages, present in this plants combination</text:p>
          </table:table-cell>
          <table:table-cell office:value-type="string" table:style-name="ce15">
            <text:p>support the well function of digestive sistem and help to eliminate digestive discomfort / contributes to gastric membraneus mucosa protection<text:s/></text:p>
          </table:table-cell>
          <table:table-cell office:value-type="float" office:value="4522" table:style-name="ce16">
            <text:p>4522</text:p>
          </table:table-cell>
          <table:table-cell table:number-columns-repeated="1392" table:style-name="ce12"/>
          <table:table-cell table:number-columns-repeated="14988" table:style-name="ce13"/>
        </table:table-row>
        <table:table-row table:style-name="ro1">
          <table:table-cell office:value-type="string" table:style-name="ce14">
            <text:p>Calendula officinalis -flowers (Common NameMarigold); Foeniculum vulgare - fruits (Common Name : Fennel );Equisetum arvense -herba (Common Name : Horsetail);Mentha piperita – Leaves (CommonName: Peppermint); Silybum marianum -Seeds (Common name: MilkThistle); Agrimonia eupatoria – herba (Common Name: Agrimony); Achillea millefolium -herba (Common Name : Yarrow );</text:p>
          </table:table-cell>
          <table:table-cell office:value-type="string" table:style-name="ce14">
            <text:p>Liver protect and biliary secretion stimulant</text:p>
          </table:table-cell>
          <table:table-cell office:value-type="string" table:style-name="ce15">
            <text:p>Contributes to normal choleresis / purification of the body</text:p>
          </table:table-cell>
          <table:table-cell office:value-type="float" office:value="4519" table:style-name="ce16">
            <text:p>4519</text:p>
          </table:table-cell>
          <table:table-cell table:number-columns-repeated="1392" table:style-name="ce12"/>
          <table:table-cell table:number-columns-repeated="14988" table:style-name="ce13"/>
        </table:table-row>
        <table:table-row table:style-name="ro1">
          <table:table-cell office:value-type="string" table:style-name="ce14">
            <text:p>Calendula officinalis L.</text:p>
            <text:p>(Common names: Common Marygold, Marigold)</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38" table:style-name="ce16">
            <text:p>3738</text:p>
          </table:table-cell>
          <table:table-cell table:number-columns-repeated="1392" table:style-name="ce12"/>
          <table:table-cell table:number-columns-repeated="14988" table:style-name="ce13"/>
        </table:table-row>
        <table:table-row table:style-name="ro1">
          <table:table-cell office:value-type="string" table:style-name="ce14">
            <text:p>Calendula officinalis L.(Common names: Common Marygold, Marigold)</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29" table:style-name="ce16">
            <text:p>4029</text:p>
          </table:table-cell>
          <table:table-cell table:number-columns-repeated="1392" table:style-name="ce12"/>
          <table:table-cell table:number-columns-repeated="14988" table:style-name="ce13"/>
        </table:table-row>
        <table:table-row table:style-name="ro1">
          <table:table-cell office:value-type="string" table:style-name="ce14">
            <text:p>Calendula officinalis,-flower, Marigold, /Lavandula, angustifolia - flower, Lavender, /Hypericum perforatum, , herba, St. John’s Wort, /Mentha piperita, , leaf, herb, Mint<text:s/></text:p>
          </table:table-cell>
          <table:table-cell office:value-type="string" table:style-name="ce14">
            <text:p>Digestive health liver health relaxation</text:p>
          </table:table-cell>
          <table:table-cell office:value-type="string" table:style-name="ce15">
            <text:p>Supports a good digestion / Helps to maintain normal appetite. / For the stimulation of the production of the digestive body fluids and of the gastro-intestinal movement. <text:s/>/ Helps to maintain the normal liver function. / Helps to support the relaxation and physical well-being</text:p>
          </table:table-cell>
          <table:table-cell office:value-type="float" office:value="4523" table:style-name="ce16">
            <text:p>4523</text:p>
          </table:table-cell>
          <table:table-cell table:number-columns-repeated="1392" table:style-name="ce12"/>
          <table:table-cell table:number-columns-repeated="14988" table:style-name="ce13"/>
        </table:table-row>
        <table:table-row table:style-name="ro1">
          <table:table-cell office:value-type="string" table:style-name="ce14">
            <text:p>Calendula officinalis,-flower, Marigold, /Lavandula, angustifolia - flower, Lavender, /Hypericum perforatum, , herba, St. John’s Wort, /Mentha piperita, , leaf, herb, Mint<text:s/></text:p>
          </table:table-cell>
          <table:table-cell office:value-type="string" table:style-name="ce14">
            <text:p>Digestive health liver health relaxation</text:p>
          </table:table-cell>
          <table:table-cell office:value-type="string" table:style-name="ce15">
            <text:p>Supports a good digestion / Helps to maintain normal appetite. / For the stimulation of the production of the digestive body fluids and of the gastro-intestinal movement. <text:s/>/ Helps to maintain the normal liver function. / Helps to support the relaxation and physical well-being</text:p>
          </table:table-cell>
          <table:table-cell office:value-type="float" office:value="4524" table:style-name="ce16">
            <text:p>4524</text:p>
          </table:table-cell>
          <table:table-cell table:number-columns-repeated="1392" table:style-name="ce12"/>
          <table:table-cell table:number-columns-repeated="14988" table:style-name="ce13"/>
        </table:table-row>
        <table:table-row table:style-name="ro1">
          <table:table-cell office:value-type="string" table:style-name="ce14">
            <text:p>Calendula officinalis,-flower, Marigold, /Lavandula, angustifolia - flower, Lavender, /Hypericum perforatum, , herba, St. John’s Wort, /Mentha piperita, , leaf, herb, Mint<text:s/></text:p>
          </table:table-cell>
          <table:table-cell office:value-type="string" table:style-name="ce14">
            <text:p>Digestive health liver health relaxation</text:p>
          </table:table-cell>
          <table:table-cell office:value-type="string" table:style-name="ce15">
            <text:p>Supports a good digestion / Helps to maintain normal appetite. / For the stimulation of the production of the digestive body fluids and of the gastro-intestinal movement. <text:s/>/ Helps to maintain the normal liver function. / Helps to support the relaxation and physical well-being</text:p>
          </table:table-cell>
          <table:table-cell office:value-type="float" office:value="4525" table:style-name="ce16">
            <text:p>4525</text:p>
          </table:table-cell>
          <table:table-cell table:number-columns-repeated="1392" table:style-name="ce12"/>
          <table:table-cell table:number-columns-repeated="14988" table:style-name="ce13"/>
        </table:table-row>
        <table:table-row table:style-name="ro1">
          <table:table-cell office:value-type="string" table:style-name="ce14">
            <text:p>Calendula officinalis-marigold-Calendulae flowers</text:p>
          </table:table-cell>
          <table:table-cell office:value-type="string" table:style-name="ce14">
            <text:p>Skin and mucosal <text:s/>healing agent - due to polysaccharides, triterpene flavonoids and saponins content</text:p>
          </table:table-cell>
          <table:table-cell office:value-type="string" table:style-name="ce15">
            <text:p>By provitamin A, essential aminoacids and antibacterial components, it presents antifungal, antibacterial and healing properties</text:p>
          </table:table-cell>
          <table:table-cell office:value-type="float" office:value="4369" table:style-name="ce16">
            <text:p>4369</text:p>
          </table:table-cell>
          <table:table-cell table:number-columns-repeated="1392" table:style-name="ce12"/>
          <table:table-cell table:number-columns-repeated="14988" table:style-name="ce13"/>
        </table:table-row>
        <table:table-row table:style-name="ro1">
          <table:table-cell office:value-type="string" table:style-name="ce14">
            <text:p>Calluna vulgaris (Heather)</text:p>
          </table:table-cell>
          <table:table-cell office:value-type="string" table:style-name="ce14">
            <text:p>Relaxation</text:p>
          </table:table-cell>
          <table:table-cell office:value-type="string" table:style-name="ce15">
            <text:p>Contains herbs with soothing, relaxing properties</text:p>
          </table:table-cell>
          <table:table-cell office:value-type="float" office:value="2406" table:style-name="ce16">
            <text:p>2406</text:p>
          </table:table-cell>
          <table:table-cell table:number-columns-repeated="1392" table:style-name="ce12"/>
          <table:table-cell table:number-columns-repeated="14988" table:style-name="ce13"/>
        </table:table-row>
        <table:table-row table:style-name="ro1">
          <table:table-cell office:value-type="string" table:style-name="ce14">
            <text:p>Camelia sinensis <text:s/>(Common Name : Tea)</text:p>
          </table:table-cell>
          <table:table-cell office:value-type="string" table:style-name="ce14">
            <text:p>Protection of body tissues and cells from oxidative damage</text:p>
          </table:table-cell>
          <table:table-cell office:value-type="string" table:style-name="ce15">
            <text:p>Goodness of tea antioxidants/contains-source of</text:p>
            <text:p>antioxidants/tea consumption helps to reinforce the</text:p>
            <text:p>antioxidant defences of the body</text:p>
            <text:p>antioxidants help to protect our body by reinforcing the body's natural defence</text:p>
            <text:p>against the harmful effects of free radicals</text:p>
          </table:table-cell>
          <table:table-cell office:value-type="float" office:value="1103" table:style-name="ce16">
            <text:p>1103</text:p>
          </table:table-cell>
          <table:table-cell table:number-columns-repeated="1392" table:style-name="ce12"/>
          <table:table-cell table:number-columns-repeated="14988" table:style-name="ce13"/>
        </table:table-row>
        <table:table-row table:style-name="ro1">
          <table:table-cell office:value-type="string" table:style-name="ce14">
            <text:p>Camelia Sinensis (Green Tea)</text:p>
          </table:table-cell>
          <table:table-cell office:value-type="string" table:style-name="ce14">
            <text:p>For heart health</text:p>
          </table:table-cell>
          <table:table-cell office:value-type="string" table:style-name="ce15">
            <text:p>Helps maintaining heart health/helps to support a conscious cardiovascular living</text:p>
          </table:table-cell>
          <table:table-cell office:value-type="float" office:value="1275" table:style-name="ce16">
            <text:p>1275</text:p>
          </table:table-cell>
          <table:table-cell table:number-columns-repeated="1392" table:style-name="ce12"/>
          <table:table-cell table:number-columns-repeated="14988" table:style-name="ce13"/>
        </table:table-row>
        <table:table-row table:style-name="ro1">
          <table:table-cell office:value-type="string" table:style-name="ce14">
            <text:p>Camelia sinensis (green tea)</text:p>
          </table:table-cell>
          <table:table-cell office:value-type="string" table:style-name="ce14">
            <text:p>Natural green tea extract with EGCG helps to enhance metabolism/contributes to fat oxidation</text:p>
          </table:table-cell>
          <table:table-cell office:value-type="string" table:style-name="ce15">
            <text:p>Supports metabolism /fat oxidation</text:p>
          </table:table-cell>
          <table:table-cell office:value-type="float" office:value="3698" table:style-name="ce16">
            <text:p>3698</text:p>
          </table:table-cell>
          <table:table-cell table:number-columns-repeated="1392" table:style-name="ce12"/>
          <table:table-cell table:number-columns-repeated="14988" table:style-name="ce13"/>
        </table:table-row>
        <table:table-row table:style-name="ro1">
          <table:table-cell office:value-type="string" table:style-name="ce14">
            <text:p>Camelia sinensis</text:p>
            <text:p>(Common Name : Tea)</text:p>
          </table:table-cell>
          <table:table-cell office:value-type="string" table:style-name="ce14">
            <text:p>Physical and mental stimulation</text:p>
            <text:p>(hydration and caffeine)</text:p>
          </table:table-cell>
          <table:table-cell office:value-type="string" table:style-name="ce15">
            <text:p>Tea helps refresh body and mind/Tea helps to revive you/Tea helps keeping you alert</text:p>
          </table:table-cell>
          <table:table-cell office:value-type="float" office:value="1104" table:style-name="ce16">
            <text:p>1104</text:p>
          </table:table-cell>
          <table:table-cell table:number-columns-repeated="1392" table:style-name="ce12"/>
          <table:table-cell table:number-columns-repeated="14988" table:style-name="ce13"/>
        </table:table-row>
        <table:table-row table:style-name="ro1">
          <table:table-cell office:value-type="string" table:style-name="ce14">
            <text:p>Camelia sinensis</text:p>
            <text:p>(Common Name : Tea)</text:p>
          </table:table-cell>
          <table:table-cell office:value-type="string" table:style-name="ce14">
            <text:p>Oral health</text:p>
          </table:table-cell>
          <table:table-cell office:value-type="string" table:style-name="ce15">
            <text:p>Tea helps reduce plaque in your mouth/Tea helps reduce</text:p>
            <text:p>acid production by plaque bacteria/Tea contains fluoride</text:p>
            <text:p>and tannins that help protect teeth</text:p>
          </table:table-cell>
          <table:table-cell office:value-type="float" office:value="1105" table:style-name="ce16">
            <text:p>1105</text:p>
          </table:table-cell>
          <table:table-cell table:number-columns-repeated="1392" table:style-name="ce12"/>
          <table:table-cell table:number-columns-repeated="14988" table:style-name="ce13"/>
        </table:table-row>
        <table:table-row table:style-name="ro1">
          <table:table-cell office:value-type="string" table:style-name="ce14">
            <text:p>Camelia sinensis</text:p>
            <text:p>(Common Name : Tea)</text:p>
          </table:table-cell>
          <table:table-cell office:value-type="string" table:style-name="ce14">
            <text:p>Heart health</text:p>
          </table:table-cell>
          <table:table-cell office:value-type="string" table:style-name="ce15">
            <text:p>Regular tea drinking is associated with beter heart health</text:p>
            <text:p>maintanance</text:p>
          </table:table-cell>
          <table:table-cell office:value-type="float" office:value="1106" table:style-name="ce16">
            <text:p>1106</text:p>
          </table:table-cell>
          <table:table-cell table:number-columns-repeated="1392" table:style-name="ce12"/>
          <table:table-cell table:number-columns-repeated="14988" table:style-name="ce13"/>
        </table:table-row>
        <table:table-row table:style-name="ro1">
          <table:table-cell office:value-type="string" table:style-name="ce14">
            <text:p>Camelia sinensis</text:p>
            <text:p>(Common Name : Tea)</text:p>
          </table:table-cell>
          <table:table-cell office:value-type="string" table:style-name="ce14">
            <text:p>Weight management/metabolism of lipids</text:p>
          </table:table-cell>
          <table:table-cell office:value-type="string" table:style-name="ce15">
            <text:p>Helps with weight control.</text:p>
            <text:p>Stimulates the lipid degradation.</text:p>
            <text:p>supports lipid metabolism/support of metabolism and fat oxidation/helps</text:p>
            <text:p>to enhance metabolism/contributes to fat oxidation/helps in weight control</text:p>
            <text:p>contributes to metabolism, which in turn helps weight control/helps to reduce the appetite/support of metabolism and fat oxidation</text:p>
          </table:table-cell>
          <table:table-cell office:value-type="float" office:value="1107" table:style-name="ce16">
            <text:p>1107</text:p>
          </table:table-cell>
          <table:table-cell table:number-columns-repeated="1392" table:style-name="ce12"/>
          <table:table-cell table:number-columns-repeated="14988" table:style-name="ce13"/>
        </table:table-row>
        <table:table-row table:style-name="ro1">
          <table:table-cell office:value-type="string" table:style-name="ce14">
            <text:p>Camelia sinensis</text:p>
            <text:p>(Common Name : Tea)</text:p>
          </table:table-cell>
          <table:table-cell office:value-type="string" table:style-name="ce14">
            <text:p>Bone health</text:p>
          </table:table-cell>
          <table:table-cell office:value-type="string" table:style-name="ce15">
            <text:p>Maintenance of healthy bones/ can help to strengthen the bones</text:p>
          </table:table-cell>
          <table:table-cell office:value-type="float" office:value="1109" table:style-name="ce16">
            <text:p>1109</text:p>
          </table:table-cell>
          <table:table-cell table:number-columns-repeated="1392" table:style-name="ce12"/>
          <table:table-cell table:number-columns-repeated="14988" table:style-name="ce13"/>
        </table:table-row>
        <table:table-row table:style-name="ro1">
          <table:table-cell office:value-type="string" table:style-name="ce14">
            <text:p>Camelia sinensis</text:p>
            <text:p>(Common Name : Tea)</text:p>
          </table:table-cell>
          <table:table-cell office:value-type="string" table:style-name="ce14">
            <text:p>Skin health</text:p>
          </table:table-cell>
          <table:table-cell office:value-type="string" table:style-name="ce15">
            <text:p>Helps protect the skin from UV-induced oxidative</text:p>
            <text:p>damage/helps protect against UV-induced</text:p>
            <text:p>erythema/contributes to healthy ageing by maintaining intact cel DNA</text:p>
          </table:table-cell>
          <table:table-cell office:value-type="float" office:value="1110" table:style-name="ce16">
            <text:p>1110</text:p>
          </table:table-cell>
          <table:table-cell table:number-columns-repeated="1392" table:style-name="ce12"/>
          <table:table-cell table:number-columns-repeated="14988" table:style-name="ce13"/>
        </table:table-row>
        <table:table-row table:style-name="ro1">
          <table:table-cell office:value-type="string" table:style-name="ce14">
            <text:p>Camelia sinensis(Common Name : Tea)</text:p>
          </table:table-cell>
          <table:table-cell office:value-type="string" table:style-name="ce14">
            <text:p>Glucose metabolism</text:p>
          </table:table-cell>
          <table:table-cell office:value-type="string" table:style-name="ce15">
            <text:p>Help to maintain a normal blood glucose level as part of a healthy lifestyle</text:p>
          </table:table-cell>
          <table:table-cell office:value-type="float" office:value="1108" table:style-name="ce16">
            <text:p>1108</text:p>
          </table:table-cell>
          <table:table-cell table:number-columns-repeated="1392" table:style-name="ce12"/>
          <table:table-cell table:number-columns-repeated="14988" table:style-name="ce13"/>
        </table:table-row>
        <table:table-row table:style-name="ro1">
          <table:table-cell office:value-type="string" table:style-name="ce14">
            <text:p>Camellia sinensis <text:s/>- common name : tea</text:p>
          </table:table-cell>
          <table:table-cell office:value-type="string" table:style-name="ce14">
            <text:p>Invigoration of the body</text:p>
          </table:table-cell>
          <table:table-cell office:value-type="string" table:style-name="ce15">
            <text:p>/ "Used to feel more energetic"<text:s/></text:p>
            <text:p>/ "Helps to find more energy"<text:s/></text:p>
            <text:p>/ "Contributes to find more energy"<text:s/></text:p>
            <text:p/>
            <text:p>/ "Used for mental and physical fatigue"<text:s/></text:p>
            <text:p>/ "Helps to enhance mental and physical capacities"<text:s/></text:p>
            <text:p>/ "Contributes to enhance mental and physical capacities"<text:s/></text:p>
            <text:p>/ "Helps to strengthen the body"<text:s/></text:p>
            <text:p>/ "Contributes to strengthen the body"<text:s/></text:p>
            <text:p>/ "Supports energetic alertness"<text:s/></text:p>
            <text:p>/ "Tonic effect"<text:s/></text:p>
            <text:p>/ "Makes you feel more energetic"<text:s/></text:p>
            <text:p>/ "Has stimulating and tonic properties that contribute to the resistance against mental and physical fatigue"</text:p>
          </table:table-cell>
          <table:table-cell office:value-type="float" office:value="1274" table:style-name="ce16">
            <text:p>1274</text:p>
          </table:table-cell>
          <table:table-cell table:number-columns-repeated="1392" table:style-name="ce12"/>
          <table:table-cell table:number-columns-repeated="14988" table:style-name="ce13"/>
        </table:table-row>
        <table:table-row table:style-name="ro1">
          <table:table-cell office:value-type="string" table:style-name="ce14">
            <text:p>Camellia sinensis <text:s/>- common name : tea</text:p>
          </table:table-cell>
          <table:table-cell office:value-type="string" table:style-name="ce14">
            <text:p>Invigoration of the body</text:p>
          </table:table-cell>
          <table:table-cell office:value-type="string" table:style-name="ce15">
            <text:p>"Traditionally used to feel more energetic" / "Used to feel more energetic" / "Helps to find more energy" / "Contributes to find more energy" / "Traditionally used for mental and physical fatigue" / "Used for mental and physical fatigue" / "Helps to enhance mental and physical capacities" / "Contributes to enhance mental and physical capacities" / "Helps to strengthen the body" / "Contributes to strengthen the body" / "Contributes to physical well-being" / "Helps to physical well-being" / "Supports energetic alertness" / "Tonic effect" / "Makes you feel more energetic" / "Has stimulating and tonic properties that contribute to the resistance against mental and physical fatigue"</text:p>
          </table:table-cell>
          <table:table-cell office:value-type="float" office:value="3280" table:style-name="ce16">
            <text:p>3280</text:p>
          </table:table-cell>
          <table:table-cell table:number-columns-repeated="1392" table:style-name="ce12"/>
          <table:table-cell table:number-columns-repeated="14988" table:style-name="ce13"/>
        </table:table-row>
        <table:table-row table:style-name="ro1">
          <table:table-cell office:value-type="string" table:style-name="ce14">
            <text:p>Camellia sinensis - common name : tea</text:p>
          </table:table-cell>
          <table:table-cell office:value-type="string" table:style-name="ce14">
            <text:p>Control of weight</text:p>
          </table:table-cell>
          <table:table-cell office:value-type="string" table:style-name="ce15">
            <text:p>"Traditionally used to facilitate the weight loss in addition to dietetic measures" / "Used to facilitate the weight loss in addition to dietetic measures" / "Helps to loose weight in addition to dietetic measures" / "Contributes to loose weight in addition to dietetic measures" / "Helps to maintain the weight" / "Contributes to maintain the weight" / <text:s/>"Stimulates the lipid degradation" / "Supports lipid metabolism" / "Support of metabolism and fat oxidation" / "Helps to enhance metabolism" / "Contributes to fat oxidation" / "Helps in weight control" / "Contributes to metabolism, which in turn helps weight control"</text:p>
          </table:table-cell>
          <table:table-cell office:value-type="float" office:value="2716" table:style-name="ce16">
            <text:p>2716</text:p>
          </table:table-cell>
          <table:table-cell table:number-columns-repeated="1392" table:style-name="ce12"/>
          <table:table-cell table:number-columns-repeated="14988" table:style-name="ce13"/>
        </table:table-row>
        <table:table-row table:style-name="ro1">
          <table:table-cell office:value-type="string" table:style-name="ce14">
            <text:p>Camellia sinensis (Common Name : Tea)</text:p>
          </table:table-cell>
          <table:table-cell office:value-type="string" table:style-name="ce14">
            <text:p>Mental and cognitive health</text:p>
          </table:table-cell>
          <table:table-cell office:value-type="string" table:style-name="ce15">
            <text:p>Supports natural sleep</text:p>
            <text:p>/relaxing</text:p>
            <text:p>/promotes concentration</text:p>
            <text:p>/theanine from thea contributes to soothing effect</text:p>
          </table:table-cell>
          <table:table-cell office:value-type="float" office:value="1222" table:style-name="ce16">
            <text:p>1222</text:p>
          </table:table-cell>
          <table:table-cell table:number-columns-repeated="1392" table:style-name="ce12"/>
          <table:table-cell table:number-columns-repeated="14988" table:style-name="ce13"/>
        </table:table-row>
        <table:table-row table:style-name="ro1">
          <table:table-cell office:value-type="string" table:style-name="ce14">
            <text:p>Camellia sinensis (Common Name : Tea)</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1273" table:style-name="ce16">
            <text:p>1273</text:p>
          </table:table-cell>
          <table:table-cell table:number-columns-repeated="1392" table:style-name="ce12"/>
          <table:table-cell table:number-columns-repeated="14988" table:style-name="ce13"/>
        </table:table-row>
        <table:table-row table:style-name="ro1">
          <table:table-cell office:value-type="string" table:style-name="ce14">
            <text:p>Camellia sinensis (Common Name : Tea)</text:p>
          </table:table-cell>
          <table:table-cell office:value-type="string" table:style-name="ce14">
            <text:p>Mental and cognitive health</text:p>
          </table:table-cell>
          <table:table-cell office:value-type="string" table:style-name="ce15">
            <text:p>Supports natural sleep</text:p>
            <text:p>/relaxing</text:p>
            <text:p>/promotes concentration</text:p>
            <text:p>/theanine from thea contributes to soothing effect</text:p>
          </table:table-cell>
          <table:table-cell office:value-type="float" office:value="2004" table:style-name="ce16">
            <text:p>2004</text:p>
          </table:table-cell>
          <table:table-cell table:number-columns-repeated="1392" table:style-name="ce12"/>
          <table:table-cell table:number-columns-repeated="14988" table:style-name="ce13"/>
        </table:table-row>
        <table:table-row table:style-name="ro1">
          <table:table-cell office:value-type="string" table:style-name="ce14">
            <text:p>Camellia sinensis (Common Name: Tea)</text:p>
          </table:table-cell>
          <table:table-cell office:value-type="string" table:style-name="ce14">
            <text:p>Cognitive Performance: Focussed attention</text:p>
          </table:table-cell>
          <table:table-cell office:value-type="string" table:style-name="ce15">
            <text:p>Tea helps you focus/ concentrate/ be less distracted/ helps you to be sharp/ helps you to be alert</text:p>
            <text:p>- Tea contains theanine/ Theanine stimulates alpha brainwaves which are associated with a relaxed but alert mental state;<text:s/></text:p>
            <text:p>- Theanine helps relax your mind/helps you to be relaxed; promotes a restful, relaxed state; calms and clears the mind</text:p>
          </table:table-cell>
          <table:table-cell office:value-type="float" office:value="2005" table:style-name="ce16">
            <text:p>2005</text:p>
          </table:table-cell>
          <table:table-cell table:number-columns-repeated="1392" table:style-name="ce12"/>
          <table:table-cell table:number-columns-repeated="14988" table:style-name="ce13"/>
        </table:table-row>
        <table:table-row table:style-name="ro1">
          <table:table-cell office:value-type="string" table:style-name="ce14">
            <text:p>Camellia sinensis folium, Betula alba folium, Sambucus nigra fructus, Garcinia cambogia fructus (tea bush leaves, sweet birch leaves, black elder fruits, garcinia fruits)</text:p>
          </table:table-cell>
          <table:table-cell office:value-type="string" table:style-name="ce14">
            <text:p>Helps weight control /Help reducing the available energy from the diet</text:p>
          </table:table-cell>
          <table:table-cell office:value-type="string" table:style-name="ce15">
            <text:p>eliminate overweight / help to maintain a normal body weight</text:p>
          </table:table-cell>
          <table:table-cell office:value-type="float" office:value="4526" table:style-name="ce16">
            <text:p>4526</text:p>
          </table:table-cell>
          <table:table-cell table:number-columns-repeated="1392" table:style-name="ce12"/>
          <table:table-cell table:number-columns-repeated="14988" table:style-name="ce13"/>
        </table:table-row>
        <table:table-row table:style-name="ro1">
          <table:table-cell office:value-type="string" table:style-name="ce14">
            <text:p>Camellia sinensis folium, Ginkgo biloba folium, Hibiscus sabdariffa flos, Hippophae rhamnoides fructus, Rosa canina fructus, Theobroma cacao fructus, Mentha piperita herba, Aspalathus linearis folium (tea bush leaves, ginkgo leaves, red sorrel flowers, sea buckthorn fruits, wild dog rose fruits, cacao seed, peppermint herb, rooibos leaves)</text:p>
          </table:table-cell>
          <table:table-cell office:value-type="string" table:style-name="ce14">
            <text:p>Helps to protect from oxidative stress because of <text:s/>polyphenols, catechines, flavanols and <text:s/>vitamin C, constituients present in this plants combination</text:p>
          </table:table-cell>
          <table:table-cell office:value-type="string" table:style-name="ce15">
            <text:p>helps to protect from oxidative stress / helps to protect the body from free radicals</text:p>
          </table:table-cell>
          <table:table-cell office:value-type="float" office:value="4527" table:style-name="ce16">
            <text:p>4527</text:p>
          </table:table-cell>
          <table:table-cell table:number-columns-repeated="1392" table:style-name="ce12"/>
          <table:table-cell table:number-columns-repeated="14988" table:style-name="ce13"/>
        </table:table-row>
        <table:table-row table:style-name="ro1">
          <table:table-cell office:value-type="string" table:style-name="ce14">
            <text:p>Camellia sinensis folium, Ilex paraguariensis folium (tea bush leaves, mate leaves)</text:p>
          </table:table-cell>
          <table:table-cell office:value-type="string" table:style-name="ce14">
            <text:p>Helps to protect from oxidative stress because of <text:s/>polyphenols and catechines, constituients present in the plants combination</text:p>
          </table:table-cell>
          <table:table-cell office:value-type="string" table:style-name="ce15">
            <text:p>helps to protect from oxidative stress / helps to protect the body from free radicals</text:p>
          </table:table-cell>
          <table:table-cell office:value-type="float" office:value="4528" table:style-name="ce16">
            <text:p>4528</text:p>
          </table:table-cell>
          <table:table-cell table:number-columns-repeated="1392" table:style-name="ce12"/>
          <table:table-cell table:number-columns-repeated="14988" table:style-name="ce13"/>
        </table:table-row>
        <table:table-row table:style-name="ro1">
          <table:table-cell office:value-type="string" table:style-name="ce14">
            <text:p>Camellia sinensis folium, Ruscus aculeatus radix, Ginkgo biloba folium, Castanea sativa folium, Vitis vinifera folium, Citrus auranthium pericarpum, Citrus limonum pericarpum (tea bush leaves, butcher's broom root, ginkgo leaves, sweet chestnut leaves, grapevine leaves, bitter orange rind, lemon rind)</text:p>
          </table:table-cell>
          <table:table-cell office:value-type="string" table:style-name="ce14">
            <text:p>Contributes to normal vein blood circulation because of poliphenols, flavonoids, hydroxycumarins and proanthocyanindols, <text:s/>constituients present in the plants combination</text:p>
          </table:table-cell>
          <table:table-cell office:value-type="string" table:style-name="ce15">
            <text:p>helps vein blood circulation on legs <text:s/>/ support vein blood circulation on legs / contributes to normal vein blood circulation</text:p>
          </table:table-cell>
          <table:table-cell office:value-type="float" office:value="4529" table:style-name="ce16">
            <text:p>4529</text:p>
          </table:table-cell>
          <table:table-cell table:number-columns-repeated="1392" table:style-name="ce12"/>
          <table:table-cell table:number-columns-repeated="14988" table:style-name="ce13"/>
        </table:table-row>
        <table:table-row table:style-name="ro1">
          <table:table-cell office:value-type="string" table:style-name="ce14">
            <text:p>Camellia sinensis folium, Taraxacum officinale herba, Rosmarinus officinalis folium, Citrus limonum aetheroleum (tea bush leaves, dandelion herb, rosemary leaves, lemon essential oil)</text:p>
          </table:table-cell>
          <table:table-cell office:value-type="string" table:style-name="ce14">
            <text:p>Maintain cardiovascular health because of catechins, polyphenols and beta-sitostrerol, constituients present in this plants combination</text:p>
          </table:table-cell>
          <table:table-cell office:value-type="string" table:style-name="ce15">
            <text:p>stimulate lipid and cholesterol metabolism / helps to maintain a normal cholesterol level<text:s/></text:p>
          </table:table-cell>
          <table:table-cell office:value-type="float" office:value="4530" table:style-name="ce16">
            <text:p>4530</text:p>
          </table:table-cell>
          <table:table-cell table:number-columns-repeated="1392" table:style-name="ce12"/>
          <table:table-cell table:number-columns-repeated="14988" table:style-name="ce13"/>
        </table:table-row>
        <table:table-row table:style-name="ro1">
          <table:table-cell office:value-type="string" table:style-name="ce14">
            <text:p>Camellia sinensis Tea (Green, Oolong and Black Tea)</text:p>
          </table:table-cell>
          <table:table-cell office:value-type="string" table:style-name="ce14">
            <text:p>Resting metabolic rate and thermogenesis</text:p>
          </table:table-cell>
          <table:table-cell office:value-type="string" table:style-name="ce15">
            <text:p>Camellia sinensis supports resting metabolic rate</text:p>
            <text:p>Camellia sinensis supports thermogenesis</text:p>
            <text:p>Camellia sinensis supports energy expenditure and fat oxidation</text:p>
          </table:table-cell>
          <table:table-cell office:value-type="float" office:value="1123" table:style-name="ce16">
            <text:p>1123</text:p>
          </table:table-cell>
          <table:table-cell table:number-columns-repeated="1392" table:style-name="ce12"/>
          <table:table-cell table:number-columns-repeated="14988" table:style-name="ce13"/>
        </table:table-row>
        <table:table-row table:style-name="ro1">
          <table:table-cell office:value-type="string" table:style-name="ce14">
            <text:p>Camellia sinensis Tea (Green, Oolong and Black Tea)</text:p>
          </table:table-cell>
          <table:table-cell office:value-type="string" table:style-name="ce14">
            <text:p>Antioxidant</text:p>
          </table:table-cell>
          <table:table-cell office:value-type="string" table:style-name="ce15">
            <text:p>Camellia sinensis has beneficial antioxidant properties</text:p>
          </table:table-cell>
          <table:table-cell office:value-type="float" office:value="1276" table:style-name="ce16">
            <text:p>1276</text:p>
          </table:table-cell>
          <table:table-cell table:number-columns-repeated="1392" table:style-name="ce12"/>
          <table:table-cell table:number-columns-repeated="14988" table:style-name="ce13"/>
        </table:table-row>
        <table:table-row table:style-name="ro1">
          <table:table-cell office:value-type="string" table:style-name="ce14">
            <text:p>Camomile extract</text:p>
          </table:table-cell>
          <table:table-cell office:value-type="string" table:style-name="ce14">
            <text:p>Skin</text:p>
          </table:table-cell>
          <table:table-cell office:value-type="string" table:style-name="ce15">
            <text:p>Soothes the skin</text:p>
          </table:table-cell>
          <table:table-cell office:value-type="float" office:value="2802" table:style-name="ce16">
            <text:p>2802</text:p>
          </table:table-cell>
          <table:table-cell table:number-columns-repeated="1392" table:style-name="ce12"/>
          <table:table-cell table:number-columns-repeated="14988" table:style-name="ce13"/>
        </table:table-row>
        <table:table-row table:style-name="ro1">
          <table:table-cell office:value-type="string" table:style-name="ce14">
            <text:p>Capparis spinosa</text:p>
          </table:table-cell>
          <table:table-cell office:value-type="string" table:style-name="ce14">
            <text:p>Liver health, appetite</text:p>
          </table:table-cell>
          <table:table-cell office:value-type="string" table:style-name="ce15">
            <text:p>1. Helps improve liver activity</text:p>
            <text:p>2. Improves the appetite</text:p>
          </table:table-cell>
          <table:table-cell office:value-type="float" office:value="2407" table:style-name="ce16">
            <text:p>2407</text:p>
          </table:table-cell>
          <table:table-cell table:number-columns-repeated="1392" table:style-name="ce12"/>
          <table:table-cell table:number-columns-repeated="14988" table:style-name="ce13"/>
        </table:table-row>
        <table:table-row table:style-name="ro1">
          <table:table-cell office:value-type="string" table:style-name="ce14">
            <text:p>Capsella bursa pastoris herba, Alchemilla vulgaris herba, Melissa officinalis folium, Vitex agnus castus fructus, Salix alba cortex (shepard’s purse herb, lions’foot herb, lemon balm leaves, chaste tree fruits, white willow bark)</text:p>
          </table:table-cell>
          <table:table-cell office:value-type="string" table:style-name="ce14">
            <text:p>Maintain genital health because of salicylic acid, <text:s/>polyphenols, vitexine and tannins, constituients <text:s/>present in this plants combination</text:p>
          </table:table-cell>
          <table:table-cell office:value-type="string" table:style-name="ce15">
            <text:p>eliminate menstruation disconfort / support woman’s genital system health / help maintaining confort during menstruation</text:p>
          </table:table-cell>
          <table:table-cell office:value-type="float" office:value="4531" table:style-name="ce16">
            <text:p>4531</text:p>
          </table:table-cell>
          <table:table-cell table:number-columns-repeated="1392" table:style-name="ce12"/>
          <table:table-cell table:number-columns-repeated="14988" table:style-name="ce13"/>
        </table:table-row>
        <table:table-row table:style-name="ro1">
          <table:table-cell office:value-type="string" table:style-name="ce14">
            <text:p>Capsella bursa pastoris herba, Alchemilla vulgaris herba, Urtica dioica herba, Quercus robur cortex, Castanea sativa folium (shepard’s purse herb, lions’foot herb, nettle herb, oak bark, sweet chestnut leaves)</text:p>
          </table:table-cell>
          <table:table-cell office:value-type="string" table:style-name="ce14">
            <text:p>Support well function of genital feminine system because of flavonoides, tannins, triterpene saponins, hydroxycoumarins and vitamine K, constituients present in this plants combination</text:p>
          </table:table-cell>
          <table:table-cell office:value-type="string" table:style-name="ce15">
            <text:p>Support well function of genital feminine system / maintain a normal menstrual flow<text:s/></text:p>
          </table:table-cell>
          <table:table-cell office:value-type="float" office:value="4532" table:style-name="ce16">
            <text:p>4532</text:p>
          </table:table-cell>
          <table:table-cell table:number-columns-repeated="1392" table:style-name="ce12"/>
          <table:table-cell table:number-columns-repeated="14988" table:style-name="ce13"/>
        </table:table-row>
        <table:table-row table:style-name="ro1">
          <table:table-cell office:value-type="string" table:style-name="ce14">
            <text:p>Capsella bursa pastoris herba, Betula alba folium, Melilotus officinalis herba, Polygonum aviculare herba, Agropyron repens radix (shepard’s purse, herb sweet birch leaves, melilot herb, knotweed herb, couch grass root)</text:p>
          </table:table-cell>
          <table:table-cell office:value-type="string" table:style-name="ce14">
            <text:p>Maintain cardiovascular health because of flavonoids, volatil oil compounds, silicic acid and potassium, constituients present in this plants combination</text:p>
          </table:table-cell>
          <table:table-cell office:value-type="string" table:style-name="ce15">
            <text:p>helps water elimination from body on urinary way / support urinary tract normal function</text:p>
          </table:table-cell>
          <table:table-cell office:value-type="float" office:value="4533" table:style-name="ce16">
            <text:p>4533</text:p>
          </table:table-cell>
          <table:table-cell table:number-columns-repeated="1392" table:style-name="ce12"/>
          <table:table-cell table:number-columns-repeated="14988" table:style-name="ce13"/>
        </table:table-row>
        <table:table-row table:style-name="ro1">
          <table:table-cell office:value-type="string" table:style-name="ce14">
            <text:p>Capsella bursa-pastoris</text:p>
          </table:table-cell>
          <table:table-cell office:value-type="string" table:style-name="ce14">
            <text:p>Urinary health</text:p>
          </table:table-cell>
          <table:table-cell office:value-type="string" table:style-name="ce15">
            <text:p>Helps maintain urinary tract function</text:p>
            <text:p>/helps maintain normal urinary flow</text:p>
          </table:table-cell>
          <table:table-cell office:value-type="float" office:value="2233" table:style-name="ce16">
            <text:p>2233</text:p>
          </table:table-cell>
          <table:table-cell table:number-columns-repeated="1392" table:style-name="ce12"/>
          <table:table-cell table:number-columns-repeated="14988" table:style-name="ce13"/>
        </table:table-row>
        <table:table-row table:style-name="ro1">
          <table:table-cell office:value-type="string" table:style-name="ce14">
            <text:p>Capsella bursa-pastoris</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34" table:style-name="ce16">
            <text:p>2234</text:p>
          </table:table-cell>
          <table:table-cell table:number-columns-repeated="1392" table:style-name="ce12"/>
          <table:table-cell table:number-columns-repeated="14988" table:style-name="ce13"/>
        </table:table-row>
        <table:table-row table:style-name="ro1">
          <table:table-cell office:value-type="string" table:style-name="ce14">
            <text:p>Capsella bursa-pastoris, flori (sheperd’s purse)</text:p>
          </table:table-cell>
          <table:table-cell office:value-type="string" table:style-name="ce14">
            <text:p>it sustain the genital apparatus, circulatory and sangvin system; the biogenetic amines have <text:s/>an haemostatic effect</text:p>
          </table:table-cell>
          <table:table-cell office:value-type="string" table:style-name="ce15">
            <text:p>it protects against excessive bleeding<text:s/></text:p>
          </table:table-cell>
          <table:table-cell office:value-type="float" office:value="4370" table:style-name="ce16">
            <text:p>4370</text:p>
          </table:table-cell>
          <table:table-cell table:number-columns-repeated="1392" table:style-name="ce12"/>
          <table:table-cell table:number-columns-repeated="14988" table:style-name="ce13"/>
        </table:table-row>
        <table:table-row table:style-name="ro1">
          <table:table-cell office:value-type="string" table:style-name="ce14">
            <text:p>Capsella bursa-pastoris-Flowering herb-Shepherd’s purse</text:p>
          </table:table-cell>
          <table:table-cell office:value-type="string" table:style-name="ce14">
            <text:p>Skin health</text:p>
          </table:table-cell>
          <table:table-cell office:value-type="string" table:style-name="ce15">
            <text:p>Helps to reduce the <text:s/>bleeding in case of superficial skin wounds</text:p>
          </table:table-cell>
          <table:table-cell office:value-type="float" office:value="4371" table:style-name="ce16">
            <text:p>4371</text:p>
          </table:table-cell>
          <table:table-cell table:number-columns-repeated="1392" table:style-name="ce12"/>
          <table:table-cell table:number-columns-repeated="14988" table:style-name="ce13"/>
        </table:table-row>
        <table:table-row table:style-name="ro1">
          <table:table-cell office:value-type="string" table:style-name="ce14">
            <text:p>Capsicum annum (Common Name : Capsicum)</text:p>
          </table:table-cell>
          <table:table-cell office:value-type="string" table:style-name="ce14">
            <text:p>Stomach health</text:p>
          </table:table-cell>
          <table:table-cell office:value-type="string" table:style-name="ce15">
            <text:p>Helps to protect the stomach in case of intake of irritating substances</text:p>
          </table:table-cell>
          <table:table-cell office:value-type="float" office:value="2175" table:style-name="ce16">
            <text:p>2175</text:p>
          </table:table-cell>
          <table:table-cell table:number-columns-repeated="1392" table:style-name="ce12"/>
          <table:table-cell table:number-columns-repeated="14988" table:style-name="ce13"/>
        </table:table-row>
        <table:table-row table:style-name="ro1">
          <table:table-cell office:value-type="string" table:style-name="ce14">
            <text:p>Capsicum annum (Common Name : Cayenne pepper)</text:p>
          </table:table-cell>
          <table:table-cell office:value-type="string" table:style-name="ce14">
            <text:p>Weight management</text:p>
          </table:table-cell>
          <table:table-cell office:value-type="string" table:style-name="ce15">
            <text:p>Contributes to weight reduction</text:p>
            <text:p>/support in weight loss programs</text:p>
          </table:table-cell>
          <table:table-cell office:value-type="float" office:value="2006" table:style-name="ce16">
            <text:p>2006</text:p>
          </table:table-cell>
          <table:table-cell table:number-columns-repeated="1392" table:style-name="ce12"/>
          <table:table-cell table:number-columns-repeated="14988" table:style-name="ce13"/>
        </table:table-row>
        <table:table-row table:style-name="ro1">
          <table:table-cell office:value-type="string" table:style-name="ce14">
            <text:p>Capsicum Extract -–with Capsaicin</text:p>
          </table:table-cell>
          <table:table-cell office:value-type="string" table:style-name="ce14">
            <text:p>Required for stimulating carbohydrate oxidation and burning carbohydrates</text:p>
          </table:table-cell>
          <table:table-cell office:value-type="string" table:style-name="ce15">
            <text:p>Stimulates carbohydrate oxidation<text:s/></text:p>
            <text:p/>
            <text:p>Burns carbohydrates</text:p>
          </table:table-cell>
          <table:table-cell office:value-type="float" office:value="2040" table:style-name="ce16">
            <text:p>2040</text:p>
          </table:table-cell>
          <table:table-cell table:number-columns-repeated="1392" table:style-name="ce12"/>
          <table:table-cell table:number-columns-repeated="14988" table:style-name="ce13"/>
        </table:table-row>
        <table:table-row table:style-name="ro1">
          <table:table-cell office:value-type="string" table:style-name="ce14">
            <text:p>Capsicum Extract -–with Capsaicin</text:p>
          </table:table-cell>
          <table:table-cell office:value-type="string" table:style-name="ce14">
            <text:p>Required for fat oxidation <text:s/>and burns fat, <text:s text:c="2"/>leading to loss in body weight</text:p>
          </table:table-cell>
          <table:table-cell office:value-type="string" table:style-name="ce15">
            <text:p>Stimulates fat oxidation</text:p>
            <text:p>Burns fat</text:p>
            <text:p>Helps maintain healthy lipid profile</text:p>
          </table:table-cell>
          <table:table-cell office:value-type="float" office:value="2041" table:style-name="ce16">
            <text:p>2041</text:p>
          </table:table-cell>
          <table:table-cell table:number-columns-repeated="1392" table:style-name="ce12"/>
          <table:table-cell table:number-columns-repeated="14988" table:style-name="ce13"/>
        </table:table-row>
        <table:table-row table:style-name="ro1">
          <table:table-cell office:value-type="string" table:style-name="ce14">
            <text:p>Capsicum Extract -–with Capsaicin</text:p>
          </table:table-cell>
          <table:table-cell office:value-type="string" table:style-name="ce14">
            <text:p>Required for reducing caloric intake</text:p>
          </table:table-cell>
          <table:table-cell office:value-type="string" table:style-name="ce15">
            <text:p>Reduces caloric intake</text:p>
          </table:table-cell>
          <table:table-cell office:value-type="float" office:value="2042" table:style-name="ce16">
            <text:p>2042</text:p>
          </table:table-cell>
          <table:table-cell table:number-columns-repeated="1392" table:style-name="ce12"/>
          <table:table-cell table:number-columns-repeated="14988" table:style-name="ce13"/>
        </table:table-row>
        <table:table-row table:style-name="ro1">
          <table:table-cell office:value-type="string" table:style-name="ce14">
            <text:p>Capsicum Extract -–with Capsaicin</text:p>
          </table:table-cell>
          <table:table-cell office:value-type="string" table:style-name="ce14">
            <text:p>Required for the reduction of oxidative stress.</text:p>
          </table:table-cell>
          <table:table-cell office:value-type="string" table:style-name="ce15">
            <text:p>As an antioxidant helps reduce damage to the body tissues</text:p>
          </table:table-cell>
          <table:table-cell office:value-type="float" office:value="2043" table:style-name="ce16">
            <text:p>2043</text:p>
          </table:table-cell>
          <table:table-cell table:number-columns-repeated="1392" table:style-name="ce12"/>
          <table:table-cell table:number-columns-repeated="14988" table:style-name="ce13"/>
        </table:table-row>
        <table:table-row table:style-name="ro1">
          <table:table-cell office:value-type="string" table:style-name="ce14">
            <text:p>Capsicum Extract -–with Capsaicin</text:p>
          </table:table-cell>
          <table:table-cell office:value-type="string" table:style-name="ce14">
            <text:p>Required for promotion of hair growth.</text:p>
          </table:table-cell>
          <table:table-cell office:value-type="string" table:style-name="ce15">
            <text:p>Helps promote hair growth</text:p>
          </table:table-cell>
          <table:table-cell office:value-type="float" office:value="2044" table:style-name="ce16">
            <text:p>2044</text:p>
          </table:table-cell>
          <table:table-cell table:number-columns-repeated="1392" table:style-name="ce12"/>
          <table:table-cell table:number-columns-repeated="14988" table:style-name="ce13"/>
        </table:table-row>
        <table:table-row table:style-name="ro1">
          <table:table-cell office:value-type="string" table:style-name="ce14">
            <text:p>Capsicum Extract –with Capsaicin</text:p>
          </table:table-cell>
          <table:table-cell office:value-type="string" table:style-name="ce14">
            <text:p>Required for enhancing thermogenesis, increasing energy expenditure and <text:s/>enhancing loss of calories.</text:p>
          </table:table-cell>
          <table:table-cell office:value-type="string" table:style-name="ce15">
            <text:p>Enhances thermogenesis<text:s/></text:p>
            <text:p>Increases energy expenditure</text:p>
            <text:p>Enhances loss of calories</text:p>
          </table:table-cell>
          <table:table-cell office:value-type="float" office:value="2039" table:style-name="ce16">
            <text:p>2039</text:p>
          </table:table-cell>
          <table:table-cell table:number-columns-repeated="1392" table:style-name="ce12"/>
          <table:table-cell table:number-columns-repeated="14988" table:style-name="ce13"/>
        </table:table-row>
        <table:table-row table:style-name="ro1">
          <table:table-cell office:value-type="string" table:style-name="ce14">
            <text:p>Caraway fruit (Carum carvi)</text:p>
          </table:table-cell>
          <table:table-cell office:value-type="string" table:style-name="ce14">
            <text:p>Spasmolytic effect</text:p>
          </table:table-cell>
          <table:table-cell office:value-type="string" table:style-name="ce15">
            <text:p>Helps with belly spasm</text:p>
          </table:table-cell>
          <table:table-cell office:value-type="float" office:value="2681" table:style-name="ce16">
            <text:p>2681</text:p>
          </table:table-cell>
          <table:table-cell table:number-columns-repeated="1392" table:style-name="ce12"/>
          <table:table-cell table:number-columns-repeated="14988" table:style-name="ce13"/>
        </table:table-row>
        <table:table-row table:style-name="ro1">
          <table:table-cell office:value-type="string" table:style-name="ce14">
            <text:p>CARBO LIGNI</text:p>
          </table:table-cell>
          <table:table-cell office:value-type="string" table:style-name="ce14">
            <text:p>Contributes to maintain healthy lipid blood level</text:p>
          </table:table-cell>
          <table:table-cell office:value-type="string" table:style-name="ce15">
            <text:p>Through balanced diets helps the control of lipidic metabolism (cholesterol and triglycerides). Natural source maintaining the physiological fats balance in blood.</text:p>
          </table:table-cell>
          <table:table-cell office:value-type="float" office:value="3281" table:style-name="ce16">
            <text:p>3281</text:p>
          </table:table-cell>
          <table:table-cell table:number-columns-repeated="1392" table:style-name="ce12"/>
          <table:table-cell table:number-columns-repeated="14988" table:style-name="ce13"/>
        </table:table-row>
        <table:table-row table:style-name="ro1">
          <table:table-cell office:value-type="string" table:style-name="ce14">
            <text:p>CARBO LIGNI</text:p>
          </table:table-cell>
          <table:table-cell office:value-type="string" table:style-name="ce14">
            <text:p>Reduces intestinal gas</text:p>
          </table:table-cell>
          <table:table-cell office:value-type="string" table:style-name="ce15">
            <text:p>Relieves flatulence, fullness and windy feelings. Contributes to the functions of the intestinal tract.</text:p>
          </table:table-cell>
          <table:table-cell office:value-type="float" office:value="3282" table:style-name="ce16">
            <text:p>3282</text:p>
          </table:table-cell>
          <table:table-cell table:number-columns-repeated="1392" table:style-name="ce12"/>
          <table:table-cell table:number-columns-repeated="14988" table:style-name="ce13"/>
        </table:table-row>
        <table:table-row table:style-name="ro1">
          <table:table-cell office:value-type="string" table:style-name="ce14">
            <text:p>Carob (Ceratonica siliqua L.)</text:p>
          </table:table-cell>
          <table:table-cell office:value-type="string" table:style-name="ce14">
            <text:p>Satiety/ weight control</text:p>
          </table:table-cell>
          <table:table-cell office:value-type="string" table:style-name="ce15">
            <text:p>Contributes to reduce appetite -<text:s/></text:p>
            <text:p>To limit feeling of hunger and food craving -<text:s/></text:p>
            <text:p>Helps to increase feelings of fullness and satiety -<text:s/></text:p>
            <text:p>Supports in weight loss programs -<text:s/></text:p>
            <text:p>Helps to reduce body weight -<text:s/></text:p>
            <text:p>Helps in weight management</text:p>
          </table:table-cell>
          <table:table-cell office:value-type="float" office:value="2703" table:style-name="ce16">
            <text:p>2703</text:p>
          </table:table-cell>
          <table:table-cell table:number-columns-repeated="1392" table:style-name="ce12"/>
          <table:table-cell table:number-columns-repeated="14988" table:style-name="ce13"/>
        </table:table-row>
        <table:table-row table:style-name="ro1">
          <table:table-cell office:value-type="string" table:style-name="ce14">
            <text:p>Carpinus betulus-Buds-Horbean</text:p>
          </table:table-cell>
          <table:table-cell office:value-type="string" table:style-name="ce14">
            <text:p>Blood Health</text:p>
          </table:table-cell>
          <table:table-cell office:value-type="string" table:style-name="ce15">
            <text:p>Improves the blood coagulation</text:p>
          </table:table-cell>
          <table:table-cell office:value-type="float" office:value="4372" table:style-name="ce16">
            <text:p>4372</text:p>
          </table:table-cell>
          <table:table-cell table:number-columns-repeated="1392" table:style-name="ce12"/>
          <table:table-cell table:number-columns-repeated="14988" table:style-name="ce13"/>
        </table:table-row>
        <table:table-row table:style-name="ro1">
          <table:table-cell office:value-type="string" table:style-name="ce14">
            <text:p>Carpinus betulus-Buds-Horbean</text:p>
          </table:table-cell>
          <table:table-cell office:value-type="string" table:style-name="ce14">
            <text:p>supports secretion of mucus in the upper respiratory tract</text:p>
          </table:table-cell>
          <table:table-cell office:value-type="string" table:style-name="ce15">
            <text:p>Contributes to an easy respiration/ to normal functioning of bronchial tubes /lungs.</text:p>
          </table:table-cell>
          <table:table-cell office:value-type="float" office:value="4373" table:style-name="ce16">
            <text:p>4373</text:p>
          </table:table-cell>
          <table:table-cell table:number-columns-repeated="1392" table:style-name="ce12"/>
          <table:table-cell table:number-columns-repeated="14988" table:style-name="ce13"/>
        </table:table-row>
        <table:table-row table:style-name="ro1">
          <table:table-cell office:value-type="string" table:style-name="ce14">
            <text:p>Carpinus betulus-Buds-Hornbeam</text:p>
          </table:table-cell>
          <table:table-cell office:value-type="string" table:style-name="ce14">
            <text:p>Liver Health</text:p>
          </table:table-cell>
          <table:table-cell office:value-type="string" table:style-name="ce15">
            <text:p>Helps to regenerate the liver's tissue</text:p>
          </table:table-cell>
          <table:table-cell office:value-type="float" office:value="4374" table:style-name="ce16">
            <text:p>4374</text:p>
          </table:table-cell>
          <table:table-cell table:number-columns-repeated="1392" table:style-name="ce12"/>
          <table:table-cell table:number-columns-repeated="14988" table:style-name="ce13"/>
        </table:table-row>
        <table:table-row table:style-name="ro1">
          <table:table-cell office:value-type="string" table:style-name="ce14">
            <text:p>Carthamus tinctorius-Oleum Semen-Safflower Oil</text:p>
          </table:table-cell>
          <table:table-cell office:value-type="string" table:style-name="ce14">
            <text:p>Metabolic benefits</text:p>
          </table:table-cell>
          <table:table-cell office:value-type="string" table:style-name="ce15">
            <text:p>Inhibits fat-tissue formation, stimulates muscle growth</text:p>
          </table:table-cell>
          <table:table-cell office:value-type="float" office:value="4375" table:style-name="ce16">
            <text:p>4375</text:p>
          </table:table-cell>
          <table:table-cell table:number-columns-repeated="1392" table:style-name="ce12"/>
          <table:table-cell table:number-columns-repeated="14988" table:style-name="ce13"/>
        </table:table-row>
        <table:table-row table:style-name="ro1">
          <table:table-cell office:value-type="string" table:style-name="ce14">
            <text:p>Carum carvi (Common Name : Caraway)</text:p>
          </table:table-cell>
          <table:table-cell office:value-type="string" table:style-name="ce14">
            <text:p>Digestive health</text:p>
          </table:table-cell>
          <table:table-cell office:value-type="string" table:style-name="ce15">
            <text:p>supports digestion and digestive functions</text:p>
            <text:p>/stimulates digestion</text:p>
            <text:p>/releives fullness and windy feelings</text:p>
            <text:p>?contributes to the normal function of intestinal tract</text:p>
            <text:p>/helps support the digestive juice flow</text:p>
          </table:table-cell>
          <table:table-cell office:value-type="float" office:value="2008" table:style-name="ce16">
            <text:p>2008</text:p>
          </table:table-cell>
          <table:table-cell table:number-columns-repeated="1392" table:style-name="ce12"/>
          <table:table-cell table:number-columns-repeated="14988" table:style-name="ce13"/>
        </table:table-row>
        <table:table-row table:style-name="ro1">
          <table:table-cell office:value-type="string" table:style-name="ce14">
            <text:p>Carum carvi (Common Name : Caraway)</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2009" table:style-name="ce16">
            <text:p>2009</text:p>
          </table:table-cell>
          <table:table-cell table:number-columns-repeated="1392" table:style-name="ce12"/>
          <table:table-cell table:number-columns-repeated="14988" table:style-name="ce13"/>
        </table:table-row>
        <table:table-row table:style-name="ro1">
          <table:table-cell office:value-type="string" table:style-name="ce14">
            <text:p>Carum carvi (Common Name : Caraway)</text:p>
          </table:table-cell>
          <table:table-cell office:value-type="string" table:style-name="ce14">
            <text:p>Lactation</text:p>
          </table:table-cell>
          <table:table-cell office:value-type="string" table:style-name="ce15">
            <text:p>Supports lactating in breastfeeding women</text:p>
          </table:table-cell>
          <table:table-cell office:value-type="float" office:value="2010" table:style-name="ce16">
            <text:p>2010</text:p>
          </table:table-cell>
          <table:table-cell table:number-columns-repeated="1392" table:style-name="ce12"/>
          <table:table-cell table:number-columns-repeated="14988" table:style-name="ce13"/>
        </table:table-row>
        <table:table-row table:style-name="ro1">
          <table:table-cell office:value-type="string" table:style-name="ce14">
            <text:p>CASSIA ACUTIFOLlA DEL.</text:p>
          </table:table-cell>
          <table:table-cell office:value-type="string" table:style-name="ce14">
            <text:p>Supports the function of intestinal tract. Helps maintaining gut regularity.</text:p>
          </table:table-cell>
          <table:table-cell office:value-type="string" table:style-name="ce15">
            <text:p>Contributes to the normal function of the intestinal tract.</text:p>
          </table:table-cell>
          <table:table-cell office:value-type="float" office:value="3739" table:style-name="ce16">
            <text:p>3739</text:p>
          </table:table-cell>
          <table:table-cell table:number-columns-repeated="1392" table:style-name="ce12"/>
          <table:table-cell table:number-columns-repeated="14988" table:style-name="ce13"/>
        </table:table-row>
        <table:table-row table:style-name="ro1">
          <table:table-cell office:value-type="string" table:style-name="ce14">
            <text:p>Cassia angustifolia folium, Camellia sinensis folium (senna leaves, tea bush leaves)</text:p>
          </table:table-cell>
          <table:table-cell office:value-type="string" table:style-name="ce14">
            <text:p>Maintain weight control because of anthraquinone, catechins, poliphenols and cafeine, constituients present in this plants combination</text:p>
          </table:table-cell>
          <table:table-cell office:value-type="string" table:style-name="ce15">
            <text:p>helps to loosing weight / helps in weight control / helps maintain a normal body weight</text:p>
          </table:table-cell>
          <table:table-cell office:value-type="float" office:value="4534" table:style-name="ce16">
            <text:p>4534</text:p>
          </table:table-cell>
          <table:table-cell table:number-columns-repeated="1392" table:style-name="ce12"/>
          <table:table-cell table:number-columns-repeated="14988" table:style-name="ce13"/>
        </table:table-row>
        <table:table-row table:style-name="ro1">
          <table:table-cell office:value-type="string" table:style-name="ce14">
            <text:p>Cassia angustifolia folium, Glycyrrhiza glabra radix (senna leaves, licorice root)</text:p>
          </table:table-cell>
          <table:table-cell office:value-type="string" table:style-name="ce14">
            <text:p>Maintain intestinal health because of <text:s/>anthraquinone and glycyrrhizin, constituients present in this plants combination</text:p>
          </table:table-cell>
          <table:table-cell office:value-type="string" table:style-name="ce15">
            <text:p>helps slow intestinal transit / supports bowel transit</text:p>
          </table:table-cell>
          <table:table-cell office:value-type="float" office:value="4535" table:style-name="ce16">
            <text:p>4535</text:p>
          </table:table-cell>
          <table:table-cell table:number-columns-repeated="1392" table:style-name="ce12"/>
          <table:table-cell table:number-columns-repeated="14988" table:style-name="ce13"/>
        </table:table-row>
        <table:table-row table:style-name="ro1">
          <table:table-cell office:value-type="string" table:style-name="ce14">
            <text:p>Cassia angustifolia folium, Glycyrrhiza glabra radix, Pimpinella anisum fructus (senna leaves, licorice root, anise fruits)</text:p>
          </table:table-cell>
          <table:table-cell office:value-type="string" table:style-name="ce14">
            <text:p>Maintain intestinal health because of <text:s/>anthraquinone, celulose and volatil oil, constituients present in this plants combination</text:p>
          </table:table-cell>
          <table:table-cell office:value-type="string" table:style-name="ce15">
            <text:p>helps slow intestinal transit / supports bowel transit<text:s/></text:p>
          </table:table-cell>
          <table:table-cell office:value-type="float" office:value="4536" table:style-name="ce16">
            <text:p>4536</text:p>
          </table:table-cell>
          <table:table-cell table:number-columns-repeated="1392" table:style-name="ce12"/>
          <table:table-cell table:number-columns-repeated="14988" table:style-name="ce13"/>
        </table:table-row>
        <table:table-row table:style-name="ro1">
          <table:table-cell office:value-type="string" table:style-name="ce14">
            <text:p>Cassia angustifolia folium, Hibiscus sabdariffa flos, Sambucus nigra fructus, Camellia sinensis folium, Glycyrrhiza glabra radix (senna leaves, red sorrel flowers, black elder fruits, tea bush leaves, licorice root)</text:p>
          </table:table-cell>
          <table:table-cell office:value-type="string" table:style-name="ce14">
            <text:p>Maintain weight control because of anthraquinone, catechins, teophyllines and flavones, constituients present in this plants combination</text:p>
          </table:table-cell>
          <table:table-cell office:value-type="string" table:style-name="ce15">
            <text:p>helps to loosing weight / helps in weight control / helps maintain a normal body weight</text:p>
          </table:table-cell>
          <table:table-cell office:value-type="float" office:value="4537" table:style-name="ce16">
            <text:p>4537</text:p>
          </table:table-cell>
          <table:table-cell table:number-columns-repeated="1392" table:style-name="ce12"/>
          <table:table-cell table:number-columns-repeated="14988" table:style-name="ce13"/>
        </table:table-row>
        <table:table-row table:style-name="ro1">
          <table:table-cell office:value-type="string" table:style-name="ce14">
            <text:p>Cassia angustifolia folium, Levisticum officinale folium, Rheum palmatum rhizoma, Pimpinella anisum fructus, Camellia sinensis folium, Coriandrum sativum fructus, Orthosiphon stamineus folium, Zingiber officinale rhizoma (senna leaves, lovage leaves, chinese rhubarb root, anise fruit, tea bush leaves, coriander fruit, java tea leaves, ginger root)</text:p>
          </table:table-cell>
          <table:table-cell office:value-type="string" table:style-name="ce14">
            <text:p>Helps maintain a normal body weight because of polyphenols, hidroxicitric acids, P57 factor, gingerols, flavonoides and anthracene ,constituients present in the plants combination</text:p>
          </table:table-cell>
          <table:table-cell office:value-type="string" table:style-name="ce15">
            <text:p>helps maintain a normal body weight / helps to loosing weight / helps with weight control / helps with reduction of body weigh / help in weight control program</text:p>
          </table:table-cell>
          <table:table-cell office:value-type="float" office:value="4538" table:style-name="ce16">
            <text:p>4538</text:p>
          </table:table-cell>
          <table:table-cell table:number-columns-repeated="1392" table:style-name="ce12"/>
          <table:table-cell table:number-columns-repeated="14988" table:style-name="ce13"/>
        </table:table-row>
        <table:table-row table:style-name="ro1">
          <table:table-cell office:value-type="string" table:style-name="ce14">
            <text:p>Cassia angustifolia folium, Melilotus officinalis herba, Sambucus nigra flos, Lavandula officinalis flos (senna leaves, melilot herb, black elder flowers, lavender flowers)</text:p>
          </table:table-cell>
          <table:table-cell office:value-type="string" table:style-name="ce14">
            <text:p>Maintain weight control because of <text:s/>anthraquinone, flavonoides and volatil oil, constituients present in this plants combination</text:p>
          </table:table-cell>
          <table:table-cell office:value-type="string" table:style-name="ce15">
            <text:p>helps to promote weightloss / supports weight control / contributes to weight management / help to maintain normal body weight</text:p>
          </table:table-cell>
          <table:table-cell office:value-type="float" office:value="4539" table:style-name="ce16">
            <text:p>4539</text:p>
          </table:table-cell>
          <table:table-cell table:number-columns-repeated="1392" table:style-name="ce12"/>
          <table:table-cell table:number-columns-repeated="14988" table:style-name="ce13"/>
        </table:table-row>
        <table:table-row table:style-name="ro1">
          <table:table-cell office:value-type="string" table:style-name="ce14">
            <text:p>Cassia angustifolia folium, Rhamnus frangula cortex, Glycyrrhiza glabra radix, Anethum graveolens fructus, Pimpinella anisum fructus (senna leaves, alder buckthorn bark, licorice root, dill fruits, anise fruits)</text:p>
          </table:table-cell>
          <table:table-cell office:value-type="string" table:style-name="ce14">
            <text:p>Maintain intestinal health because of <text:s/>anthraquinone, celulose and volatil oil, constituients present in this plants combination</text:p>
          </table:table-cell>
          <table:table-cell office:value-type="string" table:style-name="ce15">
            <text:p>support echilibration of a slow intestinal transit and facilited elimination / supports bowel transit<text:s/></text:p>
          </table:table-cell>
          <table:table-cell office:value-type="float" office:value="4540" table:style-name="ce16">
            <text:p>4540</text:p>
          </table:table-cell>
          <table:table-cell table:number-columns-repeated="1392" table:style-name="ce12"/>
          <table:table-cell table:number-columns-repeated="14988" table:style-name="ce13"/>
        </table:table-row>
        <table:table-row table:style-name="ro1">
          <table:table-cell office:value-type="string" table:style-name="ce14">
            <text:p>CASSIA ANGUSTIFOLIA VAHL</text:p>
          </table:table-cell>
          <table:table-cell office:value-type="string" table:style-name="ce14">
            <text:p>Contributes to physical well-being</text:p>
          </table:table-cell>
          <table:table-cell office:value-type="string" table:style-name="ce15">
            <text:p>Helps maintaining mobility and flexibility of joints.</text:p>
          </table:table-cell>
          <table:table-cell office:value-type="float" office:value="3283" table:style-name="ce16">
            <text:p>3283</text:p>
          </table:table-cell>
          <table:table-cell table:number-columns-repeated="1392" table:style-name="ce12"/>
          <table:table-cell table:number-columns-repeated="14988" table:style-name="ce13"/>
        </table:table-row>
        <table:table-row table:style-name="ro1">
          <table:table-cell office:value-type="string" table:style-name="ce14">
            <text:p>CASSIA ANGUSTIFOLIA VAHL</text:p>
          </table:table-cell>
          <table:table-cell office:value-type="string" table:style-name="ce14">
            <text:p>Helps to maintain a healthy liver function</text:p>
          </table:table-cell>
          <table:table-cell office:value-type="string" table:style-name="ce15">
            <text:p>Useful to maintain the physiological purifying functions</text:p>
          </table:table-cell>
          <table:table-cell office:value-type="float" office:value="3284" table:style-name="ce16">
            <text:p>3284</text:p>
          </table:table-cell>
          <table:table-cell table:number-columns-repeated="1392" table:style-name="ce12"/>
          <table:table-cell table:number-columns-repeated="14988" table:style-name="ce13"/>
        </table:table-row>
        <table:table-row table:style-name="ro1">
          <table:table-cell office:value-type="string" table:style-name="ce14">
            <text:p>CASSIA ANGUSTIFOLIA VAHL.</text:p>
          </table:table-cell>
          <table:table-cell office:value-type="string" table:style-name="ce14">
            <text:p>Supports the function of intestinal tract. Helps maintaining gut regularity.</text:p>
          </table:table-cell>
          <table:table-cell office:value-type="string" table:style-name="ce15">
            <text:p>Contributes to the normal function of the intestinal tract</text:p>
          </table:table-cell>
          <table:table-cell office:value-type="float" office:value="3740" table:style-name="ce16">
            <text:p>3740</text:p>
          </table:table-cell>
          <table:table-cell table:number-columns-repeated="1392" table:style-name="ce12"/>
          <table:table-cell table:number-columns-repeated="14988" table:style-name="ce13"/>
        </table:table-row>
        <table:table-row table:style-name="ro1">
          <table:table-cell office:value-type="string" table:style-name="ce14">
            <text:p>Cassia fistula</text:p>
          </table:table-cell>
          <table:table-cell office:value-type="string" table:style-name="ce14">
            <text:p>Vein health</text:p>
          </table:table-cell>
          <table:table-cell office:value-type="string" table:style-name="ce15">
            <text:p>Beneficially affects the venous system, strengthens blood vessel walls</text:p>
          </table:table-cell>
          <table:table-cell office:value-type="float" office:value="2408" table:style-name="ce16">
            <text:p>2408</text:p>
          </table:table-cell>
          <table:table-cell table:number-columns-repeated="1392" table:style-name="ce12"/>
          <table:table-cell table:number-columns-repeated="14988" table:style-name="ce13"/>
        </table:table-row>
        <table:table-row table:style-name="ro1">
          <table:table-cell office:value-type="string" table:style-name="ce14">
            <text:p>Cassia fistula - common name : caneficier</text:p>
          </table:table-cell>
          <table:table-cell office:value-type="string" table:style-name="ce14">
            <text:p>Constipation / Intestinal Health</text:p>
          </table:table-cell>
          <table:table-cell office:value-type="string" table:style-name="ce15">
            <text:p>"Support gastrointestinal health"<text:s/></text:p>
            <text:p>/ "Helps to support the digestion"<text:s/></text:p>
            <text:p>/ "Maintenance of the intestinal functions"<text:s/></text:p>
            <text:p/>
            <text:p>/ "Supports better bowel performance"<text:s/></text:p>
            <text:p>/ "Supports regular bowel movements"<text:s/></text:p>
            <text:p>/ "For a regular bowel motion"<text:s/></text:p>
            <text:p>/ "Supports bowel transit"<text:s/></text:p>
            <text:p>/ "Maintains a regular bowel function"<text:s/></text:p>
            <text:p>/ "Helps to maintain bowel function"<text:s/></text:p>
            <text:p>/ "Helps to maintain optimum digestive comfort"<text:s/></text:p>
            <text:p>/ "Helps to regulate transit time"<text:s/></text:p>
            <text:p>/ "Helps to maintain a good transit"</text:p>
          </table:table-cell>
          <table:table-cell office:value-type="float" office:value="2235" table:style-name="ce16">
            <text:p>2235</text:p>
          </table:table-cell>
          <table:table-cell table:number-columns-repeated="1392" table:style-name="ce12"/>
          <table:table-cell table:number-columns-repeated="14988" table:style-name="ce13"/>
        </table:table-row>
        <table:table-row table:style-name="ro1">
          <table:table-cell office:value-type="string" table:style-name="ce14">
            <text:p>CASSIA ITALICA F.W. ANDR</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85" table:style-name="ce16">
            <text:p>3285</text:p>
          </table:table-cell>
          <table:table-cell table:number-columns-repeated="1392" table:style-name="ce12"/>
          <table:table-cell table:number-columns-repeated="14988" table:style-name="ce13"/>
        </table:table-row>
        <table:table-row table:style-name="ro1">
          <table:table-cell office:value-type="string" table:style-name="ce14">
            <text:p>CASSIA ITALICA F.W. ANDR</text:p>
          </table:table-cell>
          <table:table-cell office:value-type="string" table:style-name="ce14">
            <text:p>Contributes to emotional balance, contributes to relaxation and mental well-being</text:p>
          </table:table-cell>
          <table:table-cell office:value-type="string" table:style-name="ce15">
            <text:p>Helps to obtain a relaxation effect and regain a natural good temper</text:p>
          </table:table-cell>
          <table:table-cell office:value-type="float" office:value="3286" table:style-name="ce16">
            <text:p>3286</text:p>
          </table:table-cell>
          <table:table-cell table:number-columns-repeated="1392" table:style-name="ce12"/>
          <table:table-cell table:number-columns-repeated="14988" table:style-name="ce13"/>
        </table:table-row>
        <table:table-row table:style-name="ro1">
          <table:table-cell office:value-type="string" table:style-name="ce14">
            <text:p>CASSIA ITALICA F.W. ANDR</text:p>
          </table:table-cell>
          <table:table-cell office:value-type="string" table:style-name="ce14">
            <text:p>Contributes to physical well-being</text:p>
          </table:table-cell>
          <table:table-cell office:value-type="string" table:style-name="ce15">
            <text:p>Helps maintaining mobility and flexibility of joints. Contribute to the resistance during the premenstrual cycle. Contributes to relieve the menopause symptoms</text:p>
          </table:table-cell>
          <table:table-cell office:value-type="float" office:value="3287" table:style-name="ce16">
            <text:p>3287</text:p>
          </table:table-cell>
          <table:table-cell table:number-columns-repeated="1392" table:style-name="ce12"/>
          <table:table-cell table:number-columns-repeated="14988" table:style-name="ce13"/>
        </table:table-row>
        <table:table-row table:style-name="ro1">
          <table:table-cell office:value-type="string" table:style-name="ce14">
            <text:p>CASSIA ITALICA F.W. ANDR</text:p>
          </table:table-cell>
          <table:table-cell office:value-type="string" table:style-name="ce14">
            <text:p>Contributes to the normal function of the intestinal tract</text:p>
          </table:table-cell>
          <table:table-cell office:value-type="string" table:style-name="ce15">
            <text:p>Supports the function of intestinal tract</text:p>
          </table:table-cell>
          <table:table-cell office:value-type="float" office:value="3288" table:style-name="ce16">
            <text:p>3288</text:p>
          </table:table-cell>
          <table:table-cell table:number-columns-repeated="1392" table:style-name="ce12"/>
          <table:table-cell table:number-columns-repeated="14988" table:style-name="ce13"/>
        </table:table-row>
        <table:table-row table:style-name="ro1">
          <table:table-cell office:value-type="string" table:style-name="ce14">
            <text:p>CASSIA ITALICA F.W. ANDR</text:p>
          </table:table-cell>
          <table:table-cell office:value-type="string" table:style-name="ce14">
            <text:p>Contributes to the physiological recovery from psychophysical stress</text:p>
          </table:table-cell>
          <table:table-cell office:value-type="string" table:style-name="ce15">
            <text:p>Obtaining a relaxation status helps <text:s/>sleeping and the physiological nightly rest</text:p>
          </table:table-cell>
          <table:table-cell office:value-type="float" office:value="3289" table:style-name="ce16">
            <text:p>3289</text:p>
          </table:table-cell>
          <table:table-cell table:number-columns-repeated="1392" table:style-name="ce12"/>
          <table:table-cell table:number-columns-repeated="14988" table:style-name="ce13"/>
        </table:table-row>
        <table:table-row table:style-name="ro1">
          <table:table-cell office:value-type="string" table:style-name="ce14">
            <text:p>CASSIA NOMAME</text:p>
          </table:table-cell>
          <table:table-cell office:value-type="string" table:style-name="ce14">
            <text:p>Can protect cells and tissues against oxidative damage</text:p>
          </table:table-cell>
          <table:table-cell office:value-type="string" table:style-name="ce15">
            <text:p>Increases the physiological resistance of the organism in case of severe ambiance conditions</text:p>
          </table:table-cell>
          <table:table-cell office:value-type="float" office:value="3290" table:style-name="ce16">
            <text:p>3290</text:p>
          </table:table-cell>
          <table:table-cell table:number-columns-repeated="1392" table:style-name="ce12"/>
          <table:table-cell table:number-columns-repeated="14988" table:style-name="ce13"/>
        </table:table-row>
        <table:table-row table:style-name="ro1">
          <table:table-cell office:value-type="string" table:style-name="ce14">
            <text:p>CASSIA NOMAME</text:p>
          </table:table-cell>
          <table:table-cell office:value-type="string" table:style-name="ce14">
            <text:p>Contributes to maintain a healthy blood sugar level</text:p>
          </table:table-cell>
          <table:table-cell office:value-type="string" table:style-name="ce15">
            <text:p>Helps the physiological sugars balance</text:p>
          </table:table-cell>
          <table:table-cell office:value-type="float" office:value="3291" table:style-name="ce16">
            <text:p>3291</text:p>
          </table:table-cell>
          <table:table-cell table:number-columns-repeated="1392" table:style-name="ce12"/>
          <table:table-cell table:number-columns-repeated="14988" table:style-name="ce13"/>
        </table:table-row>
        <table:table-row table:style-name="ro1">
          <table:table-cell office:value-type="string" table:style-name="ce14">
            <text:p>CASSIA NOMAME</text:p>
          </table:table-cell>
          <table:table-cell office:value-type="string" table:style-name="ce14">
            <text:p>Contributes to the normal function of the intestinal tract</text:p>
          </table:table-cell>
          <table:table-cell office:value-type="string" table:style-name="ce15">
            <text:p>Supports the function of intestinal tract</text:p>
          </table:table-cell>
          <table:table-cell office:value-type="float" office:value="3292" table:style-name="ce16">
            <text:p>3292</text:p>
          </table:table-cell>
          <table:table-cell table:number-columns-repeated="1392" table:style-name="ce12"/>
          <table:table-cell table:number-columns-repeated="14988" table:style-name="ce13"/>
        </table:table-row>
        <table:table-row table:style-name="ro1">
          <table:table-cell office:value-type="string" table:style-name="ce14">
            <text:p>CASSIA NOMAME</text:p>
          </table:table-cell>
          <table:table-cell office:value-type="string" table:style-name="ce14">
            <text:p>Contributes to weight management and reduces appetite sense</text:p>
          </table:table-cell>
          <table:table-cell office:value-type="string" table:style-name="ce15">
            <text:p>Contributes to weight management, reducing the appetite. Adjuvant during a hypocaloric diet for the control weight</text:p>
          </table:table-cell>
          <table:table-cell office:value-type="float" office:value="3293" table:style-name="ce16">
            <text:p>3293</text:p>
          </table:table-cell>
          <table:table-cell table:number-columns-repeated="1392" table:style-name="ce12"/>
          <table:table-cell table:number-columns-repeated="14988" table:style-name="ce13"/>
        </table:table-row>
        <table:table-row table:style-name="ro1">
          <table:table-cell office:value-type="string" table:style-name="ce14">
            <text:p>CASSIA OCCIDENTALIS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 Supports the physiological activity helping the tissue trophies,…. skin, hair, nails</text:p>
          </table:table-cell>
          <table:table-cell office:value-type="float" office:value="3294" table:style-name="ce16">
            <text:p>3294</text:p>
          </table:table-cell>
          <table:table-cell table:number-columns-repeated="1392" table:style-name="ce12"/>
          <table:table-cell table:number-columns-repeated="14988" table:style-name="ce13"/>
        </table:table-row>
        <table:table-row table:style-name="ro1">
          <table:table-cell office:value-type="string" table:style-name="ce14">
            <text:p>CASSIA OCCIDENTALIS L</text:p>
          </table:table-cell>
          <table:table-cell office:value-type="string" table:style-name="ce14">
            <text:p>Contributes to the normal function of the intestinal tract</text:p>
          </table:table-cell>
          <table:table-cell office:value-type="string" table:style-name="ce15">
            <text:p>Supports the function of intestinal tract</text:p>
          </table:table-cell>
          <table:table-cell office:value-type="float" office:value="3295" table:style-name="ce16">
            <text:p>3295</text:p>
          </table:table-cell>
          <table:table-cell table:number-columns-repeated="1392" table:style-name="ce12"/>
          <table:table-cell table:number-columns-repeated="14988" table:style-name="ce13"/>
        </table:table-row>
        <table:table-row table:style-name="ro1">
          <table:table-cell office:value-type="string" table:style-name="ce14">
            <text:p>CASSIA OCCIDENTALIS L</text:p>
          </table:table-cell>
          <table:table-cell office:value-type="string" table:style-name="ce14">
            <text:p>Hepatoprotective</text:p>
          </table:table-cell>
          <table:table-cell office:value-type="string" table:style-name="ce15">
            <text:p>Useful to maintain the physiological purifying functions.</text:p>
          </table:table-cell>
          <table:table-cell office:value-type="float" office:value="3296" table:style-name="ce16">
            <text:p>3296</text:p>
          </table:table-cell>
          <table:table-cell table:number-columns-repeated="1392" table:style-name="ce12"/>
          <table:table-cell table:number-columns-repeated="14988" table:style-name="ce13"/>
        </table:table-row>
        <table:table-row table:style-name="ro1">
          <table:table-cell office:value-type="string" table:style-name="ce14">
            <text:p>Cassia senna (cassia angustifolia) (Common Name : Senna)</text:p>
          </table:table-cell>
          <table:table-cell office:value-type="string" table:style-name="ce14">
            <text:p>Natural stool</text:p>
            <text:p>/ helps to maintain optimum digestive comfort</text:p>
            <text:p>/Helps to maintain bowel function</text:p>
            <text:p>/maintains a regular bowel function</text:p>
            <text:p>/supports bowel transit</text:p>
          </table:table-cell>
          <table:table-cell office:value-type="string" table:style-name="ce15">
            <text:p>Intestinal health</text:p>
          </table:table-cell>
          <table:table-cell office:value-type="float" office:value="3741" table:style-name="ce16">
            <text:p>3741</text:p>
          </table:table-cell>
          <table:table-cell table:number-columns-repeated="1392" table:style-name="ce12"/>
          <table:table-cell table:number-columns-repeated="14988" table:style-name="ce13"/>
        </table:table-row>
        <table:table-row table:style-name="ro1">
          <table:table-cell office:value-type="string" table:style-name="ce14">
            <text:p>CASSIA SENNA L</text:p>
          </table:table-cell>
          <table:table-cell office:value-type="string" table:style-name="ce14">
            <text:p>Can protect cells and tissues against oxidative damage</text:p>
          </table:table-cell>
          <table:table-cell office:value-type="string" table:style-name="ce15">
            <text:p>Increases the physiological resistance of the organism in case of severe ambiance conditions</text:p>
          </table:table-cell>
          <table:table-cell office:value-type="float" office:value="3297" table:style-name="ce16">
            <text:p>3297</text:p>
          </table:table-cell>
          <table:table-cell table:number-columns-repeated="1392" table:style-name="ce12"/>
          <table:table-cell table:number-columns-repeated="14988" table:style-name="ce13"/>
        </table:table-row>
        <table:table-row table:style-name="ro1">
          <table:table-cell office:value-type="string" table:style-name="ce14">
            <text:p>CASSIA SENNA L</text:p>
          </table:table-cell>
          <table:table-cell office:value-type="string" table:style-name="ce14">
            <text:p>Contributes to the normal function of the intestinal tract</text:p>
          </table:table-cell>
          <table:table-cell office:value-type="string" table:style-name="ce15">
            <text:p>Supports the function of intestinal tract</text:p>
          </table:table-cell>
          <table:table-cell office:value-type="float" office:value="3298" table:style-name="ce16">
            <text:p>3298</text:p>
          </table:table-cell>
          <table:table-cell table:number-columns-repeated="1392" table:style-name="ce12"/>
          <table:table-cell table:number-columns-repeated="14988" table:style-name="ce13"/>
        </table:table-row>
        <table:table-row table:style-name="ro1">
          <table:table-cell office:value-type="string" table:style-name="ce14">
            <text:p>CASSIA TORA L. S.L</text:p>
          </table:table-cell>
          <table:table-cell office:value-type="string" table:style-name="ce14">
            <text:p>Antioxidant</text:p>
          </table:table-cell>
          <table:table-cell office:value-type="string" table:style-name="ce15">
            <text:p>Useful to protect from free radicals which cause cells and tissues damage. Anti-oxidant and anti-ageing activity</text:p>
          </table:table-cell>
          <table:table-cell office:value-type="float" office:value="3299" table:style-name="ce16">
            <text:p>3299</text:p>
          </table:table-cell>
          <table:table-cell table:number-columns-repeated="1392" table:style-name="ce12"/>
          <table:table-cell table:number-columns-repeated="14988" table:style-name="ce13"/>
        </table:table-row>
        <table:table-row table:style-name="ro1">
          <table:table-cell office:value-type="string" table:style-name="ce14">
            <text:p>CASSIA TORA L. S.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300" table:style-name="ce16">
            <text:p>3300</text:p>
          </table:table-cell>
          <table:table-cell table:number-columns-repeated="1392" table:style-name="ce12"/>
          <table:table-cell table:number-columns-repeated="14988" table:style-name="ce13"/>
        </table:table-row>
        <table:table-row table:style-name="ro1">
          <table:table-cell office:value-type="string" table:style-name="ce14">
            <text:p>CASSIA TORA L. S.L</text:p>
          </table:table-cell>
          <table:table-cell office:value-type="string" table:style-name="ce14">
            <text:p>Contributes to oral higiene</text:p>
          </table:table-cell>
          <table:table-cell office:value-type="string" table:style-name="ce15">
            <text:p>contributes to the oral well-being; valid and efficient help during the cool season / relief for the throat – helps the upper respiratory tract.</text:p>
          </table:table-cell>
          <table:table-cell office:value-type="float" office:value="3301" table:style-name="ce16">
            <text:p>3301</text:p>
          </table:table-cell>
          <table:table-cell table:number-columns-repeated="1392" table:style-name="ce12"/>
          <table:table-cell table:number-columns-repeated="14988" table:style-name="ce13"/>
        </table:table-row>
        <table:table-row table:style-name="ro1">
          <table:table-cell office:value-type="string" table:style-name="ce14">
            <text:p>CASSIA TORA L. S.L</text:p>
          </table:table-cell>
          <table:table-cell office:value-type="string" table:style-name="ce14">
            <text:p>Contributes to the maintenance of a normal blood pressure</text:p>
          </table:table-cell>
          <table:table-cell office:value-type="string" table:style-name="ce15">
            <text:p>Traditionally known for helping the blood circulation and pressure</text:p>
          </table:table-cell>
          <table:table-cell office:value-type="float" office:value="3302" table:style-name="ce16">
            <text:p>3302</text:p>
          </table:table-cell>
          <table:table-cell table:number-columns-repeated="1392" table:style-name="ce12"/>
          <table:table-cell table:number-columns-repeated="14988" table:style-name="ce13"/>
        </table:table-row>
        <table:table-row table:style-name="ro1">
          <table:table-cell office:value-type="string" table:style-name="ce14">
            <text:p>CASSIA TORA L. S.L</text:p>
          </table:table-cell>
          <table:table-cell office:value-type="string" table:style-name="ce14">
            <text:p>Contributes to the normal function of the intestinal tract</text:p>
          </table:table-cell>
          <table:table-cell office:value-type="string" table:style-name="ce15">
            <text:p>Supports the function of intestinal tract</text:p>
          </table:table-cell>
          <table:table-cell office:value-type="float" office:value="3303" table:style-name="ce16">
            <text:p>3303</text:p>
          </table:table-cell>
          <table:table-cell table:number-columns-repeated="1392" table:style-name="ce12"/>
          <table:table-cell table:number-columns-repeated="14988" table:style-name="ce13"/>
        </table:table-row>
        <table:table-row table:style-name="ro1">
          <table:table-cell office:value-type="string" table:style-name="ce14">
            <text:p>CASSIA TORA L. S.L</text:p>
          </table:table-cell>
          <table:table-cell office:value-type="string" table:style-name="ce14">
            <text:p>Helps smooth muscle contracting activities</text:p>
          </table:table-cell>
          <table:table-cell office:value-type="string" table:style-name="ce15">
            <text:p>Contributes to nervous impulse transmission and muscle contraction</text:p>
          </table:table-cell>
          <table:table-cell office:value-type="float" office:value="3304" table:style-name="ce16">
            <text:p>3304</text:p>
          </table:table-cell>
          <table:table-cell table:number-columns-repeated="1392" table:style-name="ce12"/>
          <table:table-cell table:number-columns-repeated="14988" table:style-name="ce13"/>
        </table:table-row>
        <table:table-row table:style-name="ro1">
          <table:table-cell office:value-type="string" table:style-name="ce14">
            <text:p>CASSIA TORA L. S.L</text:p>
          </table:table-cell>
          <table:table-cell office:value-type="string" table:style-name="ce14">
            <text:p>Helps to maintain physiological lipid levels in the blood</text:p>
          </table:table-cell>
          <table:table-cell office:value-type="string" table:style-name="ce15">
            <text:p>Natural source maintaining the physiological fats balance in blood</text:p>
          </table:table-cell>
          <table:table-cell office:value-type="float" office:value="3305" table:style-name="ce16">
            <text:p>3305</text:p>
          </table:table-cell>
          <table:table-cell table:number-columns-repeated="1392" table:style-name="ce12"/>
          <table:table-cell table:number-columns-repeated="14988" table:style-name="ce13"/>
        </table:table-row>
        <table:table-row table:style-name="ro1">
          <table:table-cell office:value-type="string" table:style-name="ce14">
            <text:p>CASSIA TORA L. S.L</text:p>
          </table:table-cell>
          <table:table-cell office:value-type="string" table:style-name="ce14">
            <text:p>Hepatoprotective</text:p>
          </table:table-cell>
          <table:table-cell office:value-type="string" table:style-name="ce15">
            <text:p>Useful to maintain the physiological purifying functions</text:p>
          </table:table-cell>
          <table:table-cell office:value-type="float" office:value="3306" table:style-name="ce16">
            <text:p>3306</text:p>
          </table:table-cell>
          <table:table-cell table:number-columns-repeated="1392" table:style-name="ce12"/>
          <table:table-cell table:number-columns-repeated="14988" table:style-name="ce13"/>
        </table:table-row>
        <table:table-row table:style-name="ro1">
          <table:table-cell office:value-type="string" table:style-name="ce14">
            <text:p>Cassis feuille</text:p>
          </table:table-cell>
          <table:table-cell office:value-type="string" table:style-name="ce14">
            <text:p>Anti-inflammatoire</text:p>
          </table:table-cell>
          <table:table-cell office:value-type="string" table:style-name="ce15">
            <text:p>Soulage les douleurs inflammatoires</text:p>
            <text:p>Favorise la mobilité</text:p>
            <text:p>Favorise le confort articulaire</text:p>
          </table:table-cell>
          <table:table-cell office:value-type="float" office:value="2523" table:style-name="ce16">
            <text:p>2523</text:p>
          </table:table-cell>
          <table:table-cell table:number-columns-repeated="1392" table:style-name="ce12"/>
          <table:table-cell table:number-columns-repeated="14988" table:style-name="ce13"/>
        </table:table-row>
        <table:table-row table:style-name="ro1">
          <table:table-cell office:value-type="string" table:style-name="ce14">
            <text:p>Cassis feuille</text:p>
          </table:table-cell>
          <table:table-cell office:value-type="string" table:style-name="ce14">
            <text:p>Analgésique</text:p>
          </table:table-cell>
          <table:table-cell office:value-type="string" table:style-name="ce15">
            <text:p>Apaise la douleur</text:p>
            <text:p>Calme la douleur</text:p>
          </table:table-cell>
          <table:table-cell office:value-type="float" office:value="2524" table:style-name="ce16">
            <text:p>2524</text:p>
          </table:table-cell>
          <table:table-cell table:number-columns-repeated="1392" table:style-name="ce12"/>
          <table:table-cell table:number-columns-repeated="14988" table:style-name="ce13"/>
        </table:table-row>
        <table:table-row table:style-name="ro1">
          <table:table-cell office:value-type="string" table:style-name="ce14">
            <text:p>Cassis feuille</text:p>
          </table:table-cell>
          <table:table-cell office:value-type="string" table:style-name="ce14">
            <text:p>Hypotenseur</text:p>
          </table:table-cell>
          <table:table-cell office:value-type="string" table:style-name="ce15">
            <text:p>Soutient la circulation</text:p>
            <text:p>Apaise les tensions liées à la circulation</text:p>
          </table:table-cell>
          <table:table-cell office:value-type="float" office:value="2525" table:style-name="ce16">
            <text:p>2525</text:p>
          </table:table-cell>
          <table:table-cell table:number-columns-repeated="1392" table:style-name="ce12"/>
          <table:table-cell table:number-columns-repeated="14988" table:style-name="ce13"/>
        </table:table-row>
        <table:table-row table:style-name="ro1">
          <table:table-cell office:value-type="string" table:style-name="ce14">
            <text:p>Castanea sativa-leafs-Fagaceae-Castan comestibil-Sweet Chestnut</text:p>
          </table:table-cell>
          <table:table-cell office:value-type="string" table:style-name="ce14">
            <text:p>Joints Health due to mucilages</text:p>
          </table:table-cell>
          <table:table-cell office:value-type="string" table:style-name="ce15">
            <text:p>helps to maintain mobile and supple joints</text:p>
          </table:table-cell>
          <table:table-cell office:value-type="float" office:value="4376" table:style-name="ce16">
            <text:p>4376</text:p>
          </table:table-cell>
          <table:table-cell table:number-columns-repeated="1392" table:style-name="ce12"/>
          <table:table-cell table:number-columns-repeated="14988" table:style-name="ce13"/>
        </table:table-row>
        <table:table-row table:style-name="ro1">
          <table:table-cell office:value-type="string" table:style-name="ce14">
            <text:p>CASTANEA VESCA</text:p>
          </table:table-cell>
          <table:table-cell office:value-type="string" table:style-name="ce14">
            <text:p>Antioxidant, can protect cells and tissues against oxidative damage</text:p>
          </table:table-cell>
          <table:table-cell office:value-type="string" table:style-name="ce15">
            <text:p>Helps protect against the free radicals action due to UV exposure or severe ambiance conditions</text:p>
          </table:table-cell>
          <table:table-cell office:value-type="float" office:value="3307" table:style-name="ce16">
            <text:p>3307</text:p>
          </table:table-cell>
          <table:table-cell table:number-columns-repeated="1392" table:style-name="ce12"/>
          <table:table-cell table:number-columns-repeated="14988" table:style-name="ce13"/>
        </table:table-row>
        <table:table-row table:style-name="ro1">
          <table:table-cell office:value-type="string" table:style-name="ce14">
            <text:p>CASTANEA VESCA</text:p>
          </table:table-cell>
          <table:table-cell office:value-type="string" table:style-name="ce14">
            <text:p>Astringent</text:p>
          </table:table-cell>
          <table:table-cell office:value-type="string" table:style-name="ce15">
            <text:p>Helps the physiological skin purifying activities</text:p>
          </table:table-cell>
          <table:table-cell office:value-type="float" office:value="3308" table:style-name="ce16">
            <text:p>3308</text:p>
          </table:table-cell>
          <table:table-cell table:number-columns-repeated="1392" table:style-name="ce12"/>
          <table:table-cell table:number-columns-repeated="14988" table:style-name="ce13"/>
        </table:table-row>
        <table:table-row table:style-name="ro1">
          <table:table-cell office:value-type="string" table:style-name="ce14">
            <text:p>CASTANEA VESCA</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309" table:style-name="ce16">
            <text:p>3309</text:p>
          </table:table-cell>
          <table:table-cell table:number-columns-repeated="1392" table:style-name="ce12"/>
          <table:table-cell table:number-columns-repeated="14988" table:style-name="ce13"/>
        </table:table-row>
        <table:table-row table:style-name="ro1">
          <table:table-cell office:value-type="string" table:style-name="ce14">
            <text:p>CASTANEA VESCA</text:p>
          </table:table-cell>
          <table:table-cell office:value-type="string" table:style-name="ce14">
            <text:p>Helps to maintain a healthy intestinal microbial balance, contributes to the normal intestinal function</text:p>
          </table:table-cell>
          <table:table-cell office:value-type="string" table:style-name="ce15">
            <text:p>Stimulates the growth of beneficial intestinal micro flora</text:p>
          </table:table-cell>
          <table:table-cell office:value-type="float" office:value="3310" table:style-name="ce16">
            <text:p>3310</text:p>
          </table:table-cell>
          <table:table-cell table:number-columns-repeated="1392" table:style-name="ce12"/>
          <table:table-cell table:number-columns-repeated="14988" table:style-name="ce13"/>
        </table:table-row>
        <table:table-row table:style-name="ro1">
          <table:table-cell office:value-type="string" table:style-name="ce14">
            <text:p>Catechins – Green tea (camellia sinensis)</text:p>
          </table:table-cell>
          <table:table-cell office:value-type="string" table:style-name="ce14">
            <text:p>Dental health</text:p>
          </table:table-cell>
          <table:table-cell office:value-type="string" table:style-name="ce15">
            <text:p>Tooth friendly</text:p>
            <text:p>- Oral care</text:p>
            <text:p>- Promotes healthy tooth and gums</text:p>
            <text:p>- Helps to protect form plaque attacks</text:p>
            <text:p>- Protects form dental caries</text:p>
          </table:table-cell>
          <table:table-cell office:value-type="float" office:value="1111" table:style-name="ce16">
            <text:p>1111</text:p>
          </table:table-cell>
          <table:table-cell table:number-columns-repeated="1392" table:style-name="ce12"/>
          <table:table-cell table:number-columns-repeated="14988" table:style-name="ce13"/>
        </table:table-row>
        <table:table-row table:style-name="ro1">
          <table:table-cell office:value-type="string" table:style-name="ce14">
            <text:p>Catechins – Green tea (camellia sinensis)</text:p>
          </table:table-cell>
          <table:table-cell office:value-type="string" table:style-name="ce14">
            <text:p>Weight management</text:p>
          </table:table-cell>
          <table:table-cell office:value-type="string" table:style-name="ce15">
            <text:p>Helps to control fat metabolism</text:p>
            <text:p>- Helps to increase energy expenditure</text:p>
            <text:p>- Helps to burn the fat<text:s/></text:p>
            <text:p>- Help to increase metabolic rate</text:p>
            <text:p>- Helps to maintain healthy BMI</text:p>
            <text:p>- Prevent cholesterol absorption</text:p>
            <text:p>- Helps to prevent the accumulation of triglycerides</text:p>
            <text:p>- Helps to prevent the fat accumulation</text:p>
          </table:table-cell>
          <table:table-cell office:value-type="float" office:value="1112" table:style-name="ce16">
            <text:p>1112</text:p>
          </table:table-cell>
          <table:table-cell table:number-columns-repeated="1392" table:style-name="ce12"/>
          <table:table-cell table:number-columns-repeated="14988" table:style-name="ce13"/>
        </table:table-row>
        <table:table-row table:style-name="ro1">
          <table:table-cell office:value-type="string" table:style-name="ce14">
            <text:p>Catechins – Green tea (camellia sinensis)</text:p>
          </table:table-cell>
          <table:table-cell office:value-type="string" table:style-name="ce14">
            <text:p>Cholesterol</text:p>
          </table:table-cell>
          <table:table-cell office:value-type="string" table:style-name="ce15">
            <text:p>- Contributes to maintain normal or healthy cholesterol levels</text:p>
            <text:p>- Helps to maintain healthy heart function</text:p>
            <text:p>- Contributes to vascular health</text:p>
            <text:p>- Helps to maintain normal blood lipids</text:p>
          </table:table-cell>
          <table:table-cell office:value-type="float" office:value="1113" table:style-name="ce16">
            <text:p>1113</text:p>
          </table:table-cell>
          <table:table-cell table:number-columns-repeated="1392" table:style-name="ce12"/>
          <table:table-cell table:number-columns-repeated="14988" table:style-name="ce13"/>
        </table:table-row>
        <table:table-row table:style-name="ro1">
          <table:table-cell office:value-type="string" table:style-name="ce14">
            <text:p>Catechins – Green tea (camellia sinensis)</text:p>
          </table:table-cell>
          <table:table-cell office:value-type="string" table:style-name="ce14">
            <text:p>Heart health</text:p>
          </table:table-cell>
          <table:table-cell office:value-type="string" table:style-name="ce15">
            <text:p>- Maintenance of healthy heart</text:p>
            <text:p>- Helps to maintain healthy cholesterol</text:p>
          </table:table-cell>
          <table:table-cell office:value-type="float" office:value="1114" table:style-name="ce16">
            <text:p>1114</text:p>
          </table:table-cell>
          <table:table-cell table:number-columns-repeated="1392" table:style-name="ce12"/>
          <table:table-cell table:number-columns-repeated="14988" table:style-name="ce13"/>
        </table:table-row>
        <table:table-row table:style-name="ro1">
          <table:table-cell office:value-type="string" table:style-name="ce14">
            <text:p>Catechins – Green tea (camellia sinensis)</text:p>
          </table:table-cell>
          <table:table-cell office:value-type="string" table:style-name="ce14">
            <text:p>Glucose metabolism</text:p>
          </table:table-cell>
          <table:table-cell office:value-type="string" table:style-name="ce15">
            <text:p>Help to maintain normal blood glucose levels</text:p>
            <text:p>- Helps in healthy ageing</text:p>
            <text:p>- Helps to protect insulin producing glands</text:p>
          </table:table-cell>
          <table:table-cell office:value-type="float" office:value="1115" table:style-name="ce16">
            <text:p>1115</text:p>
          </table:table-cell>
          <table:table-cell table:number-columns-repeated="1392" table:style-name="ce12"/>
          <table:table-cell table:number-columns-repeated="14988" table:style-name="ce13"/>
        </table:table-row>
        <table:table-row table:style-name="ro1">
          <table:table-cell office:value-type="string" table:style-name="ce14">
            <text:p>Catechins – Green tea (camellia sinensis)</text:p>
          </table:table-cell>
          <table:table-cell office:value-type="string" table:style-name="ce14">
            <text:p>Gut flora</text:p>
          </table:table-cell>
          <table:table-cell office:value-type="string" table:style-name="ce15">
            <text:p>Maintain healthy digestive system</text:p>
            <text:p>- Improve intestinal environment and functionality</text:p>
            <text:p>Improve the beneficial bacterial after the anitibactrial drug intake</text:p>
            <text:p>- Improve intestinal environment and functionality</text:p>
            <text:p>- Support good digestive function</text:p>
            <text:p>- Maintain healthy gut flora</text:p>
          </table:table-cell>
          <table:table-cell office:value-type="float" office:value="1116" table:style-name="ce16">
            <text:p>1116</text:p>
          </table:table-cell>
          <table:table-cell table:number-columns-repeated="1392" table:style-name="ce12"/>
          <table:table-cell table:number-columns-repeated="14988" table:style-name="ce13"/>
        </table:table-row>
        <table:table-row table:style-name="ro1">
          <table:table-cell office:value-type="string" table:style-name="ce14">
            <text:p>Catechins – Green tea (camellia sinensis)</text:p>
          </table:table-cell>
          <table:table-cell office:value-type="string" table:style-name="ce14">
            <text:p>Cognitive function</text:p>
          </table:table-cell>
          <table:table-cell office:value-type="string" table:style-name="ce15">
            <text:p>- Contributes to the memory function</text:p>
            <text:p>- Contributes against memory problems associated with ageing.</text:p>
            <text:p>- Helps to protect brain cells form oxidative damage</text:p>
          </table:table-cell>
          <table:table-cell office:value-type="float" office:value="1117" table:style-name="ce16">
            <text:p>1117</text:p>
          </table:table-cell>
          <table:table-cell table:number-columns-repeated="1392" table:style-name="ce12"/>
          <table:table-cell table:number-columns-repeated="14988" table:style-name="ce13"/>
        </table:table-row>
        <table:table-row table:style-name="ro1">
          <table:table-cell office:value-type="string" table:style-name="ce14">
            <text:p>Catechins – Green tea (camellia sinensis)</text:p>
          </table:table-cell>
          <table:table-cell office:value-type="string" table:style-name="ce14">
            <text:p>Colon health</text:p>
          </table:table-cell>
          <table:table-cell office:value-type="string" table:style-name="ce15">
            <text:p><text:s/>proper gastrointestinal functions</text:p>
          </table:table-cell>
          <table:table-cell office:value-type="float" office:value="1118" table:style-name="ce16">
            <text:p>1118</text:p>
          </table:table-cell>
          <table:table-cell table:number-columns-repeated="1392" table:style-name="ce12"/>
          <table:table-cell table:number-columns-repeated="14988" table:style-name="ce13"/>
        </table:table-row>
        <table:table-row table:style-name="ro1">
          <table:table-cell office:value-type="string" table:style-name="ce14">
            <text:p>Catechins – Green tea (camellia sinensis)</text:p>
          </table:table-cell>
          <table:table-cell office:value-type="string" table:style-name="ce14">
            <text:p>Skin care</text:p>
          </table:table-cell>
          <table:table-cell office:value-type="string" table:style-name="ce15">
            <text:p>- Helps to protect skin from UV and pollution induced oxidative damage</text:p>
            <text:p>- Contributes to healthy ageing by miantianing intact cell DNA</text:p>
          </table:table-cell>
          <table:table-cell office:value-type="float" office:value="1119" table:style-name="ce16">
            <text:p>1119</text:p>
          </table:table-cell>
          <table:table-cell table:number-columns-repeated="1392" table:style-name="ce12"/>
          <table:table-cell table:number-columns-repeated="14988" table:style-name="ce13"/>
        </table:table-row>
        <table:table-row table:style-name="ro1">
          <table:table-cell office:value-type="string" table:style-name="ce14">
            <text:p>Catechins – Green tea (camellia sinensis)</text:p>
          </table:table-cell>
          <table:table-cell office:value-type="string" table:style-name="ce14">
            <text:p>Women health</text:p>
          </table:table-cell>
          <table:table-cell office:value-type="string" table:style-name="ce15">
            <text:p>- Helps to main women health</text:p>
            <text:p>- Helps to protect breast and ovaries from oxidative damage</text:p>
          </table:table-cell>
          <table:table-cell office:value-type="float" office:value="1120" table:style-name="ce16">
            <text:p>1120</text:p>
          </table:table-cell>
          <table:table-cell table:number-columns-repeated="1392" table:style-name="ce12"/>
          <table:table-cell table:number-columns-repeated="14988" table:style-name="ce13"/>
        </table:table-row>
        <table:table-row table:style-name="ro1">
          <table:table-cell office:value-type="string" table:style-name="ce14">
            <text:p>Catechins – Green tea (camellia sinensis)</text:p>
          </table:table-cell>
          <table:table-cell office:value-type="string" table:style-name="ce14">
            <text:p>Men health / prostate health</text:p>
          </table:table-cell>
          <table:table-cell office:value-type="string" table:style-name="ce15">
            <text:p>- Helps to maintain men health.</text:p>
            <text:p>- Protect prostate health.</text:p>
            <text:p>- Guard prostate health</text:p>
            <text:p>- Helps to protect prostate from oxidative damage</text:p>
          </table:table-cell>
          <table:table-cell office:value-type="float" office:value="1121" table:style-name="ce16">
            <text:p>1121</text:p>
          </table:table-cell>
          <table:table-cell table:number-columns-repeated="1392" table:style-name="ce12"/>
          <table:table-cell table:number-columns-repeated="14988" table:style-name="ce13"/>
        </table:table-row>
        <table:table-row table:style-name="ro1">
          <table:table-cell office:value-type="string" table:style-name="ce14">
            <text:p>Catechins – Green tea (camellia sinensis)</text:p>
          </table:table-cell>
          <table:table-cell office:value-type="string" table:style-name="ce14">
            <text:p>Eye health</text:p>
          </table:table-cell>
          <table:table-cell office:value-type="string" table:style-name="ce15">
            <text:p>- Help to protect eyes from oxidative damages</text:p>
            <text:p>- Help to eye health</text:p>
          </table:table-cell>
          <table:table-cell office:value-type="float" office:value="1280" table:style-name="ce16">
            <text:p>1280</text:p>
          </table:table-cell>
          <table:table-cell table:number-columns-repeated="1392" table:style-name="ce12"/>
          <table:table-cell table:number-columns-repeated="14988" table:style-name="ce13"/>
        </table:table-row>
        <table:table-row table:style-name="ro1">
          <table:table-cell office:value-type="string" table:style-name="ce14">
            <text:p>Cedrus deodora-bark-Pinaceae-Devadaru-Himalayan Cedar</text:p>
          </table:table-cell>
          <table:table-cell office:value-type="string" table:style-name="ce14">
            <text:p>Lymphatic Health by cedrin</text:p>
          </table:table-cell>
          <table:table-cell office:value-type="string" table:style-name="ce15">
            <text:p>contributes to maintain good lymphatic flow</text:p>
          </table:table-cell>
          <table:table-cell office:value-type="float" office:value="4377" table:style-name="ce16">
            <text:p>4377</text:p>
          </table:table-cell>
          <table:table-cell table:number-columns-repeated="1392" table:style-name="ce12"/>
          <table:table-cell table:number-columns-repeated="14988" table:style-name="ce13"/>
        </table:table-row>
        <table:table-row table:style-name="ro1">
          <table:table-cell office:value-type="string" table:style-name="ce14">
            <text:p>Centaurium erythraea</text:p>
          </table:table-cell>
          <table:table-cell office:value-type="string" table:style-name="ce14">
            <text:p>Digestive health</text:p>
          </table:table-cell>
          <table:table-cell office:value-type="string" table:style-name="ce15">
            <text:p>helps to support the digestion</text:p>
            <text:p>; contributes to the function of intestinal tract</text:p>
          </table:table-cell>
          <table:table-cell office:value-type="float" office:value="2236" table:style-name="ce16">
            <text:p>2236</text:p>
          </table:table-cell>
          <table:table-cell table:number-columns-repeated="1392" table:style-name="ce12"/>
          <table:table-cell table:number-columns-repeated="14988" table:style-name="ce13"/>
        </table:table-row>
        <table:table-row table:style-name="ro1">
          <table:table-cell office:value-type="string" table:style-name="ce14">
            <text:p>Centaurium erythraea (Centaury)</text:p>
          </table:table-cell>
          <table:table-cell office:value-type="string" table:style-name="ce14">
            <text:p>Invigoration the body</text:p>
          </table:table-cell>
          <table:table-cell office:value-type="string" table:style-name="ce15">
            <text:p>A generally restorative product for those who wish to suppress the addiction, including smoking addiction</text:p>
          </table:table-cell>
          <table:table-cell office:value-type="float" office:value="2409" table:style-name="ce16">
            <text:p>2409</text:p>
          </table:table-cell>
          <table:table-cell table:number-columns-repeated="1392" table:style-name="ce12"/>
          <table:table-cell table:number-columns-repeated="14988" table:style-name="ce13"/>
        </table:table-row>
        <table:table-row table:style-name="ro1">
          <table:table-cell office:value-type="string" table:style-name="ce14">
            <text:p>Centaurium erythrea - common name : Centaury herb</text:p>
          </table:table-cell>
          <table:table-cell office:value-type="string" table:style-name="ce14">
            <text:p>Digestion</text:p>
          </table:table-cell>
          <table:table-cell office:value-type="string" table:style-name="ce15">
            <text:p>"Traditionally used to facilitate the digestion" / "Used to facilitate the digestion" / "Contributes to the digestive comfort" / "Helps to support the digestion" / "Contributes to support the digestion"</text:p>
          </table:table-cell>
          <table:table-cell office:value-type="float" office:value="2720" table:style-name="ce16">
            <text:p>2720</text:p>
          </table:table-cell>
          <table:table-cell table:number-columns-repeated="1392" table:style-name="ce12"/>
          <table:table-cell table:number-columns-repeated="14988" table:style-name="ce13"/>
        </table:table-row>
        <table:table-row table:style-name="ro1">
          <table:table-cell office:value-type="string" table:style-name="ce14">
            <text:p>Centaurium erythrea - common name : Centaury herb</text:p>
          </table:table-cell>
          <table:table-cell office:value-type="string" table:style-name="ce14">
            <text:p>"Traditionally used to help to find a better sleep" / "Traditionally used to decrease tenseness" / "Traditionally used to decrease restleness" / "Traditionally used to decrease irritability" / "Used to help to find a better sleep" / "Used to decrease tenseness" / "Used to decrease restleness" / "Used to decrease irritability" / "Helps to find a better sleep" / "Contributes to find a better sleep" / "Helps to decrease tenseness" / "Contributes to decrease tenseness" / "Helps to decrease restleness" / "Contributes to decrease restleness" / "Helps to derease irritability" / "Contributes to decrease irritability".</text:p>
          </table:table-cell>
          <table:table-cell office:value-type="string" table:style-name="ce15">
            <text:p>Relaxing effect - Helps to find sleep</text:p>
          </table:table-cell>
          <table:table-cell office:value-type="float" office:value="3666" table:style-name="ce16">
            <text:p>3666</text:p>
          </table:table-cell>
          <table:table-cell table:number-columns-repeated="1392" table:style-name="ce12"/>
          <table:table-cell table:number-columns-repeated="14988" table:style-name="ce13"/>
        </table:table-row>
        <table:table-row table:style-name="ro1">
          <table:table-cell office:value-type="string" table:style-name="ce14">
            <text:p>Centella asiatica</text:p>
          </table:table-cell>
          <table:table-cell office:value-type="string" table:style-name="ce14">
            <text:p>Cicatrisation</text:p>
            <text:p>Stimule le développement des fibroblastes</text:p>
          </table:table-cell>
          <table:table-cell office:value-type="string" table:style-name="ce15">
            <text:p>Stimule la cicatrisation des plaies</text:p>
            <text:p>Favorise la cicatrisation des plaies</text:p>
          </table:table-cell>
          <table:table-cell office:value-type="float" office:value="2518" table:style-name="ce16">
            <text:p>2518</text:p>
          </table:table-cell>
          <table:table-cell table:number-columns-repeated="1392" table:style-name="ce12"/>
          <table:table-cell table:number-columns-repeated="14988" table:style-name="ce13"/>
        </table:table-row>
        <table:table-row table:style-name="ro1">
          <table:table-cell office:value-type="string" table:style-name="ce14">
            <text:p>Centella asiatica</text:p>
          </table:table-cell>
          <table:table-cell office:value-type="string" table:style-name="ce14">
            <text:p>Système cardio-vasculaire</text:p>
            <text:p>Protection du cœur</text:p>
          </table:table-cell>
          <table:table-cell office:value-type="string" table:style-name="ce15">
            <text:p>Harmonise les fonctions cardio-vasculaires</text:p>
            <text:p>Contribue au bon fonctionnement des fonctions cardio-vasculaires</text:p>
          </table:table-cell>
          <table:table-cell office:value-type="float" office:value="2519" table:style-name="ce16">
            <text:p>2519</text:p>
          </table:table-cell>
          <table:table-cell table:number-columns-repeated="1392" table:style-name="ce12"/>
          <table:table-cell table:number-columns-repeated="14988" table:style-name="ce13"/>
        </table:table-row>
        <table:table-row table:style-name="ro1">
          <table:table-cell office:value-type="string" table:style-name="ce14">
            <text:p>Centella asiatica</text:p>
          </table:table-cell>
          <table:table-cell office:value-type="string" table:style-name="ce14">
            <text:p>Système digestif<text:s/></text:p>
            <text:p>Contre les ulcères</text:p>
          </table:table-cell>
          <table:table-cell office:value-type="string" table:style-name="ce15">
            <text:p>Favorise le confort digestif</text:p>
            <text:p>Soulage les plaies de l'estomac</text:p>
            <text:p>Apaise les douleurs d'estomac</text:p>
          </table:table-cell>
          <table:table-cell office:value-type="float" office:value="2520" table:style-name="ce16">
            <text:p>2520</text:p>
          </table:table-cell>
          <table:table-cell table:number-columns-repeated="1392" table:style-name="ce12"/>
          <table:table-cell table:number-columns-repeated="14988" table:style-name="ce13"/>
        </table:table-row>
        <table:table-row table:style-name="ro1">
          <table:table-cell office:value-type="string" table:style-name="ce14">
            <text:p>Centella asiatica (Common Name : Gotu Kola, Asiatic pennywort, Antanan Pegaga)</text:p>
          </table:table-cell>
          <table:table-cell office:value-type="string" table:style-name="ce14">
            <text:p>Helps maintain venous circulation/supports peripheral circulation/tired legs/light legs</text:p>
          </table:table-cell>
          <table:table-cell office:value-type="string" table:style-name="ce15">
            <text:p>Vein health</text:p>
          </table:table-cell>
          <table:table-cell office:value-type="float" office:value="3742" table:style-name="ce16">
            <text:p>3742</text:p>
          </table:table-cell>
          <table:table-cell table:number-columns-repeated="1392" table:style-name="ce12"/>
          <table:table-cell table:number-columns-repeated="14988" table:style-name="ce13"/>
        </table:table-row>
        <table:table-row table:style-name="ro1">
          <table:table-cell office:value-type="string" table:style-name="ce14">
            <text:p>Centella asiatica (L.) Urb. (Common name: Gotu Kola, Brahmi, Asiatic pennywort, Antanan Pegaga)</text:p>
          </table:table-cell>
          <table:table-cell office:value-type="string" table:style-name="ce14">
            <text:p>-Helps to maintain a good cognitive performance</text:p>
          </table:table-cell>
          <table:table-cell office:value-type="string" table:style-name="ce15">
            <text:p>Mental health, cognitive function</text:p>
          </table:table-cell>
          <table:table-cell office:value-type="float" office:value="3700" table:style-name="ce16">
            <text:p>3700</text:p>
          </table:table-cell>
          <table:table-cell table:number-columns-repeated="1392" table:style-name="ce12"/>
          <table:table-cell table:number-columns-repeated="14988" table:style-name="ce13"/>
        </table:table-row>
        <table:table-row table:style-name="ro1">
          <table:table-cell office:value-type="string" table:style-name="ce14">
            <text:p>Cetraria islandica - common name : Iceland moss</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743" table:style-name="ce16">
            <text:p>3743</text:p>
          </table:table-cell>
          <table:table-cell table:number-columns-repeated="1392" table:style-name="ce12"/>
          <table:table-cell table:number-columns-repeated="14988" table:style-name="ce13"/>
        </table:table-row>
        <table:table-row table:style-name="ro1">
          <table:table-cell office:value-type="string" table:style-name="ce14">
            <text:p>Cetraria islandica (Island moss)</text:p>
          </table:table-cell>
          <table:table-cell office:value-type="string" table:style-name="ce14">
            <text:p>Invigoration the body</text:p>
          </table:table-cell>
          <table:table-cell office:value-type="string" table:style-name="ce15">
            <text:p>1. For strengthening the body, beneficially affects the respiratory tract</text:p>
            <text:p>2. Contains herbs with immune strengthening properties, virus and microbe suppressing properties</text:p>
            <text:p>3. Contains herbs with bronchial inflammation reducing and cough-up promoting properties</text:p>
          </table:table-cell>
          <table:table-cell office:value-type="float" office:value="2410" table:style-name="ce16">
            <text:p>2410</text:p>
          </table:table-cell>
          <table:table-cell table:number-columns-repeated="1392" table:style-name="ce12"/>
          <table:table-cell table:number-columns-repeated="14988" table:style-name="ce13"/>
        </table:table-row>
        <table:table-row table:style-name="ro1">
          <table:table-cell office:value-type="string" table:style-name="ce14">
            <text:p>Cetraria islandica (L.) Acharius s.l.</text:p>
            <text:p>(Common name: Iceland Moss)</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44" table:style-name="ce16">
            <text:p>3744</text:p>
          </table:table-cell>
          <table:table-cell table:number-columns-repeated="1392" table:style-name="ce12"/>
          <table:table-cell table:number-columns-repeated="14988" table:style-name="ce13"/>
        </table:table-row>
        <table:table-row table:style-name="ro1">
          <table:table-cell office:value-type="string" table:style-name="ce14">
            <text:p>Cetraria islandica (L.) Acharius s.l.(Common name: Iceland Moss)</text:p>
          </table:table-cell>
          <table:table-cell office:value-type="string" table:style-name="ce14">
            <text:p>Loss of appetite</text:p>
          </table:table-cell>
          <table:table-cell office:value-type="string" table:style-name="ce15">
            <text:p>Appetite</text:p>
          </table:table-cell>
          <table:table-cell office:value-type="float" office:value="3906" table:style-name="ce16">
            <text:p>3906</text:p>
          </table:table-cell>
          <table:table-cell table:number-columns-repeated="1392" table:style-name="ce12"/>
          <table:table-cell table:number-columns-repeated="14988" table:style-name="ce13"/>
        </table:table-row>
        <table:table-row table:style-name="ro1">
          <table:table-cell office:value-type="string" table:style-name="ce14">
            <text:p>Cetraria islandica (L.) Acharius s.l.(Common name: Iceland Moss)</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30" table:style-name="ce16">
            <text:p>4030</text:p>
          </table:table-cell>
          <table:table-cell table:number-columns-repeated="1392" table:style-name="ce12"/>
          <table:table-cell table:number-columns-repeated="14988" table:style-name="ce13"/>
        </table:table-row>
        <table:table-row table:style-name="ro1">
          <table:table-cell office:value-type="string" table:style-name="ce14">
            <text:p>Cetraria islandica-tal-Iceland Moss</text:p>
          </table:table-cell>
          <table:table-cell office:value-type="string" table:style-name="ce14">
            <text:p>Genital female Health</text:p>
          </table:table-cell>
          <table:table-cell office:value-type="string" table:style-name="ce15">
            <text:p>Helps to reduce genital inflammations</text:p>
          </table:table-cell>
          <table:table-cell office:value-type="float" office:value="4378" table:style-name="ce16">
            <text:p>4378</text:p>
          </table:table-cell>
          <table:table-cell table:number-columns-repeated="1392" table:style-name="ce12"/>
          <table:table-cell table:number-columns-repeated="14988" table:style-name="ce13"/>
        </table:table-row>
        <table:table-row table:style-name="ro1">
          <table:table-cell office:value-type="string" table:style-name="ce14">
            <text:p>Cetraria islandica-tal-Iceland Moss</text:p>
          </table:table-cell>
          <table:table-cell office:value-type="string" table:style-name="ce14">
            <text:p>Immune Health</text:p>
          </table:table-cell>
          <table:table-cell office:value-type="string" table:style-name="ce15">
            <text:p>Contributes to the proper functioning of the immune system</text:p>
          </table:table-cell>
          <table:table-cell office:value-type="float" office:value="4379" table:style-name="ce16">
            <text:p>4379</text:p>
          </table:table-cell>
          <table:table-cell table:number-columns-repeated="1392" table:style-name="ce12"/>
          <table:table-cell table:number-columns-repeated="14988" table:style-name="ce13"/>
        </table:table-row>
        <table:table-row table:style-name="ro1">
          <table:table-cell office:value-type="string" table:style-name="ce14">
            <text:p>Chaenomeles japonica</text:p>
          </table:table-cell>
          <table:table-cell office:value-type="string" table:style-name="ce14">
            <text:p>Physical and mental performance</text:p>
          </table:table-cell>
          <table:table-cell office:value-type="string" table:style-name="ce15">
            <text:p>A restorative and lightly relaxing tea which promotes physical and mental work capacities and enriches food with vitamins, minerals and essential herbal oils contributing to the well-being</text:p>
          </table:table-cell>
          <table:table-cell office:value-type="float" office:value="2411" table:style-name="ce16">
            <text:p>2411</text:p>
          </table:table-cell>
          <table:table-cell table:number-columns-repeated="1392" table:style-name="ce12"/>
          <table:table-cell table:number-columns-repeated="14988" table:style-name="ce13"/>
        </table:table-row>
        <table:table-row table:style-name="ro1">
          <table:table-cell office:value-type="string" table:style-name="ce14">
            <text:p>Chamaemelum nobile - common name : <text:s/>Chamomile, Roman chamomile</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237" table:style-name="ce16">
            <text:p>2237</text:p>
          </table:table-cell>
          <table:table-cell table:number-columns-repeated="1392" table:style-name="ce12"/>
          <table:table-cell table:number-columns-repeated="14988" table:style-name="ce13"/>
        </table:table-row>
        <table:table-row table:style-name="ro1">
          <table:table-cell office:value-type="string" table:style-name="ce14">
            <text:p>Chamaemelum nobile - common name : <text:s/>Chamomile, Roman chamomile</text:p>
          </table:table-cell>
          <table:table-cell office:value-type="string" table:style-name="ce14">
            <text:p>Digestion</text:p>
          </table:table-cell>
          <table:table-cell office:value-type="string" table:style-name="ce15">
            <text:p>"Traditionally used to facilitate the digestion" / "Used to facilitate the digestion" / "Contributes to the digestive comfort" / "Helps to support the digestion" / "Contributes to support the digestion"</text:p>
          </table:table-cell>
          <table:table-cell office:value-type="float" office:value="3311" table:style-name="ce16">
            <text:p>3311</text:p>
          </table:table-cell>
          <table:table-cell table:number-columns-repeated="1392" table:style-name="ce12"/>
          <table:table-cell table:number-columns-repeated="14988" table:style-name="ce13"/>
        </table:table-row>
        <table:table-row table:style-name="ro1">
          <table:table-cell office:value-type="string" table:style-name="ce14">
            <text:p>Chamaenerion angustifolium (Willow herb)</text:p>
          </table:table-cell>
          <table:table-cell office:value-type="string" table:style-name="ce14">
            <text:p>Invigoration the body</text:p>
          </table:table-cell>
          <table:table-cell office:value-type="string" table:style-name="ce15">
            <text:p>1. Contains herbs with sweat-promoting, body strengthening and purifying properties<text:s/></text:p>
            <text:p>2. Contains herbs with immune strengthening properties, virus and microbe suppressing properties</text:p>
          </table:table-cell>
          <table:table-cell office:value-type="float" office:value="2412" table:style-name="ce16">
            <text:p>2412</text:p>
          </table:table-cell>
          <table:table-cell table:number-columns-repeated="1392" table:style-name="ce12"/>
          <table:table-cell table:number-columns-repeated="14988" table:style-name="ce13"/>
        </table:table-row>
        <table:table-row table:style-name="ro42">
          <table:table-cell office:value-type="string" table:style-name="ce14">
            <text:p>Chamaenerion angustifolium (Willow herb)</text:p>
          </table:table-cell>
          <table:table-cell office:value-type="string" table:style-name="ce14">
            <text:p>Digestive health</text:p>
          </table:table-cell>
          <table:table-cell office:value-type="string" table:style-name="ce15">
            <text:p>1. Contains herbs with metabolism and appetite affecting properties, which cause reduction of body weight</text:p>
            <text:p>2. Contains herbs with intestinal activity stimulating properties, bowel movement softening and inflammation reducing properties<text:s/></text:p>
            <text:p>3. Contains herbs with liver activity stimulating properties, inflammation reducing properties and liver cell renewing properties</text:p>
          </table:table-cell>
          <table:table-cell office:value-type="float" office:value="2413" table:style-name="ce16">
            <text:p>2413</text:p>
          </table:table-cell>
          <table:table-cell table:number-columns-repeated="1392" table:style-name="ce12"/>
          <table:table-cell table:number-columns-repeated="14988" table:style-name="ce13"/>
        </table:table-row>
        <table:table-row table:style-name="ro1">
          <table:table-cell office:value-type="string" table:style-name="ce14">
            <text:p>Chamaenerion angustifolium (Willow herb)</text:p>
          </table:table-cell>
          <table:table-cell office:value-type="string" table:style-name="ce14">
            <text:p>Mental health</text:p>
          </table:table-cell>
          <table:table-cell office:value-type="string" table:style-name="ce15">
            <text:p>1. A tea with lightly sedative effect which improves the quality of sleep</text:p>
            <text:p>2. Contains herbs with soothing, relaxing properties</text:p>
          </table:table-cell>
          <table:table-cell office:value-type="float" office:value="2414" table:style-name="ce16">
            <text:p>2414</text:p>
          </table:table-cell>
          <table:table-cell table:number-columns-repeated="1392" table:style-name="ce12"/>
          <table:table-cell table:number-columns-repeated="14988" table:style-name="ce13"/>
        </table:table-row>
        <table:table-row table:style-name="ro1">
          <table:table-cell office:value-type="string" table:style-name="ce14">
            <text:p>Chamomile (Matricaria chamomilla L.)</text:p>
          </table:table-cell>
          <table:table-cell office:value-type="string" table:style-name="ce14">
            <text:p>Respiratory health</text:p>
          </table:table-cell>
          <table:table-cell office:value-type="string" table:style-name="ce15">
            <text:p>Release of the respiratory tract -<text:s/></text:p>
            <text:p>Supportive and soothing in case of dry cough, tickle in the throat -<text:s/></text:p>
            <text:p>Soothing the throat -<text:s/></text:p>
            <text:p>Respiratory comfort -<text:s/></text:p>
            <text:p>Helps to soften respiratory troubles like coughs and sore throat in a natural way -<text:s/></text:p>
            <text:p>Helps maintain respiratory health</text:p>
          </table:table-cell>
          <table:table-cell office:value-type="float" office:value="3312" table:style-name="ce16">
            <text:p>3312</text:p>
          </table:table-cell>
          <table:table-cell table:number-columns-repeated="1392" table:style-name="ce12"/>
          <table:table-cell table:number-columns-repeated="14988" table:style-name="ce13"/>
        </table:table-row>
        <table:table-row table:style-name="ro1">
          <table:table-cell office:value-type="string" table:style-name="ce14">
            <text:p>Chamomilla recutita (L.) (Chamomile-extract)</text:p>
          </table:table-cell>
          <table:table-cell office:value-type="string" table:style-name="ce14">
            <text:p>relief of airways with common cold</text:p>
          </table:table-cell>
          <table:table-cell office:value-type="string" table:style-name="ce15">
            <text:p>relief of airways caused by common cold</text:p>
          </table:table-cell>
          <table:table-cell office:value-type="float" office:value="3313" table:style-name="ce16">
            <text:p>3313</text:p>
          </table:table-cell>
          <table:table-cell table:number-columns-repeated="1392" table:style-name="ce12"/>
          <table:table-cell table:number-columns-repeated="14988" table:style-name="ce13"/>
        </table:table-row>
        <table:table-row table:style-name="ro1">
          <table:table-cell office:value-type="string" table:style-name="ce14">
            <text:p>Charbon végétal</text:p>
          </table:table-cell>
          <table:table-cell office:value-type="string" table:style-name="ce14">
            <text:p>Système digestif</text:p>
            <text:p>Adsorbant</text:p>
          </table:table-cell>
          <table:table-cell office:value-type="string" table:style-name="ce15">
            <text:p>Favorise le confort digestif</text:p>
            <text:p>A utiliser en cas de flatulence</text:p>
            <text:p>Contribue au confort digestif</text:p>
          </table:table-cell>
          <table:table-cell office:value-type="float" office:value="1885" table:style-name="ce16">
            <text:p>1885</text:p>
          </table:table-cell>
          <table:table-cell table:number-columns-repeated="1392" table:style-name="ce12"/>
          <table:table-cell table:number-columns-repeated="14988" table:style-name="ce13"/>
        </table:table-row>
        <table:table-row table:style-name="ro1">
          <table:table-cell office:value-type="string" table:style-name="ce14">
            <text:p>Chataîgné</text:p>
          </table:table-cell>
          <table:table-cell office:value-type="string" table:style-name="ce14">
            <text:p>Astringent, anti-oxidant</text:p>
          </table:table-cell>
          <table:table-cell office:value-type="string" table:style-name="ce15">
            <text:p>Soutient la circulation</text:p>
            <text:p>Fortifie la circulation</text:p>
          </table:table-cell>
          <table:table-cell office:value-type="float" office:value="2629" table:style-name="ce16">
            <text:p>2629</text:p>
          </table:table-cell>
          <table:table-cell table:number-columns-repeated="1392" table:style-name="ce12"/>
          <table:table-cell table:number-columns-repeated="14988" table:style-name="ce13"/>
        </table:table-row>
        <table:table-row table:style-name="ro1">
          <table:table-cell office:value-type="string" table:style-name="ce14">
            <text:p>Chelidonium majus</text:p>
          </table:table-cell>
          <table:table-cell office:value-type="string" table:style-name="ce14">
            <text:p>Liver health</text:p>
          </table:table-cell>
          <table:table-cell office:value-type="string" table:style-name="ce15">
            <text:p>Contributes to liver health</text:p>
            <text:p>/maintenance of normal liver function and additionally supports the digestion and the body´s purification</text:p>
          </table:table-cell>
          <table:table-cell office:value-type="float" office:value="2238" table:style-name="ce16">
            <text:p>2238</text:p>
          </table:table-cell>
          <table:table-cell table:number-columns-repeated="1392" table:style-name="ce12"/>
          <table:table-cell table:number-columns-repeated="14988" table:style-name="ce13"/>
        </table:table-row>
        <table:table-row table:style-name="ro1">
          <table:table-cell office:value-type="string" table:style-name="ce14">
            <text:p>Chelidonium majus-leafs-Papaveraceae-Rostopască-Greater Celandine</text:p>
          </table:table-cell>
          <table:table-cell office:value-type="string" table:style-name="ce14">
            <text:p>Antioxidant Activity</text:p>
          </table:table-cell>
          <table:table-cell office:value-type="string" table:style-name="ce15">
            <text:p>contributes to the total antioxidant capcacity of the body</text:p>
          </table:table-cell>
          <table:table-cell office:value-type="float" office:value="4380" table:style-name="ce16">
            <text:p>4380</text:p>
          </table:table-cell>
          <table:table-cell table:number-columns-repeated="1392" table:style-name="ce12"/>
          <table:table-cell table:number-columns-repeated="14988" table:style-name="ce13"/>
        </table:table-row>
        <table:table-row table:style-name="ro1">
          <table:table-cell office:value-type="string" table:style-name="ce14">
            <text:p>Chenopodium bonus-henricus-herb-Chenopodiaceae-Spanacul ciobanilor-Good King Henry</text:p>
          </table:table-cell>
          <table:table-cell office:value-type="string" table:style-name="ce14">
            <text:p>Satiety</text:p>
          </table:table-cell>
          <table:table-cell office:value-type="string" table:style-name="ce15">
            <text:p>provides a pleasant feeling of satiety</text:p>
          </table:table-cell>
          <table:table-cell office:value-type="float" office:value="4381" table:style-name="ce16">
            <text:p>4381</text:p>
          </table:table-cell>
          <table:table-cell table:number-columns-repeated="1392" table:style-name="ce12"/>
          <table:table-cell table:number-columns-repeated="14988" table:style-name="ce13"/>
        </table:table-row>
        <table:table-row table:style-name="ro1">
          <table:table-cell office:value-type="string" table:style-name="ce14">
            <text:p>Cherry Peduncle<text:s/></text:p>
            <text:p/>
            <text:p>Prunus avium, Prunus cerasus</text:p>
          </table:table-cell>
          <table:table-cell office:value-type="string" table:style-name="ce14">
            <text:p>Health of lower urinary tract</text:p>
          </table:table-cell>
          <table:table-cell office:value-type="string" table:style-name="ce15">
            <text:p>Tradtionally used to facilitate elimination functions of the organism</text:p>
            <text:p>Traditionally used to help to maintain the health of the urinary system</text:p>
            <text:p>Usually known for its contribution to normal urinary elimination functions</text:p>
          </table:table-cell>
          <table:table-cell office:value-type="float" office:value="2705" table:style-name="ce16">
            <text:p>2705</text:p>
          </table:table-cell>
          <table:table-cell table:number-columns-repeated="1392" table:style-name="ce12"/>
          <table:table-cell table:number-columns-repeated="14988" table:style-name="ce13"/>
        </table:table-row>
        <table:table-row table:style-name="ro1">
          <table:table-cell office:value-type="string" table:style-name="ce14">
            <text:p>Chicory (Cichorium intybus L.)</text:p>
          </table:table-cell>
          <table:table-cell office:value-type="string" table:style-name="ce14">
            <text:p>Urinary elimination</text:p>
          </table:table-cell>
          <table:table-cell office:value-type="string" table:style-name="ce15">
            <text:p>Contributes to normal urinary elimination functions -<text:s/></text:p>
            <text:p>Supports detoxification systems -<text:s/></text:p>
            <text:p>Contributes to urinary flow -<text:s/></text:p>
            <text:p>Promotes urinary elimination -</text:p>
            <text:p>Promotes the renal elimination functions</text:p>
          </table:table-cell>
          <table:table-cell office:value-type="float" office:value="2701" table:style-name="ce16">
            <text:p>2701</text:p>
          </table:table-cell>
          <table:table-cell table:number-columns-repeated="1392" table:style-name="ce12"/>
          <table:table-cell table:number-columns-repeated="14988" table:style-name="ce13"/>
        </table:table-row>
        <table:table-row table:style-name="ro1">
          <table:table-cell office:value-type="string" table:style-name="ce14">
            <text:p>Chicory (Cichorium intybus L.)</text:p>
          </table:table-cell>
          <table:table-cell office:value-type="string" table:style-name="ce14">
            <text:p>Slimming aid/ Weigth control</text:p>
          </table:table-cell>
          <table:table-cell office:value-type="string" table:style-name="ce15">
            <text:p>Supports in weight loss programs -<text:s/></text:p>
            <text:p>To assist loss of weight in addition to dieting</text:p>
          </table:table-cell>
          <table:table-cell office:value-type="float" office:value="2702" table:style-name="ce16">
            <text:p>2702</text:p>
          </table:table-cell>
          <table:table-cell table:number-columns-repeated="1392" table:style-name="ce12"/>
          <table:table-cell table:number-columns-repeated="14988" table:style-name="ce13"/>
        </table:table-row>
        <table:table-row table:style-name="ro1">
          <table:table-cell office:value-type="string" table:style-name="ce14">
            <text:p>Chiendent rhizome<text:s/></text:p>
            <text:p>plante</text:p>
          </table:table-cell>
          <table:table-cell office:value-type="string" table:style-name="ce14">
            <text:p>Système urinaire</text:p>
            <text:p>Diurétique, anti-inflammatoire des</text:p>
            <text:p>voies urinaires, prévention des</text:p>
            <text:p>calculs rénaux</text:p>
          </table:table-cell>
          <table:table-cell office:value-type="string" table:style-name="ce15">
            <text:p>Draineur naturel<text:s/></text:p>
            <text:p>Participe au confort urinaire</text:p>
            <text:p>Favorise le bon fonctionnement des voies urinaires</text:p>
            <text:p>Dépuratif stimulant l'élimination de l'eau et des toxines</text:p>
            <text:p>Soulage les douleurs liées aux voies urinaires</text:p>
          </table:table-cell>
          <table:table-cell office:value-type="float" office:value="2596" table:style-name="ce16">
            <text:p>2596</text:p>
          </table:table-cell>
          <table:table-cell table:number-columns-repeated="1392" table:style-name="ce12"/>
          <table:table-cell table:number-columns-repeated="14988" table:style-name="ce13"/>
        </table:table-row>
        <table:table-row table:style-name="ro1">
          <table:table-cell office:value-type="string" table:style-name="ce14">
            <text:p>Chinese hawthorn fruit (Crataegus pinnatifida)</text:p>
          </table:table-cell>
          <table:table-cell office:value-type="string" table:style-name="ce14">
            <text:p>Heart and cardivascular system</text:p>
          </table:table-cell>
          <table:table-cell office:value-type="string" table:style-name="ce15">
            <text:p>The fruit of chinese hawrhorn may support the normal function of heart and cardivascular system</text:p>
          </table:table-cell>
          <table:table-cell office:value-type="float" office:value="2363" table:style-name="ce16">
            <text:p>2363</text:p>
          </table:table-cell>
          <table:table-cell table:number-columns-repeated="1392" table:style-name="ce12"/>
          <table:table-cell table:number-columns-repeated="14988" table:style-name="ce13"/>
        </table:table-row>
        <table:table-row table:style-name="ro1">
          <table:table-cell office:value-type="string" table:style-name="ce14">
            <text:p>Chinese hawthorn fruit (Crataegus pinnatifida)</text:p>
          </table:table-cell>
          <table:table-cell office:value-type="string" table:style-name="ce14">
            <text:p>Intestinal tract, digestion</text:p>
          </table:table-cell>
          <table:table-cell office:value-type="string" table:style-name="ce15">
            <text:p>It may support the normal function of intestinal tract, the intestinal comfort and digestion</text:p>
          </table:table-cell>
          <table:table-cell office:value-type="float" office:value="2364" table:style-name="ce16">
            <text:p>2364</text:p>
          </table:table-cell>
          <table:table-cell table:number-columns-repeated="1392" table:style-name="ce12"/>
          <table:table-cell table:number-columns-repeated="14988" table:style-name="ce13"/>
        </table:table-row>
        <table:table-row table:style-name="ro1">
          <table:table-cell office:value-type="string" table:style-name="ce14">
            <text:p>Chios Mastiha Natural resin Protected Designation of Origin product. (PDO) (EC)123/1997 (L022/24.1.97)</text:p>
          </table:table-cell>
          <table:table-cell office:value-type="string" table:style-name="ce14">
            <text:p>Contributes to oral hygiene. Target Group: Whole population / no restrictions</text:p>
          </table:table-cell>
          <table:table-cell office:value-type="string" table:style-name="ce15">
            <text:p>Mastiha Chiou has a beneficial effect on oral hygiene</text:p>
          </table:table-cell>
          <table:table-cell office:value-type="float" office:value="3082" table:style-name="ce16">
            <text:p>3082</text:p>
          </table:table-cell>
          <table:table-cell table:number-columns-repeated="1392" table:style-name="ce12"/>
          <table:table-cell table:number-columns-repeated="14988" table:style-name="ce13"/>
        </table:table-row>
        <table:table-row table:style-name="ro1">
          <table:table-cell office:value-type="string" table:style-name="ce14">
            <text:p>Chios Mastiha Natural resin. Protected Designation of Origin product. (PDO) (EC)123/1997 (L022/24.1.97)</text:p>
          </table:table-cell>
          <table:table-cell office:value-type="string" table:style-name="ce14">
            <text:p>Contributes to gastrointestinal system, Target Group: Whole population / no restrictions</text:p>
          </table:table-cell>
          <table:table-cell office:value-type="string" table:style-name="ce15">
            <text:p>Mastiha Chiou contributes to a healthy gastrointestinal system</text:p>
          </table:table-cell>
          <table:table-cell office:value-type="float" office:value="1314" table:style-name="ce16">
            <text:p>1314</text:p>
          </table:table-cell>
          <table:table-cell table:number-columns-repeated="1392" table:style-name="ce12"/>
          <table:table-cell table:number-columns-repeated="14988" table:style-name="ce13"/>
        </table:table-row>
        <table:table-row table:style-name="ro1">
          <table:table-cell office:value-type="string" table:style-name="ce14">
            <text:p>Chlorella</text:p>
          </table:table-cell>
          <table:table-cell office:value-type="string" table:style-name="ce14">
            <text:p>Immune health</text:p>
          </table:table-cell>
          <table:table-cell office:value-type="string" table:style-name="ce15">
            <text:p>Enhancement of vitality-energy</text:p>
          </table:table-cell>
          <table:table-cell office:value-type="float" office:value="1500" table:style-name="ce16">
            <text:p>1500</text:p>
          </table:table-cell>
          <table:table-cell table:number-columns-repeated="1392" table:style-name="ce12"/>
          <table:table-cell table:number-columns-repeated="14988" table:style-name="ce13"/>
        </table:table-row>
        <table:table-row table:style-name="ro1">
          <table:table-cell office:value-type="string" table:style-name="ce14">
            <text:p>Chlorella</text:p>
          </table:table-cell>
          <table:table-cell office:value-type="string" table:style-name="ce14">
            <text:p>Anti-asthénique</text:p>
          </table:table-cell>
          <table:table-cell office:value-type="string" table:style-name="ce15">
            <text:p>Entretien l'énergie et le tonus</text:p>
            <text:p>Source naturelle de nutiments essentiels, de vitamines et de minéraux</text:p>
            <text:p>Renforce la vitalité</text:p>
            <text:p>A utiliser en cas de fatigue passagère</text:p>
            <text:p>Soutient le système de défense</text:p>
          </table:table-cell>
          <table:table-cell office:value-type="float" office:value="1886" table:style-name="ce16">
            <text:p>1886</text:p>
          </table:table-cell>
          <table:table-cell table:number-columns-repeated="1392" table:style-name="ce12"/>
          <table:table-cell table:number-columns-repeated="14988" table:style-name="ce13"/>
        </table:table-row>
        <table:table-row table:style-name="ro1">
          <table:table-cell office:value-type="string" table:style-name="ce14">
            <text:p>Chlorella algae (Chlorella pyrenoidosa)</text:p>
          </table:table-cell>
          <table:table-cell office:value-type="string" table:style-name="ce14">
            <text:p>helps to maintain normal colonic function</text:p>
          </table:table-cell>
          <table:table-cell office:value-type="string" table:style-name="ce15">
            <text:p>helps to maintain normal colonic function, <text:s text:c="19"/>helps to excrete poisonous and unhealthy {heavy metals} compound from the organism, supports vitality and activity of organism, helps to increase growth of beneficial gut microflora, <text:s text:c="31"/>helps to calm down irritation of gut wall</text:p>
          </table:table-cell>
          <table:table-cell office:value-type="float" office:value="3314" table:style-name="ce16">
            <text:p>3314</text:p>
          </table:table-cell>
          <table:table-cell table:number-columns-repeated="1392" table:style-name="ce12"/>
          <table:table-cell table:number-columns-repeated="14988" table:style-name="ce13"/>
        </table:table-row>
        <table:table-row table:style-name="ro1">
          <table:table-cell office:value-type="string" table:style-name="ce14">
            <text:p>Chlorella algae (Chorella pyrenoidosa)</text:p>
          </table:table-cell>
          <table:table-cell office:value-type="string" table:style-name="ce14">
            <text:p>Antioxidativity</text:p>
          </table:table-cell>
          <table:table-cell office:value-type="string" table:style-name="ce15">
            <text:p>Antioxidant</text:p>
          </table:table-cell>
          <table:table-cell office:value-type="float" office:value="1797" table:style-name="ce16">
            <text:p>1797</text:p>
          </table:table-cell>
          <table:table-cell table:number-columns-repeated="1392" table:style-name="ce12"/>
          <table:table-cell table:number-columns-repeated="14988" table:style-name="ce13"/>
        </table:table-row>
        <table:table-row table:style-name="ro1">
          <table:table-cell office:value-type="string" table:style-name="ce14">
            <text:p>Chlorella algae (Chorella pyrenoidosa)</text:p>
          </table:table-cell>
          <table:table-cell office:value-type="string" table:style-name="ce14">
            <text:p>Liver</text:p>
          </table:table-cell>
          <table:table-cell office:value-type="string" table:style-name="ce15">
            <text:p>For liver health</text:p>
          </table:table-cell>
          <table:table-cell office:value-type="float" office:value="1798" table:style-name="ce16">
            <text:p>1798</text:p>
          </table:table-cell>
          <table:table-cell table:number-columns-repeated="1392" table:style-name="ce12"/>
          <table:table-cell table:number-columns-repeated="14988" table:style-name="ce13"/>
        </table:table-row>
        <table:table-row table:style-name="ro1">
          <table:table-cell office:value-type="string" table:style-name="ce14">
            <text:p>Chlorella kessleri, disintegrated alga</text:p>
          </table:table-cell>
          <table:table-cell office:value-type="string" table:style-name="ce14">
            <text:p>It nourishes the organism and has a beneficial effect on the production of blood cells</text:p>
          </table:table-cell>
          <table:table-cell office:value-type="string" table:style-name="ce15">
            <text:p>It is beneficial for the regeneration of cells and creation of leucocytes. It maintains proper heart and veins activity. It keeps the body fit. It has a positive effect on sexuality. It ranks among antioxidants</text:p>
          </table:table-cell>
          <table:table-cell office:value-type="float" office:value="3146" table:style-name="ce16">
            <text:p>3146</text:p>
          </table:table-cell>
          <table:table-cell table:number-columns-repeated="1392" table:style-name="ce12"/>
          <table:table-cell table:number-columns-repeated="14988" table:style-name="ce13"/>
        </table:table-row>
        <table:table-row table:style-name="ro1">
          <table:table-cell office:value-type="string" table:style-name="ce14">
            <text:p>Chlorella kessleri, disintegrated alga</text:p>
          </table:table-cell>
          <table:table-cell office:value-type="string" table:style-name="ce14">
            <text:p>It keeps the organism in good condition</text:p>
          </table:table-cell>
          <table:table-cell office:value-type="string" table:style-name="ce15">
            <text:p>It is beneficial for the regeneration of cells and creation of leucocytes. It maintains proper heart and veins activity. It keeps the body fit. It has a positive effect on sexuality. It ranks among antioxidants</text:p>
          </table:table-cell>
          <table:table-cell office:value-type="float" office:value="3147" table:style-name="ce16">
            <text:p>3147</text:p>
          </table:table-cell>
          <table:table-cell table:number-columns-repeated="1392" table:style-name="ce12"/>
          <table:table-cell table:number-columns-repeated="14988" table:style-name="ce13"/>
        </table:table-row>
        <table:table-row table:style-name="ro1">
          <table:table-cell office:value-type="string" table:style-name="ce14">
            <text:p>chlorella pyrenoidosa</text:p>
          </table:table-cell>
          <table:table-cell office:value-type="string" table:style-name="ce14">
            <text:p>purifiant</text:p>
            <text:p>capacité à absorber les toxines</text:p>
          </table:table-cell>
          <table:table-cell office:value-type="string" table:style-name="ce15">
            <text:p>Purifiant</text:p>
            <text:p>Capacité à absorber les toxines</text:p>
          </table:table-cell>
          <table:table-cell office:value-type="float" office:value="1887" table:style-name="ce16">
            <text:p>1887</text:p>
          </table:table-cell>
          <table:table-cell table:number-columns-repeated="1392" table:style-name="ce12"/>
          <table:table-cell table:number-columns-repeated="14988" table:style-name="ce13"/>
        </table:table-row>
        <table:table-row table:style-name="ro1">
          <table:table-cell office:value-type="string" table:style-name="ce14">
            <text:p>chlorella pyrenoidosa</text:p>
          </table:table-cell>
          <table:table-cell office:value-type="string" table:style-name="ce14">
            <text:p>Augmentation des défenses</text:p>
            <text:p>immunitaires</text:p>
          </table:table-cell>
          <table:table-cell office:value-type="string" table:style-name="ce15">
            <text:p>Résistances</text:p>
            <text:p>soutient les défenses immunitaires</text:p>
          </table:table-cell>
          <table:table-cell office:value-type="float" office:value="1888" table:style-name="ce16">
            <text:p>1888</text:p>
          </table:table-cell>
          <table:table-cell table:number-columns-repeated="1392" table:style-name="ce12"/>
          <table:table-cell table:number-columns-repeated="14988" table:style-name="ce13"/>
        </table:table-row>
        <table:table-row table:style-name="ro1">
          <table:table-cell office:value-type="string" table:style-name="ce14">
            <text:p>Chlorella pyrenoidosa (Chlorella)</text:p>
          </table:table-cell>
          <table:table-cell office:value-type="string" table:style-name="ce14">
            <text:p>Digestive health / Liver health</text:p>
          </table:table-cell>
          <table:table-cell office:value-type="string" table:style-name="ce15">
            <text:p>1. Hlorella (a type of marine plants) helps eliminate heavy metals from the body, in combination with pectin they help regulate sugar and cholesterol levels thereby helping the digestive system</text:p>
            <text:p>2. Beneficially affect the function of the gallbladder, liver and kidneys (organs which have body detoxification functions)</text:p>
            <text:p>3. Denoxinal contains herbal and nutrient combination which aids the natural detoxification process in the body (namely, metabolism and elimination of toxins from the body)</text:p>
            <text:p>4. Promotes body detoxification</text:p>
            <text:p>5. Beneficially affects sugar and cholesterol levels</text:p>
            <text:p>6. Promotes metabolism and helps the digestive system</text:p>
            <text:p>7. An effective combination of herbal extracts for body detoxification</text:p>
          </table:table-cell>
          <table:table-cell office:value-type="float" office:value="2415" table:style-name="ce16">
            <text:p>2415</text:p>
          </table:table-cell>
          <table:table-cell table:number-columns-repeated="1392" table:style-name="ce12"/>
          <table:table-cell table:number-columns-repeated="14988" table:style-name="ce13"/>
        </table:table-row>
        <table:table-row table:style-name="ro1">
          <table:table-cell office:value-type="string" table:style-name="ce14">
            <text:p>Chlorophylle</text:p>
          </table:table-cell>
          <table:table-cell office:value-type="string" table:style-name="ce14">
            <text:p>Fonctions de l'organisme</text:p>
          </table:table-cell>
          <table:table-cell office:value-type="string" table:style-name="ce15">
            <text:p>Dans notre organisme, la chlorophylle s'associe au fer et intervient dans la production de l'hémoglobine, jouant ainsi un rôle essentiel dans le fonctionnement du cœur, des muscles et des nerfs</text:p>
          </table:table-cell>
          <table:table-cell office:value-type="float" office:value="1967" table:style-name="ce16">
            <text:p>1967</text:p>
          </table:table-cell>
          <table:table-cell table:number-columns-repeated="1392" table:style-name="ce12"/>
          <table:table-cell table:number-columns-repeated="14988" table:style-name="ce13"/>
        </table:table-row>
        <table:table-row table:style-name="ro1">
          <table:table-cell office:value-type="string" table:style-name="ce14">
            <text:p>Christe marine</text:p>
          </table:table-cell>
          <table:table-cell office:value-type="string" table:style-name="ce14">
            <text:p>Antiseptique</text:p>
          </table:table-cell>
          <table:table-cell office:value-type="string" table:style-name="ce15">
            <text:p>Aide à combattre les refroidissements</text:p>
            <text:p>Soutient le système de défense</text:p>
          </table:table-cell>
          <table:table-cell office:value-type="float" office:value="2526" table:style-name="ce16">
            <text:p>2526</text:p>
          </table:table-cell>
          <table:table-cell table:number-columns-repeated="1392" table:style-name="ce12"/>
          <table:table-cell table:number-columns-repeated="14988" table:style-name="ce13"/>
        </table:table-row>
        <table:table-row table:style-name="ro1">
          <table:table-cell office:value-type="string" table:style-name="ce14">
            <text:p>Chrysantemum balsamita-leafs-Asteraceae-Calomfir-Costmary</text:p>
          </table:table-cell>
          <table:table-cell office:value-type="string" table:style-name="ce14">
            <text:p>Glucose Metabolism</text:p>
          </table:table-cell>
          <table:table-cell office:value-type="string" table:style-name="ce15">
            <text:p>contributes to normal glucose-insulin metabolism</text:p>
          </table:table-cell>
          <table:table-cell office:value-type="float" office:value="4382" table:style-name="ce16">
            <text:p>4382</text:p>
          </table:table-cell>
          <table:table-cell table:number-columns-repeated="1392" table:style-name="ce12"/>
          <table:table-cell table:number-columns-repeated="14988" table:style-name="ce13"/>
        </table:table-row>
        <table:table-row table:style-name="ro1">
          <table:table-cell office:value-type="string" table:style-name="ce14">
            <text:p>Chrysanthellum americanum</text:p>
          </table:table-cell>
          <table:table-cell office:value-type="string" table:style-name="ce14">
            <text:p>Veinotonique</text:p>
          </table:table-cell>
          <table:table-cell office:value-type="string" table:style-name="ce15">
            <text:p>Soutient la circulation, soulage les jambes lourdes</text:p>
            <text:p>A utiliser dans les cas d'insuffisances veineuses</text:p>
            <text:p>Stimule la circulation</text:p>
          </table:table-cell>
          <table:table-cell office:value-type="float" office:value="2529" table:style-name="ce16">
            <text:p>2529</text:p>
          </table:table-cell>
          <table:table-cell table:number-columns-repeated="1392" table:style-name="ce12"/>
          <table:table-cell table:number-columns-repeated="14988" table:style-name="ce13"/>
        </table:table-row>
        <table:table-row table:style-name="ro1">
          <table:table-cell office:value-type="string" table:style-name="ce14">
            <text:p>Chrysanthellum americanum</text:p>
          </table:table-cell>
          <table:table-cell office:value-type="string" table:style-name="ce14">
            <text:p>Anti-oxidant</text:p>
          </table:table-cell>
          <table:table-cell office:value-type="string" table:style-name="ce15">
            <text:p>Combat la formation des radicaux libres</text:p>
          </table:table-cell>
          <table:table-cell office:value-type="float" office:value="2530" table:style-name="ce16">
            <text:p>2530</text:p>
          </table:table-cell>
          <table:table-cell table:number-columns-repeated="1392" table:style-name="ce12"/>
          <table:table-cell table:number-columns-repeated="14988" table:style-name="ce13"/>
        </table:table-row>
        <table:table-row table:style-name="ro1">
          <table:table-cell office:value-type="string" table:style-name="ce14">
            <text:p>Chrysanthemum parthenium</text:p>
          </table:table-cell>
          <table:table-cell office:value-type="string" table:style-name="ce14">
            <text:p>Analgésique<text:s/></text:p>
            <text:p>(migraine)</text:p>
          </table:table-cell>
          <table:table-cell office:value-type="string" table:style-name="ce15">
            <text:p>Soulage les maux de tête</text:p>
            <text:p>Apaise les douleurs cérébrales</text:p>
          </table:table-cell>
          <table:table-cell office:value-type="float" office:value="2532" table:style-name="ce16">
            <text:p>2532</text:p>
          </table:table-cell>
          <table:table-cell table:number-columns-repeated="1392" table:style-name="ce12"/>
          <table:table-cell table:number-columns-repeated="14988" table:style-name="ce13"/>
        </table:table-row>
        <table:table-row table:style-name="ro1">
          <table:table-cell office:value-type="string" table:style-name="ce14">
            <text:p>Chrysanthemum parthenium</text:p>
          </table:table-cell>
          <table:table-cell office:value-type="string" table:style-name="ce14">
            <text:p>Anti-inflammatoire</text:p>
          </table:table-cell>
          <table:table-cell office:value-type="string" table:style-name="ce15">
            <text:p>Soulage les douleurs inflammatoires</text:p>
            <text:p>Recommandé lors de problèmes liés au cycle menstruel</text:p>
            <text:p>Participe au bien-être féminin au cours du cycle menstruel</text:p>
          </table:table-cell>
          <table:table-cell office:value-type="float" office:value="2533" table:style-name="ce16">
            <text:p>2533</text:p>
          </table:table-cell>
          <table:table-cell table:number-columns-repeated="1392" table:style-name="ce12"/>
          <table:table-cell table:number-columns-repeated="14988" table:style-name="ce13"/>
        </table:table-row>
        <table:table-row table:style-name="ro1">
          <table:table-cell office:value-type="string" table:style-name="ce14">
            <text:p>Chrystantemum cinerariafolium-flowers-Asteraceae-Piretru-Pyrethrum</text:p>
          </table:table-cell>
          <table:table-cell office:value-type="string" table:style-name="ce14">
            <text:p>Glucose Metabolism</text:p>
          </table:table-cell>
          <table:table-cell office:value-type="string" table:style-name="ce15">
            <text:p>contributes to normal glucose-insulin metabolism</text:p>
          </table:table-cell>
          <table:table-cell office:value-type="float" office:value="4383" table:style-name="ce16">
            <text:p>4383</text:p>
          </table:table-cell>
          <table:table-cell table:number-columns-repeated="1392" table:style-name="ce12"/>
          <table:table-cell table:number-columns-repeated="14988" table:style-name="ce13"/>
        </table:table-row>
        <table:table-row table:style-name="ro1">
          <table:table-cell office:value-type="string" table:style-name="ce14">
            <text:p>Cichorium intybus (Chicory)</text:p>
          </table:table-cell>
          <table:table-cell office:value-type="string" table:style-name="ce14">
            <text:p>Heart health / Vascular health</text:p>
          </table:table-cell>
          <table:table-cell office:value-type="string" table:style-name="ce15">
            <text:p>1. Improves heart activity</text:p>
            <text:p>2. Lowers blood sugar level</text:p>
          </table:table-cell>
          <table:table-cell office:value-type="float" office:value="2416" table:style-name="ce16">
            <text:p>2416</text:p>
          </table:table-cell>
          <table:table-cell table:number-columns-repeated="1392" table:style-name="ce12"/>
          <table:table-cell table:number-columns-repeated="14988" table:style-name="ce13"/>
        </table:table-row>
        <table:table-row table:style-name="ro1">
          <table:table-cell office:value-type="string" table:style-name="ce14">
            <text:p>Cichorium intybus (Common Name : Chicory)</text:p>
          </table:table-cell>
          <table:table-cell office:value-type="string" table:style-name="ce14">
            <text:p>Intestinal health</text:p>
          </table:table-cell>
          <table:table-cell office:value-type="string" table:style-name="ce15">
            <text:p>Supports digestion</text:p>
            <text:p>/Contributes to the stimulation of the production of <text:s/>the digestif body fluids and of the gastro-intestinal movement</text:p>
          </table:table-cell>
          <table:table-cell office:value-type="float" office:value="2011" table:style-name="ce16">
            <text:p>2011</text:p>
          </table:table-cell>
          <table:table-cell table:number-columns-repeated="1392" table:style-name="ce12"/>
          <table:table-cell table:number-columns-repeated="14988" table:style-name="ce13"/>
        </table:table-row>
        <table:table-row table:style-name="ro1">
          <table:table-cell office:value-type="string" table:style-name="ce14">
            <text:p>Cichorium intybus (Common Name : Chicory)</text:p>
          </table:table-cell>
          <table:table-cell office:value-type="string" table:style-name="ce14">
            <text:p>Liver health</text:p>
          </table:table-cell>
          <table:table-cell office:value-type="string" table:style-name="ce15">
            <text:p>support liver health</text:p>
          </table:table-cell>
          <table:table-cell office:value-type="float" office:value="2012" table:style-name="ce16">
            <text:p>2012</text:p>
          </table:table-cell>
          <table:table-cell table:number-columns-repeated="1392" table:style-name="ce12"/>
          <table:table-cell table:number-columns-repeated="14988" table:style-name="ce13"/>
        </table:table-row>
        <table:table-row table:style-name="ro1">
          <table:table-cell office:value-type="string" table:style-name="ce14">
            <text:p>Cichorium intybus, Cichory, herbs</text:p>
          </table:table-cell>
          <table:table-cell office:value-type="string" table:style-name="ce14">
            <text:p>Bones and Joins Health</text:p>
          </table:table-cell>
          <table:table-cell office:value-type="string" table:style-name="ce15">
            <text:p>Supports the health of bones and joins</text:p>
          </table:table-cell>
          <table:table-cell office:value-type="float" office:value="4384" table:style-name="ce16">
            <text:p>4384</text:p>
          </table:table-cell>
          <table:table-cell table:number-columns-repeated="1392" table:style-name="ce12"/>
          <table:table-cell table:number-columns-repeated="14988" table:style-name="ce13"/>
        </table:table-row>
        <table:table-row table:style-name="ro1">
          <table:table-cell office:value-type="string" table:style-name="ce14">
            <text:p>Cimicifuga racemosa (Actea racemosa) (Common Name : Black Cohosh <text:s text:c="2"/>)</text:p>
          </table:table-cell>
          <table:table-cell office:value-type="string" table:style-name="ce14">
            <text:p>Helps to maintain a calm and comfortable menopause</text:p>
            <text:p>/helps women coping with the telltale signs associated with menopause, such as hot flushes, sweating, restlessness and irritability</text:p>
          </table:table-cell>
          <table:table-cell office:value-type="string" table:style-name="ce15">
            <text:p>Menopause</text:p>
          </table:table-cell>
          <table:table-cell office:value-type="float" office:value="3745" table:style-name="ce16">
            <text:p>3745</text:p>
          </table:table-cell>
          <table:table-cell table:number-columns-repeated="1392" table:style-name="ce12"/>
          <table:table-cell table:number-columns-repeated="14988" table:style-name="ce13"/>
        </table:table-row>
        <table:table-row table:style-name="ro1">
          <table:table-cell office:value-type="string" table:style-name="ce14">
            <text:p>Cimicifuga racemosa (Actea racemosa)</text:p>
            <text:p>(Common Name : Black Cohosh )</text:p>
          </table:table-cell>
          <table:table-cell office:value-type="string" table:style-name="ce14">
            <text:p>Helps to maintain a calm and comfortable</text:p>
            <text:p>menopause/helps women coping with the teltale signs</text:p>
            <text:p>associated with menopause, such as hot flushes,</text:p>
            <text:p>sweating, restlessness and irritablity</text:p>
          </table:table-cell>
          <table:table-cell office:value-type="string" table:style-name="ce15">
            <text:p>Menopause</text:p>
          </table:table-cell>
          <table:table-cell office:value-type="float" office:value="4006" table:style-name="ce16">
            <text:p>4006</text:p>
          </table:table-cell>
          <table:table-cell table:number-columns-repeated="1392" table:style-name="ce12"/>
          <table:table-cell table:number-columns-repeated="14988" table:style-name="ce13"/>
        </table:table-row>
        <table:table-row table:style-name="ro1">
          <table:table-cell office:value-type="string" table:style-name="ce14">
            <text:p>Cimicifuga racemosa herba, Angelica sinensis radix, Trifolium pratense herba, Glycyrrhiza glabra radix, Leonurus cardiaca herba (black cohosh herb, chinese angelica root, red clover herb, licorice root, motherwort herb)</text:p>
          </table:table-cell>
          <table:table-cell office:value-type="string" table:style-name="ce14">
            <text:p>Helps woman to have a mental and physical confort on menopause because of flavones, iridoids, leonurine, phytosterols and essential oils, constitunts present in this plants combination</text:p>
          </table:table-cell>
          <table:table-cell office:value-type="string" table:style-name="ce15">
            <text:p>helps woman to have a mental and physical confort on menopause <text:s/>/ helps to eliminate menopausal disconfort</text:p>
          </table:table-cell>
          <table:table-cell office:value-type="float" office:value="4541" table:style-name="ce16">
            <text:p>4541</text:p>
          </table:table-cell>
          <table:table-cell table:number-columns-repeated="1392" table:style-name="ce12"/>
          <table:table-cell table:number-columns-repeated="14988" table:style-name="ce13"/>
        </table:table-row>
        <table:table-row table:style-name="ro1">
          <table:table-cell office:value-type="string" table:style-name="ce14">
            <text:p>Cimicifuga racemosa-root-Ranunculaceae-Cimicifuga-Black Cohosh</text:p>
          </table:table-cell>
          <table:table-cell office:value-type="string" table:style-name="ce14">
            <text:p>Lymphatic Health</text:p>
          </table:table-cell>
          <table:table-cell office:value-type="string" table:style-name="ce15">
            <text:p>contributes to maintain good lymphatic flow</text:p>
          </table:table-cell>
          <table:table-cell office:value-type="float" office:value="4385" table:style-name="ce16">
            <text:p>4385</text:p>
          </table:table-cell>
          <table:table-cell table:number-columns-repeated="1392" table:style-name="ce12"/>
          <table:table-cell table:number-columns-repeated="14988" table:style-name="ce13"/>
        </table:table-row>
        <table:table-row table:style-name="ro1">
          <table:table-cell office:value-type="string" table:style-name="ce14">
            <text:p>CIMIClFUGA RACEMOSA NUTT</text:p>
          </table:table-cell>
          <table:table-cell office:value-type="string" table:style-name="ce14">
            <text:p>Can protect cells and tissues against oxidative damage</text:p>
          </table:table-cell>
          <table:table-cell office:value-type="string" table:style-name="ce15">
            <text:p>Useful to protect from free radicals which cause cells and tissues damage. Anti-oxidant and anti-ageing activity</text:p>
          </table:table-cell>
          <table:table-cell office:value-type="float" office:value="3316" table:style-name="ce16">
            <text:p>3316</text:p>
          </table:table-cell>
          <table:table-cell table:number-columns-repeated="1392" table:style-name="ce12"/>
          <table:table-cell table:number-columns-repeated="14988" table:style-name="ce13"/>
        </table:table-row>
        <table:table-row table:style-name="ro1">
          <table:table-cell office:value-type="string" table:style-name="ce14">
            <text:p>CIMIClFUGA RACEMOSA NUTT</text:p>
          </table:table-cell>
          <table:table-cell office:value-type="string" table:style-name="ce14">
            <text:p>Contributes to maintain a healthy prostate</text:p>
          </table:table-cell>
          <table:table-cell office:value-type="string" table:style-name="ce15">
            <text:p>Useful for normal prostate function</text:p>
          </table:table-cell>
          <table:table-cell office:value-type="float" office:value="3317" table:style-name="ce16">
            <text:p>3317</text:p>
          </table:table-cell>
          <table:table-cell table:number-columns-repeated="1392" table:style-name="ce12"/>
          <table:table-cell table:number-columns-repeated="14988" table:style-name="ce13"/>
        </table:table-row>
        <table:table-row table:style-name="ro1">
          <table:table-cell office:value-type="string" table:style-name="ce14">
            <text:p>CIMIClFUGA RACEMOSA NUTT</text:p>
          </table:table-cell>
          <table:table-cell office:value-type="string" table:style-name="ce14">
            <text:p>Contributes to physical well-being</text:p>
          </table:table-cell>
          <table:table-cell office:value-type="string" table:style-name="ce15">
            <text:p>Helps maintaining mobility and flexibility of joints</text:p>
          </table:table-cell>
          <table:table-cell office:value-type="float" office:value="3318" table:style-name="ce16">
            <text:p>3318</text:p>
          </table:table-cell>
          <table:table-cell table:number-columns-repeated="1392" table:style-name="ce12"/>
          <table:table-cell table:number-columns-repeated="14988" table:style-name="ce13"/>
        </table:table-row>
        <table:table-row table:style-name="ro1">
          <table:table-cell office:value-type="string" table:style-name="ce14">
            <text:p>CIMIClFUGA RACEMOSA NUTT</text:p>
          </table:table-cell>
          <table:table-cell office:value-type="string" table:style-name="ce14">
            <text:p>Helps to alleviate the symptoms of menopause</text:p>
          </table:table-cell>
          <table:table-cell office:value-type="string" table:style-name="ce15">
            <text:p>Contributes to relieve the menopause symptoms</text:p>
          </table:table-cell>
          <table:table-cell office:value-type="float" office:value="3319" table:style-name="ce16">
            <text:p>3319</text:p>
          </table:table-cell>
          <table:table-cell table:number-columns-repeated="1392" table:style-name="ce12"/>
          <table:table-cell table:number-columns-repeated="14988" table:style-name="ce13"/>
        </table:table-row>
        <table:table-row table:style-name="ro1">
          <table:table-cell office:value-type="string" table:style-name="ce14">
            <text:p>Cinchona pubescens <text:s/>(Common Name : Cinchona / Peruvian bark)</text:p>
          </table:table-cell>
          <table:table-cell office:value-type="string" table:style-name="ce14">
            <text:p>Contributes to appetite</text:p>
            <text:p>/helps to promote appetite in cases of loss of appetite</text:p>
            <text:p>/ helps to support digestion/helps maintain digestive comfort.</text:p>
          </table:table-cell>
          <table:table-cell office:value-type="string" table:style-name="ce15">
            <text:p>Appetite/Digestive health</text:p>
          </table:table-cell>
          <table:table-cell office:value-type="float" office:value="3848" table:style-name="ce16">
            <text:p>3848</text:p>
          </table:table-cell>
          <table:table-cell table:number-columns-repeated="1392" table:style-name="ce12"/>
          <table:table-cell table:number-columns-repeated="14988" table:style-name="ce13"/>
        </table:table-row>
        <table:table-row table:style-name="ro1">
          <table:table-cell office:value-type="string" table:style-name="ce14">
            <text:p>CINCHONA SUCCIRUBRA PAV</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320" table:style-name="ce16">
            <text:p>3320</text:p>
          </table:table-cell>
          <table:table-cell table:number-columns-repeated="1392" table:style-name="ce12"/>
          <table:table-cell table:number-columns-repeated="14988" table:style-name="ce13"/>
        </table:table-row>
        <table:table-row table:style-name="ro1">
          <table:table-cell office:value-type="string" table:style-name="ce14">
            <text:p>CINCHONA SUCCIRUBRA PAV</text:p>
          </table:table-cell>
          <table:table-cell office:value-type="string" table:style-name="ce14">
            <text:p>Helps to relax the gastrointestinal tract</text:p>
          </table:table-cell>
          <table:table-cell office:value-type="string" table:style-name="ce15">
            <text:p>Contributes to nervous impulse transmission and muscle contraction</text:p>
          </table:table-cell>
          <table:table-cell office:value-type="float" office:value="3321" table:style-name="ce16">
            <text:p>3321</text:p>
          </table:table-cell>
          <table:table-cell table:number-columns-repeated="1392" table:style-name="ce12"/>
          <table:table-cell table:number-columns-repeated="14988" table:style-name="ce13"/>
        </table:table-row>
        <table:table-row table:style-name="ro1">
          <table:table-cell office:value-type="string" table:style-name="ce14">
            <text:p>CINCHONA SUCCIRUBRA PAV</text:p>
          </table:table-cell>
          <table:table-cell office:value-type="string" table:style-name="ce14">
            <text:p>Supports digestion</text:p>
          </table:table-cell>
          <table:table-cell office:value-type="string" table:style-name="ce15">
            <text:p>Stimulates the digestion</text:p>
          </table:table-cell>
          <table:table-cell office:value-type="float" office:value="3322" table:style-name="ce16">
            <text:p>3322</text:p>
          </table:table-cell>
          <table:table-cell table:number-columns-repeated="1392" table:style-name="ce12"/>
          <table:table-cell table:number-columns-repeated="14988" table:style-name="ce13"/>
        </table:table-row>
        <table:table-row table:style-name="ro1">
          <table:table-cell office:value-type="string" table:style-name="ce14">
            <text:p>Cinnamomum aromaticum - common name : <text:s/>Chinese cinnamom, cinnamom</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239" table:style-name="ce16">
            <text:p>2239</text:p>
          </table:table-cell>
          <table:table-cell table:number-columns-repeated="1392" table:style-name="ce12"/>
          <table:table-cell table:number-columns-repeated="14988" table:style-name="ce13"/>
        </table:table-row>
        <table:table-row table:style-name="ro1">
          <table:table-cell office:value-type="string" table:style-name="ce14">
            <text:p>Cinnamomum aromaticum - common name : <text:s/>Chinese cinnamom, cinnamom</text:p>
          </table:table-cell>
          <table:table-cell office:value-type="string" table:style-name="ce14">
            <text:p>Invigoration of the body</text:p>
          </table:table-cell>
          <table:table-cell office:value-type="string" table:style-name="ce15">
            <text:p>/ "Used to feel more energetic"<text:s/></text:p>
            <text:p>/ "Helps to find more energy"<text:s/></text:p>
            <text:p>/ "Contributes to find more energy"<text:s/></text:p>
            <text:p>/ "Used for mental and physical fatigue"<text:s/></text:p>
            <text:p>/ "Helps to enhance mental and physical capacities"<text:s/></text:p>
            <text:p>/ "Contributes to enhance mental and physical capacities"<text:s/></text:p>
            <text:p>/ "Helps to strengthen the body"<text:s/></text:p>
            <text:p>/ "Contributes to strengthen the body" /<text:s/></text:p>
            <text:p><text:s/>/ "Supports energetic alertness"<text:s/></text:p>
            <text:p>/ "Tonic effect"<text:s/></text:p>
            <text:p>/ "Makes you feel more energetic"<text:s/></text:p>
            <text:p>/ "Has stimulating and tonic properties that contribute to the resistance against mental and physical fatigue"</text:p>
          </table:table-cell>
          <table:table-cell office:value-type="float" office:value="2240" table:style-name="ce16">
            <text:p>2240</text:p>
          </table:table-cell>
          <table:table-cell table:number-columns-repeated="1392" table:style-name="ce12"/>
          <table:table-cell table:number-columns-repeated="14988" table:style-name="ce13"/>
        </table:table-row>
        <table:table-row table:style-name="ro1">
          <table:table-cell office:value-type="string" table:style-name="ce14">
            <text:p>Cinnamomum camphora - common name : camphor</text:p>
          </table:table-cell>
          <table:table-cell office:value-type="string" table:style-name="ce14">
            <text:p>Vascular and Vein Health</text:p>
          </table:table-cell>
          <table:table-cell office:value-type="string" table:style-name="ce15">
            <text:p>/ "Used for the good circulation of blood in microvessels"<text:s/></text:p>
            <text:p>/ "Helps to decrease the sensations of heavy leggs"</text:p>
          </table:table-cell>
          <table:table-cell office:value-type="float" office:value="2241" table:style-name="ce16">
            <text:p>2241</text:p>
          </table:table-cell>
          <table:table-cell table:number-columns-repeated="1392" table:style-name="ce12"/>
          <table:table-cell table:number-columns-repeated="14988" table:style-name="ce13"/>
        </table:table-row>
        <table:table-row table:style-name="ro1">
          <table:table-cell office:value-type="string" table:style-name="ce14">
            <text:p>Cinnamomum cassia, zeylanicum (Common Name : Cinnamon)</text:p>
          </table:table-cell>
          <table:table-cell office:value-type="string" table:style-name="ce14">
            <text:p>Glucose metabolism</text:p>
          </table:table-cell>
          <table:table-cell office:value-type="string" table:style-name="ce15">
            <text:p>Helps to maintenance of a healthy blood sugar level</text:p>
            <text:p>/helps to maintain a normal blood glucose level as part of a healthy lifestyle</text:p>
            <text:p>/contributes to normal glucose level</text:p>
          </table:table-cell>
          <table:table-cell office:value-type="float" office:value="2013" table:style-name="ce16">
            <text:p>2013</text:p>
          </table:table-cell>
          <table:table-cell table:number-columns-repeated="1392" table:style-name="ce12"/>
          <table:table-cell table:number-columns-repeated="14988" table:style-name="ce13"/>
        </table:table-row>
        <table:table-row table:style-name="ro1">
          <table:table-cell office:value-type="string" table:style-name="ce14">
            <text:p>Cinnamomum verum-Bark-Cinnamon</text:p>
          </table:table-cell>
          <table:table-cell office:value-type="string" table:style-name="ce14">
            <text:p>Digestive health</text:p>
          </table:table-cell>
          <table:table-cell office:value-type="string" table:style-name="ce15">
            <text:p>Stimulates the appetite</text:p>
          </table:table-cell>
          <table:table-cell office:value-type="float" office:value="4386" table:style-name="ce16">
            <text:p>4386</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text:p>
          </table:table-cell>
          <table:table-cell office:value-type="string" table:style-name="ce14">
            <text:p>May help maintain healthy blood sugar levels and healthy weight</text:p>
          </table:table-cell>
          <table:table-cell office:value-type="string" table:style-name="ce15">
            <text:p>Diabetes</text:p>
          </table:table-cell>
          <table:table-cell office:value-type="float" office:value="3323" table:style-name="ce16">
            <text:p>3323</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 - common name : <text:s/>Ceylon cinnamom, cinnamom</text:p>
          </table:table-cell>
          <table:table-cell office:value-type="string" table:style-name="ce14">
            <text:p>Invigoration of the body</text:p>
          </table:table-cell>
          <table:table-cell office:value-type="string" table:style-name="ce15">
            <text:p>/ "Used to feel more energetic"<text:s/></text:p>
            <text:p>/ "Helps to find more energy"<text:s/></text:p>
            <text:p>/ "Contributes to find more energy"<text:s/></text:p>
            <text:p>/ "Used for mental and physical fatigue"<text:s/></text:p>
            <text:p>/ "Helps to enhance mental and physical capacities"<text:s/></text:p>
            <text:p>/ "Contributes to enhance mental and physical capacities"<text:s/></text:p>
            <text:p>/ "Helps to strengthen the body"<text:s/></text:p>
            <text:p>/ "Contributes to strengthen the body"<text:s/></text:p>
            <text:p>/ "Supports energetic alertness"<text:s/></text:p>
            <text:p>/ "Tonic effect"<text:s/></text:p>
            <text:p>/ "Makes you feel more energetic"<text:s/></text:p>
            <text:p>/ "Has stimulating and tonic properties that contribute to the resistance against mental and physical fatigue"</text:p>
          </table:table-cell>
          <table:table-cell office:value-type="float" office:value="2242" table:style-name="ce16">
            <text:p>2242</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 BARK</text:p>
          </table:table-cell>
          <table:table-cell office:value-type="string" table:style-name="ce14">
            <text:p>Digestion</text:p>
          </table:table-cell>
          <table:table-cell office:value-type="string" table:style-name="ce15">
            <text:p>Enlivens the appetite and digestion. Helps maintain normal stomach gas and stomach comfort</text:p>
          </table:table-cell>
          <table:table-cell office:value-type="float" office:value="2014" table:style-name="ce16">
            <text:p>2014</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 BARK</text:p>
          </table:table-cell>
          <table:table-cell office:value-type="string" table:style-name="ce14">
            <text:p>Neural</text:p>
          </table:table-cell>
          <table:table-cell office:value-type="string" table:style-name="ce15">
            <text:p>Helps maintain comfort in the body, head and teeth</text:p>
          </table:table-cell>
          <table:table-cell office:value-type="float" office:value="2015" table:style-name="ce16">
            <text:p>2015</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 BARK</text:p>
          </table:table-cell>
          <table:table-cell office:value-type="string" table:style-name="ce14">
            <text:p>Respiratory</text:p>
          </table:table-cell>
          <table:table-cell office:value-type="string" table:style-name="ce15">
            <text:p>Supports the health of the upper respiratory tract</text:p>
          </table:table-cell>
          <table:table-cell office:value-type="float" office:value="2016" table:style-name="ce16">
            <text:p>2016</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 BARK</text:p>
          </table:table-cell>
          <table:table-cell office:value-type="string" table:style-name="ce14">
            <text:p>Cardiovascular</text:p>
          </table:table-cell>
          <table:table-cell office:value-type="string" table:style-name="ce15">
            <text:p>Supports the heart and circulation. Helps to purify the blood. Helps to maintain normal blood lipid levels. Supports the production of HDL (good) cholesterol</text:p>
          </table:table-cell>
          <table:table-cell office:value-type="float" office:value="2017" table:style-name="ce16">
            <text:p>2017</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 BARK</text:p>
          </table:table-cell>
          <table:table-cell office:value-type="string" table:style-name="ce14">
            <text:p>Genitourinary</text:p>
          </table:table-cell>
          <table:table-cell office:value-type="string" table:style-name="ce15">
            <text:p>Supports the reproductive and urinary systems</text:p>
          </table:table-cell>
          <table:table-cell office:value-type="float" office:value="2018" table:style-name="ce16">
            <text:p>2018</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 BARK</text:p>
          </table:table-cell>
          <table:table-cell office:value-type="string" table:style-name="ce14">
            <text:p>Skin and mucous membranes</text:p>
          </table:table-cell>
          <table:table-cell office:value-type="string" table:style-name="ce15">
            <text:p>(Internal use of whole bark) supports the health of the skin and mouth</text:p>
          </table:table-cell>
          <table:table-cell office:value-type="float" office:value="2019" table:style-name="ce16">
            <text:p>2019</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 BARK</text:p>
          </table:table-cell>
          <table:table-cell office:value-type="string" table:style-name="ce14">
            <text:p>Antioxidant</text:p>
          </table:table-cell>
          <table:table-cell office:value-type="string" table:style-name="ce15">
            <text:p>Has antioxidant significant activity</text:p>
          </table:table-cell>
          <table:table-cell office:value-type="float" office:value="2020" table:style-name="ce16">
            <text:p>2020</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 Nees (Common Name : Cinnamon)</text:p>
          </table:table-cell>
          <table:table-cell office:value-type="string" table:style-name="ce14">
            <text:p>0</text:p>
          </table:table-cell>
          <table:table-cell office:value-type="string" table:style-name="ce15">
            <text:p>Intestinal health / diarrhoea</text:p>
          </table:table-cell>
          <table:table-cell office:value-type="float" office:value="3907" table:style-name="ce16">
            <text:p>3907</text:p>
          </table:table-cell>
          <table:table-cell table:number-columns-repeated="1392" table:style-name="ce12"/>
          <table:table-cell table:number-columns-repeated="14988" table:style-name="ce13"/>
        </table:table-row>
        <table:table-row table:style-name="ro1">
          <table:table-cell office:value-type="string" table:style-name="ce14">
            <text:p>Cissus quadrangularis extract</text:p>
          </table:table-cell>
          <table:table-cell office:value-type="string" table:style-name="ce14">
            <text:p>[Lose up to 14lbs in 8 weeks.]</text:p>
            <text:p>Lose 3x the weight compared to placebo</text:p>
            <text:p>Inhibits absorption of up to 25% of dietary fat consumption.</text:p>
            <text:p>Inhibits absorptionof up to 20% of dietary sugar consumption.</text:p>
          </table:table-cell>
          <table:table-cell office:value-type="string" table:style-name="ce15">
            <text:p>Weight control/slimming</text:p>
            <text:p>Inhibition of dietary fat absorption</text:p>
            <text:p>Inhibition of dietary sugar absorption</text:p>
          </table:table-cell>
          <table:table-cell office:value-type="float" office:value="4018" table:style-name="ce16">
            <text:p>4018</text:p>
          </table:table-cell>
          <table:table-cell table:number-columns-repeated="1392" table:style-name="ce12"/>
          <table:table-cell table:number-columns-repeated="14988" table:style-name="ce13"/>
        </table:table-row>
        <table:table-row table:style-name="ro1">
          <table:table-cell office:value-type="string" table:style-name="ce14">
            <text:p>Cistus incanus <text:s/>(Common Name : Hairy rockrose)</text:p>
          </table:table-cell>
          <table:table-cell office:value-type="string" table:style-name="ce14">
            <text:p>Contains antioxidant/s;</text:p>
            <text:p>Is a source of antioxdiant/s.</text:p>
            <text:p>With antioxidant/s.</text:p>
            <text:p>Contains naturally occurring antioxidants</text:p>
            <text:p>/antioxidants help protect you from free radicals<text:s/></text:p>
            <text:p>/antioxidants help protect your cells and tissues from oxidation</text:p>
            <text:p>/antioxidants contribute to the total antioxidant capacity of the body and may help strengthen our body’s defences</text:p>
            <text:p>/support of the immune system</text:p>
          </table:table-cell>
          <table:table-cell office:value-type="string" table:style-name="ce15">
            <text:p>Antioxidant activity</text:p>
          </table:table-cell>
          <table:table-cell office:value-type="float" office:value="3849" table:style-name="ce16">
            <text:p>3849</text:p>
          </table:table-cell>
          <table:table-cell table:number-columns-repeated="1392" table:style-name="ce12"/>
          <table:table-cell table:number-columns-repeated="14988" table:style-name="ce13"/>
        </table:table-row>
        <table:table-row table:style-name="ro1">
          <table:table-cell office:value-type="string" table:style-name="ce14">
            <text:p>Citrus aurantium (Common Name : Bitter orange)</text:p>
          </table:table-cell>
          <table:table-cell office:value-type="string" table:style-name="ce14">
            <text:p>Metabolism of lipids/Weight management</text:p>
          </table:table-cell>
          <table:table-cell office:value-type="string" table:style-name="ce15">
            <text:p>Contributes to weight management</text:p>
            <text:p>/helps to maintain healthy fat tissue</text:p>
            <text:p>/supports the metabolism of lipids and carbohydrates/favours lipid degradation</text:p>
          </table:table-cell>
          <table:table-cell office:value-type="float" office:value="2026" table:style-name="ce16">
            <text:p>2026</text:p>
          </table:table-cell>
          <table:table-cell table:number-columns-repeated="1392" table:style-name="ce12"/>
          <table:table-cell table:number-columns-repeated="14988" table:style-name="ce13"/>
        </table:table-row>
        <table:table-row table:style-name="ro1">
          <table:table-cell office:value-type="string" table:style-name="ce14">
            <text:p>Citrus aurantium L. ssp. Aurantium (Common name: Bitter orang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027" table:style-name="ce16">
            <text:p>2027</text:p>
          </table:table-cell>
          <table:table-cell table:number-columns-repeated="1392" table:style-name="ce12"/>
          <table:table-cell table:number-columns-repeated="14988" table:style-name="ce13"/>
        </table:table-row>
        <table:table-row table:style-name="ro1">
          <table:table-cell office:value-type="string" table:style-name="ce14">
            <text:p>Citrus aurantium-Peel-Orange</text:p>
          </table:table-cell>
          <table:table-cell office:value-type="string" table:style-name="ce14">
            <text:p>Digestive health</text:p>
          </table:table-cell>
          <table:table-cell office:value-type="string" table:style-name="ce15">
            <text:p>Stimulates the appetite</text:p>
          </table:table-cell>
          <table:table-cell office:value-type="float" office:value="4387" table:style-name="ce16">
            <text:p>4387</text:p>
          </table:table-cell>
          <table:table-cell table:number-columns-repeated="1392" table:style-name="ce12"/>
          <table:table-cell table:number-columns-repeated="14988" table:style-name="ce13"/>
        </table:table-row>
        <table:table-row table:style-name="ro1">
          <table:table-cell office:value-type="string" table:style-name="ce14">
            <text:p>Citrus reticulata pericarpum, Camellia sinensis leaves, Rosa canina fructus, Hibiscus sabdariffa flos (mandarin rind, tea bush leaves, rosehip fruits, red sorrel flowers)</text:p>
          </table:table-cell>
          <table:table-cell office:value-type="string" table:style-name="ce14">
            <text:p>Helps to protect the body from free radicals because of <text:s/>catechins, polyphenols and ascorbic acid, constituients present in plant combination</text:p>
          </table:table-cell>
          <table:table-cell office:value-type="string" table:style-name="ce15">
            <text:p>helps to protect from oxidative stress / helps to protect the body from free radicals</text:p>
          </table:table-cell>
          <table:table-cell office:value-type="float" office:value="4542" table:style-name="ce16">
            <text:p>4542</text:p>
          </table:table-cell>
          <table:table-cell table:number-columns-repeated="1392" table:style-name="ce12"/>
          <table:table-cell table:number-columns-repeated="14988" table:style-name="ce13"/>
        </table:table-row>
        <table:table-row table:style-name="ro1">
          <table:table-cell office:value-type="string" table:style-name="ce14">
            <text:p>Cnicus benedictus</text:p>
          </table:table-cell>
          <table:table-cell office:value-type="string" table:style-name="ce14">
            <text:p>Digestive health</text:p>
          </table:table-cell>
          <table:table-cell office:value-type="string" table:style-name="ce15">
            <text:p>Helps to support the digestion</text:p>
            <text:p>/contributes to the normal function of intestinal tract</text:p>
            <text:p/>
            <text:p>helps to maintain gastric and intestine to a harmonic balance flow</text:p>
          </table:table-cell>
          <table:table-cell office:value-type="float" office:value="2245" table:style-name="ce16">
            <text:p>2245</text:p>
          </table:table-cell>
          <table:table-cell table:number-columns-repeated="1392" table:style-name="ce12"/>
          <table:table-cell table:number-columns-repeated="14988" table:style-name="ce13"/>
        </table:table-row>
        <table:table-row table:style-name="ro1">
          <table:table-cell office:value-type="string" table:style-name="ce14">
            <text:p>Cnicus benedictus</text:p>
          </table:table-cell>
          <table:table-cell office:value-type="string" table:style-name="ce14">
            <text:p>Respiratory health</text:p>
          </table:table-cell>
          <table:table-cell office:value-type="string" table:style-name="ce15">
            <text:p>- Soothing for throat/</text:p>
            <text:p>- supportive and soothing in case of tickle in the throat</text:p>
            <text:p>- to use in case of temporary croakiness</text:p>
            <text:p>- mild and softening for the throat</text:p>
            <text:p>- for an appropriate and easy respiration</text:p>
          </table:table-cell>
          <table:table-cell office:value-type="float" office:value="2246" table:style-name="ce16">
            <text:p>2246</text:p>
          </table:table-cell>
          <table:table-cell table:number-columns-repeated="1392" table:style-name="ce12"/>
          <table:table-cell table:number-columns-repeated="14988" table:style-name="ce13"/>
        </table:table-row>
        <table:table-row table:style-name="ro1">
          <table:table-cell office:value-type="string" table:style-name="ce14">
            <text:p>Cola (Cola nitida)</text:p>
          </table:table-cell>
          <table:table-cell office:value-type="string" table:style-name="ce14">
            <text:p>Weight control</text:p>
          </table:table-cell>
          <table:table-cell office:value-type="string" table:style-name="ce15">
            <text:p>Helps to supports slimming</text:p>
            <text:p>Helps to support in weight loss programs</text:p>
            <text:p>Contributes to body weight control</text:p>
            <text:p>Helps to burn off fats</text:p>
          </table:table-cell>
          <table:table-cell office:value-type="float" office:value="2725" table:style-name="ce16">
            <text:p>2725</text:p>
          </table:table-cell>
          <table:table-cell table:number-columns-repeated="1392" table:style-name="ce12"/>
          <table:table-cell table:number-columns-repeated="14988" table:style-name="ce13"/>
        </table:table-row>
        <table:table-row table:style-name="ro1">
          <table:table-cell office:value-type="string" table:style-name="ce14">
            <text:p>Cola acuminata <text:s/>- common name : Cola, Kola, bissy, guru</text:p>
          </table:table-cell>
          <table:table-cell office:value-type="string" table:style-name="ce14">
            <text:p>Invigoration of the body</text:p>
          </table:table-cell>
          <table:table-cell office:value-type="string" table:style-name="ce15">
            <text:p>/ "Used to feel more energetic"<text:s/></text:p>
            <text:p>/ "Helps to find more energy"<text:s/></text:p>
            <text:p>/ "Contributes to find more energy"<text:s/></text:p>
            <text:p/>
            <text:p>/ "Used for mental and physical fatigue"<text:s/></text:p>
            <text:p>/ "Helps to enhance mental and physical capacities"<text:s/></text:p>
            <text:p>/ "Contributes to enhance mental and physical capacities"<text:s/></text:p>
            <text:p>/ "Helps to strengthen the body"<text:s/></text:p>
            <text:p>/ "Contributes to strengthen the body" /<text:s/></text:p>
            <text:p/>
            <text:p><text:s/>/ "Supports energetic alertness"<text:s/></text:p>
            <text:p>/ "Tonic effect"<text:s/></text:p>
            <text:p>/ "Makes you feel more energetic"<text:s/></text:p>
            <text:p>/ "Has stimulating and tonic properties that contribute to the resistance against mental and physical fatigue"</text:p>
          </table:table-cell>
          <table:table-cell office:value-type="float" office:value="2247" table:style-name="ce16">
            <text:p>2247</text:p>
          </table:table-cell>
          <table:table-cell table:number-columns-repeated="1392" table:style-name="ce12"/>
          <table:table-cell table:number-columns-repeated="14988" table:style-name="ce13"/>
        </table:table-row>
        <table:table-row table:style-name="ro1">
          <table:table-cell office:value-type="string" table:style-name="ce14">
            <text:p>Coleus forskohlii extract</text:p>
          </table:table-cell>
          <table:table-cell office:value-type="string" table:style-name="ce14">
            <text:p>body weight management - lipid metabolism</text:p>
          </table:table-cell>
          <table:table-cell office:value-type="string" table:style-name="ce15">
            <text:p>Coleus forskohlii helps to regulate fat destorage</text:p>
            <text:p>Coleus forskohlii contibutes to body weight management</text:p>
            <text:p>Coleus forskohlii helps to regulate fat metabolism</text:p>
          </table:table-cell>
          <table:table-cell office:value-type="float" office:value="2248" table:style-name="ce16">
            <text:p>2248</text:p>
          </table:table-cell>
          <table:table-cell table:number-columns-repeated="1392" table:style-name="ce12"/>
          <table:table-cell table:number-columns-repeated="14988" table:style-name="ce13"/>
        </table:table-row>
        <table:table-row table:style-name="ro1">
          <table:table-cell office:value-type="string" table:style-name="ce14">
            <text:p>Comarum palustre</text:p>
          </table:table-cell>
          <table:table-cell office:value-type="string" table:style-name="ce14">
            <text:p>Joint health</text:p>
          </table:table-cell>
          <table:table-cell office:value-type="string" table:style-name="ce15">
            <text:p>1. For joint health — improves functional state and mobility of joints, activates metabolism, protects and renews cartilage tissue</text:p>
            <text:p>2. Contains herbs with joint inflammation reducing properties and herbs that promote resilience of joint cartilage</text:p>
          </table:table-cell>
          <table:table-cell office:value-type="float" office:value="2417" table:style-name="ce16">
            <text:p>2417</text:p>
          </table:table-cell>
          <table:table-cell table:number-columns-repeated="1392" table:style-name="ce12"/>
          <table:table-cell table:number-columns-repeated="14988" table:style-name="ce13"/>
        </table:table-row>
        <table:table-row table:style-name="ro1">
          <table:table-cell office:value-type="string" table:style-name="ce14">
            <text:p>Combination of argan, Camelina and Oenothera oils rich in essential fatty acids</text:p>
          </table:table-cell>
          <table:table-cell office:value-type="string" table:style-name="ce14">
            <text:p>Skin nutrition and balance w6/w3 fatty acids</text:p>
          </table:table-cell>
          <table:table-cell office:value-type="string" table:style-name="ce15">
            <text:p>Combination of the three oils with nourishing properties provides a perfect balance in w3/w6 fatty acids.<text:s text:c="6"/></text:p>
            <text:p>This combination permits to have a nourished skin and contributes to improve its firmness</text:p>
          </table:table-cell>
          <table:table-cell office:value-type="float" office:value="2745" table:style-name="ce16">
            <text:p>2745</text:p>
          </table:table-cell>
          <table:table-cell table:number-columns-repeated="1392" table:style-name="ce12"/>
          <table:table-cell table:number-columns-repeated="14988" table:style-name="ce13"/>
        </table:table-row>
        <table:table-row table:style-name="ro1">
          <table:table-cell office:value-type="string" table:style-name="ce14">
            <text:p>Combination of;Sweet fennel seed (Foeniculum dulce), mint leaf (Mentha piperita) and chamomile flower (Matricaria chamomilla)</text:p>
          </table:table-cell>
          <table:table-cell office:value-type="string" table:style-name="ce14">
            <text:p>Digestive system</text:p>
          </table:table-cell>
          <table:table-cell office:value-type="string" table:style-name="ce15">
            <text:p>The combination contributes to maintain normal digestion.;;The combination helps maintain well-being of digestive system and avoid mild digestive complaints like satiety and distension</text:p>
          </table:table-cell>
          <table:table-cell office:value-type="float" office:value="2368" table:style-name="ce16">
            <text:p>2368</text:p>
          </table:table-cell>
          <table:table-cell table:number-columns-repeated="1392" table:style-name="ce12"/>
          <table:table-cell table:number-columns-repeated="14988" table:style-name="ce13"/>
        </table:table-row>
        <table:table-row table:style-name="ro1">
          <table:table-cell office:value-type="string" table:style-name="ce14">
            <text:p>Combretum</text:p>
          </table:table-cell>
          <table:table-cell office:value-type="string" table:style-name="ce14">
            <text:p>Système hépatique</text:p>
            <text:p>Hépatoprotecteur</text:p>
          </table:table-cell>
          <table:table-cell office:value-type="string" table:style-name="ce15">
            <text:p>Contribue au bon fonctionnement hépatique</text:p>
          </table:table-cell>
          <table:table-cell office:value-type="float" office:value="2613" table:style-name="ce16">
            <text:p>2613</text:p>
          </table:table-cell>
          <table:table-cell table:number-columns-repeated="1392" table:style-name="ce12"/>
          <table:table-cell table:number-columns-repeated="14988" table:style-name="ce13"/>
        </table:table-row>
        <table:table-row table:style-name="ro1">
          <table:table-cell office:value-type="string" table:style-name="ce14">
            <text:p>Combretum</text:p>
          </table:table-cell>
          <table:table-cell office:value-type="string" table:style-name="ce14">
            <text:p>Antiseptique</text:p>
          </table:table-cell>
          <table:table-cell office:value-type="string" table:style-name="ce15">
            <text:p>Aide à combattre les refroidissements</text:p>
            <text:p>Renforce les défenses naturelles</text:p>
            <text:p>Soutient le système de défense</text:p>
          </table:table-cell>
          <table:table-cell office:value-type="float" office:value="2614" table:style-name="ce16">
            <text:p>2614</text:p>
          </table:table-cell>
          <table:table-cell table:number-columns-repeated="1392" table:style-name="ce12"/>
          <table:table-cell table:number-columns-repeated="14988" table:style-name="ce13"/>
        </table:table-row>
        <table:table-row table:style-name="ro1">
          <table:table-cell office:value-type="string" table:style-name="ce14">
            <text:p>Combretum micranthum G. Don ; Common name : Kinkéliba</text:p>
          </table:table-cell>
          <table:table-cell office:value-type="string" table:style-name="ce14">
            <text:p>élimination</text:p>
          </table:table-cell>
          <table:table-cell office:value-type="string" table:style-name="ce15">
            <text:p>Facilite les fonctions d’élimination de l’organisme. <text:s/>Help the elimination functions of the organism</text:p>
          </table:table-cell>
          <table:table-cell office:value-type="float" office:value="2780" table:style-name="ce16">
            <text:p>2780</text:p>
          </table:table-cell>
          <table:table-cell table:number-columns-repeated="1392" table:style-name="ce12"/>
          <table:table-cell table:number-columns-repeated="14988" table:style-name="ce13"/>
        </table:table-row>
        <table:table-row table:style-name="ro1">
          <table:table-cell office:value-type="string" table:style-name="ce14">
            <text:p>Combretum micranthum G. Don ; Common name : Kinkéliba</text:p>
          </table:table-cell>
          <table:table-cell office:value-type="string" table:style-name="ce14">
            <text:p>digestion</text:p>
          </table:table-cell>
          <table:table-cell office:value-type="string" table:style-name="ce15">
            <text:p>Favorise l’élimination de la bile et facilite la digestion. <text:s/>Facilitate elimination of bile and <text:s/>ease digestion</text:p>
          </table:table-cell>
          <table:table-cell office:value-type="float" office:value="2781" table:style-name="ce16">
            <text:p>2781</text:p>
          </table:table-cell>
          <table:table-cell table:number-columns-repeated="1392" table:style-name="ce12"/>
          <table:table-cell table:number-columns-repeated="14988" table:style-name="ce13"/>
        </table:table-row>
        <table:table-row table:style-name="ro1">
          <table:table-cell office:value-type="string" table:style-name="ce14">
            <text:p>Commiphora mukul</text:p>
          </table:table-cell>
          <table:table-cell office:value-type="string" table:style-name="ce14">
            <text:p>Anti-inflammatoire</text:p>
            <text:p>Peau</text:p>
          </table:table-cell>
          <table:table-cell office:value-type="string" table:style-name="ce15">
            <text:p>Soulage les inflammations de la peau</text:p>
            <text:p>A utiliser pour assénir la peau</text:p>
          </table:table-cell>
          <table:table-cell office:value-type="float" office:value="2534" table:style-name="ce16">
            <text:p>2534</text:p>
          </table:table-cell>
          <table:table-cell table:number-columns-repeated="1392" table:style-name="ce12"/>
          <table:table-cell table:number-columns-repeated="14988" table:style-name="ce13"/>
        </table:table-row>
        <table:table-row table:style-name="ro1">
          <table:table-cell office:value-type="string" table:style-name="ce14">
            <text:p>Commiphora mukul (Common Name : Guggulu)</text:p>
          </table:table-cell>
          <table:table-cell office:value-type="string" table:style-name="ce14">
            <text:p>Helps to maintain a normal serumlipid levels</text:p>
            <text:p/>
            <text:p>Maintains healthy levels of cholesterol in the human body</text:p>
          </table:table-cell>
          <table:table-cell office:value-type="string" table:style-name="ce15">
            <text:p>Cholesterol</text:p>
          </table:table-cell>
          <table:table-cell office:value-type="float" office:value="4017" table:style-name="ce16">
            <text:p>4017</text:p>
          </table:table-cell>
          <table:table-cell table:number-columns-repeated="1392" table:style-name="ce12"/>
          <table:table-cell table:number-columns-repeated="14988" table:style-name="ce13"/>
        </table:table-row>
        <table:table-row table:style-name="ro1">
          <table:table-cell office:value-type="string" table:style-name="ce14">
            <text:p>Commiphora mukul (Common Name : Guggulu)</text:p>
          </table:table-cell>
          <table:table-cell office:value-type="string" table:style-name="ce14">
            <text:p>Cholesterol</text:p>
          </table:table-cell>
          <table:table-cell office:value-type="string" table:style-name="ce15">
            <text:p>Helps to maintain a normal serumlipid levels</text:p>
          </table:table-cell>
          <table:table-cell office:value-type="float" office:value="4256" table:style-name="ce16">
            <text:p>4256</text:p>
          </table:table-cell>
          <table:table-cell table:number-columns-repeated="1392" table:style-name="ce12"/>
          <table:table-cell table:number-columns-repeated="14988" table:style-name="ce13"/>
        </table:table-row>
        <table:table-row table:style-name="ro1">
          <table:table-cell office:value-type="string" table:style-name="ce14">
            <text:p>Commiphora mukul PURIFIED EXUDATE</text:p>
          </table:table-cell>
          <table:table-cell office:value-type="string" table:style-name="ce14">
            <text:p>Helps maintain healthy cholesterol levels. Useful for weight balance.Supports the health of the cardiovascular system. Supports heart function</text:p>
          </table:table-cell>
          <table:table-cell office:value-type="string" table:style-name="ce15">
            <text:p>Cardiovascular, lipid metabolism and weight</text:p>
          </table:table-cell>
          <table:table-cell office:value-type="float" office:value="4019" table:style-name="ce16">
            <text:p>4019</text:p>
          </table:table-cell>
          <table:table-cell table:number-columns-repeated="1392" table:style-name="ce12"/>
          <table:table-cell table:number-columns-repeated="14988" table:style-name="ce13"/>
        </table:table-row>
        <table:table-row table:style-name="ro1">
          <table:table-cell office:value-type="string" table:style-name="ce14">
            <text:p>Commiphora mukul PURIFIED EXUDATE</text:p>
          </table:table-cell>
          <table:table-cell office:value-type="string" table:style-name="ce14">
            <text:p>Helps maintain the health of joints and bones</text:p>
          </table:table-cell>
          <table:table-cell office:value-type="string" table:style-name="ce15">
            <text:p>Joints &amp; bones</text:p>
          </table:table-cell>
          <table:table-cell office:value-type="float" office:value="4020" table:style-name="ce16">
            <text:p>4020</text:p>
          </table:table-cell>
          <table:table-cell table:number-columns-repeated="1392" table:style-name="ce12"/>
          <table:table-cell table:number-columns-repeated="14988" table:style-name="ce13"/>
        </table:table-row>
        <table:table-row table:style-name="ro1">
          <table:table-cell office:value-type="string" table:style-name="ce14">
            <text:p>Commiphora mukul PURIFIED EXUDATE</text:p>
          </table:table-cell>
          <table:table-cell office:value-type="string" table:style-name="ce14">
            <text:p>Supports immune the health of the immune system. Has significant antioxidant properties</text:p>
          </table:table-cell>
          <table:table-cell office:value-type="string" table:style-name="ce15">
            <text:p>Antioxidant &amp; immunity</text:p>
          </table:table-cell>
          <table:table-cell office:value-type="float" office:value="4021" table:style-name="ce16">
            <text:p>4021</text:p>
          </table:table-cell>
          <table:table-cell table:number-columns-repeated="1392" table:style-name="ce12"/>
          <table:table-cell table:number-columns-repeated="14988" table:style-name="ce13"/>
        </table:table-row>
        <table:table-row table:style-name="ro1">
          <table:table-cell office:value-type="string" table:style-name="ce14">
            <text:p>Commiphora mukul PURIFIED EXUDATE</text:p>
          </table:table-cell>
          <table:table-cell office:value-type="string" table:style-name="ce14">
            <text:p>Has a rejuvenating effect on all tissues.</text:p>
          </table:table-cell>
          <table:table-cell office:value-type="string" table:style-name="ce15">
            <text:p>Rejuvenation</text:p>
          </table:table-cell>
          <table:table-cell office:value-type="float" office:value="4023" table:style-name="ce16">
            <text:p>4023</text:p>
          </table:table-cell>
          <table:table-cell table:number-columns-repeated="1392" table:style-name="ce12"/>
          <table:table-cell table:number-columns-repeated="14988" table:style-name="ce13"/>
        </table:table-row>
        <table:table-row table:style-name="ro1">
          <table:table-cell office:value-type="string" table:style-name="ce14">
            <text:p>Commiphora mukul PURIFIED EXUDATE</text:p>
          </table:table-cell>
          <table:table-cell office:value-type="string" table:style-name="ce14">
            <text:p>Helps to cleanse the intestines, blood and tissues.</text:p>
          </table:table-cell>
          <table:table-cell office:value-type="string" table:style-name="ce15">
            <text:p>Cleansing</text:p>
          </table:table-cell>
          <table:table-cell office:value-type="float" office:value="4024" table:style-name="ce16">
            <text:p>4024</text:p>
          </table:table-cell>
          <table:table-cell table:number-columns-repeated="1392" table:style-name="ce12"/>
          <table:table-cell table:number-columns-repeated="14988" table:style-name="ce13"/>
        </table:table-row>
        <table:table-row table:style-name="ro1">
          <table:table-cell office:value-type="string" table:style-name="ce14">
            <text:p>Commiphora mukul PURIFIED EXUDATE</text:p>
          </table:table-cell>
          <table:table-cell office:value-type="string" table:style-name="ce14">
            <text:p>Helps to keep the head and body comfortable and supports nerve function</text:p>
          </table:table-cell>
          <table:table-cell office:value-type="string" table:style-name="ce15">
            <text:p>Central Nervous System</text:p>
          </table:table-cell>
          <table:table-cell office:value-type="float" office:value="4025" table:style-name="ce16">
            <text:p>4025</text:p>
          </table:table-cell>
          <table:table-cell table:number-columns-repeated="1392" table:style-name="ce12"/>
          <table:table-cell table:number-columns-repeated="14988" table:style-name="ce13"/>
        </table:table-row>
        <table:table-row table:style-name="ro1">
          <table:table-cell office:value-type="string" table:style-name="ce14">
            <text:p>Commiphora mukul PURIFIED EXUDATE</text:p>
          </table:table-cell>
          <table:table-cell office:value-type="string" table:style-name="ce14">
            <text:p>Helps maintain comfort of menstrual function. Supports the health of the prostate gland</text:p>
          </table:table-cell>
          <table:table-cell office:value-type="string" table:style-name="ce15">
            <text:p>Reproduction and menses</text:p>
          </table:table-cell>
          <table:table-cell office:value-type="float" office:value="4026" table:style-name="ce16">
            <text:p>4026</text:p>
          </table:table-cell>
          <table:table-cell table:number-columns-repeated="1392" table:style-name="ce12"/>
          <table:table-cell table:number-columns-repeated="14988" table:style-name="ce13"/>
        </table:table-row>
        <table:table-row table:style-name="ro1">
          <table:table-cell office:value-type="string" table:style-name="ce14">
            <text:p>Commiphora mukul PURIFIED EXUDATE.</text:p>
          </table:table-cell>
          <table:table-cell office:value-type="string" table:style-name="ce14">
            <text:p>Helps maintain the health of the skin.</text:p>
          </table:table-cell>
          <table:table-cell office:value-type="string" table:style-name="ce15">
            <text:p>Skin</text:p>
          </table:table-cell>
          <table:table-cell office:value-type="float" office:value="4022" table:style-name="ce16">
            <text:p>4022</text:p>
          </table:table-cell>
          <table:table-cell table:number-columns-repeated="1392" table:style-name="ce12"/>
          <table:table-cell table:number-columns-repeated="14988" table:style-name="ce13"/>
        </table:table-row>
        <table:table-row table:style-name="ro1">
          <table:table-cell office:value-type="string" table:style-name="ce14">
            <text:p>Commiphora mukul-gum-Burseraceae-Guggul-Indian Bdellium Tree</text:p>
          </table:table-cell>
          <table:table-cell office:value-type="string" table:style-name="ce14">
            <text:p>Glucose Metabolism</text:p>
          </table:table-cell>
          <table:table-cell office:value-type="string" table:style-name="ce15">
            <text:p>help to maintain a normal glucose level as part of a healthy lifestyle</text:p>
          </table:table-cell>
          <table:table-cell office:value-type="float" office:value="4388" table:style-name="ce16">
            <text:p>4388</text:p>
          </table:table-cell>
          <table:table-cell table:number-columns-repeated="1392" table:style-name="ce12"/>
          <table:table-cell table:number-columns-repeated="14988" table:style-name="ce13"/>
        </table:table-row>
        <table:table-row table:style-name="ro1">
          <table:table-cell office:value-type="string" table:style-name="ce14">
            <text:p>Commiphora wighti (Indian Bedellium, Guggal)</text:p>
          </table:table-cell>
          <table:table-cell office:value-type="string" table:style-name="ce14">
            <text:p>Joint, bone health</text:p>
          </table:table-cell>
          <table:table-cell office:value-type="string" table:style-name="ce15">
            <text:p>1. Joint inflammation reducing properties, promotes renewal of joint cartilage</text:p>
            <text:p>2. Helps strengthen bones and protect bones and joints from the effect of free radicals</text:p>
          </table:table-cell>
          <table:table-cell office:value-type="float" office:value="2418" table:style-name="ce16">
            <text:p>2418</text:p>
          </table:table-cell>
          <table:table-cell table:number-columns-repeated="1392" table:style-name="ce12"/>
          <table:table-cell table:number-columns-repeated="14988" table:style-name="ce13"/>
        </table:table-row>
        <table:table-row table:style-name="ro1">
          <table:table-cell office:value-type="string" table:style-name="ce14">
            <text:p>Commiphora wighti (Indian Bedellium, Guggal)</text:p>
          </table:table-cell>
          <table:table-cell office:value-type="string" table:style-name="ce14">
            <text:p>Respiratory health</text:p>
          </table:table-cell>
          <table:table-cell office:value-type="string" table:style-name="ce15">
            <text:p>Has a beneficial effect on various respiratory tract problems</text:p>
          </table:table-cell>
          <table:table-cell office:value-type="float" office:value="2419" table:style-name="ce16">
            <text:p>2419</text:p>
          </table:table-cell>
          <table:table-cell table:number-columns-repeated="1392" table:style-name="ce12"/>
          <table:table-cell table:number-columns-repeated="14988" table:style-name="ce13"/>
        </table:table-row>
        <table:table-row table:style-name="ro1">
          <table:table-cell office:value-type="string" table:style-name="ce14">
            <text:p>Commiphora wighti (Indian Bedellium, Guggal)</text:p>
          </table:table-cell>
          <table:table-cell office:value-type="string" table:style-name="ce14">
            <text:p>Immune health</text:p>
          </table:table-cell>
          <table:table-cell office:value-type="string" table:style-name="ce15">
            <text:p>1. Has anti-inflammatory properties</text:p>
            <text:p>2. For strengthening immunity</text:p>
          </table:table-cell>
          <table:table-cell office:value-type="float" office:value="2420" table:style-name="ce16">
            <text:p>2420</text:p>
          </table:table-cell>
          <table:table-cell table:number-columns-repeated="1392" table:style-name="ce12"/>
          <table:table-cell table:number-columns-repeated="14988" table:style-name="ce13"/>
        </table:table-row>
        <table:table-row table:style-name="ro1">
          <table:table-cell office:value-type="string" table:style-name="ce14">
            <text:p>Common Thyme (Thymus vulgaris, Thymus zygis)</text:p>
          </table:table-cell>
          <table:table-cell office:value-type="string" table:style-name="ce14">
            <text:p>Supports secretion of mucus in the upper respiratory tract</text:p>
          </table:table-cell>
          <table:table-cell office:value-type="string" table:style-name="ce15">
            <text:p>Eases expectoration <text:s text:c="77"/>Helps with dry cough</text:p>
          </table:table-cell>
          <table:table-cell office:value-type="float" office:value="2687" table:style-name="ce16">
            <text:p>2687</text:p>
          </table:table-cell>
          <table:table-cell table:number-columns-repeated="1392" table:style-name="ce12"/>
          <table:table-cell table:number-columns-repeated="14988" table:style-name="ce13"/>
        </table:table-row>
        <table:table-row table:style-name="ro1">
          <table:table-cell office:value-type="string" table:style-name="ce14">
            <text:p>Convolvulus arvensis herba, Aloe vera folium, Linum usitatissimum semen, Glycyrrhiza glabra radix, Sambucus ebulus radix (field bindweed herb, aloe leaves, linseed, licorice root, danewort root)</text:p>
          </table:table-cell>
          <table:table-cell office:value-type="string" table:style-name="ce14">
            <text:p>Maintain large intestine health because of mucilages, celulose, <text:s/>aloin, anthraquinones and resines, constituients present in this plants combination</text:p>
          </table:table-cell>
          <table:table-cell office:value-type="string" table:style-name="ce15">
            <text:p>help to stimulate colon motility</text:p>
          </table:table-cell>
          <table:table-cell office:value-type="float" office:value="4543" table:style-name="ce16">
            <text:p>4543</text:p>
          </table:table-cell>
          <table:table-cell table:number-columns-repeated="1392" table:style-name="ce12"/>
          <table:table-cell table:number-columns-repeated="14988" table:style-name="ce13"/>
        </table:table-row>
        <table:table-row table:style-name="ro1">
          <table:table-cell office:value-type="string" table:style-name="ce14">
            <text:p>Convolvulus arvensis herba, Plantago species folium, Juniperus communis fructus, Taraxacum officinale herba, Salvia officinalis herba, Crataegus monogyna folium et flore, Hypericum perforatum herba (field bindweed herb, plantain leaves, juniper fruit, dandelion herb, sage herb, howthorn flowers and leaves, St. John’s Wort herb)</text:p>
          </table:table-cell>
          <table:table-cell office:value-type="string" table:style-name="ce14">
            <text:p>Favorise toxin elimination because of resins, lactones, catechins, flavonoides and volatil oil, constituients present in this plants combination</text:p>
          </table:table-cell>
          <table:table-cell office:value-type="string" table:style-name="ce15">
            <text:p>/support the natural mechanism for body´s purification / favorise toxin elimination<text:s/></text:p>
          </table:table-cell>
          <table:table-cell office:value-type="float" office:value="4544" table:style-name="ce16">
            <text:p>4544</text:p>
          </table:table-cell>
          <table:table-cell table:number-columns-repeated="1392" table:style-name="ce12"/>
          <table:table-cell table:number-columns-repeated="14988" table:style-name="ce13"/>
        </table:table-row>
        <table:table-row table:style-name="ro1">
          <table:table-cell office:value-type="string" table:style-name="ce14">
            <text:p>Convolvulus arvensis herba, Plantago species folium, Juniperus communis fructus, Taraxacum officinale herba, Salvia officinalis herba, Crataegus monogyna folium et flore, Hypericum perforatum herba (field bindweed herb, plantain leaves, juniper fruit, dandelion herb, sage herb, howthorn flowers and leaves, St. John’s Wort herb)</text:p>
          </table:table-cell>
          <table:table-cell office:value-type="string" table:style-name="ce14">
            <text:p>Favorise toxin elimination because of resins, lactones, catechins, flavonoides and volatil oil, constituients present in this plants combination</text:p>
          </table:table-cell>
          <table:table-cell office:value-type="string" table:style-name="ce15">
            <text:p>/helps to loosing weight / support in weight control / helps maintain a normal body weight</text:p>
          </table:table-cell>
          <table:table-cell office:value-type="float" office:value="4545" table:style-name="ce16">
            <text:p>4545</text:p>
          </table:table-cell>
          <table:table-cell table:number-columns-repeated="1392" table:style-name="ce12"/>
          <table:table-cell table:number-columns-repeated="14988" table:style-name="ce13"/>
        </table:table-row>
        <table:table-row table:style-name="ro1">
          <table:table-cell office:value-type="string" table:style-name="ce14">
            <text:p>Convolvulus pluricaulis WHOLE PLANT</text:p>
          </table:table-cell>
          <table:table-cell office:value-type="string" table:style-name="ce14">
            <text:p>Mental/emotional/sleep</text:p>
          </table:table-cell>
          <table:table-cell office:value-type="string" table:style-name="ce15">
            <text:p>Supports mental function. Helps maintain mental balance</text:p>
          </table:table-cell>
          <table:table-cell office:value-type="float" office:value="4027" table:style-name="ce16">
            <text:p>4027</text:p>
          </table:table-cell>
          <table:table-cell table:number-columns-repeated="1392" table:style-name="ce12"/>
          <table:table-cell table:number-columns-repeated="14988" table:style-name="ce13"/>
        </table:table-row>
        <table:table-row table:style-name="ro1">
          <table:table-cell office:value-type="string" table:style-name="ce14">
            <text:p>Convolvulus pluricaulis WHOLE PLANT</text:p>
          </table:table-cell>
          <table:table-cell office:value-type="string" table:style-name="ce14">
            <text:p>Cardiovascular</text:p>
          </table:table-cell>
          <table:table-cell office:value-type="string" table:style-name="ce15">
            <text:p>Supports heart function. Helps maintain normal blood pressure</text:p>
          </table:table-cell>
          <table:table-cell office:value-type="float" office:value="4028" table:style-name="ce16">
            <text:p>4028</text:p>
          </table:table-cell>
          <table:table-cell table:number-columns-repeated="1392" table:style-name="ce12"/>
          <table:table-cell table:number-columns-repeated="14988" table:style-name="ce13"/>
        </table:table-row>
        <table:table-row table:style-name="ro1">
          <table:table-cell office:value-type="string" table:style-name="ce14">
            <text:p>Convolvulus pluricaulis-herb-Convolvulaceae-Shankapushpi-Shankapushpi</text:p>
          </table:table-cell>
          <table:table-cell office:value-type="string" table:style-name="ce14">
            <text:p>Stress Relief</text:p>
          </table:table-cell>
          <table:table-cell office:value-type="string" table:style-name="ce15">
            <text:p>contributes to emotional balance and general wellbeing</text:p>
          </table:table-cell>
          <table:table-cell office:value-type="float" office:value="4389" table:style-name="ce16">
            <text:p>4389</text:p>
          </table:table-cell>
          <table:table-cell table:number-columns-repeated="1392" table:style-name="ce12"/>
          <table:table-cell table:number-columns-repeated="14988" table:style-name="ce13"/>
        </table:table-row>
        <table:table-row table:style-name="ro1">
          <table:table-cell office:value-type="string" table:style-name="ce14">
            <text:p>Coriandrum sativum - common name : <text:s/>Coriander</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249" table:style-name="ce16">
            <text:p>2249</text:p>
          </table:table-cell>
          <table:table-cell table:number-columns-repeated="1392" table:style-name="ce12"/>
          <table:table-cell table:number-columns-repeated="14988" table:style-name="ce13"/>
        </table:table-row>
        <table:table-row table:style-name="ro1">
          <table:table-cell office:value-type="string" table:style-name="ce14">
            <text:p>Coriandrum sativum fructus, Carum carvi fructus, Pimpinella anisum fructus, Melissa officinalis folium, Mentha piperita herba, Chelidonium majus herba, Elettaria cardamomum fructus, Zingiber officinale rhizoma (coriander fruit, caraway fruits, anise fruits, lemon balm leaves, peppermint herb, greater celandine herb, cardamom fruits, ginger root)</text:p>
          </table:table-cell>
          <table:table-cell office:value-type="string" table:style-name="ce14">
            <text:p>Contributes to eliminate digestive disconfort because of <text:s/>volatile oils, gingerols and alkaloids, <text:s/>constituients present in the plants combination</text:p>
          </table:table-cell>
          <table:table-cell office:value-type="string" table:style-name="ce15">
            <text:p>contributes to eliminate digestive disconfort / <text:s/>support the digestive tract well function / <text:s/>support the digestive tract well function and help to eliminate the digestive disconfort<text:s/></text:p>
          </table:table-cell>
          <table:table-cell office:value-type="float" office:value="4546" table:style-name="ce16">
            <text:p>4546</text:p>
          </table:table-cell>
          <table:table-cell table:number-columns-repeated="1392" table:style-name="ce12"/>
          <table:table-cell table:number-columns-repeated="14988" table:style-name="ce13"/>
        </table:table-row>
        <table:table-row table:style-name="ro1">
          <table:table-cell office:value-type="string" table:style-name="ce14">
            <text:p>Coriandrum sativum fructus, Laurus nobilis folium, Gentiana lutea radix, Sinapis alba semen, Zingiber officinale rhizoma (coriander fruits, bay laurel leaves, bitterwort root, white mustard seeds, ginger root)</text:p>
          </table:table-cell>
          <table:table-cell office:value-type="string" table:style-name="ce14">
            <text:p>Maintain digestive health because of bitter essences, mucilages and essential oil, <text:s/>constituients present in this plants combination</text:p>
          </table:table-cell>
          <table:table-cell office:value-type="string" table:style-name="ce15">
            <text:p>support a healthy digestion</text:p>
          </table:table-cell>
          <table:table-cell office:value-type="float" office:value="4547" table:style-name="ce16">
            <text:p>4547</text:p>
          </table:table-cell>
          <table:table-cell table:number-columns-repeated="1392" table:style-name="ce12"/>
          <table:table-cell table:number-columns-repeated="14988" table:style-name="ce13"/>
        </table:table-row>
        <table:table-row table:style-name="ro1">
          <table:table-cell office:value-type="string" table:style-name="ce14">
            <text:p>Coriandrum sativum FRUIT</text:p>
          </table:table-cell>
          <table:table-cell office:value-type="string" table:style-name="ce14">
            <text:p>Digestion</text:p>
          </table:table-cell>
          <table:table-cell office:value-type="string" table:style-name="ce15">
            <text:p>Helps to digest toxins. Helps maintain normal gas balance in digestive tract</text:p>
          </table:table-cell>
          <table:table-cell office:value-type="float" office:value="2032" table:style-name="ce16">
            <text:p>2032</text:p>
          </table:table-cell>
          <table:table-cell table:number-columns-repeated="1392" table:style-name="ce12"/>
          <table:table-cell table:number-columns-repeated="14988" table:style-name="ce13"/>
        </table:table-row>
        <table:table-row table:style-name="ro1">
          <table:table-cell office:value-type="string" table:style-name="ce14">
            <text:p>Coriandrum sativum FRUIT</text:p>
          </table:table-cell>
          <table:table-cell office:value-type="string" table:style-name="ce14">
            <text:p>Nervous system</text:p>
          </table:table-cell>
          <table:table-cell office:value-type="string" table:style-name="ce15">
            <text:p>Supports nerve function</text:p>
          </table:table-cell>
          <table:table-cell office:value-type="float" office:value="2033" table:style-name="ce16">
            <text:p>2033</text:p>
          </table:table-cell>
          <table:table-cell table:number-columns-repeated="1392" table:style-name="ce12"/>
          <table:table-cell table:number-columns-repeated="14988" table:style-name="ce13"/>
        </table:table-row>
        <table:table-row table:style-name="ro1">
          <table:table-cell office:value-type="string" table:style-name="ce14">
            <text:p>Coriandrum sativum FRUIT</text:p>
          </table:table-cell>
          <table:table-cell office:value-type="string" table:style-name="ce14">
            <text:p>Urinary</text:p>
          </table:table-cell>
          <table:table-cell office:value-type="string" table:style-name="ce15">
            <text:p>Supports urinary function and comfort. Helps keep the urinary system cool</text:p>
          </table:table-cell>
          <table:table-cell office:value-type="float" office:value="2034" table:style-name="ce16">
            <text:p>2034</text:p>
          </table:table-cell>
          <table:table-cell table:number-columns-repeated="1392" table:style-name="ce12"/>
          <table:table-cell table:number-columns-repeated="14988" table:style-name="ce13"/>
        </table:table-row>
        <table:table-row table:style-name="ro1">
          <table:table-cell office:value-type="string" table:style-name="ce14">
            <text:p>Coriandrum sativum FRUIT</text:p>
          </table:table-cell>
          <table:table-cell office:value-type="string" table:style-name="ce14">
            <text:p>Cardiovascular</text:p>
          </table:table-cell>
          <table:table-cell office:value-type="string" table:style-name="ce15">
            <text:p>Supports heart function. Helps maintain normal digestion of fats. Helps maintain normal cholesterol levels</text:p>
          </table:table-cell>
          <table:table-cell office:value-type="float" office:value="2035" table:style-name="ce16">
            <text:p>2035</text:p>
          </table:table-cell>
          <table:table-cell table:number-columns-repeated="1392" table:style-name="ce12"/>
          <table:table-cell table:number-columns-repeated="14988" table:style-name="ce13"/>
        </table:table-row>
        <table:table-row table:style-name="ro1">
          <table:table-cell office:value-type="string" table:style-name="ce14">
            <text:p>Coriandrum sativum FRUIT</text:p>
          </table:table-cell>
          <table:table-cell office:value-type="string" table:style-name="ce14">
            <text:p>Skin</text:p>
          </table:table-cell>
          <table:table-cell office:value-type="string" table:style-name="ce15">
            <text:p>Helps keep the skin cool</text:p>
          </table:table-cell>
          <table:table-cell office:value-type="float" office:value="2036" table:style-name="ce16">
            <text:p>2036</text:p>
          </table:table-cell>
          <table:table-cell table:number-columns-repeated="1392" table:style-name="ce12"/>
          <table:table-cell table:number-columns-repeated="14988" table:style-name="ce13"/>
        </table:table-row>
        <table:table-row table:style-name="ro1">
          <table:table-cell office:value-type="string" table:style-name="ce14">
            <text:p>Coriandrum sativum FRUIT</text:p>
          </table:table-cell>
          <table:table-cell office:value-type="string" table:style-name="ce14">
            <text:p>Immunity &amp; antioxidant</text:p>
          </table:table-cell>
          <table:table-cell office:value-type="string" table:style-name="ce15">
            <text:p>Supports immune function. Has a significant antioxidant effect</text:p>
          </table:table-cell>
          <table:table-cell office:value-type="float" office:value="2037" table:style-name="ce16">
            <text:p>2037</text:p>
          </table:table-cell>
          <table:table-cell table:number-columns-repeated="1392" table:style-name="ce12"/>
          <table:table-cell table:number-columns-repeated="14988" table:style-name="ce13"/>
        </table:table-row>
        <table:table-row table:style-name="ro1">
          <table:table-cell office:value-type="string" table:style-name="ce14">
            <text:p>Coriandrum sativum L. (Common name: coriander)</text:p>
          </table:table-cell>
          <table:table-cell office:value-type="string" table:style-name="ce14">
            <text:p>Helps to digest toxins. Helps maintain normal gas balance in digestive tract, usefull in case of dyspeptic complaints and loss of appetite.</text:p>
          </table:table-cell>
          <table:table-cell office:value-type="string" table:style-name="ce15">
            <text:p>Appetite &amp; digestion</text:p>
          </table:table-cell>
          <table:table-cell office:value-type="float" office:value="3948" table:style-name="ce16">
            <text:p>3948</text:p>
          </table:table-cell>
          <table:table-cell table:number-columns-repeated="1392" table:style-name="ce12"/>
          <table:table-cell table:number-columns-repeated="14988" table:style-name="ce13"/>
        </table:table-row>
        <table:table-row table:style-name="ro1">
          <table:table-cell office:value-type="string" table:style-name="ce14">
            <text:p>Corn silk (Zea mays L.)</text:p>
          </table:table-cell>
          <table:table-cell office:value-type="string" table:style-name="ce14">
            <text:p>Health of urinary and digestive function</text:p>
          </table:table-cell>
          <table:table-cell office:value-type="string" table:style-name="ce15">
            <text:p>Contributes to normal urinary elimination functions. -<text:s/></text:p>
            <text:p>Contributes to support urinary and digestive elimination functions</text:p>
          </table:table-cell>
          <table:table-cell office:value-type="float" office:value="2739" table:style-name="ce16">
            <text:p>2739</text:p>
          </table:table-cell>
          <table:table-cell table:number-columns-repeated="1392" table:style-name="ce12"/>
          <table:table-cell table:number-columns-repeated="14988" table:style-name="ce13"/>
        </table:table-row>
        <table:table-row table:style-name="ro1">
          <table:table-cell office:value-type="string" table:style-name="ce14">
            <text:p>Cornus officinalis (Asiatic dogwood)</text:p>
          </table:table-cell>
          <table:table-cell office:value-type="string" table:style-name="ce14">
            <text:p>Urogenital system</text:p>
          </table:table-cell>
          <table:table-cell office:value-type="string" table:style-name="ce15">
            <text:p>For the maintenance of men’s health — for the urogenital system health</text:p>
          </table:table-cell>
          <table:table-cell office:value-type="float" office:value="2422" table:style-name="ce16">
            <text:p>2422</text:p>
          </table:table-cell>
          <table:table-cell table:number-columns-repeated="1392" table:style-name="ce12"/>
          <table:table-cell table:number-columns-repeated="14988" table:style-name="ce13"/>
        </table:table-row>
        <table:table-row table:style-name="ro1">
          <table:table-cell office:value-type="string" table:style-name="ce14">
            <text:p>Cornus sanguinea-Buds-Dogwood</text:p>
          </table:table-cell>
          <table:table-cell office:value-type="string" table:style-name="ce14">
            <text:p>improves the blood coagulation</text:p>
          </table:table-cell>
          <table:table-cell office:value-type="string" table:style-name="ce15">
            <text:p>Contributes to vascular health / Helps maintaining heart health / improves the blood coagulation</text:p>
          </table:table-cell>
          <table:table-cell office:value-type="float" office:value="4391" table:style-name="ce16">
            <text:p>4391</text:p>
          </table:table-cell>
          <table:table-cell table:number-columns-repeated="1392" table:style-name="ce12"/>
          <table:table-cell table:number-columns-repeated="14988" table:style-name="ce13"/>
        </table:table-row>
        <table:table-row table:style-name="ro1">
          <table:table-cell office:value-type="string" table:style-name="ce14">
            <text:p>Corylus avellana (Hazel)</text:p>
          </table:table-cell>
          <table:table-cell office:value-type="string" table:style-name="ce14">
            <text:p>Invigoration the body</text:p>
          </table:table-cell>
          <table:table-cell office:value-type="string" table:style-name="ce15">
            <text:p>Contains herbs that have body toning and sexual potency strengthening properties</text:p>
          </table:table-cell>
          <table:table-cell office:value-type="float" office:value="2423" table:style-name="ce16">
            <text:p>2423</text:p>
          </table:table-cell>
          <table:table-cell table:number-columns-repeated="1392" table:style-name="ce12"/>
          <table:table-cell table:number-columns-repeated="14988" table:style-name="ce13"/>
        </table:table-row>
        <table:table-row table:style-name="ro1">
          <table:table-cell office:value-type="string" table:style-name="ce14">
            <text:p>Corylus avellana (Hazel)</text:p>
          </table:table-cell>
          <table:table-cell office:value-type="string" table:style-name="ce14">
            <text:p>Vascular health</text:p>
          </table:table-cell>
          <table:table-cell office:value-type="string" table:style-name="ce15">
            <text:p>Contains herbs with blood vessel inflammation reducing, vessel wall restoring and cholesterol level reducing properties</text:p>
          </table:table-cell>
          <table:table-cell office:value-type="float" office:value="2424" table:style-name="ce16">
            <text:p>2424</text:p>
          </table:table-cell>
          <table:table-cell table:number-columns-repeated="1392" table:style-name="ce12"/>
          <table:table-cell table:number-columns-repeated="14988" table:style-name="ce13"/>
        </table:table-row>
        <table:table-row table:style-name="ro1">
          <table:table-cell office:value-type="string" table:style-name="ce14">
            <text:p>Corylus avellana (Hazel)</text:p>
          </table:table-cell>
          <table:table-cell office:value-type="string" table:style-name="ce14">
            <text:p>Urogenital system</text:p>
          </table:table-cell>
          <table:table-cell office:value-type="string" table:style-name="ce15">
            <text:p>For the maintenance of men’s health — for the urogenital system health</text:p>
          </table:table-cell>
          <table:table-cell office:value-type="float" office:value="2425" table:style-name="ce16">
            <text:p>2425</text:p>
          </table:table-cell>
          <table:table-cell table:number-columns-repeated="1392" table:style-name="ce12"/>
          <table:table-cell table:number-columns-repeated="14988" table:style-name="ce13"/>
        </table:table-row>
        <table:table-row table:style-name="ro1">
          <table:table-cell office:value-type="string" table:style-name="ce14">
            <text:p>Corylus avellana-Buds-Hazel</text:p>
          </table:table-cell>
          <table:table-cell office:value-type="string" table:style-name="ce14">
            <text:p>antifibrotic which restores the elasticity of lung tissue.</text:p>
          </table:table-cell>
          <table:table-cell office:value-type="string" table:style-name="ce15">
            <text:p>Contributes to an easy respiration /Contributes to normal functioning of bronchial tubes/ lungs</text:p>
          </table:table-cell>
          <table:table-cell office:value-type="float" office:value="4392" table:style-name="ce16">
            <text:p>4392</text:p>
          </table:table-cell>
          <table:table-cell table:number-columns-repeated="1392" table:style-name="ce12"/>
          <table:table-cell table:number-columns-repeated="14988" table:style-name="ce13"/>
        </table:table-row>
        <table:table-row table:style-name="ro1">
          <table:table-cell office:value-type="string" table:style-name="ce14">
            <text:p>Couch grass (rhizome)</text:p>
            <text:p/>
            <text:p>Agropyrum repens (= Elytrigia repens )</text:p>
          </table:table-cell>
          <table:table-cell office:value-type="string" table:style-name="ce14">
            <text:p>Health of bladder and lower urinary tract</text:p>
          </table:table-cell>
          <table:table-cell office:value-type="string" table:style-name="ce15">
            <text:p>Traditionally used to contribute to normal urinary elimination functions<text:s/></text:p>
            <text:p>Traditionally used to support the excretory function of the kidneys</text:p>
            <text:p>Traditionally used to favorise weight-control when appropriate diet</text:p>
            <text:p>Usually known for its contribution to normal urinary elimination functions</text:p>
          </table:table-cell>
          <table:table-cell office:value-type="float" office:value="4225" table:style-name="ce16">
            <text:p>4225</text:p>
          </table:table-cell>
          <table:table-cell table:number-columns-repeated="1392" table:style-name="ce12"/>
          <table:table-cell table:number-columns-repeated="14988" table:style-name="ce13"/>
        </table:table-row>
        <table:table-row table:style-name="ro1">
          <table:table-cell office:value-type="string" table:style-name="ce14">
            <text:p>Couchgrass (Agropyron repens L.)</text:p>
          </table:table-cell>
          <table:table-cell office:value-type="string" table:style-name="ce14">
            <text:p>Detoxification</text:p>
          </table:table-cell>
          <table:table-cell office:value-type="string" table:style-name="ce15">
            <text:p>Contributes to normal urinary elimination functions. - Helps to maintain the health of urinary system - Supports detoxification systems - Contributes to urinary flow - Promotes the renal elimination functions - Supports the excretory function of the kidneys <text:s/>- Promotes urinary elimination</text:p>
          </table:table-cell>
          <table:table-cell office:value-type="float" office:value="2740" table:style-name="ce16">
            <text:p>2740</text:p>
          </table:table-cell>
          <table:table-cell table:number-columns-repeated="1392" table:style-name="ce12"/>
          <table:table-cell table:number-columns-repeated="14988" table:style-name="ce13"/>
        </table:table-row>
        <table:table-row table:style-name="ro1">
          <table:table-cell office:value-type="string" table:style-name="ce14">
            <text:p>Crataegus laevigata</text:p>
          </table:table-cell>
          <table:table-cell office:value-type="string" table:style-name="ce14">
            <text:p>fonction circulatoire et nerveuse</text:p>
          </table:table-cell>
          <table:table-cell office:value-type="string" table:style-name="ce15">
            <text:p>régule l'activité cardiaque</text:p>
          </table:table-cell>
          <table:table-cell office:value-type="float" office:value="3329" table:style-name="ce16">
            <text:p>3329</text:p>
          </table:table-cell>
          <table:table-cell table:number-columns-repeated="1392" table:style-name="ce12"/>
          <table:table-cell table:number-columns-repeated="14988" table:style-name="ce13"/>
        </table:table-row>
        <table:table-row table:style-name="ro1">
          <table:table-cell office:value-type="string" table:style-name="ce14">
            <text:p>Crataegus laevigata - common name : <text:s/>Hawthorn</text:p>
          </table:table-cell>
          <table:table-cell office:value-type="string" table:style-name="ce14">
            <text:p>Relaxing effect - Helps to find sleep</text:p>
          </table:table-cell>
          <table:table-cell office:value-type="string" table:style-name="ce15">
            <text:p>/ "Used to help to find a better sleep"<text:s/></text:p>
            <text:p>/ "Used to decrease tenseness"<text:s/></text:p>
            <text:p>/ "Used to decrease restleness"<text:s/></text:p>
            <text:p>/ "Used to decrease irritability"<text:s/></text:p>
            <text:p>/ "Helps to find a better sleep"<text:s/></text:p>
            <text:p>/ "Contributes to find a better sleep"<text:s/></text:p>
            <text:p>/ "Helps to decrease tenseness"<text:s/></text:p>
            <text:p>/ "Contributes to decrease tenseness"</text:p>
            <text:p>/ "Helps to decrease restleness"<text:s/></text:p>
            <text:p>/ "Contributes to decrease restleness"<text:s/></text:p>
            <text:p>/ "Helps to derease irritability"<text:s/></text:p>
            <text:p>/ "Contributes to decrease irritability"</text:p>
          </table:table-cell>
          <table:table-cell office:value-type="float" office:value="2250" table:style-name="ce16">
            <text:p>2250</text:p>
          </table:table-cell>
          <table:table-cell table:number-columns-repeated="1392" table:style-name="ce12"/>
          <table:table-cell table:number-columns-repeated="14988" table:style-name="ce13"/>
        </table:table-row>
        <table:table-row table:style-name="ro1">
          <table:table-cell office:value-type="string" table:style-name="ce14">
            <text:p>Crataegus laevigata <text:s/>Hawthron extract</text:p>
          </table:table-cell>
          <table:table-cell office:value-type="string" table:style-name="ce14">
            <text:p>increase oxygen inflow and improves peripheral blood circulation</text:p>
          </table:table-cell>
          <table:table-cell office:value-type="string" table:style-name="ce15">
            <text:p>Hawthron extract supports heart functions, increases oxygen inflow and improves peripheral blood circulation</text:p>
          </table:table-cell>
          <table:table-cell office:value-type="float" office:value="2789" table:style-name="ce16">
            <text:p>2789</text:p>
          </table:table-cell>
          <table:table-cell table:number-columns-repeated="1392" table:style-name="ce12"/>
          <table:table-cell table:number-columns-repeated="14988" table:style-name="ce13"/>
        </table:table-row>
        <table:table-row table:style-name="ro1">
          <table:table-cell office:value-type="string" table:style-name="ce14">
            <text:p>Crataegus monoggyna (Common Name : Hawthorn)</text:p>
          </table:table-cell>
          <table:table-cell office:value-type="string" table:style-name="ce14">
            <text:p>Supports circulation, relaxing, calming</text:p>
          </table:table-cell>
          <table:table-cell office:value-type="string" table:style-name="ce15">
            <text:p>Heart health / Vascular system</text:p>
          </table:table-cell>
          <table:table-cell office:value-type="float" office:value="3747" table:style-name="ce16">
            <text:p>3747</text:p>
          </table:table-cell>
          <table:table-cell table:number-columns-repeated="1392" table:style-name="ce12"/>
          <table:table-cell table:number-columns-repeated="14988" table:style-name="ce13"/>
        </table:table-row>
        <table:table-row table:style-name="ro1">
          <table:table-cell office:value-type="string" table:style-name="ce14">
            <text:p>Crataegus monogyna folium cum flore, Capsella bursa pastoris herba, Leonurus cardiaca herba, Lavandula officinalis flos, Olea europaea folium (howthorn flowers and leaves, shepherd's purse herb, motherwort herb, lavender flowers, olive leaves)</text:p>
          </table:table-cell>
          <table:table-cell office:value-type="string" table:style-name="ce14">
            <text:p>Maintain cardiovascular health because of <text:s text:c="2"/>flavonoides, <text:s/>proanthocyanidins, glycosides, biogenic amines and iridoides, constituients <text:s/>present in this plants combination</text:p>
          </table:table-cell>
          <table:table-cell office:value-type="string" table:style-name="ce15">
            <text:p>supports a healthy blood pressure<text:s/></text:p>
          </table:table-cell>
          <table:table-cell office:value-type="float" office:value="4548" table:style-name="ce16">
            <text:p>4548</text:p>
          </table:table-cell>
          <table:table-cell table:number-columns-repeated="1392" table:style-name="ce12"/>
          <table:table-cell table:number-columns-repeated="14988" table:style-name="ce13"/>
        </table:table-row>
        <table:table-row table:style-name="ro1">
          <table:table-cell office:value-type="string" table:style-name="ce14">
            <text:p>Crataegus monogyna folium cum flore, Leonurus cardiaca herba (howthorn flowers and leaves, motherwort herb)</text:p>
          </table:table-cell>
          <table:table-cell office:value-type="string" table:style-name="ce14">
            <text:p>Sustain contractile function of the heart and coronary vessels dilatation thus improving heart irrigation</text:p>
          </table:table-cell>
          <table:table-cell office:value-type="string" table:style-name="ce15">
            <text:p>maintain heart health</text:p>
          </table:table-cell>
          <table:table-cell office:value-type="float" office:value="4549" table:style-name="ce16">
            <text:p>4549</text:p>
          </table:table-cell>
          <table:table-cell table:number-columns-repeated="1392" table:style-name="ce12"/>
          <table:table-cell table:number-columns-repeated="14988" table:style-name="ce13"/>
        </table:table-row>
        <table:table-row table:style-name="ro1">
          <table:table-cell office:value-type="string" table:style-name="ce14">
            <text:p>Crataegus monogyna folium cum flowers, Leonurus cardiaca herba, Lavandula officinalis flos, Tilia species flos, Melissa officinalis folium, Rosmarinus officinalis folium, Salvia officinalis herba, Valeriana officinalis radix, Mentha piperita herba (hawthorn flowers and leaves, motherwort herb, lavender flowers, linden flowers, lemon balm leaves, rosemary leaves, sage herb, valerian root, peppermint herb)</text:p>
          </table:table-cell>
          <table:table-cell office:value-type="string" table:style-name="ce14">
            <text:p>Maintain heart health because of flavonoides, glycosides, <text:s/>proanthocyanidins and volatile oil, constituients present in this plants combination</text:p>
          </table:table-cell>
          <table:table-cell office:value-type="string" table:style-name="ce15">
            <text:p>/helps to heart well function at hyperactive and agitate persons /maintain heart health<text:s/></text:p>
          </table:table-cell>
          <table:table-cell office:value-type="float" office:value="4550" table:style-name="ce16">
            <text:p>4550</text:p>
          </table:table-cell>
          <table:table-cell table:number-columns-repeated="1392" table:style-name="ce12"/>
          <table:table-cell table:number-columns-repeated="14988" table:style-name="ce13"/>
        </table:table-row>
        <table:table-row table:style-name="ro1">
          <table:table-cell office:value-type="string" table:style-name="ce14">
            <text:p>Crataeva nurvala-bark-Capparidaceae-Varuna-Water Weed</text:p>
          </table:table-cell>
          <table:table-cell office:value-type="string" table:style-name="ce14">
            <text:p>Liver Health</text:p>
          </table:table-cell>
          <table:table-cell office:value-type="string" table:style-name="ce15">
            <text:p>contributes to the detoxifying potential of the liver</text:p>
          </table:table-cell>
          <table:table-cell office:value-type="float" office:value="4393" table:style-name="ce16">
            <text:p>4393</text:p>
          </table:table-cell>
          <table:table-cell table:number-columns-repeated="1392" table:style-name="ce12"/>
          <table:table-cell table:number-columns-repeated="14988" table:style-name="ce13"/>
        </table:table-row>
        <table:table-row table:style-name="ro1">
          <table:table-cell office:value-type="string" table:style-name="ce14">
            <text:p>Cratavea nurvala</text:p>
          </table:table-cell>
          <table:table-cell office:value-type="string" table:style-name="ce14">
            <text:p>Prostate health</text:p>
          </table:table-cell>
          <table:table-cell office:value-type="string" table:style-name="ce15">
            <text:p>For prostate health (beneficially affects the prostate)</text:p>
          </table:table-cell>
          <table:table-cell office:value-type="float" office:value="2426" table:style-name="ce16">
            <text:p>2426</text:p>
          </table:table-cell>
          <table:table-cell table:number-columns-repeated="1392" table:style-name="ce12"/>
          <table:table-cell table:number-columns-repeated="14988" table:style-name="ce13"/>
        </table:table-row>
        <table:table-row table:style-name="ro1">
          <table:table-cell office:value-type="string" table:style-name="ce14">
            <text:p>Crocus sativus</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51" table:style-name="ce16">
            <text:p>2251</text:p>
          </table:table-cell>
          <table:table-cell table:number-columns-repeated="1392" table:style-name="ce12"/>
          <table:table-cell table:number-columns-repeated="14988" table:style-name="ce13"/>
        </table:table-row>
        <table:table-row table:style-name="ro1">
          <table:table-cell office:value-type="string" table:style-name="ce14">
            <text:p>Crocus sativus</text:p>
          </table:table-cell>
          <table:table-cell office:value-type="string" table:style-name="ce14">
            <text:p>Fertility</text:p>
          </table:table-cell>
          <table:table-cell office:value-type="string" table:style-name="ce15">
            <text:p>1. Stimulates the libido</text:p>
            <text:p>2. Improves erection, contributes to the increase of sperm volume and relaxes muscles</text:p>
          </table:table-cell>
          <table:table-cell office:value-type="float" office:value="2427" table:style-name="ce16">
            <text:p>2427</text:p>
          </table:table-cell>
          <table:table-cell table:number-columns-repeated="1392" table:style-name="ce12"/>
          <table:table-cell table:number-columns-repeated="14988" table:style-name="ce13"/>
        </table:table-row>
        <table:table-row table:style-name="ro1">
          <table:table-cell office:value-type="string" table:style-name="ce14">
            <text:p>Crocus sativus L. (Common name : Synonym : C. officinalis Martyn)</text:p>
          </table:table-cell>
          <table:table-cell office:value-type="string" table:style-name="ce14">
            <text:p>Mental health</text:p>
          </table:table-cell>
          <table:table-cell office:value-type="string" table:style-name="ce15">
            <text:p>-Contributes to emotional balance;</text:p>
            <text:p>-Helps to support the relaxation</text:p>
            <text:p>-Helps to maintain a positive mood.</text:p>
          </table:table-cell>
          <table:table-cell office:value-type="float" office:value="2038" table:style-name="ce16">
            <text:p>2038</text:p>
          </table:table-cell>
          <table:table-cell table:number-columns-repeated="1392" table:style-name="ce12"/>
          <table:table-cell table:number-columns-repeated="14988" table:style-name="ce13"/>
        </table:table-row>
        <table:table-row table:style-name="ro1">
          <table:table-cell office:value-type="string" table:style-name="ce14">
            <text:p>Cucurbita pepo (Common Name : Pumpkin)</text:p>
          </table:table-cell>
          <table:table-cell office:value-type="string" table:style-name="ce14">
            <text:p>Health of lower urinary tract</text:p>
          </table:table-cell>
          <table:table-cell office:value-type="string" table:style-name="ce15">
            <text:p>Maintenance of good bladder function and urinary</text:p>
            <text:p>flow/good for normal prostate function</text:p>
          </table:table-cell>
          <table:table-cell office:value-type="float" office:value="2029" table:style-name="ce16">
            <text:p>2029</text:p>
          </table:table-cell>
          <table:table-cell table:number-columns-repeated="1392" table:style-name="ce12"/>
          <table:table-cell table:number-columns-repeated="14988" table:style-name="ce13"/>
        </table:table-row>
        <table:table-row table:style-name="ro1">
          <table:table-cell office:value-type="string" table:style-name="ce14">
            <text:p>Cucurbita pepo semen, Equisetum arvense herba, Mentha piperita herba, Urtica dioica herba, Sambucus nigra flos, Ononis spinosa radix (pumpkin seeds, horsetail herb, peppermint herb, nettle herb, black elder flowers, thorny restharrow root)</text:p>
          </table:table-cell>
          <table:table-cell office:value-type="string" table:style-name="ce14">
            <text:p>Maintain urinary tract health because of <text:s/>steroids, lectins, flavones and <text:s/>potassium, constituients present in this plants combination</text:p>
          </table:table-cell>
          <table:table-cell office:value-type="string" table:style-name="ce15">
            <text:p>support normal function of prostate and urinary tract / support normal urinary function for men from the age of 45 / helps to maintain prostate health /</text:p>
          </table:table-cell>
          <table:table-cell office:value-type="float" office:value="4551" table:style-name="ce16">
            <text:p>4551</text:p>
          </table:table-cell>
          <table:table-cell table:number-columns-repeated="1392" table:style-name="ce12"/>
          <table:table-cell table:number-columns-repeated="14988" table:style-name="ce13"/>
        </table:table-row>
        <table:table-row table:style-name="ro1">
          <table:table-cell office:value-type="string" table:style-name="ce14">
            <text:p>Cumin semence</text:p>
          </table:table-cell>
          <table:table-cell office:value-type="string" table:style-name="ce14">
            <text:p>Système digestif</text:p>
            <text:p>Augmente les sécrétions gastriques</text:p>
          </table:table-cell>
          <table:table-cell office:value-type="string" table:style-name="ce15">
            <text:p>Favorise la digestion</text:p>
            <text:p>Contribue au confort digestif</text:p>
          </table:table-cell>
          <table:table-cell office:value-type="float" office:value="2595" table:style-name="ce16">
            <text:p>2595</text:p>
          </table:table-cell>
          <table:table-cell table:number-columns-repeated="1392" table:style-name="ce12"/>
          <table:table-cell table:number-columns-repeated="14988" table:style-name="ce13"/>
        </table:table-row>
        <table:table-row table:style-name="ro1">
          <table:table-cell office:value-type="string" table:style-name="ce14">
            <text:p>Cuminum cumin</text:p>
          </table:table-cell>
          <table:table-cell office:value-type="string" table:style-name="ce14">
            <text:p>digestion</text:p>
          </table:table-cell>
          <table:table-cell office:value-type="string" table:style-name="ce15">
            <text:p>Helps to support the digestion/contributes to the normal function of intestinal tract/helps support the digestive juice flow/contributes to physical well-being</text:p>
          </table:table-cell>
          <table:table-cell office:value-type="float" office:value="2856" table:style-name="ce16">
            <text:p>2856</text:p>
          </table:table-cell>
          <table:table-cell table:number-columns-repeated="1392" table:style-name="ce12"/>
          <table:table-cell table:number-columns-repeated="14988" table:style-name="ce13"/>
        </table:table-row>
        <table:table-row table:style-name="ro1">
          <table:table-cell office:value-type="string" table:style-name="ce14">
            <text:p>Curcuma domestica - common name : <text:s/>Curcuma, curcumin, kunyit, turmeric, Indian saffron</text:p>
          </table:table-cell>
          <table:table-cell office:value-type="string" table:style-name="ce14">
            <text:p>Digestion</text:p>
          </table:table-cell>
          <table:table-cell office:value-type="string" table:style-name="ce15">
            <text:p>/ "Used to facilitate the digestion"<text:s/></text:p>
            <text:p>/ "Helps to support normal liver function"<text:s/></text:p>
            <text:p>/ "Contributes to the stimulation of the production of the digestive body fluids"<text:s/></text:p>
            <text:p>/ "Supports the liver and biliary function"<text:s/></text:p>
            <text:p>/ "Contributes to the digestive comfort"<text:s/></text:p>
            <text:p>/ "Helps to facilitate fat digestion"<text:s/></text:p>
            <text:p>/ "Contributes to better fat digestion"<text:s/></text:p>
            <text:p>/ "Helps to support the digestion"<text:s/></text:p>
            <text:p>/ "Contributes to support the digestion"</text:p>
          </table:table-cell>
          <table:table-cell office:value-type="float" office:value="2252" table:style-name="ce16">
            <text:p>2252</text:p>
          </table:table-cell>
          <table:table-cell table:number-columns-repeated="1392" table:style-name="ce12"/>
          <table:table-cell table:number-columns-repeated="14988" table:style-name="ce13"/>
        </table:table-row>
        <table:table-row table:style-name="ro1">
          <table:table-cell office:value-type="string" table:style-name="ce14">
            <text:p>Curcuma longa L (Curcuma domestica Valeton). (Common</text:p>
            <text:p>Name : Turmeric, kunyit, curcumin)</text:p>
          </table:table-cell>
          <table:table-cell office:value-type="string" table:style-name="ce14">
            <text:p>Helps maintain the health of the liver</text:p>
          </table:table-cell>
          <table:table-cell office:value-type="string" table:style-name="ce15">
            <text:p>Liver</text:p>
          </table:table-cell>
          <table:table-cell office:value-type="float" office:value="3908" table:style-name="ce16">
            <text:p>3908</text:p>
          </table:table-cell>
          <table:table-cell table:number-columns-repeated="1392" table:style-name="ce12"/>
          <table:table-cell table:number-columns-repeated="14988" table:style-name="ce13"/>
        </table:table-row>
        <table:table-row table:style-name="ro1">
          <table:table-cell office:value-type="string" table:style-name="ce14">
            <text:p>Curcuma longa RHIZOME</text:p>
          </table:table-cell>
          <table:table-cell office:value-type="string" table:style-name="ce14">
            <text:p>Helps to keep the skin healthy</text:p>
          </table:table-cell>
          <table:table-cell office:value-type="string" table:style-name="ce15">
            <text:p>Skin</text:p>
          </table:table-cell>
          <table:table-cell office:value-type="float" office:value="4008" table:style-name="ce16">
            <text:p>4008</text:p>
          </table:table-cell>
          <table:table-cell table:number-columns-repeated="1392" table:style-name="ce12"/>
          <table:table-cell table:number-columns-repeated="14988" table:style-name="ce13"/>
        </table:table-row>
        <table:table-row table:style-name="ro1">
          <table:table-cell office:value-type="string" table:style-name="ce14">
            <text:p>Curcuma longa RHIZOME</text:p>
          </table:table-cell>
          <table:table-cell office:value-type="string" table:style-name="ce14">
            <text:p>Helps to maintain the efficacy of the immune system. Helps to maintain resistance to allergies. Has significant antioxidant properties.</text:p>
          </table:table-cell>
          <table:table-cell office:value-type="string" table:style-name="ce15">
            <text:p>Immunity. Antioxidant</text:p>
          </table:table-cell>
          <table:table-cell office:value-type="float" office:value="4009" table:style-name="ce16">
            <text:p>4009</text:p>
          </table:table-cell>
          <table:table-cell table:number-columns-repeated="1392" table:style-name="ce12"/>
          <table:table-cell table:number-columns-repeated="14988" table:style-name="ce13"/>
        </table:table-row>
        <table:table-row table:style-name="ro1">
          <table:table-cell office:value-type="string" table:style-name="ce14">
            <text:p>Curcuma longa RHIZOME</text:p>
          </table:table-cell>
          <table:table-cell office:value-type="string" table:style-name="ce14">
            <text:p>Supports production and quality of blood. Supports heart function. Supports blood circulation</text:p>
          </table:table-cell>
          <table:table-cell office:value-type="string" table:style-name="ce15">
            <text:p>Cholesterol/cardiovascular</text:p>
          </table:table-cell>
          <table:table-cell office:value-type="float" office:value="4010" table:style-name="ce16">
            <text:p>4010</text:p>
          </table:table-cell>
          <table:table-cell table:number-columns-repeated="1392" table:style-name="ce12"/>
          <table:table-cell table:number-columns-repeated="14988" table:style-name="ce13"/>
        </table:table-row>
        <table:table-row table:style-name="ro1">
          <table:table-cell office:value-type="string" table:style-name="ce14">
            <text:p>Curcuma longa RHIZOME</text:p>
          </table:table-cell>
          <table:table-cell office:value-type="string" table:style-name="ce14">
            <text:p>Helps maintain the health of the lungs and upper respiratory tract.</text:p>
          </table:table-cell>
          <table:table-cell office:value-type="string" table:style-name="ce15">
            <text:p>Respiratory</text:p>
          </table:table-cell>
          <table:table-cell office:value-type="float" office:value="4011" table:style-name="ce16">
            <text:p>4011</text:p>
          </table:table-cell>
          <table:table-cell table:number-columns-repeated="1392" table:style-name="ce12"/>
          <table:table-cell table:number-columns-repeated="14988" table:style-name="ce13"/>
        </table:table-row>
        <table:table-row table:style-name="ro1">
          <table:table-cell office:value-type="string" table:style-name="ce14">
            <text:p>Curcuma longa RHIZOME</text:p>
          </table:table-cell>
          <table:table-cell office:value-type="string" table:style-name="ce14">
            <text:p>Helps maintain the health of joints and bones</text:p>
          </table:table-cell>
          <table:table-cell office:value-type="string" table:style-name="ce15">
            <text:p>Joints &amp; bones</text:p>
          </table:table-cell>
          <table:table-cell office:value-type="float" office:value="4012" table:style-name="ce16">
            <text:p>4012</text:p>
          </table:table-cell>
          <table:table-cell table:number-columns-repeated="1392" table:style-name="ce12"/>
          <table:table-cell table:number-columns-repeated="14988" table:style-name="ce13"/>
        </table:table-row>
        <table:table-row table:style-name="ro1">
          <table:table-cell office:value-type="string" table:style-name="ce14">
            <text:p>Curcuma longa RHIZOME</text:p>
          </table:table-cell>
          <table:table-cell office:value-type="string" table:style-name="ce14">
            <text:p>Helps maintain the health of the liver</text:p>
          </table:table-cell>
          <table:table-cell office:value-type="string" table:style-name="ce15">
            <text:p>Liver</text:p>
          </table:table-cell>
          <table:table-cell office:value-type="float" office:value="4013" table:style-name="ce16">
            <text:p>4013</text:p>
          </table:table-cell>
          <table:table-cell table:number-columns-repeated="1392" table:style-name="ce12"/>
          <table:table-cell table:number-columns-repeated="14988" table:style-name="ce13"/>
        </table:table-row>
        <table:table-row table:style-name="ro1">
          <table:table-cell office:value-type="string" table:style-name="ce14">
            <text:p>Curcuma longa RHIZOME</text:p>
          </table:table-cell>
          <table:table-cell office:value-type="string" table:style-name="ce14">
            <text:p>Supports the function of the nervous system</text:p>
          </table:table-cell>
          <table:table-cell office:value-type="string" table:style-name="ce15">
            <text:p>Nervous system</text:p>
          </table:table-cell>
          <table:table-cell office:value-type="float" office:value="4014" table:style-name="ce16">
            <text:p>4014</text:p>
          </table:table-cell>
          <table:table-cell table:number-columns-repeated="1392" table:style-name="ce12"/>
          <table:table-cell table:number-columns-repeated="14988" table:style-name="ce13"/>
        </table:table-row>
        <table:table-row table:style-name="ro1">
          <table:table-cell office:value-type="string" table:style-name="ce14">
            <text:p>Curcuma longa/domestica (Common Name : Turmeric, kunyit, curcumin)</text:p>
          </table:table-cell>
          <table:table-cell office:value-type="string" table:style-name="ce14">
            <text:p>Cell protection / Helps to protect joints / helps to maintain joints flexibility / Contributes to Joints health</text:p>
          </table:table-cell>
          <table:table-cell office:value-type="string" table:style-name="ce15">
            <text:p>Joint Health</text:p>
          </table:table-cell>
          <table:table-cell office:value-type="float" office:value="3748" table:style-name="ce16">
            <text:p>3748</text:p>
          </table:table-cell>
          <table:table-cell table:number-columns-repeated="1392" table:style-name="ce12"/>
          <table:table-cell table:number-columns-repeated="14988" table:style-name="ce13"/>
        </table:table-row>
        <table:table-row table:style-name="ro1">
          <table:table-cell office:value-type="string" table:style-name="ce14">
            <text:p>Curcuma racine</text:p>
          </table:table-cell>
          <table:table-cell office:value-type="string" table:style-name="ce14">
            <text:p>Anti-inflammatoire</text:p>
          </table:table-cell>
          <table:table-cell office:value-type="string" table:style-name="ce15">
            <text:p>Soulage les douleurs inflammatoires</text:p>
            <text:p>Action anti-inflammatoire</text:p>
            <text:p>Soulage les douleurs musculaires et articulaires</text:p>
          </table:table-cell>
          <table:table-cell office:value-type="float" office:value="2598" table:style-name="ce16">
            <text:p>2598</text:p>
          </table:table-cell>
          <table:table-cell table:number-columns-repeated="1392" table:style-name="ce12"/>
          <table:table-cell table:number-columns-repeated="14988" table:style-name="ce13"/>
        </table:table-row>
        <table:table-row table:style-name="ro1">
          <table:table-cell office:value-type="string" table:style-name="ce14">
            <text:p>Curcuma racine</text:p>
          </table:table-cell>
          <table:table-cell office:value-type="string" table:style-name="ce14">
            <text:p>Système nerveux</text:p>
            <text:p>Maladie d'Alzheimer</text:p>
          </table:table-cell>
          <table:table-cell office:value-type="string" table:style-name="ce15">
            <text:p>Contribue à un bon équilibre nerveux</text:p>
            <text:p>Favorise un bon équilibre mental</text:p>
          </table:table-cell>
          <table:table-cell office:value-type="float" office:value="2599" table:style-name="ce16">
            <text:p>2599</text:p>
          </table:table-cell>
          <table:table-cell table:number-columns-repeated="1392" table:style-name="ce12"/>
          <table:table-cell table:number-columns-repeated="14988" table:style-name="ce13"/>
        </table:table-row>
        <table:table-row table:style-name="ro1">
          <table:table-cell office:value-type="string" table:style-name="ce14">
            <text:p>Curcuma: Curcuma longa</text:p>
          </table:table-cell>
          <table:table-cell office:value-type="string" table:style-name="ce14">
            <text:p>Liver lipids</text:p>
          </table:table-cell>
          <table:table-cell office:value-type="string" table:style-name="ce15">
            <text:p>Prevents the accumulation of fats and facilitates their destockage by the liver</text:p>
          </table:table-cell>
          <table:table-cell office:value-type="float" office:value="2751" table:style-name="ce16">
            <text:p>2751</text:p>
          </table:table-cell>
          <table:table-cell table:number-columns-repeated="1392" table:style-name="ce12"/>
          <table:table-cell table:number-columns-repeated="14988" table:style-name="ce13"/>
        </table:table-row>
        <table:table-row table:style-name="ro1">
          <table:table-cell office:value-type="string" table:style-name="ce14">
            <text:p>Curcumin</text:p>
          </table:table-cell>
          <table:table-cell office:value-type="string" table:style-name="ce14">
            <text:p>Management of inflammatory responses</text:p>
          </table:table-cell>
          <table:table-cell office:value-type="string" table:style-name="ce15">
            <text:p>Curcumin helps to control inflammatory responses within the body</text:p>
          </table:table-cell>
          <table:table-cell office:value-type="float" office:value="2030" table:style-name="ce16">
            <text:p>2030</text:p>
          </table:table-cell>
          <table:table-cell table:number-columns-repeated="1392" table:style-name="ce12"/>
          <table:table-cell table:number-columns-repeated="14988" table:style-name="ce13"/>
        </table:table-row>
        <table:table-row table:style-name="ro1">
          <table:table-cell office:value-type="string" table:style-name="ce14">
            <text:p>Curcumin obtained from turmeric oleoresin</text:p>
          </table:table-cell>
          <table:table-cell office:value-type="string" table:style-name="ce14">
            <text:p>Helps reduce the inflammation and oxidative stress</text:p>
          </table:table-cell>
          <table:table-cell office:value-type="string" table:style-name="ce15">
            <text:p>Required for its health benefit properties like anti-oxidant</text:p>
          </table:table-cell>
          <table:table-cell office:value-type="float" office:value="4007" table:style-name="ce16">
            <text:p>4007</text:p>
          </table:table-cell>
          <table:table-cell table:number-columns-repeated="1392" table:style-name="ce12"/>
          <table:table-cell table:number-columns-repeated="14988" table:style-name="ce13"/>
        </table:table-row>
        <table:table-row table:style-name="ro1">
          <table:table-cell office:value-type="string" table:style-name="ce14">
            <text:p>Cuscuta chinensis-Chinese dodder-seeds</text:p>
          </table:table-cell>
          <table:table-cell office:value-type="string" table:style-name="ce14">
            <text:p>Antioxidant effect due to flavonoids</text:p>
          </table:table-cell>
          <table:table-cell office:value-type="string" table:style-name="ce15">
            <text:p>Antioxidant effect</text:p>
          </table:table-cell>
          <table:table-cell office:value-type="float" office:value="4394" table:style-name="ce16">
            <text:p>4394</text:p>
          </table:table-cell>
          <table:table-cell table:number-columns-repeated="1392" table:style-name="ce12"/>
          <table:table-cell table:number-columns-repeated="14988" table:style-name="ce13"/>
        </table:table-row>
        <table:table-row table:style-name="ro1">
          <table:table-cell office:value-type="string" table:style-name="ce14">
            <text:p>Cynara scolimus, leaves/Globe Artichoke, leafs , Betula pendula, leafs (European white Birch, leafs) 50mg., Taraxacum officinale, leafs (Dandelion, leafs) 40mg., Allium sativum, bulbili (Garlic) 30 mg.-Rosmarinus off., herba, Rosemary , herbs</text:p>
          </table:table-cell>
          <table:table-cell office:value-type="string" table:style-name="ce14">
            <text:p>Cholesterol Metabolism</text:p>
          </table:table-cell>
          <table:table-cell office:value-type="string" table:style-name="ce15">
            <text:p>Supports the normal level of blood cholesterol.</text:p>
          </table:table-cell>
          <table:table-cell office:value-type="float" office:value="4552" table:style-name="ce16">
            <text:p>4552</text:p>
          </table:table-cell>
          <table:table-cell table:number-columns-repeated="1392" table:style-name="ce12"/>
          <table:table-cell table:number-columns-repeated="14988" table:style-name="ce13"/>
        </table:table-row>
        <table:table-row table:style-name="ro1">
          <table:table-cell office:value-type="string" table:style-name="ce14">
            <text:p>Cynara scolimus, leaves/Globe Artichoke, leafs , Betula pendula, leafs (European white Birch, leafs) 50mg., Taraxacum officinale, leafs (Dandelion, leafs) 40mg., Allium sativum, bulbili (Garlic) 30 mg.-Rosmarinus off., herba, -Rosemary , herbs</text:p>
          </table:table-cell>
          <table:table-cell office:value-type="string" table:style-name="ce14">
            <text:p>Liver and Gall Bladder Health</text:p>
          </table:table-cell>
          <table:table-cell office:value-type="string" table:style-name="ce15">
            <text:p>Supports a normal secretion and the drainage at the liver and the gall bladder level.</text:p>
          </table:table-cell>
          <table:table-cell office:value-type="float" office:value="4553" table:style-name="ce16">
            <text:p>4553</text:p>
          </table:table-cell>
          <table:table-cell table:number-columns-repeated="1392" table:style-name="ce12"/>
          <table:table-cell table:number-columns-repeated="14988" table:style-name="ce13"/>
        </table:table-row>
        <table:table-row table:style-name="ro1">
          <table:table-cell office:value-type="string" table:style-name="ce14">
            <text:p>Cynara scolymus (Common Name : Artichoke)</text:p>
          </table:table-cell>
          <table:table-cell office:value-type="string" table:style-name="ce14">
            <text:p>Contains antioxidant/s;</text:p>
            <text:p>Is a source of antioxdiant/s.</text:p>
            <text:p>With antioxidant/s.</text:p>
            <text:p>contains naturally occuring antioxidants; antioxidants can protect you from free radicals<text:s/></text:p>
            <text:p>; antioxidants can protect your cells and tissues from oxidation</text:p>
            <text:p>; antioxidants contribute to the total antioxidant capacity of the body and may help strengthen our body´s defences</text:p>
          </table:table-cell>
          <table:table-cell office:value-type="string" table:style-name="ce15">
            <text:p>Antioxidant properties</text:p>
          </table:table-cell>
          <table:table-cell office:value-type="float" office:value="3701" table:style-name="ce16">
            <text:p>3701</text:p>
          </table:table-cell>
          <table:table-cell table:number-columns-repeated="1392" table:style-name="ce12"/>
          <table:table-cell table:number-columns-repeated="14988" table:style-name="ce13"/>
        </table:table-row>
        <table:table-row table:style-name="ro1">
          <table:table-cell office:value-type="string" table:style-name="ce14">
            <text:p>Cynara scolymus (Common Name : Artichoke)</text:p>
          </table:table-cell>
          <table:table-cell office:value-type="string" table:style-name="ce14">
            <text:p>Contributes to normal blood lipid levels</text:p>
          </table:table-cell>
          <table:table-cell office:value-type="string" table:style-name="ce15">
            <text:p>Heart Health/ Blood lipids</text:p>
          </table:table-cell>
          <table:table-cell office:value-type="float" office:value="3702" table:style-name="ce16">
            <text:p>3702</text:p>
          </table:table-cell>
          <table:table-cell table:number-columns-repeated="1392" table:style-name="ce12"/>
          <table:table-cell table:number-columns-repeated="14988" table:style-name="ce13"/>
        </table:table-row>
        <table:table-row table:style-name="ro1">
          <table:table-cell office:value-type="string" table:style-name="ce14">
            <text:p>Cynara scolymus folium, Chelidonium majus herba, Taraxacum officinale herba, Olea europaea folium, Plantago secies folium (artichoke leaves, greater celandine herb, dandelion herb, olive leaves, plantain leaves)</text:p>
          </table:table-cell>
          <table:table-cell office:value-type="string" table:style-name="ce14">
            <text:p>Helps to maintain a normal cholesterol level because of chlorogenic acid, cynarine, <text:s/>iridoides, <text:s/>flavones and alkaloids, constituients <text:s/>present in this plants combination</text:p>
          </table:table-cell>
          <table:table-cell office:value-type="string" table:style-name="ce15">
            <text:p>Support lipid and cholesterol metabolism / helps to maintain a normal cholesterol level</text:p>
          </table:table-cell>
          <table:table-cell office:value-type="float" office:value="4554" table:style-name="ce16">
            <text:p>4554</text:p>
          </table:table-cell>
          <table:table-cell table:number-columns-repeated="1392" table:style-name="ce12"/>
          <table:table-cell table:number-columns-repeated="14988" table:style-name="ce13"/>
        </table:table-row>
        <table:table-row table:style-name="ro1">
          <table:table-cell office:value-type="string" table:style-name="ce14">
            <text:p>Cynara scolymus folium, Veronica officinalis herba (artichoke leaves, speewell herb)</text:p>
          </table:table-cell>
          <table:table-cell office:value-type="string" table:style-name="ce14">
            <text:p>Helps to maintain a normal cholesterol level because of chlorogenic acid, cynarine and <text:s/>iridoide, constituients <text:s/>present in this plants combination</text:p>
          </table:table-cell>
          <table:table-cell office:value-type="string" table:style-name="ce15">
            <text:p>Helps to maintain a normal cholesterol level / helps cholesterol and lipid metabolism</text:p>
          </table:table-cell>
          <table:table-cell office:value-type="float" office:value="4555" table:style-name="ce16">
            <text:p>4555</text:p>
          </table:table-cell>
          <table:table-cell table:number-columns-repeated="1392" table:style-name="ce12"/>
          <table:table-cell table:number-columns-repeated="14988" table:style-name="ce13"/>
        </table:table-row>
        <table:table-row table:style-name="ro1">
          <table:table-cell office:value-type="string" table:style-name="ce14">
            <text:p>Cynara scolymus</text:p>
            <text:p>(Common Name : Artichoke)</text:p>
          </table:table-cell>
          <table:table-cell office:value-type="string" table:style-name="ce14">
            <text:p>Helps to support digestion, contributes to the normal function of intestinal tract, contributes to intestinal comfort, contributes to the normal</text:p>
            <text:p>function of intestinal tract</text:p>
          </table:table-cell>
          <table:table-cell office:value-type="string" table:style-name="ce15">
            <text:p>Intestinal health, digestion, Digestive complaint (stomache, nausea, vomiting, feeling of fullness, flatulence)</text:p>
          </table:table-cell>
          <table:table-cell office:value-type="float" office:value="3703" table:style-name="ce16">
            <text:p>3703</text:p>
          </table:table-cell>
          <table:table-cell table:number-columns-repeated="1392" table:style-name="ce12"/>
          <table:table-cell table:number-columns-repeated="14988" table:style-name="ce13"/>
        </table:table-row>
        <table:table-row table:style-name="ro1">
          <table:table-cell office:value-type="string" table:style-name="ce14">
            <text:p>Cynara scolymus</text:p>
            <text:p>(Common Name : Artichoke)</text:p>
          </table:table-cell>
          <table:table-cell office:value-type="string" table:style-name="ce14">
            <text:p>Liver health</text:p>
          </table:table-cell>
          <table:table-cell office:value-type="string" table:style-name="ce15">
            <text:p>support of detoxification/ helps support the digestive juice flow/ <text:s/>mantains a healthy liver/ contributes to intestinal comfort</text:p>
          </table:table-cell>
          <table:table-cell office:value-type="float" office:value="4303" table:style-name="ce16">
            <text:p>4303</text:p>
          </table:table-cell>
          <table:table-cell table:number-columns-repeated="1392" table:style-name="ce12"/>
          <table:table-cell table:number-columns-repeated="14988" table:style-name="ce13"/>
        </table:table-row>
        <table:table-row table:style-name="ro1">
          <table:table-cell office:value-type="string" table:style-name="ce14">
            <text:p>Cynara scolymus-aerial parts-Artichoke</text:p>
          </table:table-cell>
          <table:table-cell office:value-type="string" table:style-name="ce14">
            <text:p>Weight control</text:p>
          </table:table-cell>
          <table:table-cell office:value-type="string" table:style-name="ce15">
            <text:p>May help to decrease the level of lipids blood</text:p>
            <text:p>Promotes weight loss</text:p>
          </table:table-cell>
          <table:table-cell office:value-type="float" office:value="4395" table:style-name="ce16">
            <text:p>4395</text:p>
          </table:table-cell>
          <table:table-cell table:number-columns-repeated="1392" table:style-name="ce12"/>
          <table:table-cell table:number-columns-repeated="14988" table:style-name="ce13"/>
        </table:table-row>
        <table:table-row table:style-name="ro1">
          <table:table-cell office:value-type="string" table:style-name="ce14">
            <text:p>Cyperus scariosus (Cyperus)</text:p>
          </table:table-cell>
          <table:table-cell office:value-type="string" table:style-name="ce14">
            <text:p>Digestive health</text:p>
          </table:table-cell>
          <table:table-cell office:value-type="string" table:style-name="ce15">
            <text:p>Helps improve appetite and digestive tract activity</text:p>
          </table:table-cell>
          <table:table-cell office:value-type="float" office:value="2430" table:style-name="ce16">
            <text:p>2430</text:p>
          </table:table-cell>
          <table:table-cell table:number-columns-repeated="1392" table:style-name="ce12"/>
          <table:table-cell table:number-columns-repeated="14988" table:style-name="ce13"/>
        </table:table-row>
        <table:table-row table:style-name="ro1">
          <table:table-cell office:value-type="string" table:style-name="ce14">
            <text:p>Cyprès</text:p>
          </table:table-cell>
          <table:table-cell office:value-type="string" table:style-name="ce14">
            <text:p>Système circulatoire</text:p>
            <text:p>Hypocholestérolémiant</text:p>
          </table:table-cell>
          <table:table-cell office:value-type="string" table:style-name="ce15">
            <text:p>Favorise le bon cholestérol</text:p>
            <text:p>Contribue à un bon cholestérol</text:p>
            <text:p>Aide à maîtriser le cholestérol</text:p>
          </table:table-cell>
          <table:table-cell office:value-type="float" office:value="2593" table:style-name="ce16">
            <text:p>2593</text:p>
          </table:table-cell>
          <table:table-cell table:number-columns-repeated="1392" table:style-name="ce12"/>
          <table:table-cell table:number-columns-repeated="14988" table:style-name="ce13"/>
        </table:table-row>
        <table:table-row table:style-name="ro1">
          <table:table-cell office:value-type="string" table:style-name="ce14">
            <text:p>Cypress (Cupressus sempervirens)</text:p>
          </table:table-cell>
          <table:table-cell office:value-type="string" table:style-name="ce14">
            <text:p>Vein health</text:p>
          </table:table-cell>
          <table:table-cell office:value-type="string" table:style-name="ce15">
            <text:p>Support of venous circulation -<text:s/></text:p>
            <text:p>Helps to reduce the feeling of tired and heavy legs -<text:s/></text:p>
            <text:p>Promotes circulatory well-being -<text:s/></text:p>
            <text:p>Helps to maintain healthy leg-vein functions -<text:s/></text:p>
            <text:p>For legs relief and to favour comfort</text:p>
          </table:table-cell>
          <table:table-cell office:value-type="float" office:value="2741" table:style-name="ce16">
            <text:p>2741</text:p>
          </table:table-cell>
          <table:table-cell table:number-columns-repeated="1392" table:style-name="ce12"/>
          <table:table-cell table:number-columns-repeated="14988" table:style-name="ce13"/>
        </table:table-row>
        <table:table-row table:style-name="ro1">
          <table:table-cell office:value-type="string" table:style-name="ce14">
            <text:p>Dandelion root extract</text:p>
          </table:table-cell>
          <table:table-cell office:value-type="string" table:style-name="ce14">
            <text:p>Cardiovascular system</text:p>
          </table:table-cell>
          <table:table-cell office:value-type="string" table:style-name="ce15">
            <text:p>Has a beneficial effect on cholesterol values</text:p>
          </table:table-cell>
          <table:table-cell office:value-type="float" office:value="2803" table:style-name="ce16">
            <text:p>2803</text:p>
          </table:table-cell>
          <table:table-cell table:number-columns-repeated="1392" table:style-name="ce12"/>
          <table:table-cell table:number-columns-repeated="14988" table:style-name="ce13"/>
        </table:table-row>
        <table:table-row table:style-name="ro1">
          <table:table-cell office:value-type="string" table:style-name="ce14">
            <text:p>Desmodium</text:p>
          </table:table-cell>
          <table:table-cell office:value-type="string" table:style-name="ce14">
            <text:p>Système hépatique</text:p>
            <text:p>Hépatoprotecteur</text:p>
          </table:table-cell>
          <table:table-cell office:value-type="string" table:style-name="ce15">
            <text:p>Favorise le fonctionnement hépatique</text:p>
            <text:p>Draineur hépatique</text:p>
          </table:table-cell>
          <table:table-cell office:value-type="float" office:value="2535" table:style-name="ce16">
            <text:p>2535</text:p>
          </table:table-cell>
          <table:table-cell table:number-columns-repeated="1392" table:style-name="ce12"/>
          <table:table-cell table:number-columns-repeated="14988" table:style-name="ce13"/>
        </table:table-row>
        <table:table-row table:style-name="ro1">
          <table:table-cell office:value-type="string" table:style-name="ce14">
            <text:p>Didymocarpus pedicellata</text:p>
          </table:table-cell>
          <table:table-cell office:value-type="string" table:style-name="ce14">
            <text:p>Kidneys health</text:p>
          </table:table-cell>
          <table:table-cell office:value-type="string" table:style-name="ce15">
            <text:p>Helps ensure normal functioning of urinary tract and kidneys</text:p>
          </table:table-cell>
          <table:table-cell office:value-type="float" office:value="2432" table:style-name="ce16">
            <text:p>2432</text:p>
          </table:table-cell>
          <table:table-cell table:number-columns-repeated="1392" table:style-name="ce12"/>
          <table:table-cell table:number-columns-repeated="14988" table:style-name="ce13"/>
        </table:table-row>
        <table:table-row table:style-name="ro1">
          <table:table-cell office:value-type="string" table:style-name="ce14">
            <text:p>Dioscorea villosa (Common Name : Wild Yam )</text:p>
          </table:table-cell>
          <table:table-cell office:value-type="string" table:style-name="ce14">
            <text:p>Menopause</text:p>
          </table:table-cell>
          <table:table-cell office:value-type="string" table:style-name="ce15">
            <text:p>Helps to maintain a calm and comfortable menopause</text:p>
            <text:p>/helps women coping with the telltale signs associated with menopause, such as hot flushes, sweating, restlessness and irritability</text:p>
          </table:table-cell>
          <table:table-cell office:value-type="float" office:value="2045" table:style-name="ce16">
            <text:p>2045</text:p>
          </table:table-cell>
          <table:table-cell table:number-columns-repeated="1392" table:style-name="ce12"/>
          <table:table-cell table:number-columns-repeated="14988" table:style-name="ce13"/>
        </table:table-row>
        <table:table-row table:style-name="ro1">
          <table:table-cell office:value-type="string" table:style-name="ce14">
            <text:p>Dracocephalum thymiflorum (Dragonhead)</text:p>
          </table:table-cell>
          <table:table-cell office:value-type="string" table:style-name="ce14">
            <text:p>Invigoration the body</text:p>
          </table:table-cell>
          <table:table-cell office:value-type="string" table:style-name="ce15">
            <text:p>Contains herbs with sweat-promoting, body strengthening and purifying properties</text:p>
          </table:table-cell>
          <table:table-cell office:value-type="float" office:value="2433" table:style-name="ce16">
            <text:p>2433</text:p>
          </table:table-cell>
          <table:table-cell table:number-columns-repeated="1392" table:style-name="ce12"/>
          <table:table-cell table:number-columns-repeated="14988" table:style-name="ce13"/>
        </table:table-row>
        <table:table-row table:style-name="ro1">
          <table:table-cell office:value-type="string" table:style-name="ce14">
            <text:p>Drosera rotundifolia (Sundew)</text:p>
          </table:table-cell>
          <table:table-cell office:value-type="string" table:style-name="ce14">
            <text:p>Maintenance of the health of the respiratory tract; maintenance of bronchial health; helps maintain optimal secretions in the respiratory tract; aids normal function of airways; helps natural breathing</text:p>
            <text:p/>
            <text:p>Maintains optimal activity of respiratory tract immunity; maintains optimal immune balance in the respiratory tract</text:p>
          </table:table-cell>
          <table:table-cell office:value-type="string" table:style-name="ce15">
            <text:p>Respiratory/ <text:s/>immune heatlh</text:p>
          </table:table-cell>
          <table:table-cell office:value-type="float" office:value="3749" table:style-name="ce16">
            <text:p>3749</text:p>
          </table:table-cell>
          <table:table-cell table:number-columns-repeated="1392" table:style-name="ce12"/>
          <table:table-cell table:number-columns-repeated="14988" table:style-name="ce13"/>
        </table:table-row>
        <table:table-row table:style-name="ro1">
          <table:table-cell office:value-type="string" table:style-name="ce14">
            <text:p>DROSERA ROTUNDIFOLIA L</text:p>
          </table:table-cell>
          <table:table-cell office:value-type="string" table:style-name="ce14">
            <text:p>Contributes to physical well-being</text:p>
          </table:table-cell>
          <table:table-cell office:value-type="string" table:style-name="ce15">
            <text:p>Helps maintaining mobility and flexibility of joints. Contribute to the resistance during the premenstrual cycle. Contributes to relieve the menopause symptoms</text:p>
          </table:table-cell>
          <table:table-cell office:value-type="float" office:value="3333" table:style-name="ce16">
            <text:p>3333</text:p>
          </table:table-cell>
          <table:table-cell table:number-columns-repeated="1392" table:style-name="ce12"/>
          <table:table-cell table:number-columns-repeated="14988" table:style-name="ce13"/>
        </table:table-row>
        <table:table-row table:style-name="ro1">
          <table:table-cell office:value-type="string" table:style-name="ce14">
            <text:p>DROSERA ROTUNDIFOLIA L</text:p>
          </table:table-cell>
          <table:table-cell office:value-type="string" table:style-name="ce14">
            <text:p>Helps to relax the gastrointestinal tract</text:p>
          </table:table-cell>
          <table:table-cell office:value-type="string" table:style-name="ce15">
            <text:p>Relieves flatulence, fullness and windy feelings. Supports the function of intestinal tract. Contributes to nervous impulse transmission and muscle contraction</text:p>
          </table:table-cell>
          <table:table-cell office:value-type="float" office:value="3334" table:style-name="ce16">
            <text:p>3334</text:p>
          </table:table-cell>
          <table:table-cell table:number-columns-repeated="1392" table:style-name="ce12"/>
          <table:table-cell table:number-columns-repeated="14988" table:style-name="ce13"/>
        </table:table-row>
        <table:table-row table:style-name="ro1">
          <table:table-cell office:value-type="string" table:style-name="ce14">
            <text:p>Drosera rotundifolia L.(Common name: Sundew)</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31" table:style-name="ce16">
            <text:p>4031</text:p>
          </table:table-cell>
          <table:table-cell table:number-columns-repeated="1392" table:style-name="ce12"/>
          <table:table-cell table:number-columns-repeated="14988" table:style-name="ce13"/>
        </table:table-row>
        <table:table-row table:style-name="ro1">
          <table:table-cell office:value-type="string" table:style-name="ce14">
            <text:p>Drosera rotundifolia</text:p>
            <text:p>Sundew</text:p>
            <text:p>Part used: whole plant</text:p>
          </table:table-cell>
          <table:table-cell office:value-type="string" table:style-name="ce14">
            <text:p>Drosera rotundifolia</text:p>
            <text:p>Sundew</text:p>
            <text:p>Part used: whole plant</text:p>
          </table:table-cell>
          <table:table-cell office:value-type="string" table:style-name="ce15">
            <text:p>Maintenance of the health of the respiratory tract; maintenance of bronchial health; helps maintain optimal secretions in the respiratory tract; aids normal function of airways; helps natural breathing</text:p>
            <text:p/>
            <text:p>-Maintains optimal activity of respiratory tract immunity; maintains optimal immune balance in the respiratory tract</text:p>
          </table:table-cell>
          <table:table-cell office:value-type="float" office:value="3335" table:style-name="ce16">
            <text:p>3335</text:p>
          </table:table-cell>
          <table:table-cell table:number-columns-repeated="1392" table:style-name="ce12"/>
          <table:table-cell table:number-columns-repeated="14988" table:style-name="ce13"/>
        </table:table-row>
        <table:table-row table:style-name="ro1">
          <table:table-cell office:value-type="string" table:style-name="ce14">
            <text:p>Dry extract of common horsetail summer shoots + dry extract of dandelion root</text:p>
          </table:table-cell>
          <table:table-cell office:value-type="string" table:style-name="ce14">
            <text:p>Fluid and electrolyte balance</text:p>
          </table:table-cell>
          <table:table-cell office:value-type="string" table:style-name="ce15">
            <text:p>Removes surplus fluid</text:p>
            <text:p/>
            <text:p>Removes surplus fluid from the body and helps you feel better quickly</text:p>
            <text:p/>
            <text:p>Flavonoids in plants stimulate the kidneys to produce more urine</text:p>
            <text:p/>
            <text:p>The combination of plants makes fluid removal possible without disturbing the body’s potassium-sodium balance</text:p>
          </table:table-cell>
          <table:table-cell office:value-type="float" office:value="2816" table:style-name="ce16">
            <text:p>2816</text:p>
          </table:table-cell>
          <table:table-cell table:number-columns-repeated="1392" table:style-name="ce12"/>
          <table:table-cell table:number-columns-repeated="14988" table:style-name="ce13"/>
        </table:table-row>
        <table:table-row table:style-name="ro1">
          <table:table-cell office:value-type="string" table:style-name="ce14">
            <text:p>Echinacea angustifolia (Common Name : Echinacea, narrow-leaved purple coneflower root)</text:p>
          </table:table-cell>
          <table:table-cell office:value-type="string" table:style-name="ce14">
            <text:p>adjuvant terapy of recurrent infection of the urinary tract</text:p>
          </table:table-cell>
          <table:table-cell office:value-type="string" table:style-name="ce15">
            <text:p>Healt of the urinary tract</text:p>
          </table:table-cell>
          <table:table-cell office:value-type="float" office:value="3750" table:style-name="ce16">
            <text:p>3750</text:p>
          </table:table-cell>
          <table:table-cell table:number-columns-repeated="1392" table:style-name="ce12"/>
          <table:table-cell table:number-columns-repeated="14988" table:style-name="ce13"/>
        </table:table-row>
        <table:table-row table:style-name="ro1">
          <table:table-cell office:value-type="string" table:style-name="ce14">
            <text:p>ECHINACEA ANGUSTIFOLIA DC<text:s/></text:p>
          </table:table-cell>
          <table:table-cell office:value-type="string" table:style-name="ce14">
            <text:p>Supports immune defences</text:p>
          </table:table-cell>
          <table:table-cell office:value-type="string" table:style-name="ce15">
            <text:p>Supports the immune system and the body’s defence (antioxidant).</text:p>
          </table:table-cell>
          <table:table-cell office:value-type="float" office:value="3336" table:style-name="ce16">
            <text:p>3336</text:p>
          </table:table-cell>
          <table:table-cell table:number-columns-repeated="1392" table:style-name="ce12"/>
          <table:table-cell table:number-columns-repeated="14988" table:style-name="ce13"/>
        </table:table-row>
        <table:table-row table:style-name="ro1">
          <table:table-cell office:value-type="string" table:style-name="ce14">
            <text:p>ECHINACEA ANGUSTIFOLIA DC .</text:p>
          </table:table-cell>
          <table:table-cell office:value-type="string" table:style-name="ce14">
            <text:p>Contributes to the oral well-being; valid and efficient help during the cool season / relief for the throat – helps the upper respiratory tract.</text:p>
          </table:table-cell>
          <table:table-cell office:value-type="string" table:style-name="ce15">
            <text:p>Contributes to the upper respiratory tract health.</text:p>
          </table:table-cell>
          <table:table-cell office:value-type="float" office:value="3751" table:style-name="ce16">
            <text:p>3751</text:p>
          </table:table-cell>
          <table:table-cell table:number-columns-repeated="1392" table:style-name="ce12"/>
          <table:table-cell table:number-columns-repeated="14988" table:style-name="ce13"/>
        </table:table-row>
        <table:table-row table:style-name="ro1">
          <table:table-cell office:value-type="string" table:style-name="ce14">
            <text:p>Echinacea angustifolia/pallida (Common Name : Echinacea, pale coneflower)</text:p>
          </table:table-cell>
          <table:table-cell office:value-type="string" table:style-name="ce14">
            <text:p>Immune health</text:p>
          </table:table-cell>
          <table:table-cell office:value-type="string" table:style-name="ce15">
            <text:p>Support of the body´s defence</text:p>
            <text:p>/contributes to the<text:s/></text:p>
            <text:p>/supports the immune system</text:p>
          </table:table-cell>
          <table:table-cell office:value-type="float" office:value="4257" table:style-name="ce16">
            <text:p>4257</text:p>
          </table:table-cell>
          <table:table-cell table:number-columns-repeated="1392" table:style-name="ce12"/>
          <table:table-cell table:number-columns-repeated="14988" table:style-name="ce13"/>
        </table:table-row>
        <table:table-row table:style-name="ro1">
          <table:table-cell office:value-type="string" table:style-name="ce14">
            <text:p>ECHINACEA PALLIDA BRITTON</text:p>
          </table:table-cell>
          <table:table-cell office:value-type="string" table:style-name="ce14">
            <text:p>Antioxidant</text:p>
          </table:table-cell>
          <table:table-cell office:value-type="string" table:style-name="ce15">
            <text:p>Useful to protect from free radicals which cause cells and tissues damage. Anti-oxidant and anti-ageing activity.</text:p>
          </table:table-cell>
          <table:table-cell office:value-type="float" office:value="3337" table:style-name="ce16">
            <text:p>3337</text:p>
          </table:table-cell>
          <table:table-cell table:number-columns-repeated="1392" table:style-name="ce12"/>
          <table:table-cell table:number-columns-repeated="14988" table:style-name="ce13"/>
        </table:table-row>
        <table:table-row table:style-name="ro1">
          <table:table-cell office:value-type="string" table:style-name="ce14">
            <text:p>ECHINACEA PALLIDA BRITTON</text:p>
          </table:table-cell>
          <table:table-cell office:value-type="string" table:style-name="ce14">
            <text:p>Cicatrizing activity</text:p>
          </table:table-cell>
          <table:table-cell office:value-type="string" table:style-name="ce15">
            <text:p>Supports the physiological activity helping the tissue trophies,…. skin, hair, nails.</text:p>
          </table:table-cell>
          <table:table-cell office:value-type="float" office:value="3338" table:style-name="ce16">
            <text:p>3338</text:p>
          </table:table-cell>
          <table:table-cell table:number-columns-repeated="1392" table:style-name="ce12"/>
          <table:table-cell table:number-columns-repeated="14988" table:style-name="ce13"/>
        </table:table-row>
        <table:table-row table:style-name="ro1">
          <table:table-cell office:value-type="string" table:style-name="ce14">
            <text:p>ECHINACEA PALLIDA BRITTON</text:p>
          </table:table-cell>
          <table:table-cell office:value-type="string" table:style-name="ce14">
            <text:p>Contributes to physical well-being</text:p>
          </table:table-cell>
          <table:table-cell office:value-type="string" table:style-name="ce15">
            <text:p>Helps maintaining mobility and flexibility of joints</text:p>
          </table:table-cell>
          <table:table-cell office:value-type="float" office:value="3339" table:style-name="ce16">
            <text:p>3339</text:p>
          </table:table-cell>
          <table:table-cell table:number-columns-repeated="1392" table:style-name="ce12"/>
          <table:table-cell table:number-columns-repeated="14988" table:style-name="ce13"/>
        </table:table-row>
        <table:table-row table:style-name="ro1">
          <table:table-cell office:value-type="string" table:style-name="ce14">
            <text:p>ECHINACEA PALLIDA BRITTON</text:p>
          </table:table-cell>
          <table:table-cell office:value-type="string" table:style-name="ce14">
            <text:p>Hepatoprotective</text:p>
          </table:table-cell>
          <table:table-cell office:value-type="string" table:style-name="ce15">
            <text:p>Useful to maintain the physiological purifying functions</text:p>
          </table:table-cell>
          <table:table-cell office:value-type="float" office:value="3340" table:style-name="ce16">
            <text:p>3340</text:p>
          </table:table-cell>
          <table:table-cell table:number-columns-repeated="1392" table:style-name="ce12"/>
          <table:table-cell table:number-columns-repeated="14988" table:style-name="ce13"/>
        </table:table-row>
        <table:table-row table:style-name="ro1">
          <table:table-cell office:value-type="string" table:style-name="ce14">
            <text:p>ECHINACEA PALLIDA BRITTON</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341" table:style-name="ce16">
            <text:p>3341</text:p>
          </table:table-cell>
          <table:table-cell table:number-columns-repeated="1392" table:style-name="ce12"/>
          <table:table-cell table:number-columns-repeated="14988" table:style-name="ce13"/>
        </table:table-row>
        <table:table-row table:style-name="ro1">
          <table:table-cell office:value-type="string" table:style-name="ce14">
            <text:p>Echinacea pallida-Flowering plant</text:p>
          </table:table-cell>
          <table:table-cell office:value-type="string" table:style-name="ce14">
            <text:p>Skin health</text:p>
          </table:table-cell>
          <table:table-cell office:value-type="string" table:style-name="ce15">
            <text:p>Helps to heal the skin</text:p>
          </table:table-cell>
          <table:table-cell office:value-type="float" office:value="4396" table:style-name="ce16">
            <text:p>4396</text:p>
          </table:table-cell>
          <table:table-cell table:number-columns-repeated="1392" table:style-name="ce12"/>
          <table:table-cell table:number-columns-repeated="14988" table:style-name="ce13"/>
        </table:table-row>
        <table:table-row table:style-name="ro1">
          <table:table-cell office:value-type="string" table:style-name="ce14">
            <text:p>Echinacea purpurea (Common name: Purple Coneflower Herb)</text:p>
          </table:table-cell>
          <table:table-cell office:value-type="string" table:style-name="ce14">
            <text:p>adjuvant terapy of recurrent infection of the upper respiratory tract/prophylaxis of recurrent infection of the upper respiratory tract/supportive therapy for cold</text:p>
          </table:table-cell>
          <table:table-cell office:value-type="string" table:style-name="ce15">
            <text:p>Healt of the upper respiratory tract</text:p>
          </table:table-cell>
          <table:table-cell office:value-type="float" office:value="3950" table:style-name="ce16">
            <text:p>3950</text:p>
          </table:table-cell>
          <table:table-cell table:number-columns-repeated="1392" table:style-name="ce12"/>
          <table:table-cell table:number-columns-repeated="14988" table:style-name="ce13"/>
        </table:table-row>
        <table:table-row table:style-name="ro1">
          <table:table-cell office:value-type="string" table:style-name="ce14">
            <text:p>Echinacea purpurea L. Moench</text:p>
            <text:p/>
            <text:p>(Common name: Echinacea)</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32" table:style-name="ce16">
            <text:p>4032</text:p>
          </table:table-cell>
          <table:table-cell table:number-columns-repeated="1392" table:style-name="ce12"/>
          <table:table-cell table:number-columns-repeated="14988" table:style-name="ce13"/>
        </table:table-row>
        <table:table-row table:style-name="ro1">
          <table:table-cell office:value-type="string" table:style-name="ce14">
            <text:p>Echinacea purpurea L. Moench</text:p>
            <text:p>(Common name: Echinacea)</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342" table:style-name="ce16">
            <text:p>3342</text:p>
          </table:table-cell>
          <table:table-cell table:number-columns-repeated="1392" table:style-name="ce12"/>
          <table:table-cell table:number-columns-repeated="14988" table:style-name="ce13"/>
        </table:table-row>
        <table:table-row table:style-name="ro1">
          <table:table-cell office:value-type="string" table:style-name="ce14">
            <text:p>Echinaceea species herba, Hippophae rhamnoides fructus, Ocimum basilicum herba, Mentha piperita herba, Hibiscus sabdariffa flos (echinaceea herb, sea buckthorn fruits, sweet basil herb, peppermint herb, red sorrel flowers)</text:p>
          </table:table-cell>
          <table:table-cell office:value-type="string" table:style-name="ce14">
            <text:p>Supports for immune system because of <text:s/>polysaccharides, caffeic acid, vitamin C and essential oils, <text:s/>constituients prezent in the plants combination</text:p>
          </table:table-cell>
          <table:table-cell office:value-type="string" table:style-name="ce15">
            <text:p>Support for body's natural defences / increases resistance of organism / supports for immune system</text:p>
          </table:table-cell>
          <table:table-cell office:value-type="float" office:value="4556" table:style-name="ce16">
            <text:p>4556</text:p>
          </table:table-cell>
          <table:table-cell table:number-columns-repeated="1392" table:style-name="ce12"/>
          <table:table-cell table:number-columns-repeated="14988" table:style-name="ce13"/>
        </table:table-row>
        <table:table-row table:style-name="ro1">
          <table:table-cell office:value-type="string" table:style-name="ce14">
            <text:p>Echinaceea species herba, Panax ginseng radix (echinaceea herb, ginseng root)</text:p>
          </table:table-cell>
          <table:table-cell office:value-type="string" table:style-name="ce14">
            <text:p>Maintain immune health because of polysaccharides, caffeic acid and ginsenosides, constituients present in this plants combination</text:p>
          </table:table-cell>
          <table:table-cell office:value-type="string" table:style-name="ce15">
            <text:p>Support for body's natural / defences / supports for immune <text:s/>system</text:p>
          </table:table-cell>
          <table:table-cell office:value-type="float" office:value="4557" table:style-name="ce16">
            <text:p>4557</text:p>
          </table:table-cell>
          <table:table-cell table:number-columns-repeated="1392" table:style-name="ce12"/>
          <table:table-cell table:number-columns-repeated="14988" table:style-name="ce13"/>
        </table:table-row>
        <table:table-row table:style-name="ro1">
          <table:table-cell office:value-type="string" table:style-name="ce14">
            <text:p>Echinaceea species herba, Panax ginseng radix, Hippophae rhamnoides fructus, Origanum vulgare herba, Citrus limonum aetheroleum, Eucalyptus globulus aetheroleum (echinaceea herb, ginseng root, sea buckthorn fruits, wild marjoram herb, lemon essential oil, eucalypt essential oil)</text:p>
          </table:table-cell>
          <table:table-cell office:value-type="string" table:style-name="ce14">
            <text:p>Supports for immune system because of <text:s/>polysaccharides, caffeic acid, ginsenosides, vitamin C and essential oils, constituients prezent in the plants combination</text:p>
          </table:table-cell>
          <table:table-cell office:value-type="string" table:style-name="ce15">
            <text:p>Support for body's natural defences / supports for immune system</text:p>
          </table:table-cell>
          <table:table-cell office:value-type="float" office:value="4558" table:style-name="ce16">
            <text:p>4558</text:p>
          </table:table-cell>
          <table:table-cell table:number-columns-repeated="1392" table:style-name="ce12"/>
          <table:table-cell table:number-columns-repeated="14988" table:style-name="ce13"/>
        </table:table-row>
        <table:table-row table:style-name="ro1">
          <table:table-cell office:value-type="string" table:style-name="ce14">
            <text:p>Ecklonia cava Kjellman (brown seaweed) extract</text:p>
          </table:table-cell>
          <table:table-cell office:value-type="string" table:style-name="ce14">
            <text:p>Antioxidant effects</text:p>
          </table:table-cell>
          <table:table-cell office:value-type="string" table:style-name="ce15">
            <text:p>Ecklonia cava [brown seaweed] extract:</text:p>
            <text:p/>
            <text:p>- contains antioxidants</text:p>
            <text:p>- helps to control inflammatory responses [in the body]</text:p>
            <text:p>- offers protection from reactive oxygen species</text:p>
          </table:table-cell>
          <table:table-cell office:value-type="float" office:value="2857" table:style-name="ce16">
            <text:p>2857</text:p>
          </table:table-cell>
          <table:table-cell table:number-columns-repeated="1392" table:style-name="ce12"/>
          <table:table-cell table:number-columns-repeated="14988" table:style-name="ce13"/>
        </table:table-row>
        <table:table-row table:style-name="ro1">
          <table:table-cell office:value-type="string" table:style-name="ce14">
            <text:p>Eclipta alba WHOLE PLANT</text:p>
          </table:table-cell>
          <table:table-cell office:value-type="string" table:style-name="ce14">
            <text:p>Skin/scalp</text:p>
          </table:table-cell>
          <table:table-cell office:value-type="string" table:style-name="ce15">
            <text:p>Helps maintain skin health. Helps maintain skin health by supporting the liver and the nervous and immune systems</text:p>
          </table:table-cell>
          <table:table-cell office:value-type="float" office:value="4045" table:style-name="ce16">
            <text:p>4045</text:p>
          </table:table-cell>
          <table:table-cell table:number-columns-repeated="1392" table:style-name="ce12"/>
          <table:table-cell table:number-columns-repeated="14988" table:style-name="ce13"/>
        </table:table-row>
        <table:table-row table:style-name="ro1">
          <table:table-cell office:value-type="string" table:style-name="ce14">
            <text:p>Eclipta alba WHOLE PLANT</text:p>
          </table:table-cell>
          <table:table-cell office:value-type="string" table:style-name="ce14">
            <text:p>Mental and head</text:p>
          </table:table-cell>
          <table:table-cell office:value-type="string" table:style-name="ce15">
            <text:p>Helps maintain balance of mind. Helps keep the head pain free</text:p>
          </table:table-cell>
          <table:table-cell office:value-type="float" office:value="4046" table:style-name="ce16">
            <text:p>4046</text:p>
          </table:table-cell>
          <table:table-cell table:number-columns-repeated="1392" table:style-name="ce12"/>
          <table:table-cell table:number-columns-repeated="14988" table:style-name="ce13"/>
        </table:table-row>
        <table:table-row table:style-name="ro1">
          <table:table-cell office:value-type="string" table:style-name="ce14">
            <text:p>Eclipta alba WHOLE PLANT</text:p>
          </table:table-cell>
          <table:table-cell office:value-type="string" table:style-name="ce14">
            <text:p>Liver and biliary</text:p>
          </table:table-cell>
          <table:table-cell office:value-type="string" table:style-name="ce15">
            <text:p>Supports biliary and liver function</text:p>
          </table:table-cell>
          <table:table-cell office:value-type="float" office:value="4047" table:style-name="ce16">
            <text:p>4047</text:p>
          </table:table-cell>
          <table:table-cell table:number-columns-repeated="1392" table:style-name="ce12"/>
          <table:table-cell table:number-columns-repeated="14988" table:style-name="ce13"/>
        </table:table-row>
        <table:table-row table:style-name="ro1">
          <table:table-cell office:value-type="string" table:style-name="ce14">
            <text:p>Eclipta alba WHOLE PLANT</text:p>
          </table:table-cell>
          <table:table-cell office:value-type="string" table:style-name="ce14">
            <text:p>Immunity</text:p>
          </table:table-cell>
          <table:table-cell office:value-type="string" table:style-name="ce15">
            <text:p>Supports the immune system</text:p>
          </table:table-cell>
          <table:table-cell office:value-type="float" office:value="4048" table:style-name="ce16">
            <text:p>4048</text:p>
          </table:table-cell>
          <table:table-cell table:number-columns-repeated="1392" table:style-name="ce12"/>
          <table:table-cell table:number-columns-repeated="14988" table:style-name="ce13"/>
        </table:table-row>
        <table:table-row table:style-name="ro1">
          <table:table-cell office:value-type="string" table:style-name="ce14">
            <text:p>Eclipta alba-aerial parts-Trailing eclipta plant, Bhringaraj</text:p>
          </table:table-cell>
          <table:table-cell office:value-type="string" table:style-name="ce14">
            <text:p>Antioxidant Activity</text:p>
          </table:table-cell>
          <table:table-cell office:value-type="string" table:style-name="ce15">
            <text:p>Protect tissue from injuries</text:p>
          </table:table-cell>
          <table:table-cell office:value-type="float" office:value="4397" table:style-name="ce16">
            <text:p>4397</text:p>
          </table:table-cell>
          <table:table-cell table:number-columns-repeated="1392" table:style-name="ce12"/>
          <table:table-cell table:number-columns-repeated="14988" table:style-name="ce13"/>
        </table:table-row>
        <table:table-row table:style-name="ro1">
          <table:table-cell office:value-type="string" table:style-name="ce14">
            <text:p>Eclipta alba-herb-Asteraceae-Bhringaraj-Trailing Eclipta</text:p>
          </table:table-cell>
          <table:table-cell office:value-type="string" table:style-name="ce14">
            <text:p>Sexual Health</text:p>
          </table:table-cell>
          <table:table-cell office:value-type="string" table:style-name="ce15">
            <text:p>helps to improve sexual performance</text:p>
          </table:table-cell>
          <table:table-cell office:value-type="float" office:value="4398" table:style-name="ce16">
            <text:p>4398</text:p>
          </table:table-cell>
          <table:table-cell table:number-columns-repeated="1392" table:style-name="ce12"/>
          <table:table-cell table:number-columns-repeated="14988" table:style-name="ce13"/>
        </table:table-row>
        <table:table-row table:style-name="ro1">
          <table:table-cell office:value-type="string" table:style-name="ce14">
            <text:p>Elder Flower (Sambucus nigra)</text:p>
          </table:table-cell>
          <table:table-cell office:value-type="string" table:style-name="ce14">
            <text:p>Supports body´s renal elimination of water</text:p>
          </table:table-cell>
          <table:table-cell office:value-type="string" table:style-name="ce15">
            <text:p>Supports sweating during feverish conditions</text:p>
          </table:table-cell>
          <table:table-cell office:value-type="float" office:value="2677" table:style-name="ce16">
            <text:p>2677</text:p>
          </table:table-cell>
          <table:table-cell table:number-columns-repeated="1392" table:style-name="ce12"/>
          <table:table-cell table:number-columns-repeated="14988" table:style-name="ce13"/>
        </table:table-row>
        <table:table-row table:style-name="ro1">
          <table:table-cell office:value-type="string" table:style-name="ce14">
            <text:p>Elderberry Sambucus nigra</text:p>
          </table:table-cell>
          <table:table-cell office:value-type="string" table:style-name="ce14">
            <text:p>Antioxidant properties</text:p>
          </table:table-cell>
          <table:table-cell office:value-type="string" table:style-name="ce15">
            <text:p>Elderberry is rich in the antioxidants anthocyanins and flavonoids</text:p>
          </table:table-cell>
          <table:table-cell office:value-type="float" office:value="2049" table:style-name="ce16">
            <text:p>2049</text:p>
          </table:table-cell>
          <table:table-cell table:number-columns-repeated="1392" table:style-name="ce12"/>
          <table:table-cell table:number-columns-repeated="14988" table:style-name="ce13"/>
        </table:table-row>
        <table:table-row table:style-name="ro1">
          <table:table-cell office:value-type="string" table:style-name="ce14">
            <text:p>Elettaria cardamomum SEED</text:p>
          </table:table-cell>
          <table:table-cell office:value-type="string" table:style-name="ce14">
            <text:p>Kidneys</text:p>
          </table:table-cell>
          <table:table-cell office:value-type="string" table:style-name="ce15">
            <text:p>Helps keep the urinary system healthy</text:p>
          </table:table-cell>
          <table:table-cell office:value-type="float" office:value="2046" table:style-name="ce16">
            <text:p>2046</text:p>
          </table:table-cell>
          <table:table-cell table:number-columns-repeated="1392" table:style-name="ce12"/>
          <table:table-cell table:number-columns-repeated="14988" table:style-name="ce13"/>
        </table:table-row>
        <table:table-row table:style-name="ro1">
          <table:table-cell office:value-type="string" table:style-name="ce14">
            <text:p>Elettaria cardamomum SEED</text:p>
          </table:table-cell>
          <table:table-cell office:value-type="string" table:style-name="ce14">
            <text:p>Digestion</text:p>
          </table:table-cell>
          <table:table-cell office:value-type="string" table:style-name="ce15">
            <text:p>Helps keep the digestive tract healthy. Supports digestion</text:p>
          </table:table-cell>
          <table:table-cell office:value-type="float" office:value="2047" table:style-name="ce16">
            <text:p>2047</text:p>
          </table:table-cell>
          <table:table-cell table:number-columns-repeated="1392" table:style-name="ce12"/>
          <table:table-cell table:number-columns-repeated="14988" table:style-name="ce13"/>
        </table:table-row>
        <table:table-row table:style-name="ro1">
          <table:table-cell office:value-type="string" table:style-name="ce14">
            <text:p>Elettaria cardamomum SEED</text:p>
          </table:table-cell>
          <table:table-cell office:value-type="string" table:style-name="ce14">
            <text:p>Nervous system</text:p>
          </table:table-cell>
          <table:table-cell office:value-type="string" table:style-name="ce15">
            <text:p>Supports the function of the nervous system</text:p>
          </table:table-cell>
          <table:table-cell office:value-type="float" office:value="2048" table:style-name="ce16">
            <text:p>2048</text:p>
          </table:table-cell>
          <table:table-cell table:number-columns-repeated="1392" table:style-name="ce12"/>
          <table:table-cell table:number-columns-repeated="14988" table:style-name="ce13"/>
        </table:table-row>
        <table:table-row table:style-name="ro33">
          <table:table-cell office:value-type="string" table:style-name="ce14">
            <text:p>Elettaria cardamomum SEED</text:p>
          </table:table-cell>
          <table:table-cell office:value-type="string" table:style-name="ce17">
            <text:p>No proposed health relationship within the EFSA Access Database</text:p>
          </table:table-cell>
          <table:table-cell office:value-type="string" table:style-name="ce15">
            <text:p>Respiratory</text:p>
          </table:table-cell>
          <table:table-cell office:value-type="float" office:value="3343" table:style-name="ce16">
            <text:p>3343</text:p>
          </table:table-cell>
          <table:table-cell table:number-columns-repeated="1392" table:style-name="ce12"/>
          <table:table-cell table:number-columns-repeated="14988" table:style-name="ce13"/>
        </table:table-row>
        <table:table-row table:style-name="ro1">
          <table:table-cell office:value-type="string" table:style-name="ce14">
            <text:p>Elettaria cardamomum SEED</text:p>
          </table:table-cell>
          <table:table-cell office:value-type="string" table:style-name="ce14">
            <text:p>Helps to maintain immunity</text:p>
          </table:table-cell>
          <table:table-cell office:value-type="string" table:style-name="ce15">
            <text:p>Immunity</text:p>
          </table:table-cell>
          <table:table-cell office:value-type="float" office:value="3752" table:style-name="ce16">
            <text:p>3752</text:p>
          </table:table-cell>
          <table:table-cell table:number-columns-repeated="1392" table:style-name="ce12"/>
          <table:table-cell table:number-columns-repeated="14988" table:style-name="ce13"/>
        </table:table-row>
        <table:table-row table:style-name="ro1">
          <table:table-cell office:value-type="string" table:style-name="ce14">
            <text:p>Elettaria cardamomum SEED</text:p>
          </table:table-cell>
          <table:table-cell office:value-type="string" table:style-name="ce14">
            <text:p>Cardiovascular</text:p>
          </table:table-cell>
          <table:table-cell office:value-type="string" table:style-name="ce15">
            <text:p>Supports cardiovascular function</text:p>
          </table:table-cell>
          <table:table-cell office:value-type="float" office:value="4033" table:style-name="ce16">
            <text:p>4033</text:p>
          </table:table-cell>
          <table:table-cell table:number-columns-repeated="1392" table:style-name="ce12"/>
          <table:table-cell table:number-columns-repeated="14988" table:style-name="ce13"/>
        </table:table-row>
        <table:table-row table:style-name="ro1">
          <table:table-cell office:value-type="string" table:style-name="ce14">
            <text:p>Eleutherococcus senticosus = Acanthopanax senticosus (Common Name : Siberian ginseng)</text:p>
          </table:table-cell>
          <table:table-cell office:value-type="string" table:style-name="ce14">
            <text:p>Tonic for the support of mental and physical capacities in cases of weakness, exhaustion and tiredness, and during convalescence</text:p>
            <text:p>/supports, helps in case of, in the event of recovery, rehabilitation/contributes to more mental and physical energy</text:p>
          </table:table-cell>
          <table:table-cell office:value-type="string" table:style-name="ce15">
            <text:p>Physical and mental health/Recovery</text:p>
          </table:table-cell>
          <table:table-cell office:value-type="float" office:value="3754" table:style-name="ce16">
            <text:p>3754</text:p>
          </table:table-cell>
          <table:table-cell table:number-columns-repeated="1392" table:style-name="ce12"/>
          <table:table-cell table:number-columns-repeated="14988" table:style-name="ce13"/>
        </table:table-row>
        <table:table-row table:style-name="ro1">
          <table:table-cell office:value-type="string" table:style-name="ce14">
            <text:p>Eleutherococcus senticosus = Acanthopanax senticosus (Common Name : Taigaroot, Siberian ginseng)</text:p>
          </table:table-cell>
          <table:table-cell office:value-type="string" table:style-name="ce14">
            <text:p>Support of the body´s defence</text:p>
            <text:p>/contributes to the /supports the immune system</text:p>
          </table:table-cell>
          <table:table-cell office:value-type="string" table:style-name="ce15">
            <text:p>Immune health</text:p>
          </table:table-cell>
          <table:table-cell office:value-type="float" office:value="3704" table:style-name="ce16">
            <text:p>3704</text:p>
          </table:table-cell>
          <table:table-cell table:number-columns-repeated="1392" table:style-name="ce12"/>
          <table:table-cell table:number-columns-repeated="14988" table:style-name="ce13"/>
        </table:table-row>
        <table:table-row table:style-name="ro1">
          <table:table-cell office:value-type="string" table:style-name="ce14">
            <text:p>Eleutherococcus senticosus = Acanthopanax senticosus (Common Name : Taigaroot, Siberian ginseng)</text:p>
          </table:table-cell>
          <table:table-cell office:value-type="string" table:style-name="ce14">
            <text:p>Contributes to normal blood circulation, which is associated with brain performance and reactivity</text:p>
            <text:p>/contributes to optimal mental and cognitive activity</text:p>
          </table:table-cell>
          <table:table-cell office:value-type="string" table:style-name="ce15">
            <text:p>Cognitive and mental performance</text:p>
          </table:table-cell>
          <table:table-cell office:value-type="float" office:value="3753" table:style-name="ce16">
            <text:p>3753</text:p>
          </table:table-cell>
          <table:table-cell table:number-columns-repeated="1392" table:style-name="ce12"/>
          <table:table-cell table:number-columns-repeated="14988" table:style-name="ce13"/>
        </table:table-row>
        <table:table-row table:style-name="ro1">
          <table:table-cell office:value-type="string" table:style-name="ce14">
            <text:p>ELEUTHEROCOCCUS SENTICOSUS MAXIM.</text:p>
          </table:table-cell>
          <table:table-cell office:value-type="string" table:style-name="ce14">
            <text:p>Tonic that contributes to the <text:s/>adaptogenic activity.</text:p>
          </table:table-cell>
          <table:table-cell office:value-type="string" table:style-name="ce15">
            <text:p>Adaptogen.</text:p>
          </table:table-cell>
          <table:table-cell office:value-type="float" office:value="3344" table:style-name="ce16">
            <text:p>3344</text:p>
          </table:table-cell>
          <table:table-cell table:number-columns-repeated="1392" table:style-name="ce12"/>
          <table:table-cell table:number-columns-repeated="14988" table:style-name="ce13"/>
        </table:table-row>
        <table:table-row table:style-name="ro1">
          <table:table-cell office:value-type="string" table:style-name="ce14">
            <text:p>ELEUTHEROCOCCUS SENTICOSUS MAXIM.</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345" table:style-name="ce16">
            <text:p>3345</text:p>
          </table:table-cell>
          <table:table-cell table:number-columns-repeated="1392" table:style-name="ce12"/>
          <table:table-cell table:number-columns-repeated="14988" table:style-name="ce13"/>
        </table:table-row>
        <table:table-row table:style-name="ro1">
          <table:table-cell office:value-type="string" table:style-name="ce14">
            <text:p>ELEUTHEROCOCCUS SENTICOSUS MAXIM.</text:p>
          </table:table-cell>
          <table:table-cell office:value-type="string" table:style-name="ce14">
            <text:p>Traditionally known for helping the blood circulation.</text:p>
          </table:table-cell>
          <table:table-cell office:value-type="string" table:style-name="ce15">
            <text:p>Contributes to the maintenance of a normal blood pressure.</text:p>
          </table:table-cell>
          <table:table-cell office:value-type="float" office:value="3346" table:style-name="ce16">
            <text:p>3346</text:p>
          </table:table-cell>
          <table:table-cell table:number-columns-repeated="1392" table:style-name="ce12"/>
          <table:table-cell table:number-columns-repeated="14988" table:style-name="ce13"/>
        </table:table-row>
        <table:table-row table:style-name="ro1">
          <table:table-cell office:value-type="string" table:style-name="ce14">
            <text:p>ELEUTHEROCOCCUS SENTICOSUS MAXIM.</text:p>
          </table:table-cell>
          <table:table-cell office:value-type="string" table:style-name="ce14">
            <text:p>Contributes to the oral well-being; valid and efficient help during the cool season / relief for the throat – helps the upper respiratory tract.</text:p>
          </table:table-cell>
          <table:table-cell office:value-type="string" table:style-name="ce15">
            <text:p>Imparts a fresh breath.</text:p>
          </table:table-cell>
          <table:table-cell office:value-type="float" office:value="3347" table:style-name="ce16">
            <text:p>3347</text:p>
          </table:table-cell>
          <table:table-cell table:number-columns-repeated="1392" table:style-name="ce12"/>
          <table:table-cell table:number-columns-repeated="14988" table:style-name="ce13"/>
        </table:table-row>
        <table:table-row table:style-name="ro1">
          <table:table-cell office:value-type="string" table:style-name="ce14">
            <text:p>ELEUTHEROCOCCUS SENTICOSUS MAXIM.</text:p>
          </table:table-cell>
          <table:table-cell office:value-type="string" table:style-name="ce14">
            <text:p>Helps to obtain a relaxation effect and regain a natural good temper.</text:p>
          </table:table-cell>
          <table:table-cell office:value-type="string" table:style-name="ce15">
            <text:p>Self well-being.</text:p>
          </table:table-cell>
          <table:table-cell office:value-type="float" office:value="3348" table:style-name="ce16">
            <text:p>3348</text:p>
          </table:table-cell>
          <table:table-cell table:number-columns-repeated="1392" table:style-name="ce12"/>
          <table:table-cell table:number-columns-repeated="14988" table:style-name="ce13"/>
        </table:table-row>
        <table:table-row table:style-name="ro1">
          <table:table-cell office:value-type="string" table:style-name="ce14">
            <text:p>ELEUTHEROCOCCUS SENTICOSUS MAXIM.</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755" table:style-name="ce16">
            <text:p>3755</text:p>
          </table:table-cell>
          <table:table-cell table:number-columns-repeated="1392" table:style-name="ce12"/>
          <table:table-cell table:number-columns-repeated="14988" table:style-name="ce13"/>
        </table:table-row>
        <table:table-row table:style-name="ro1">
          <table:table-cell office:value-type="string" table:style-name="ce14">
            <text:p>ELEUTHEROCOCCUS SENTICOSUS MAXIM.</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756" table:style-name="ce16">
            <text:p>3756</text:p>
          </table:table-cell>
          <table:table-cell table:number-columns-repeated="1392" table:style-name="ce12"/>
          <table:table-cell table:number-columns-repeated="14988" table:style-name="ce13"/>
        </table:table-row>
        <table:table-row table:style-name="ro1">
          <table:table-cell office:value-type="string" table:style-name="ce14">
            <text:p>Elytriga repens</text:p>
          </table:table-cell>
          <table:table-cell office:value-type="string" table:style-name="ce14">
            <text:p>Digestive health</text:p>
          </table:table-cell>
          <table:table-cell office:value-type="string" table:style-name="ce15">
            <text:p>Contains herbs with metabolism and appetite affecting properties, which cause reduction of body weight</text:p>
          </table:table-cell>
          <table:table-cell office:value-type="float" office:value="2436" table:style-name="ce16">
            <text:p>2436</text:p>
          </table:table-cell>
          <table:table-cell table:number-columns-repeated="1392" table:style-name="ce12"/>
          <table:table-cell table:number-columns-repeated="14988" table:style-name="ce13"/>
        </table:table-row>
        <table:table-row table:style-name="ro1">
          <table:table-cell office:value-type="string" table:style-name="ce14">
            <text:p>Embelia ribes</text:p>
          </table:table-cell>
          <table:table-cell office:value-type="string" table:style-name="ce14">
            <text:p>Respiratory health</text:p>
          </table:table-cell>
          <table:table-cell office:value-type="string" table:style-name="ce15">
            <text:p>Has a beneficial effect on various respiratory tract problems</text:p>
          </table:table-cell>
          <table:table-cell office:value-type="float" office:value="2434" table:style-name="ce16">
            <text:p>2434</text:p>
          </table:table-cell>
          <table:table-cell table:number-columns-repeated="1392" table:style-name="ce12"/>
          <table:table-cell table:number-columns-repeated="14988" table:style-name="ce13"/>
        </table:table-row>
        <table:table-row table:style-name="ro1">
          <table:table-cell office:value-type="string" table:style-name="ce14">
            <text:p>Emblica officinalis</text:p>
          </table:table-cell>
          <table:table-cell office:value-type="string" table:style-name="ce14">
            <text:p>Immunity/digestion</text:p>
          </table:table-cell>
          <table:table-cell office:value-type="string" table:style-name="ce15">
            <text:p>Support gastrointestinal health/helps to support the digestion/maintenance of the intestinal functions/contributes to physical well-being</text:p>
            <text:p/>
            <text:p>helps to promote regularity/helps the function of the intestines/supports better bowel performance/contributes to bow</text:p>
          </table:table-cell>
          <table:table-cell office:value-type="float" office:value="2858" table:style-name="ce16">
            <text:p>2858</text:p>
          </table:table-cell>
          <table:table-cell table:number-columns-repeated="1392" table:style-name="ce12"/>
          <table:table-cell table:number-columns-repeated="14988" table:style-name="ce13"/>
        </table:table-row>
        <table:table-row table:style-name="ro1">
          <table:table-cell office:value-type="string" table:style-name="ce14">
            <text:p>Emblica officinalis (common name: Emblica officinalis)</text:p>
          </table:table-cell>
          <table:table-cell office:value-type="string" table:style-name="ce14">
            <text:p>Digestive health</text:p>
          </table:table-cell>
          <table:table-cell office:value-type="string" table:style-name="ce15">
            <text:p>Helps to support digestion/ Maintains the function of intestinal tract/Stomach friendly/Contributes to the health of the digestive tract</text:p>
          </table:table-cell>
          <table:table-cell office:value-type="float" office:value="2182" table:style-name="ce16">
            <text:p>2182</text:p>
          </table:table-cell>
          <table:table-cell table:number-columns-repeated="1392" table:style-name="ce12"/>
          <table:table-cell table:number-columns-repeated="14988" table:style-name="ce13"/>
        </table:table-row>
        <table:table-row table:style-name="ro1">
          <table:table-cell office:value-type="string" table:style-name="ce14">
            <text:p>Ephedra (Ephedra sinica) / Ma huang</text:p>
          </table:table-cell>
          <table:table-cell office:value-type="string" table:style-name="ce14">
            <text:p>Weight loss</text:p>
          </table:table-cell>
          <table:table-cell office:value-type="string" table:style-name="ce15">
            <text:p>Ephedrine alkaloids may help support weight loss</text:p>
          </table:table-cell>
          <table:table-cell office:value-type="float" office:value="4049" table:style-name="ce16">
            <text:p>4049</text:p>
          </table:table-cell>
          <table:table-cell table:number-columns-repeated="1392" table:style-name="ce12"/>
          <table:table-cell table:number-columns-repeated="14988" table:style-name="ce13"/>
        </table:table-row>
        <table:table-row table:style-name="ro1">
          <table:table-cell office:value-type="string" table:style-name="ce14">
            <text:p>Epigallo-catechin-3-gallate (EGCG) / Green tea extract, rich in EGCG</text:p>
          </table:table-cell>
          <table:table-cell office:value-type="string" table:style-name="ce14">
            <text:p>Cardio-vascular health</text:p>
          </table:table-cell>
          <table:table-cell office:value-type="string" table:style-name="ce15">
            <text:p>Contributes to improved blood flow/in combination with physical activity helps to reduce blood pressure/contributes to maintain a healthy cardiovascular system</text:p>
          </table:table-cell>
          <table:table-cell office:value-type="float" office:value="1310" table:style-name="ce16">
            <text:p>1310</text:p>
          </table:table-cell>
          <table:table-cell table:number-columns-repeated="1392" table:style-name="ce12"/>
          <table:table-cell table:number-columns-repeated="14988" table:style-name="ce13"/>
        </table:table-row>
        <table:table-row table:style-name="ro1">
          <table:table-cell office:value-type="string" table:style-name="ce14">
            <text:p>Epigallo-catechin-3-gallate (EGCG) / Green tea extract, rich in EGCG</text:p>
          </table:table-cell>
          <table:table-cell office:value-type="string" table:style-name="ce14">
            <text:p>Protection of body tissues and cells from oxidative damage</text:p>
          </table:table-cell>
          <table:table-cell office:value-type="string" table:style-name="ce15">
            <text:p>helps to reinforce the antioxidant defences of the body/helps to protect our body by reinforcing the body's natural defence against the harmful effects of free radicals/decreases the cellular aging due to oxidative damage</text:p>
          </table:table-cell>
          <table:table-cell office:value-type="float" office:value="1311" table:style-name="ce16">
            <text:p>1311</text:p>
          </table:table-cell>
          <table:table-cell table:number-columns-repeated="1392" table:style-name="ce12"/>
          <table:table-cell table:number-columns-repeated="14988" table:style-name="ce13"/>
        </table:table-row>
        <table:table-row table:style-name="ro1">
          <table:table-cell office:value-type="string" table:style-name="ce14">
            <text:p>Epigallo-catechin-3-gallate (EGCG) / Green tea extract, rich in EGCG</text:p>
          </table:table-cell>
          <table:table-cell office:value-type="string" table:style-name="ce14">
            <text:p>Weight management</text:p>
          </table:table-cell>
          <table:table-cell office:value-type="string" table:style-name="ce15">
            <text:p>Helps to maintain and control weight</text:p>
            <text:p>-contributes to the reduction of body fat</text:p>
            <text:p>-helps to increase fat oxidation</text:p>
            <text:p>-helps to increase fat oxidation and to reduce body fat</text:p>
            <text:p>-when combined with a healthy diet and exercise, can help to control weight</text:p>
          </table:table-cell>
          <table:table-cell office:value-type="float" office:value="1544" table:style-name="ce16">
            <text:p>1544</text:p>
          </table:table-cell>
          <table:table-cell table:number-columns-repeated="1392" table:style-name="ce12"/>
          <table:table-cell table:number-columns-repeated="14988" table:style-name="ce13"/>
        </table:table-row>
        <table:table-row table:style-name="ro1">
          <table:table-cell office:value-type="string" table:style-name="ce14">
            <text:p>Epigallo-catechin-3-gallate (EGCG) / Green tea extract, rich in EGCG</text:p>
          </table:table-cell>
          <table:table-cell office:value-type="string" table:style-name="ce14">
            <text:p>Blood glucose levels</text:p>
          </table:table-cell>
          <table:table-cell office:value-type="string" table:style-name="ce15">
            <text:p>Help to maintain healthy blood glucose levels</text:p>
          </table:table-cell>
          <table:table-cell office:value-type="float" office:value="1545" table:style-name="ce16">
            <text:p>1545</text:p>
          </table:table-cell>
          <table:table-cell table:number-columns-repeated="1392" table:style-name="ce12"/>
          <table:table-cell table:number-columns-repeated="14988" table:style-name="ce13"/>
        </table:table-row>
        <table:table-row table:style-name="ro1">
          <table:table-cell office:value-type="string" table:style-name="ce14">
            <text:p>Epigallo-catechin-3-gallate (EGCG) / Green tea extract, rich in EGCG</text:p>
          </table:table-cell>
          <table:table-cell office:value-type="string" table:style-name="ce14">
            <text:p>Cardio-vascular health</text:p>
          </table:table-cell>
          <table:table-cell office:value-type="string" table:style-name="ce15">
            <text:p>in combination with physical activity helps to maintain normal blood pressure</text:p>
          </table:table-cell>
          <table:table-cell office:value-type="float" office:value="1546" table:style-name="ce16">
            <text:p>1546</text:p>
          </table:table-cell>
          <table:table-cell table:number-columns-repeated="1392" table:style-name="ce12"/>
          <table:table-cell table:number-columns-repeated="14988" table:style-name="ce13"/>
        </table:table-row>
        <table:table-row table:style-name="ro1">
          <table:table-cell office:value-type="string" table:style-name="ce14">
            <text:p>Epigallo-catechin-3-gallate (EGCG) / Green tea extract, rich in EGCG</text:p>
          </table:table-cell>
          <table:table-cell office:value-type="string" table:style-name="ce14">
            <text:p>Protection of body tissues and cells from oxidative damage</text:p>
          </table:table-cell>
          <table:table-cell office:value-type="string" table:style-name="ce15">
            <text:p>helps to reinforce the antioxidant defences of the body/helps to protect our body by reinforcing the body's natural defence against the harmful effects of free radicals/decreases the cellular aging due to oxidative damage</text:p>
          </table:table-cell>
          <table:table-cell office:value-type="float" office:value="1708" table:style-name="ce16">
            <text:p>1708</text:p>
          </table:table-cell>
          <table:table-cell table:number-columns-repeated="1392" table:style-name="ce12"/>
          <table:table-cell table:number-columns-repeated="14988" table:style-name="ce13"/>
        </table:table-row>
        <table:table-row table:style-name="ro1">
          <table:table-cell office:value-type="string" table:style-name="ce14">
            <text:p>Epilobe petite fleur</text:p>
          </table:table-cell>
          <table:table-cell office:value-type="string" table:style-name="ce14">
            <text:p>Système digestif</text:p>
            <text:p>Combat la diarrhée</text:p>
          </table:table-cell>
          <table:table-cell office:value-type="string" table:style-name="ce15">
            <text:p>Favorise le confort digestif</text:p>
            <text:p>A utiliser en cas de selles liquides</text:p>
          </table:table-cell>
          <table:table-cell office:value-type="float" office:value="2536" table:style-name="ce16">
            <text:p>2536</text:p>
          </table:table-cell>
          <table:table-cell table:number-columns-repeated="1392" table:style-name="ce12"/>
          <table:table-cell table:number-columns-repeated="14988" table:style-name="ce13"/>
        </table:table-row>
        <table:table-row table:style-name="ro1">
          <table:table-cell office:value-type="string" table:style-name="ce14">
            <text:p>Epilobe petite fleur</text:p>
          </table:table-cell>
          <table:table-cell office:value-type="string" table:style-name="ce14">
            <text:p>Prostate</text:p>
            <text:p>Soigne l'hyperplasie et les inflammations</text:p>
          </table:table-cell>
          <table:table-cell office:value-type="string" table:style-name="ce15">
            <text:p>Aide à maintenir une fonction urinaire normale chez l'homme</text:p>
            <text:p>Participe au confort urinaire chez l'homme</text:p>
            <text:p>Contribue au confort urinaire chez l'homme</text:p>
          </table:table-cell>
          <table:table-cell office:value-type="float" office:value="2537" table:style-name="ce16">
            <text:p>2537</text:p>
          </table:table-cell>
          <table:table-cell table:number-columns-repeated="1392" table:style-name="ce12"/>
          <table:table-cell table:number-columns-repeated="14988" table:style-name="ce13"/>
        </table:table-row>
        <table:table-row table:style-name="ro1">
          <table:table-cell office:value-type="string" table:style-name="ce14">
            <text:p>EPILOBIUM ANGUSTIFOLIUM L.</text:p>
          </table:table-cell>
          <table:table-cell office:value-type="string" table:style-name="ce14">
            <text:p>Useful to protect from free radicals which cause cells and tissues damage. Anti-oxidant and anti-ageing activity. Increases the physiological resistance of the organism in case of severe ambiance conditions.</text:p>
          </table:table-cell>
          <table:table-cell office:value-type="string" table:style-name="ce15">
            <text:p>Antioxidant, can protect cells and tissues against oxidative damage.</text:p>
          </table:table-cell>
          <table:table-cell office:value-type="float" office:value="3349" table:style-name="ce16">
            <text:p>3349</text:p>
          </table:table-cell>
          <table:table-cell table:number-columns-repeated="1392" table:style-name="ce12"/>
          <table:table-cell table:number-columns-repeated="14988" table:style-name="ce13"/>
        </table:table-row>
        <table:table-row table:style-name="ro1">
          <table:table-cell office:value-type="string" table:style-name="ce14">
            <text:p>EPILOBIUM ANGUSTIFOLIUM L.</text:p>
          </table:table-cell>
          <table:table-cell office:value-type="string" table:style-name="ce14">
            <text:p>Useful for normal prostate function.</text:p>
          </table:table-cell>
          <table:table-cell office:value-type="string" table:style-name="ce15">
            <text:p>Contributes to maintain a healthy prostate.</text:p>
          </table:table-cell>
          <table:table-cell office:value-type="float" office:value="3350" table:style-name="ce16">
            <text:p>3350</text:p>
          </table:table-cell>
          <table:table-cell table:number-columns-repeated="1392" table:style-name="ce12"/>
          <table:table-cell table:number-columns-repeated="14988" table:style-name="ce13"/>
        </table:table-row>
        <table:table-row table:style-name="ro1">
          <table:table-cell office:value-type="string" table:style-name="ce14">
            <text:p>EPILOBIUM ANGUSTIFOLIUM L.</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351" table:style-name="ce16">
            <text:p>3351</text:p>
          </table:table-cell>
          <table:table-cell table:number-columns-repeated="1392" table:style-name="ce12"/>
          <table:table-cell table:number-columns-repeated="14988" table:style-name="ce13"/>
        </table:table-row>
        <table:table-row table:style-name="ro1">
          <table:table-cell office:value-type="string" table:style-name="ce14">
            <text:p>EPILOBIUM ANGUSTIFOLIUM L.</text:p>
          </table:table-cell>
          <table:table-cell office:value-type="string" table:style-name="ce14">
            <text:p>Helps <text:s/>relaxation effects.</text:p>
          </table:table-cell>
          <table:table-cell office:value-type="string" table:style-name="ce15">
            <text:p>Contributes to relaxation and mental and physical well-being.</text:p>
          </table:table-cell>
          <table:table-cell office:value-type="float" office:value="3352" table:style-name="ce16">
            <text:p>3352</text:p>
          </table:table-cell>
          <table:table-cell table:number-columns-repeated="1392" table:style-name="ce12"/>
          <table:table-cell table:number-columns-repeated="14988" table:style-name="ce13"/>
        </table:table-row>
        <table:table-row table:style-name="ro1">
          <table:table-cell office:value-type="string" table:style-name="ce14">
            <text:p>EPILOBIUM PARVIFLORUM</text:p>
          </table:table-cell>
          <table:table-cell office:value-type="string" table:style-name="ce14">
            <text:p>Useful to protect from free radicals which cause cells and tissues damage. Anti-oxidant and anti-ageing activity. Increases the physiological resistance of the organism in case of severe ambiance conditions.</text:p>
          </table:table-cell>
          <table:table-cell office:value-type="string" table:style-name="ce15">
            <text:p>Antioxidant.</text:p>
          </table:table-cell>
          <table:table-cell office:value-type="float" office:value="3353" table:style-name="ce16">
            <text:p>3353</text:p>
          </table:table-cell>
          <table:table-cell table:number-columns-repeated="1392" table:style-name="ce12"/>
          <table:table-cell table:number-columns-repeated="14988" table:style-name="ce13"/>
        </table:table-row>
        <table:table-row table:style-name="ro1">
          <table:table-cell office:value-type="string" table:style-name="ce14">
            <text:p>EPILOBIUM PARVIFLORUM</text:p>
          </table:table-cell>
          <table:table-cell office:value-type="string" table:style-name="ce14">
            <text:p>Useful for normal prostate function.</text:p>
          </table:table-cell>
          <table:table-cell office:value-type="string" table:style-name="ce15">
            <text:p>Contributes to maintain a healthy prostate.</text:p>
          </table:table-cell>
          <table:table-cell office:value-type="float" office:value="3354" table:style-name="ce16">
            <text:p>3354</text:p>
          </table:table-cell>
          <table:table-cell table:number-columns-repeated="1392" table:style-name="ce12"/>
          <table:table-cell table:number-columns-repeated="14988" table:style-name="ce13"/>
        </table:table-row>
        <table:table-row table:style-name="ro1">
          <table:table-cell office:value-type="string" table:style-name="ce14">
            <text:p>EPILOBIUM PARVIFLORUM</text:p>
          </table:table-cell>
          <table:table-cell office:value-type="string" table:style-name="ce14">
            <text:p>Helps maintaining mobility and flexibility of joints. Contributes to relieve the menopause symptoms.</text:p>
          </table:table-cell>
          <table:table-cell office:value-type="string" table:style-name="ce15">
            <text:p>Contributes to physical well-being.</text:p>
          </table:table-cell>
          <table:table-cell office:value-type="float" office:value="3355" table:style-name="ce16">
            <text:p>3355</text:p>
          </table:table-cell>
          <table:table-cell table:number-columns-repeated="1392" table:style-name="ce12"/>
          <table:table-cell table:number-columns-repeated="14988" table:style-name="ce13"/>
        </table:table-row>
        <table:table-row table:style-name="ro1">
          <table:table-cell office:value-type="string" table:style-name="ce14">
            <text:p>Epilobium parviflorum/angustifolium (Chamaenerion angustifolium) (Common Name : Willow herb)</text:p>
          </table:table-cell>
          <table:table-cell office:value-type="string" table:style-name="ce14">
            <text:p>Willow herb contributes to the functioning of the urinary tract</text:p>
          </table:table-cell>
          <table:table-cell office:value-type="string" table:style-name="ce15">
            <text:p>Health of lower urinary tract</text:p>
          </table:table-cell>
          <table:table-cell office:value-type="float" office:value="3850" table:style-name="ce16">
            <text:p>3850</text:p>
          </table:table-cell>
          <table:table-cell table:number-columns-repeated="1392" table:style-name="ce12"/>
          <table:table-cell table:number-columns-repeated="14988" table:style-name="ce13"/>
        </table:table-row>
        <table:table-row table:style-name="ro1">
          <table:table-cell office:value-type="string" table:style-name="ce14">
            <text:p>Equisetum arvense (Common Name : Horsetail)</text:p>
          </table:table-cell>
          <table:table-cell office:value-type="string" table:style-name="ce14">
            <text:p>May help to remineralize the body</text:p>
            <text:p>/ the silica in horsetail helps maintain hair, nails and skin in optimum condition</text:p>
          </table:table-cell>
          <table:table-cell office:value-type="string" table:style-name="ce15">
            <text:p>Remineralizing</text:p>
          </table:table-cell>
          <table:table-cell office:value-type="float" office:value="3911" table:style-name="ce16">
            <text:p>3911</text:p>
          </table:table-cell>
          <table:table-cell table:number-columns-repeated="1392" table:style-name="ce12"/>
          <table:table-cell table:number-columns-repeated="14988" table:style-name="ce13"/>
        </table:table-row>
        <table:table-row table:style-name="ro1">
          <table:table-cell office:value-type="string" table:style-name="ce14">
            <text:p>Equisetum arvense (Common Name : Horsetail)</text:p>
          </table:table-cell>
          <table:table-cell office:value-type="string" table:style-name="ce14">
            <text:p>Supports the excretory function of the kidneys</text:p>
          </table:table-cell>
          <table:table-cell office:value-type="string" table:style-name="ce15">
            <text:p>Urinary health</text:p>
          </table:table-cell>
          <table:table-cell office:value-type="float" office:value="3912" table:style-name="ce16">
            <text:p>3912</text:p>
          </table:table-cell>
          <table:table-cell table:number-columns-repeated="1392" table:style-name="ce12"/>
          <table:table-cell table:number-columns-repeated="14988" table:style-name="ce13"/>
        </table:table-row>
        <table:table-row table:style-name="ro1">
          <table:table-cell office:value-type="string" table:style-name="ce14">
            <text:p>Equisetum arvense (Horsetail)</text:p>
          </table:table-cell>
          <table:table-cell office:value-type="string" table:style-name="ce14">
            <text:p>Invigoration of the body</text:p>
          </table:table-cell>
          <table:table-cell office:value-type="string" table:style-name="ce15">
            <text:p>1. A generally restorative product for those who wish to suppress the addiction, including smoking addiction</text:p>
            <text:p>2. For the health of respiratory organs, promotion of cough-up and body’s resistance (resistance abilities)</text:p>
            <text:p>3. Contains herbs with diuretic, anti-inflammatory, soothing and spasm reducing properties</text:p>
          </table:table-cell>
          <table:table-cell office:value-type="float" office:value="2437" table:style-name="ce16">
            <text:p>2437</text:p>
          </table:table-cell>
          <table:table-cell table:number-columns-repeated="1392" table:style-name="ce12"/>
          <table:table-cell table:number-columns-repeated="14988" table:style-name="ce13"/>
        </table:table-row>
        <table:table-row table:style-name="ro1">
          <table:table-cell office:value-type="string" table:style-name="ce14">
            <text:p>Equisetum arvense (Horsetail)</text:p>
          </table:table-cell>
          <table:table-cell office:value-type="string" table:style-name="ce14">
            <text:p>Skin, hair health</text:p>
          </table:table-cell>
          <table:table-cell office:value-type="string" table:style-name="ce15">
            <text:p>For skin health - improves skin, hair and nail condition, promotes hair growth and strengthening</text:p>
          </table:table-cell>
          <table:table-cell office:value-type="float" office:value="2438" table:style-name="ce16">
            <text:p>2438</text:p>
          </table:table-cell>
          <table:table-cell table:number-columns-repeated="1392" table:style-name="ce12"/>
          <table:table-cell table:number-columns-repeated="14988" table:style-name="ce13"/>
        </table:table-row>
        <table:table-row table:style-name="ro1">
          <table:table-cell office:value-type="string" table:style-name="ce14">
            <text:p>Equisetum arvense (Horsetail)</text:p>
          </table:table-cell>
          <table:table-cell office:value-type="string" table:style-name="ce14">
            <text:p>Bone health</text:p>
          </table:table-cell>
          <table:table-cell office:value-type="string" table:style-name="ce15">
            <text:p>Contains herbs with joint inflammation reducing properties and herbs that promote resilience of joint cartilage</text:p>
          </table:table-cell>
          <table:table-cell office:value-type="float" office:value="2439" table:style-name="ce16">
            <text:p>2439</text:p>
          </table:table-cell>
          <table:table-cell table:number-columns-repeated="1392" table:style-name="ce12"/>
          <table:table-cell table:number-columns-repeated="14988" table:style-name="ce13"/>
        </table:table-row>
        <table:table-row table:style-name="ro1">
          <table:table-cell office:value-type="string" table:style-name="ce14">
            <text:p>Equisetum arvense (horsetail) green and sterile areal stems</text:p>
          </table:table-cell>
          <table:table-cell office:value-type="string" table:style-name="ce14">
            <text:p>Hepatic system: has a protective effect on hepatocyts</text:p>
          </table:table-cell>
          <table:table-cell office:value-type="string" table:style-name="ce15">
            <text:p>improves liver function thanks to its protective effect/is rich of protective compounds that protect liver cells against toxic substances</text:p>
          </table:table-cell>
          <table:table-cell office:value-type="float" office:value="4316" table:style-name="ce16">
            <text:p>4316</text:p>
          </table:table-cell>
          <table:table-cell table:number-columns-repeated="1392" table:style-name="ce12"/>
          <table:table-cell table:number-columns-repeated="14988" table:style-name="ce13"/>
        </table:table-row>
        <table:table-row table:style-name="ro1">
          <table:table-cell office:value-type="string" table:style-name="ce14">
            <text:p>Equisetum arvense L. ; Common name : Prêle des champs</text:p>
          </table:table-cell>
          <table:table-cell office:value-type="string" table:style-name="ce14">
            <text:p>élimination</text:p>
          </table:table-cell>
          <table:table-cell office:value-type="string" table:style-name="ce15">
            <text:p>Facilite les fonctions d’élimination de l’organisme. <text:s/>Help the elimination functions of the organism</text:p>
          </table:table-cell>
          <table:table-cell office:value-type="float" office:value="2782" table:style-name="ce16">
            <text:p>2782</text:p>
          </table:table-cell>
          <table:table-cell table:number-columns-repeated="1392" table:style-name="ce12"/>
          <table:table-cell table:number-columns-repeated="14988" table:style-name="ce13"/>
        </table:table-row>
        <table:table-row table:style-name="ro1">
          <table:table-cell office:value-type="string" table:style-name="ce14">
            <text:p>Equisetum arvense L. ; Common name : Prêle des champs</text:p>
          </table:table-cell>
          <table:table-cell office:value-type="string" table:style-name="ce14">
            <text:p>amincissement</text:p>
          </table:table-cell>
          <table:table-cell office:value-type="string" table:style-name="ce15">
            <text:p>Facilite la perte de poids en complément de mesures diététiques. <text:s/>Help weight loss in addition to dieting</text:p>
          </table:table-cell>
          <table:table-cell office:value-type="float" office:value="2783" table:style-name="ce16">
            <text:p>2783</text:p>
          </table:table-cell>
          <table:table-cell table:number-columns-repeated="1392" table:style-name="ce12"/>
          <table:table-cell table:number-columns-repeated="14988" table:style-name="ce13"/>
        </table:table-row>
        <table:table-row table:style-name="ro1">
          <table:table-cell office:value-type="string" table:style-name="ce14">
            <text:p>Equisetum arvense-Herba-Horsetail</text:p>
          </table:table-cell>
          <table:table-cell office:value-type="string" table:style-name="ce14">
            <text:p>Cardiovascular Health</text:p>
          </table:table-cell>
          <table:table-cell office:value-type="string" table:style-name="ce15">
            <text:p>Maintains the walls of blood vessels and coronary arteries strength, unpermeable./ Maintains the elasticity of arteries./ Support for relaxation of the blood vessels./ <text:s/>Furnishes oxygenated blood to the myocardium</text:p>
          </table:table-cell>
          <table:table-cell office:value-type="float" office:value="4399" table:style-name="ce16">
            <text:p>4399</text:p>
          </table:table-cell>
          <table:table-cell table:number-columns-repeated="1392" table:style-name="ce12"/>
          <table:table-cell table:number-columns-repeated="14988" table:style-name="ce13"/>
        </table:table-row>
        <table:table-row table:style-name="ro1">
          <table:table-cell office:value-type="string" table:style-name="ce14">
            <text:p>Erica cinerea</text:p>
          </table:table-cell>
          <table:table-cell office:value-type="string" table:style-name="ce14">
            <text:p>draine les reins</text:p>
          </table:table-cell>
          <table:table-cell office:value-type="string" table:style-name="ce15">
            <text:p>fonction reins</text:p>
          </table:table-cell>
          <table:table-cell office:value-type="float" office:value="3757" table:style-name="ce16">
            <text:p>3757</text:p>
          </table:table-cell>
          <table:table-cell table:number-columns-repeated="1392" table:style-name="ce12"/>
          <table:table-cell table:number-columns-repeated="14988" table:style-name="ce13"/>
        </table:table-row>
        <table:table-row table:style-name="ro1">
          <table:table-cell office:value-type="string" table:style-name="ce14">
            <text:p>Eryngium planum L., herba-sea holly, herb</text:p>
          </table:table-cell>
          <table:table-cell office:value-type="string" table:style-name="ce14">
            <text:p>Support the well function of respiratory sistem and help to obtain respiratory confort because of saponins, constituients present in this plant</text:p>
          </table:table-cell>
          <table:table-cell office:value-type="string" table:style-name="ce15">
            <text:p>support the well function of respiratory sistem / help to obtain respiratory confort / support respiratory tract health</text:p>
          </table:table-cell>
          <table:table-cell office:value-type="float" office:value="4400" table:style-name="ce16">
            <text:p>4400</text:p>
          </table:table-cell>
          <table:table-cell table:number-columns-repeated="1392" table:style-name="ce12"/>
          <table:table-cell table:number-columns-repeated="14988" table:style-name="ce13"/>
        </table:table-row>
        <table:table-row table:style-name="ro1">
          <table:table-cell office:value-type="string" table:style-name="ce14">
            <text:p>Escholtzia</text:p>
          </table:table-cell>
          <table:table-cell office:value-type="string" table:style-name="ce14">
            <text:p>Système nerveux</text:p>
            <text:p>Anxiolytique</text:p>
          </table:table-cell>
          <table:table-cell office:value-type="string" table:style-name="ce15">
            <text:p>Bon pour le moral<text:s/></text:p>
            <text:p>A utiliser pour un bon moral</text:p>
          </table:table-cell>
          <table:table-cell office:value-type="float" office:value="2538" table:style-name="ce16">
            <text:p>2538</text:p>
          </table:table-cell>
          <table:table-cell table:number-columns-repeated="1392" table:style-name="ce12"/>
          <table:table-cell table:number-columns-repeated="14988" table:style-name="ce13"/>
        </table:table-row>
        <table:table-row table:style-name="ro1">
          <table:table-cell office:value-type="string" table:style-name="ce14">
            <text:p>Eschscholtzia californica (Common Name : Californian poppy)</text:p>
          </table:table-cell>
          <table:table-cell office:value-type="string" table:style-name="ce14">
            <text:p>Helps you cope calmly with the stress of a busy lifestyle</text:p>
            <text:p>/contributes to optimal relaxation</text:p>
            <text:p>/helps to support the relaxation<text:s/></text:p>
            <text:p>/improves the quality of natural sleep</text:p>
          </table:table-cell>
          <table:table-cell office:value-type="string" table:style-name="ce15">
            <text:p>Mental health / Relaxation / for disturbed sleep/ insomnia /nervous agitation/ anxiety</text:p>
          </table:table-cell>
          <table:table-cell office:value-type="float" office:value="3913" table:style-name="ce16">
            <text:p>3913</text:p>
          </table:table-cell>
          <table:table-cell table:number-columns-repeated="1392" table:style-name="ce12"/>
          <table:table-cell table:number-columns-repeated="14988" table:style-name="ce13"/>
        </table:table-row>
        <table:table-row table:style-name="ro1">
          <table:table-cell office:value-type="string" table:style-name="ce14">
            <text:p>Estragon</text:p>
          </table:table-cell>
          <table:table-cell office:value-type="string" table:style-name="ce14">
            <text:p>Métabolisme des glucides</text:p>
            <text:p>Hypoglycémiant</text:p>
          </table:table-cell>
          <table:table-cell office:value-type="string" table:style-name="ce15">
            <text:p>Participe au contrôle de la glycémie</text:p>
            <text:p>Aide à maîtriser le taux de sucre</text:p>
          </table:table-cell>
          <table:table-cell office:value-type="float" office:value="2836" table:style-name="ce16">
            <text:p>2836</text:p>
          </table:table-cell>
          <table:table-cell table:number-columns-repeated="1392" table:style-name="ce12"/>
          <table:table-cell table:number-columns-repeated="14988" table:style-name="ce13"/>
        </table:table-row>
        <table:table-row table:style-name="ro1">
          <table:table-cell office:value-type="string" table:style-name="ce14">
            <text:p>Estragon</text:p>
          </table:table-cell>
          <table:table-cell office:value-type="string" table:style-name="ce14">
            <text:p>Système circulatoire</text:p>
            <text:p>Anticoagulant</text:p>
          </table:table-cell>
          <table:table-cell office:value-type="string" table:style-name="ce15">
            <text:p>Soutient la circulation</text:p>
            <text:p>Stimule la circulation</text:p>
          </table:table-cell>
          <table:table-cell office:value-type="float" office:value="2837" table:style-name="ce16">
            <text:p>2837</text:p>
          </table:table-cell>
          <table:table-cell table:number-columns-repeated="1392" table:style-name="ce12"/>
          <table:table-cell table:number-columns-repeated="14988" table:style-name="ce13"/>
        </table:table-row>
        <table:table-row table:style-name="ro1">
          <table:table-cell office:value-type="string" table:style-name="ce14">
            <text:p>Eucalypti aetheroleum</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58" table:style-name="ce16">
            <text:p>3758</text:p>
          </table:table-cell>
          <table:table-cell table:number-columns-repeated="1392" table:style-name="ce12"/>
          <table:table-cell table:number-columns-repeated="14988" table:style-name="ce13"/>
        </table:table-row>
        <table:table-row table:style-name="ro1">
          <table:table-cell office:value-type="string" table:style-name="ce14">
            <text:p>Eucalypti aetheroleum (Common name: Eucalyptus oil)</text:p>
          </table:table-cell>
          <table:table-cell office:value-type="string" table:style-name="ce14">
            <text:p>Respiratory Health</text:p>
          </table:table-cell>
          <table:table-cell office:value-type="string" table:style-name="ce15">
            <text:p>adjuvant treatment of chronic obstructive respiratory complaints/adjuvant treatment bronchitis and broncal athma/ sympthomatic relief of catarrh, colds and coughs/ Soothing for mouth and throat / Reliefs in case of irritation of throat and pharynx / Soothing and pleasant effect on throat, pharynx and vocal cords</text:p>
          </table:table-cell>
          <table:table-cell office:value-type="float" office:value="4262" table:style-name="ce16">
            <text:p>4262</text:p>
          </table:table-cell>
          <table:table-cell table:number-columns-repeated="1392" table:style-name="ce12"/>
          <table:table-cell table:number-columns-repeated="14988" table:style-name="ce13"/>
        </table:table-row>
        <table:table-row table:style-name="ro1">
          <table:table-cell office:value-type="string" table:style-name="ce14">
            <text:p>Eucalypti aetheroleum(Common name: Eucalyptus oi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36" table:style-name="ce16">
            <text:p>4036</text:p>
          </table:table-cell>
          <table:table-cell table:number-columns-repeated="1392" table:style-name="ce12"/>
          <table:table-cell table:number-columns-repeated="14988" table:style-name="ce13"/>
        </table:table-row>
        <table:table-row table:style-name="ro1">
          <table:table-cell office:value-type="string" table:style-name="ce14">
            <text:p>Eucalyptol</text:p>
          </table:table-cell>
          <table:table-cell office:value-type="string" table:style-name="ce14">
            <text:p>Antiseptic properties</text:p>
          </table:table-cell>
          <table:table-cell office:value-type="string" table:style-name="ce15">
            <text:p>Helps to calm soar throat</text:p>
          </table:table-cell>
          <table:table-cell office:value-type="float" office:value="2674" table:style-name="ce16">
            <text:p>2674</text:p>
          </table:table-cell>
          <table:table-cell table:number-columns-repeated="1392" table:style-name="ce12"/>
          <table:table-cell table:number-columns-repeated="14988" table:style-name="ce13"/>
        </table:table-row>
        <table:table-row table:style-name="ro1">
          <table:table-cell office:value-type="string" table:style-name="ce14">
            <text:p>Eucalyptus globulus</text:p>
          </table:table-cell>
          <table:table-cell office:value-type="string" table:style-name="ce14">
            <text:p>Muscles and joint health</text:p>
          </table:table-cell>
          <table:table-cell office:value-type="string" table:style-name="ce15">
            <text:p>For healthy joints<text:s/></text:p>
            <text:p>/contributes to healthy muscles and joints</text:p>
          </table:table-cell>
          <table:table-cell office:value-type="float" office:value="2254" table:style-name="ce16">
            <text:p>2254</text:p>
          </table:table-cell>
          <table:table-cell table:number-columns-repeated="1392" table:style-name="ce12"/>
          <table:table-cell table:number-columns-repeated="14988" table:style-name="ce13"/>
        </table:table-row>
        <table:table-row table:style-name="ro1">
          <table:table-cell office:value-type="string" table:style-name="ce14">
            <text:p>Eucalyptus globulus (Common Name : Eucalyptus)</text:p>
          </table:table-cell>
          <table:table-cell office:value-type="string" table:style-name="ce14">
            <text:p>Help to maintain a normal blood glucose level as part of a healthy lifestyle</text:p>
            <text:p>/Contributes to normal glucose level</text:p>
          </table:table-cell>
          <table:table-cell office:value-type="string" table:style-name="ce15">
            <text:p>Glucose metabolism</text:p>
          </table:table-cell>
          <table:table-cell office:value-type="float" office:value="3851" table:style-name="ce16">
            <text:p>3851</text:p>
          </table:table-cell>
          <table:table-cell table:number-columns-repeated="1392" table:style-name="ce12"/>
          <table:table-cell table:number-columns-repeated="14988" table:style-name="ce13"/>
        </table:table-row>
        <table:table-row table:style-name="ro1">
          <table:table-cell office:value-type="string" table:style-name="ce14">
            <text:p>Eucalyptus globulus La-Bill.</text:p>
            <text:p>(Common name: Eucalyptus)</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60" table:style-name="ce16">
            <text:p>3760</text:p>
          </table:table-cell>
          <table:table-cell table:number-columns-repeated="1392" table:style-name="ce12"/>
          <table:table-cell table:number-columns-repeated="14988" table:style-name="ce13"/>
        </table:table-row>
        <table:table-row table:style-name="ro1">
          <table:table-cell office:value-type="string" table:style-name="ce14">
            <text:p>Eucalyptus globulus La-Bill.(Common name: Eucalyptus)</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35" table:style-name="ce16">
            <text:p>4035</text:p>
          </table:table-cell>
          <table:table-cell table:number-columns-repeated="1392" table:style-name="ce12"/>
          <table:table-cell table:number-columns-repeated="14988" table:style-name="ce13"/>
        </table:table-row>
        <table:table-row table:style-name="ro1">
          <table:table-cell office:value-type="string" table:style-name="ce14">
            <text:p>Eucalyptus globulus</text:p>
            <text:p>(Common Name : Eucalyptus)</text:p>
          </table:table-cell>
          <table:table-cell office:value-type="string" table:style-name="ce14">
            <text:p>Glucose metabolism</text:p>
          </table:table-cell>
          <table:table-cell office:value-type="string" table:style-name="ce15">
            <text:p>Help to maintain a normal blood glucose level as part of a</text:p>
            <text:p>healthy lifestyle/Contributes to normal glucose - insulin</text:p>
            <text:p>metabolism</text:p>
          </table:table-cell>
          <table:table-cell office:value-type="float" office:value="4034" table:style-name="ce16">
            <text:p>4034</text:p>
          </table:table-cell>
          <table:table-cell table:number-columns-repeated="1392" table:style-name="ce12"/>
          <table:table-cell table:number-columns-repeated="14988" table:style-name="ce13"/>
        </table:table-row>
        <table:table-row table:style-name="ro1">
          <table:table-cell office:value-type="string" table:style-name="ce14">
            <text:p>Eugenia jambolana (common name: Eugenia jambolana)</text:p>
          </table:table-cell>
          <table:table-cell office:value-type="string" table:style-name="ce14">
            <text:p>Glucose metabolism</text:p>
          </table:table-cell>
          <table:table-cell office:value-type="string" table:style-name="ce15">
            <text:p>Supports a normal glucose levels in the blood/ Helps to maintain a normal blood glucose level as part of a healthy lifestyle/Contributes to normal glucose and insulin metabolism</text:p>
          </table:table-cell>
          <table:table-cell office:value-type="float" office:value="2179" table:style-name="ce16">
            <text:p>2179</text:p>
          </table:table-cell>
          <table:table-cell table:number-columns-repeated="1392" table:style-name="ce12"/>
          <table:table-cell table:number-columns-repeated="14988" table:style-name="ce13"/>
        </table:table-row>
        <table:table-row table:style-name="ro1">
          <table:table-cell office:value-type="string" table:style-name="ce14">
            <text:p>Eupatoire plantes</text:p>
          </table:table-cell>
          <table:table-cell office:value-type="string" table:style-name="ce14">
            <text:p>Système immunitaire</text:p>
            <text:p>Immunostimulant</text:p>
          </table:table-cell>
          <table:table-cell office:value-type="string" table:style-name="ce15">
            <text:p>Renforce les défenses naturelles</text:p>
            <text:p>Stimule les défenses immunitaires</text:p>
            <text:p>Soutient le système de défense</text:p>
          </table:table-cell>
          <table:table-cell office:value-type="float" office:value="2590" table:style-name="ce16">
            <text:p>2590</text:p>
          </table:table-cell>
          <table:table-cell table:number-columns-repeated="1392" table:style-name="ce12"/>
          <table:table-cell table:number-columns-repeated="14988" table:style-name="ce13"/>
        </table:table-row>
        <table:table-row table:style-name="ro1">
          <table:table-cell office:value-type="string" table:style-name="ce14">
            <text:p>Eupatorium cannabinum (leaves)</text:p>
          </table:table-cell>
          <table:table-cell office:value-type="string" table:style-name="ce14">
            <text:p>Hepatic system: has a protective effect on hepatocyts</text:p>
          </table:table-cell>
          <table:table-cell office:value-type="string" table:style-name="ce15">
            <text:p>E. cannabinum improves liver function thanks to its protective effect/is rich of protective compounds that protect liver cells against toxic substances</text:p>
          </table:table-cell>
          <table:table-cell office:value-type="float" office:value="4318" table:style-name="ce16">
            <text:p>4318</text:p>
          </table:table-cell>
          <table:table-cell table:number-columns-repeated="1392" table:style-name="ce12"/>
          <table:table-cell table:number-columns-repeated="14988" table:style-name="ce13"/>
        </table:table-row>
        <table:table-row table:style-name="ro1">
          <table:table-cell office:value-type="string" table:style-name="ce14">
            <text:p>Eupatorium perfoliatum-Flowering herb-Boneset</text:p>
          </table:table-cell>
          <table:table-cell office:value-type="string" table:style-name="ce14">
            <text:p>Upper Respiratory Tract Health</text:p>
          </table:table-cell>
          <table:table-cell office:value-type="string" table:style-name="ce15">
            <text:p>Helps to improve the symptoms from flu and other infections of respiratory tract / Reduce the first symptoms from respiratory infections (lameness, eye pain)</text:p>
          </table:table-cell>
          <table:table-cell office:value-type="float" office:value="4401" table:style-name="ce16">
            <text:p>4401</text:p>
          </table:table-cell>
          <table:table-cell table:number-columns-repeated="1392" table:style-name="ce12"/>
          <table:table-cell table:number-columns-repeated="14988" table:style-name="ce13"/>
        </table:table-row>
        <table:table-row table:style-name="ro1">
          <table:table-cell office:value-type="string" table:style-name="ce14">
            <text:p>Euphrasia officinalis (Eyebright)</text:p>
          </table:table-cell>
          <table:table-cell office:value-type="string" table:style-name="ce14">
            <text:p>Eye health</text:p>
          </table:table-cell>
          <table:table-cell office:value-type="string" table:style-name="ce15">
            <text:p>For maintaining the functions of vision and retina</text:p>
          </table:table-cell>
          <table:table-cell office:value-type="float" office:value="2440" table:style-name="ce16">
            <text:p>2440</text:p>
          </table:table-cell>
          <table:table-cell table:number-columns-repeated="1392" table:style-name="ce12"/>
          <table:table-cell table:number-columns-repeated="14988" table:style-name="ce13"/>
        </table:table-row>
        <table:table-row table:style-name="ro1">
          <table:table-cell office:value-type="string" table:style-name="ce14">
            <text:p>Euphrasia officinalis (Eyebright)</text:p>
          </table:table-cell>
          <table:table-cell office:value-type="string" table:style-name="ce14">
            <text:p>Invigoration of the body</text:p>
          </table:table-cell>
          <table:table-cell office:value-type="string" table:style-name="ce15">
            <text:p>A generally restorative product for those who wish to suppress the addiction, including smoking addiction</text:p>
          </table:table-cell>
          <table:table-cell office:value-type="float" office:value="2441" table:style-name="ce16">
            <text:p>2441</text:p>
          </table:table-cell>
          <table:table-cell table:number-columns-repeated="1392" table:style-name="ce12"/>
          <table:table-cell table:number-columns-repeated="14988" table:style-name="ce13"/>
        </table:table-row>
        <table:table-row table:style-name="ro1">
          <table:table-cell office:value-type="string" table:style-name="ce14">
            <text:p>Evening Primrose Oil</text:p>
          </table:table-cell>
          <table:table-cell office:value-type="string" table:style-name="ce14">
            <text:p>Hormonal Health</text:p>
          </table:table-cell>
          <table:table-cell office:value-type="string" table:style-name="ce15">
            <text:p>Helps maintain hormonal balance</text:p>
          </table:table-cell>
          <table:table-cell office:value-type="float" office:value="693" table:style-name="ce16">
            <text:p>693</text:p>
          </table:table-cell>
          <table:table-cell table:number-columns-repeated="1392" table:style-name="ce12"/>
          <table:table-cell table:number-columns-repeated="14988" table:style-name="ce13"/>
        </table:table-row>
        <table:table-row table:style-name="ro1">
          <table:table-cell office:value-type="string" table:style-name="ce14">
            <text:p>Evening primrose oil</text:p>
          </table:table-cell>
          <table:table-cell office:value-type="string" table:style-name="ce14">
            <text:p>Menstrual health</text:p>
          </table:table-cell>
          <table:table-cell office:value-type="string" table:style-name="ce15">
            <text:p>Ensures an intake of polyunsaturated faty acids that support a normal, healthy attitude during the menstrual cycle</text:p>
          </table:table-cell>
          <table:table-cell office:value-type="float" office:value="694" table:style-name="ce16">
            <text:p>694</text:p>
          </table:table-cell>
          <table:table-cell table:number-columns-repeated="1392" table:style-name="ce12"/>
          <table:table-cell table:number-columns-repeated="14988" table:style-name="ce13"/>
        </table:table-row>
        <table:table-row table:style-name="ro1">
          <table:table-cell office:value-type="string" table:style-name="ce14">
            <text:p>Evening primrose oil</text:p>
          </table:table-cell>
          <table:table-cell office:value-type="string" table:style-name="ce14">
            <text:p>Skin health</text:p>
          </table:table-cell>
          <table:table-cell office:value-type="string" table:style-name="ce15">
            <text:p>Helps maintain healthy skin</text:p>
          </table:table-cell>
          <table:table-cell office:value-type="float" office:value="695" table:style-name="ce16">
            <text:p>695</text:p>
          </table:table-cell>
          <table:table-cell table:number-columns-repeated="1392" table:style-name="ce12"/>
          <table:table-cell table:number-columns-repeated="14988" table:style-name="ce13"/>
        </table:table-row>
        <table:table-row table:style-name="ro1">
          <table:table-cell office:value-type="string" table:style-name="ce14">
            <text:p>Evening primrose oil</text:p>
          </table:table-cell>
          <table:table-cell office:value-type="string" table:style-name="ce14">
            <text:p>Skin Health</text:p>
          </table:table-cell>
          <table:table-cell office:value-type="string" table:style-name="ce15">
            <text:p>Helps maintain healthy skin</text:p>
          </table:table-cell>
          <table:table-cell office:value-type="float" office:value="1550" table:style-name="ce16">
            <text:p>1550</text:p>
          </table:table-cell>
          <table:table-cell table:number-columns-repeated="1392" table:style-name="ce12"/>
          <table:table-cell table:number-columns-repeated="14988" table:style-name="ce13"/>
        </table:table-row>
        <table:table-row table:style-name="ro1">
          <table:table-cell office:value-type="string" table:style-name="ce14">
            <text:p>Evening primrose oil</text:p>
          </table:table-cell>
          <table:table-cell office:value-type="string" table:style-name="ce14">
            <text:p>Menstrual health</text:p>
          </table:table-cell>
          <table:table-cell office:value-type="string" table:style-name="ce15">
            <text:p>Ensures an intake of polyunsaturated fatty acids that support a normal, healthy attitude during the menstrual cycle</text:p>
          </table:table-cell>
          <table:table-cell office:value-type="float" office:value="1551" table:style-name="ce16">
            <text:p>1551</text:p>
          </table:table-cell>
          <table:table-cell table:number-columns-repeated="1392" table:style-name="ce12"/>
          <table:table-cell table:number-columns-repeated="14988" table:style-name="ce13"/>
        </table:table-row>
        <table:table-row table:style-name="ro1">
          <table:table-cell office:value-type="string" table:style-name="ce14">
            <text:p>Evening primrose seed oil (Oenothera paradoxa)</text:p>
          </table:table-cell>
          <table:table-cell office:value-type="string" table:style-name="ce14">
            <text:p>Dermal and connective tissue</text:p>
          </table:table-cell>
          <table:table-cell office:value-type="string" table:style-name="ce15">
            <text:p>Can contribute to maintain healthy dermal and connective tissue</text:p>
          </table:table-cell>
          <table:table-cell office:value-type="float" office:value="2382" table:style-name="ce16">
            <text:p>2382</text:p>
          </table:table-cell>
          <table:table-cell table:number-columns-repeated="1392" table:style-name="ce12"/>
          <table:table-cell table:number-columns-repeated="14988" table:style-name="ce13"/>
        </table:table-row>
        <table:table-row table:style-name="ro1">
          <table:table-cell office:value-type="string" table:style-name="ce14">
            <text:p>Evónimo (Evonymus europaeus)</text:p>
          </table:table-cell>
          <table:table-cell office:value-type="string" table:style-name="ce14">
            <text:p>Digestive health</text:p>
          </table:table-cell>
          <table:table-cell office:value-type="string" table:style-name="ce15">
            <text:p>Helps to support digestion. Helps maintain digestive comfort.</text:p>
          </table:table-cell>
          <table:table-cell office:value-type="float" office:value="2185" table:style-name="ce16">
            <text:p>2185</text:p>
          </table:table-cell>
          <table:table-cell table:number-columns-repeated="1392" table:style-name="ce12"/>
          <table:table-cell table:number-columns-repeated="14988" table:style-name="ce13"/>
        </table:table-row>
        <table:table-row table:style-name="ro1">
          <table:table-cell office:value-type="string" table:style-name="ce14">
            <text:p>Extract from Aronia melanocarpa</text:p>
          </table:table-cell>
          <table:table-cell office:value-type="string" table:style-name="ce14">
            <text:p>antioxidant effects</text:p>
          </table:table-cell>
          <table:table-cell office:value-type="string" table:style-name="ce15">
            <text:p>helps to protect cells from the fee-radical damage by oxidative stress</text:p>
          </table:table-cell>
          <table:table-cell office:value-type="float" office:value="2652" table:style-name="ce16">
            <text:p>2652</text:p>
          </table:table-cell>
          <table:table-cell table:number-columns-repeated="1392" table:style-name="ce12"/>
          <table:table-cell table:number-columns-repeated="14988" table:style-name="ce13"/>
        </table:table-row>
        <table:table-row table:style-name="ro1">
          <table:table-cell office:value-type="string" table:style-name="ce14">
            <text:p>Extract from Garcinia cambogia (60% HCA) - (-)-Hydroxycitric acid</text:p>
          </table:table-cell>
          <table:table-cell office:value-type="string" table:style-name="ce14">
            <text:p>HCA is an inhibitor of ATP-citrate lyase, which is involved in fatty acid synthesis</text:p>
          </table:table-cell>
          <table:table-cell office:value-type="string" table:style-name="ce15">
            <text:p>HCA <text:s/>supresses the lipogenesis and their accumulating in the body, <text:s/>food intake, and induced weight loss</text:p>
          </table:table-cell>
          <table:table-cell office:value-type="float" office:value="2651" table:style-name="ce16">
            <text:p>2651</text:p>
          </table:table-cell>
          <table:table-cell table:number-columns-repeated="1392" table:style-name="ce12"/>
          <table:table-cell table:number-columns-repeated="14988" table:style-name="ce13"/>
        </table:table-row>
        <table:table-row table:style-name="ro1">
          <table:table-cell office:value-type="string" table:style-name="ce14">
            <text:p>Extract from Hibiscus Chinensis</text:p>
          </table:table-cell>
          <table:table-cell office:value-type="string" table:style-name="ce14">
            <text:p>antioxidant effects</text:p>
          </table:table-cell>
          <table:table-cell office:value-type="string" table:style-name="ce15">
            <text:p>helps to protect cells from the demage caused by free-radical - has cardioprotective effects</text:p>
          </table:table-cell>
          <table:table-cell office:value-type="float" office:value="2654" table:style-name="ce16">
            <text:p>2654</text:p>
          </table:table-cell>
          <table:table-cell table:number-columns-repeated="1392" table:style-name="ce12"/>
          <table:table-cell table:number-columns-repeated="14988" table:style-name="ce13"/>
        </table:table-row>
        <table:table-row table:style-name="ro1">
          <table:table-cell office:value-type="string" table:style-name="ce14">
            <text:p>extract of Gymnema sylvestre</text:p>
          </table:table-cell>
          <table:table-cell office:value-type="string" table:style-name="ce14">
            <text:p>helps to keep normal sugar level in organism</text:p>
          </table:table-cell>
          <table:table-cell office:value-type="string" table:style-name="ce15">
            <text:p>helps to keep normal sugar level in organism</text:p>
          </table:table-cell>
          <table:table-cell office:value-type="float" office:value="2642" table:style-name="ce16">
            <text:p>2642</text:p>
          </table:table-cell>
          <table:table-cell table:number-columns-repeated="1392" table:style-name="ce12"/>
          <table:table-cell table:number-columns-repeated="14988" table:style-name="ce13"/>
        </table:table-row>
        <table:table-row table:style-name="ro1">
          <table:table-cell office:value-type="string" table:style-name="ce14">
            <text:p>Extract of olive leafs (oleuropein)</text:p>
          </table:table-cell>
          <table:table-cell office:value-type="string" table:style-name="ce14">
            <text:p>helps regulate blood pressure</text:p>
          </table:table-cell>
          <table:table-cell office:value-type="string" table:style-name="ce15">
            <text:p>keeps normal blood pressure</text:p>
          </table:table-cell>
          <table:table-cell office:value-type="float" office:value="2656" table:style-name="ce16">
            <text:p>2656</text:p>
          </table:table-cell>
          <table:table-cell table:number-columns-repeated="1392" table:style-name="ce12"/>
          <table:table-cell table:number-columns-repeated="14988" table:style-name="ce13"/>
        </table:table-row>
        <table:table-row table:style-name="ro1">
          <table:table-cell office:value-type="string" table:style-name="ce14">
            <text:p>Extract of olive leafs (oleuropein)</text:p>
          </table:table-cell>
          <table:table-cell office:value-type="string" table:style-name="ce14">
            <text:p>natural antioxidant protect organism from oxidative demage powerful antioxidants beneficial to human health</text:p>
          </table:table-cell>
          <table:table-cell office:value-type="string" table:style-name="ce15">
            <text:p>natural antioxidant, protect organism from oxidative demage, natural way to avoid risks caused by oxidation and peroxidation process</text:p>
          </table:table-cell>
          <table:table-cell office:value-type="float" office:value="2668" table:style-name="ce16">
            <text:p>2668</text:p>
          </table:table-cell>
          <table:table-cell table:number-columns-repeated="1392" table:style-name="ce12"/>
          <table:table-cell table:number-columns-repeated="14988" table:style-name="ce13"/>
        </table:table-row>
        <table:table-row table:style-name="ro1">
          <table:table-cell office:value-type="string" table:style-name="ce14">
            <text:p>extract of Passion flower (Passiflora incarnata)</text:p>
          </table:table-cell>
          <table:table-cell office:value-type="string" table:style-name="ce14">
            <text:p>herbal sedative</text:p>
          </table:table-cell>
          <table:table-cell office:value-type="string" table:style-name="ce15">
            <text:p>helps to induce calm rest and sleep helps to calm down after the <text:s/>argument and excitedness recommended to people feeling week and fatigued helps to induce relaxation</text:p>
          </table:table-cell>
          <table:table-cell office:value-type="float" office:value="2636" table:style-name="ce16">
            <text:p>2636</text:p>
          </table:table-cell>
          <table:table-cell table:number-columns-repeated="1392" table:style-name="ce12"/>
          <table:table-cell table:number-columns-repeated="14988" table:style-name="ce13"/>
        </table:table-row>
        <table:table-row table:style-name="ro1">
          <table:table-cell office:value-type="string" table:style-name="ce14">
            <text:p>extract of rhodolia (Rhodiola rosea)</text:p>
          </table:table-cell>
          <table:table-cell office:value-type="string" table:style-name="ce14">
            <text:p>adaptogen, helps to stimulate nervous system</text:p>
          </table:table-cell>
          <table:table-cell office:value-type="string" table:style-name="ce15">
            <text:p>helps organism to adapt for emotional stress, physical effort, <text:s text:c="48"/>helps to stimulate the nervous system, <text:s text:c="49"/>has beneficial effect in fatigue and headaches induced by stress, <text:s text:c="51"/>beneficial for the sleep difficulties, poor appetite, decline in work performance, helps to stimulate perception, improve state of mind, helps to support potency, <text:s text:c="25"/>has beneficial effect on cardiovascular system because it helps to protect against stress and hypertension</text:p>
          </table:table-cell>
          <table:table-cell office:value-type="float" office:value="2659" table:style-name="ce16">
            <text:p>2659</text:p>
          </table:table-cell>
          <table:table-cell table:number-columns-repeated="1392" table:style-name="ce12"/>
          <table:table-cell table:number-columns-repeated="14988" table:style-name="ce13"/>
        </table:table-row>
        <table:table-row table:style-name="ro1">
          <table:table-cell office:value-type="string" table:style-name="ce14">
            <text:p>extract of Silybum marianum</text:p>
          </table:table-cell>
          <table:table-cell office:value-type="string" table:style-name="ce14">
            <text:p>antioxidant</text:p>
          </table:table-cell>
          <table:table-cell office:value-type="string" table:style-name="ce18">
            <text:p>No proposed wording within the EFSA Access database</text:p>
          </table:table-cell>
          <table:table-cell office:value-type="float" office:value="2641" table:style-name="ce16">
            <text:p>2641</text:p>
          </table:table-cell>
          <table:table-cell table:number-columns-repeated="1392" table:style-name="ce12"/>
          <table:table-cell table:number-columns-repeated="14988" table:style-name="ce13"/>
        </table:table-row>
        <table:table-row table:style-name="ro1">
          <table:table-cell office:value-type="string" table:style-name="ce14">
            <text:p>extrakt of Garcinia cambogie <text:s text:c="15"/>hydrodycitric acid</text:p>
          </table:table-cell>
          <table:table-cell office:value-type="string" table:style-name="ce14">
            <text:p>metabolism of fats</text:p>
          </table:table-cell>
          <table:table-cell office:value-type="string" table:style-name="ce15">
            <text:p>helps to control body weigh helps to reduce sense of hunger and appetite for goodies <text:s text:c="80"/>helps to keep normal sugar and fat <text:s/>level in blood</text:p>
          </table:table-cell>
          <table:table-cell office:value-type="float" office:value="2643" table:style-name="ce16">
            <text:p>2643</text:p>
          </table:table-cell>
          <table:table-cell table:number-columns-repeated="1392" table:style-name="ce12"/>
          <table:table-cell table:number-columns-repeated="14988" table:style-name="ce13"/>
        </table:table-row>
        <table:table-row table:style-name="ro1">
          <table:table-cell office:value-type="string" table:style-name="ce14">
            <text:p>Fagopyrum esculentum (Buckwheat)</text:p>
          </table:table-cell>
          <table:table-cell office:value-type="string" table:style-name="ce14">
            <text:p>Respiratory health</text:p>
          </table:table-cell>
          <table:table-cell office:value-type="string" table:style-name="ce15">
            <text:p>Contains herbs with lung inflammation reducing, cough-up promoting and bronchial spasm reducing properties</text:p>
          </table:table-cell>
          <table:table-cell office:value-type="float" office:value="2442" table:style-name="ce16">
            <text:p>2442</text:p>
          </table:table-cell>
          <table:table-cell table:number-columns-repeated="1392" table:style-name="ce12"/>
          <table:table-cell table:number-columns-repeated="14988" table:style-name="ce13"/>
        </table:table-row>
        <table:table-row table:style-name="ro1">
          <table:table-cell office:value-type="string" table:style-name="ce14">
            <text:p>Fagopyrum esculentum (Common Name : Buckwheat)</text:p>
          </table:table-cell>
          <table:table-cell office:value-type="string" table:style-name="ce14">
            <text:p>Heart Health</text:p>
          </table:table-cell>
          <table:table-cell office:value-type="string" table:style-name="ce15">
            <text:p>Contributes to vascular health, which in turn helps to maintain a healthy heart/helps maintaining heart health/contributes to blood vessels health</text:p>
          </table:table-cell>
          <table:table-cell office:value-type="float" office:value="2176" table:style-name="ce16">
            <text:p>2176</text:p>
          </table:table-cell>
          <table:table-cell table:number-columns-repeated="1392" table:style-name="ce12"/>
          <table:table-cell table:number-columns-repeated="14988" table:style-name="ce13"/>
        </table:table-row>
        <table:table-row table:style-name="ro1">
          <table:table-cell office:value-type="string" table:style-name="ce14">
            <text:p>Fennel (Foeniculum vulgare)</text:p>
          </table:table-cell>
          <table:table-cell office:value-type="string" table:style-name="ce14">
            <text:p>Spasmolytic and carminative effect</text:p>
          </table:table-cell>
          <table:table-cell office:value-type="string" table:style-name="ce15">
            <text:p>Helps with flatulence and belly spasm</text:p>
          </table:table-cell>
          <table:table-cell office:value-type="float" office:value="2692" table:style-name="ce16">
            <text:p>2692</text:p>
          </table:table-cell>
          <table:table-cell table:number-columns-repeated="1392" table:style-name="ce12"/>
          <table:table-cell table:number-columns-repeated="14988" table:style-name="ce13"/>
        </table:table-row>
        <table:table-row table:style-name="ro1">
          <table:table-cell office:value-type="string" table:style-name="ce14">
            <text:p>Fennel (Foeniculum vulgare)</text:p>
          </table:table-cell>
          <table:table-cell office:value-type="string" table:style-name="ce14">
            <text:p>Urinary elimination - Detoxification</text:p>
          </table:table-cell>
          <table:table-cell office:value-type="string" table:style-name="ce15">
            <text:p>Contributes to normal urinary elimination functions -<text:s/></text:p>
            <text:p>Contributes to urinary flow -<text:s/></text:p>
            <text:p>Supports the excretory function of the kidneys -<text:s/></text:p>
            <text:p>Supports detoxification systems -<text:s/></text:p>
            <text:p>Promotes urinary elimination -<text:s/></text:p>
            <text:p>Promotes the renal elimination functions</text:p>
          </table:table-cell>
          <table:table-cell office:value-type="float" office:value="2742" table:style-name="ce16">
            <text:p>2742</text:p>
          </table:table-cell>
          <table:table-cell table:number-columns-repeated="1392" table:style-name="ce12"/>
          <table:table-cell table:number-columns-repeated="14988" table:style-name="ce13"/>
        </table:table-row>
        <table:table-row table:style-name="ro1">
          <table:table-cell office:value-type="string" table:style-name="ce14">
            <text:p>Fennel (Foeniculum vulgare)</text:p>
          </table:table-cell>
          <table:table-cell office:value-type="string" table:style-name="ce14">
            <text:p>Supports production of breast milk.</text:p>
          </table:table-cell>
          <table:table-cell office:value-type="string" table:style-name="ce15">
            <text:p>Supports activity of lacteal glands.</text:p>
          </table:table-cell>
          <table:table-cell office:value-type="float" office:value="3940" table:style-name="ce16">
            <text:p>3940</text:p>
          </table:table-cell>
          <table:table-cell table:number-columns-repeated="1392" table:style-name="ce12"/>
          <table:table-cell table:number-columns-repeated="14988" table:style-name="ce13"/>
        </table:table-row>
        <table:table-row table:style-name="ro1">
          <table:table-cell office:value-type="string" table:style-name="ce14">
            <text:p>Fennel (Foeniculum vulgare)</text:p>
          </table:table-cell>
          <table:table-cell office:value-type="string" table:style-name="ce14">
            <text:p>Eases expectoration.</text:p>
          </table:table-cell>
          <table:table-cell office:value-type="string" table:style-name="ce15">
            <text:p>Supports secretion of mucus.</text:p>
          </table:table-cell>
          <table:table-cell office:value-type="float" office:value="3941" table:style-name="ce16">
            <text:p>3941</text:p>
          </table:table-cell>
          <table:table-cell table:number-columns-repeated="1392" table:style-name="ce12"/>
          <table:table-cell table:number-columns-repeated="14988" table:style-name="ce13"/>
        </table:table-row>
        <table:table-row table:style-name="ro1">
          <table:table-cell office:value-type="string" table:style-name="ce14">
            <text:p>Fenouil fruit</text:p>
          </table:table-cell>
          <table:table-cell office:value-type="string" table:style-name="ce14">
            <text:p>Système hormonal</text:p>
            <text:p>Phytoœstrogène</text:p>
          </table:table-cell>
          <table:table-cell office:value-type="string" table:style-name="ce15">
            <text:p>A utiliser en cas de symptômes ménopausiques</text:p>
            <text:p>Atténue les désagréments liés à la ménopause</text:p>
          </table:table-cell>
          <table:table-cell office:value-type="float" office:value="2539" table:style-name="ce16">
            <text:p>2539</text:p>
          </table:table-cell>
          <table:table-cell table:number-columns-repeated="1392" table:style-name="ce12"/>
          <table:table-cell table:number-columns-repeated="14988" table:style-name="ce13"/>
        </table:table-row>
        <table:table-row table:style-name="ro1">
          <table:table-cell office:value-type="string" table:style-name="ce14">
            <text:p>Fenugrec semence</text:p>
          </table:table-cell>
          <table:table-cell office:value-type="string" table:style-name="ce14">
            <text:p>Système circulatoire</text:p>
            <text:p>Hypolipidémiant</text:p>
          </table:table-cell>
          <table:table-cell office:value-type="string" table:style-name="ce15">
            <text:p>Aide à maîtriser le cholestérol</text:p>
            <text:p>Bon pour le cholestérol</text:p>
          </table:table-cell>
          <table:table-cell office:value-type="float" office:value="2841" table:style-name="ce16">
            <text:p>2841</text:p>
          </table:table-cell>
          <table:table-cell table:number-columns-repeated="1392" table:style-name="ce12"/>
          <table:table-cell table:number-columns-repeated="14988" table:style-name="ce13"/>
        </table:table-row>
        <table:table-row table:style-name="ro1">
          <table:table-cell office:value-type="string" table:style-name="ce14">
            <text:p>Fenugrec semence</text:p>
          </table:table-cell>
          <table:table-cell office:value-type="string" table:style-name="ce14">
            <text:p>Sytème digestif</text:p>
            <text:p>Anti-ulcère, gastroprotecteur</text:p>
          </table:table-cell>
          <table:table-cell office:value-type="string" table:style-name="ce15">
            <text:p>Favorise le confort digestif</text:p>
            <text:p>Soulage les plaies gastriques</text:p>
          </table:table-cell>
          <table:table-cell office:value-type="float" office:value="2842" table:style-name="ce16">
            <text:p>2842</text:p>
          </table:table-cell>
          <table:table-cell table:number-columns-repeated="1392" table:style-name="ce12"/>
          <table:table-cell table:number-columns-repeated="14988" table:style-name="ce13"/>
        </table:table-row>
        <table:table-row table:style-name="ro1">
          <table:table-cell office:value-type="string" table:style-name="ce14">
            <text:p>FICUS CARICA L.</text:p>
          </table:table-cell>
          <table:table-cell office:value-type="string" table:style-name="ce14">
            <text:p>Antioxidants can protect from free radicals and helps in case of foods intake deficiency or increased amount of nutrients. Protection against the free radicals action due to stress, alcoholics, UV exposure or polluted ambiance conditions.</text:p>
          </table:table-cell>
          <table:table-cell office:value-type="string" table:style-name="ce15">
            <text:p>Antioxidant. Fruit is antioxidant.</text:p>
          </table:table-cell>
          <table:table-cell office:value-type="float" office:value="3356" table:style-name="ce16">
            <text:p>3356</text:p>
          </table:table-cell>
          <table:table-cell table:number-columns-repeated="1392" table:style-name="ce12"/>
          <table:table-cell table:number-columns-repeated="14988" table:style-name="ce13"/>
        </table:table-row>
        <table:table-row table:style-name="ro1">
          <table:table-cell office:value-type="string" table:style-name="ce14">
            <text:p>FICUS CARICA L.</text:p>
          </table:table-cell>
          <table:table-cell office:value-type="string" table:style-name="ce14">
            <text:p>Food supplement supports the physiological activity helping the tissue trophies, skin, hair, nails.</text:p>
          </table:table-cell>
          <table:table-cell office:value-type="string" table:style-name="ce15">
            <text:p>Can promote wound healing.</text:p>
          </table:table-cell>
          <table:table-cell office:value-type="float" office:value="3357" table:style-name="ce16">
            <text:p>3357</text:p>
          </table:table-cell>
          <table:table-cell table:number-columns-repeated="1392" table:style-name="ce12"/>
          <table:table-cell table:number-columns-repeated="14988" table:style-name="ce13"/>
        </table:table-row>
        <table:table-row table:style-name="ro1">
          <table:table-cell office:value-type="string" table:style-name="ce14">
            <text:p>FICUS CARICA L.</text:p>
          </table:table-cell>
          <table:table-cell office:value-type="string" table:style-name="ce14">
            <text:p>Through balanced diets helps the control of lipidic metabolism (cholesterol and triglycerides).</text:p>
          </table:table-cell>
          <table:table-cell office:value-type="string" table:style-name="ce15">
            <text:p>Contribute to maintain healthy blood lipid level.</text:p>
          </table:table-cell>
          <table:table-cell office:value-type="float" office:value="3358" table:style-name="ce16">
            <text:p>3358</text:p>
          </table:table-cell>
          <table:table-cell table:number-columns-repeated="1392" table:style-name="ce12"/>
          <table:table-cell table:number-columns-repeated="14988" table:style-name="ce13"/>
        </table:table-row>
        <table:table-row table:style-name="ro1">
          <table:table-cell office:value-type="string" table:style-name="ce14">
            <text:p>FICUS CARICA L.</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Leafs contribute to physical well-being.</text:p>
          </table:table-cell>
          <table:table-cell office:value-type="float" office:value="3359" table:style-name="ce16">
            <text:p>3359</text:p>
          </table:table-cell>
          <table:table-cell table:number-columns-repeated="1392" table:style-name="ce12"/>
          <table:table-cell table:number-columns-repeated="14988" table:style-name="ce13"/>
        </table:table-row>
        <table:table-row table:style-name="ro1">
          <table:table-cell office:value-type="string" table:style-name="ce14">
            <text:p>FICUS CARICA L.</text:p>
          </table:table-cell>
          <table:table-cell office:value-type="string" table:style-name="ce14">
            <text:p>Stimulates the growth of beneficial intestinal micro flora.</text:p>
          </table:table-cell>
          <table:table-cell office:value-type="string" table:style-name="ce15">
            <text:p>Helps to maintain a healthy intestinal microbial balance, contributes to maintain a normal intestinal function.</text:p>
          </table:table-cell>
          <table:table-cell office:value-type="float" office:value="3761" table:style-name="ce16">
            <text:p>3761</text:p>
          </table:table-cell>
          <table:table-cell table:number-columns-repeated="1392" table:style-name="ce12"/>
          <table:table-cell table:number-columns-repeated="14988" table:style-name="ce13"/>
        </table:table-row>
        <table:table-row table:style-name="ro1">
          <table:table-cell office:value-type="string" table:style-name="ce14">
            <text:p>Figuier</text:p>
          </table:table-cell>
          <table:table-cell office:value-type="string" table:style-name="ce14">
            <text:p>Système circulatoire</text:p>
            <text:p>Hypolipidémiant,</text:p>
            <text:p>hypotriglycirémiant</text:p>
          </table:table-cell>
          <table:table-cell office:value-type="string" table:style-name="ce15">
            <text:p>Favorise le bon cholestérol</text:p>
            <text:p>Aide à maîtriser le cholestérol</text:p>
          </table:table-cell>
          <table:table-cell office:value-type="float" office:value="2630" table:style-name="ce16">
            <text:p>2630</text:p>
          </table:table-cell>
          <table:table-cell table:number-columns-repeated="1392" table:style-name="ce12"/>
          <table:table-cell table:number-columns-repeated="14988" table:style-name="ce13"/>
        </table:table-row>
        <table:table-row table:style-name="ro1">
          <table:table-cell office:value-type="string" table:style-name="ce14">
            <text:p>Filipendula ulmaria - common name : <text:s/>meadowsweet</text:p>
          </table:table-cell>
          <table:table-cell office:value-type="string" table:style-name="ce14">
            <text:p>Joint health</text:p>
          </table:table-cell>
          <table:table-cell office:value-type="string" table:style-name="ce15">
            <text:p>/ "Used for the good function of joints"<text:s/></text:p>
            <text:p>/ "Helps to maintain joint health"<text:s/></text:p>
            <text:p>/ "Contributes to maintain joint health"<text:s/></text:p>
            <text:p>/ "Supports joint flexibility"</text:p>
          </table:table-cell>
          <table:table-cell office:value-type="float" office:value="2255" table:style-name="ce16">
            <text:p>2255</text:p>
          </table:table-cell>
          <table:table-cell table:number-columns-repeated="1392" table:style-name="ce12"/>
          <table:table-cell table:number-columns-repeated="14988" table:style-name="ce13"/>
        </table:table-row>
        <table:table-row table:style-name="ro1">
          <table:table-cell office:value-type="string" table:style-name="ce14">
            <text:p>Filipendula ulmaria - common name : <text:s/>meadowsweet</text:p>
          </table:table-cell>
          <table:table-cell office:value-type="string" table:style-name="ce14">
            <text:p>"Traditionally used to enhance the renal elimination of water" / "Traditionally used to facilitate the elimination functions of the organism"/ <text:s/>"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360" table:style-name="ce16">
            <text:p>3360</text:p>
          </table:table-cell>
          <table:table-cell table:number-columns-repeated="1392" table:style-name="ce12"/>
          <table:table-cell table:number-columns-repeated="14988" table:style-name="ce13"/>
        </table:table-row>
        <table:table-row table:style-name="ro1">
          <table:table-cell office:value-type="string" table:style-name="ce14">
            <text:p>Filipendula ulmaria (Spiraea ulmaria) (Common Name : Meadowsweet)</text:p>
          </table:table-cell>
          <table:table-cell office:value-type="string" table:style-name="ce14">
            <text:p>Supports the excretory function of the kidneys</text:p>
          </table:table-cell>
          <table:table-cell office:value-type="string" table:style-name="ce15">
            <text:p>Health of lower urinary tract</text:p>
          </table:table-cell>
          <table:table-cell office:value-type="float" office:value="3762" table:style-name="ce16">
            <text:p>3762</text:p>
          </table:table-cell>
          <table:table-cell table:number-columns-repeated="1392" table:style-name="ce12"/>
          <table:table-cell table:number-columns-repeated="14988" table:style-name="ce13"/>
        </table:table-row>
        <table:table-row table:style-name="ro1">
          <table:table-cell office:value-type="string" table:style-name="ce14">
            <text:p>Filipendula ulmaria (Spiraea ulmaria) (Common Name : meadowsweet)</text:p>
          </table:table-cell>
          <table:table-cell office:value-type="string" table:style-name="ce14">
            <text:p>-soothens the respiratory tract</text:p>
            <text:p>'- Soothing for throat</text:p>
            <text:p>- supportive and soothing in case of tickle in the throat</text:p>
            <text:p>- to use in case of temporary croakiness</text:p>
          </table:table-cell>
          <table:table-cell office:value-type="string" table:style-name="ce15">
            <text:p>Respiratory health</text:p>
          </table:table-cell>
          <table:table-cell office:value-type="float" office:value="3852" table:style-name="ce16">
            <text:p>3852</text:p>
          </table:table-cell>
          <table:table-cell table:number-columns-repeated="1392" table:style-name="ce12"/>
          <table:table-cell table:number-columns-repeated="14988" table:style-name="ce13"/>
        </table:table-row>
        <table:table-row table:style-name="ro1">
          <table:table-cell office:value-type="string" table:style-name="ce14">
            <text:p>Filipendula ulmaria (Spiraea ulmaria) (Common Name : Meadowsweet)</text:p>
          </table:table-cell>
          <table:table-cell office:value-type="string" table:style-name="ce14">
            <text:p>0</text:p>
          </table:table-cell>
          <table:table-cell office:value-type="string" table:style-name="ce15">
            <text:p>urinary elimination</text:p>
          </table:table-cell>
          <table:table-cell office:value-type="float" office:value="3915" table:style-name="ce16">
            <text:p>3915</text:p>
          </table:table-cell>
          <table:table-cell table:number-columns-repeated="1392" table:style-name="ce12"/>
          <table:table-cell table:number-columns-repeated="14988" table:style-name="ce13"/>
        </table:table-row>
        <table:table-row table:style-name="ro1">
          <table:table-cell office:value-type="string" table:style-name="ce14">
            <text:p>Filipendula ulmaria (Spiraea ulmaria) (Meadowsweet)</text:p>
          </table:table-cell>
          <table:table-cell office:value-type="string" table:style-name="ce14">
            <text:p>Invigoration the body</text:p>
          </table:table-cell>
          <table:table-cell office:value-type="string" table:style-name="ce15">
            <text:p>1. Contains herbs with immune strengthening properties, virus and microbe suppressing properties<text:s/></text:p>
            <text:p>2. A tasty and healthy drink, the herbs present in it contain vitamins, minerals, essential oils, and flavonoids which beneficially affect the state of health, soothe and strengthen</text:p>
            <text:p>3. Builds up resistance against stress and unfavourable environmental conditions</text:p>
          </table:table-cell>
          <table:table-cell office:value-type="float" office:value="2443" table:style-name="ce16">
            <text:p>2443</text:p>
          </table:table-cell>
          <table:table-cell table:number-columns-repeated="1392" table:style-name="ce12"/>
          <table:table-cell table:number-columns-repeated="14988" table:style-name="ce13"/>
        </table:table-row>
        <table:table-row table:style-name="ro1">
          <table:table-cell office:value-type="string" table:style-name="ce14">
            <text:p>Filipendula ulmaria (Spiraea ulmaria) (Meadowsweet)</text:p>
          </table:table-cell>
          <table:table-cell office:value-type="string" table:style-name="ce14">
            <text:p>Mental health / Relaxation</text:p>
          </table:table-cell>
          <table:table-cell office:value-type="string" table:style-name="ce15">
            <text:p>1. Contains herbs with soothing, relaxing properties<text:s/></text:p>
            <text:p>2. A tea with lightly sedative effect which improves the quality of sleep</text:p>
          </table:table-cell>
          <table:table-cell office:value-type="float" office:value="2444" table:style-name="ce16">
            <text:p>2444</text:p>
          </table:table-cell>
          <table:table-cell table:number-columns-repeated="1392" table:style-name="ce12"/>
          <table:table-cell table:number-columns-repeated="14988" table:style-name="ce13"/>
        </table:table-row>
        <table:table-row table:style-name="ro1">
          <table:table-cell office:value-type="string" table:style-name="ce14">
            <text:p>Filipendula ulmaria (Spiraea ulmaria) (Meadowsweet)</text:p>
          </table:table-cell>
          <table:table-cell office:value-type="string" table:style-name="ce14">
            <text:p>Vascular health / Heart health</text:p>
          </table:table-cell>
          <table:table-cell office:value-type="string" table:style-name="ce15">
            <text:p>1. Contains herbs with heart activity soothing, blood pressure and cholesterol reducing properties<text:s/></text:p>
            <text:p>2. Contains herbs with heart invigorating and blood vessel enlarging properties</text:p>
          </table:table-cell>
          <table:table-cell office:value-type="float" office:value="2445" table:style-name="ce16">
            <text:p>2445</text:p>
          </table:table-cell>
          <table:table-cell table:number-columns-repeated="1392" table:style-name="ce12"/>
          <table:table-cell table:number-columns-repeated="14988" table:style-name="ce13"/>
        </table:table-row>
        <table:table-row table:style-name="ro1">
          <table:table-cell office:value-type="string" table:style-name="ce14">
            <text:p>Filipendula ulmaria herba, Origanum vulgare herba, Pulmonaria officinalis herba, Thymus vulgaris herba, Pimpinella anisum fructus, Olea europaea folium, Eucalyptus globulus folium (dropwort herb, wild marjoram herb, lungwort herb, thyme herb, anise fruit, olive tree leaves, eucalypt leaves)</text:p>
          </table:table-cell>
          <table:table-cell office:value-type="string" table:style-name="ce14">
            <text:p>protect the mucous membrane of traheobronsitic tract, and help sweeling</text:p>
          </table:table-cell>
          <table:table-cell office:value-type="string" table:style-name="ce15">
            <text:p>Support respiratory tract health / help to elimination respiratory tract disconfort / help to obtain respiratory confort<text:s/></text:p>
          </table:table-cell>
          <table:table-cell office:value-type="float" office:value="4559" table:style-name="ce16">
            <text:p>4559</text:p>
          </table:table-cell>
          <table:table-cell table:number-columns-repeated="1392" table:style-name="ce12"/>
          <table:table-cell table:number-columns-repeated="14988" table:style-name="ce13"/>
        </table:table-row>
        <table:table-row table:style-name="ro1">
          <table:table-cell office:value-type="string" table:style-name="ce14">
            <text:p>Filipendula ulmaria herba, Origanum vulgare herba, Thymus vulgaris herba, Pulmonaria officinalis herba, Ribes nigrum fructus, Zingiber officinale rhizoma, Melaleuca alternifolia aetheroleum (dropwort herb, wild marjoram herb, thyme herb, lungwort herb, black currant fruit, ginger root, tea-tree essential oil)</text:p>
          </table:table-cell>
          <table:table-cell office:value-type="string" table:style-name="ce14">
            <text:p>protect the mucous membrane of traheobronsitic tract, and help sweeling</text:p>
          </table:table-cell>
          <table:table-cell office:value-type="string" table:style-name="ce15">
            <text:p>Help to elimination respiratory tract disconfort / help to obtain respiratory confort / support respiratory tract health</text:p>
          </table:table-cell>
          <table:table-cell office:value-type="float" office:value="4560" table:style-name="ce16">
            <text:p>4560</text:p>
          </table:table-cell>
          <table:table-cell table:number-columns-repeated="1392" table:style-name="ce12"/>
          <table:table-cell table:number-columns-repeated="14988" table:style-name="ce13"/>
        </table:table-row>
        <table:table-row table:style-name="ro1">
          <table:table-cell office:value-type="string" table:style-name="ce14">
            <text:p>Filipendula ulmaria, herba, Queen of the Meadow, herbs</text:p>
          </table:table-cell>
          <table:table-cell office:value-type="string" table:style-name="ce14">
            <text:p>Skin and Tissue Health</text:p>
          </table:table-cell>
          <table:table-cell office:value-type="string" table:style-name="ce15">
            <text:p>Supports the healthn of skin and the normal synthesis of the conjunctive tissue</text:p>
          </table:table-cell>
          <table:table-cell office:value-type="float" office:value="4402" table:style-name="ce16">
            <text:p>4402</text:p>
          </table:table-cell>
          <table:table-cell table:number-columns-repeated="1392" table:style-name="ce12"/>
          <table:table-cell table:number-columns-repeated="14988" table:style-name="ce13"/>
        </table:table-row>
        <table:table-row table:style-name="ro1">
          <table:table-cell office:value-type="string" table:style-name="ce14">
            <text:p>Filipendula ulmaria, herba-Queen of the Meadow, herbs 50 mg., Melilotus officinalis, herba (Yellow Sweetclover ,herbs) 25 mg., Salix alba, cortex (White Willow, bark) 70 mg., Equisetum arvense, herba (Horsetail , herbs) 25 mg.-Xanthium spinosum ( Spiny cocklebur) 60 mg.-Cerasus vulgaris, folium, 50 mg.-Vitis vinifera, (grape seed), 70 mg/cps</text:p>
          </table:table-cell>
          <table:table-cell office:value-type="string" table:style-name="ce14">
            <text:p>Skin and Tissue Health</text:p>
          </table:table-cell>
          <table:table-cell office:value-type="string" table:style-name="ce15">
            <text:p>Supports the reconstruction of the hypodermic conjunctive tissue.</text:p>
          </table:table-cell>
          <table:table-cell office:value-type="float" office:value="4561" table:style-name="ce16">
            <text:p>4561</text:p>
          </table:table-cell>
          <table:table-cell table:number-columns-repeated="1392" table:style-name="ce12"/>
          <table:table-cell table:number-columns-repeated="14988" table:style-name="ce13"/>
        </table:table-row>
        <table:table-row table:style-name="ro1">
          <table:table-cell office:value-type="string" table:style-name="ce14">
            <text:p>Fillipendula ulmaria herba, Betula alba folium, Glycyrrhiza glabra radix, Juniperus communis fruct, Harpagophytum procumbens radix, Salix alba cortex (dropwort, sweet birch leave, licorice root, juniper fruit, devil’s clow rt, white willow bark)</text:p>
          </table:table-cell>
          <table:table-cell office:value-type="string" table:style-name="ce14">
            <text:p>Maintain joints health because of <text:s/>salicylate, flavonoids, <text:s/>glycyrrhizin, cinnamic acid and harpagoquinone, <text:s/>constituients present in this plants combination</text:p>
          </table:table-cell>
          <table:table-cell office:value-type="string" table:style-name="ce15">
            <text:p>helps to eliminate joint disconfort, maintainining the joint mobility and flexibility / helps to the joint well function / <text:s/>helps to the joint well function</text:p>
          </table:table-cell>
          <table:table-cell office:value-type="float" office:value="4562" table:style-name="ce16">
            <text:p>4562</text:p>
          </table:table-cell>
          <table:table-cell table:number-columns-repeated="1392" table:style-name="ce12"/>
          <table:table-cell table:number-columns-repeated="14988" table:style-name="ce13"/>
        </table:table-row>
        <table:table-row table:style-name="ro1">
          <table:table-cell office:value-type="string" table:style-name="ce14">
            <text:p>Flaxseed husk extract/lignans</text:p>
          </table:table-cell>
          <table:table-cell office:value-type="string" table:style-name="ce14">
            <text:p>Sexual organs and/or hormone activity</text:p>
          </table:table-cell>
          <table:table-cell office:value-type="string" table:style-name="ce15">
            <text:p>For hormone activity regulation.</text:p>
            <text:p/>
            <text:p>Beneficial for the prostate</text:p>
          </table:table-cell>
          <table:table-cell office:value-type="float" office:value="1807" table:style-name="ce16">
            <text:p>1807</text:p>
          </table:table-cell>
          <table:table-cell table:number-columns-repeated="1392" table:style-name="ce12"/>
          <table:table-cell table:number-columns-repeated="14988" table:style-name="ce13"/>
        </table:table-row>
        <table:table-row table:style-name="ro1">
          <table:table-cell office:value-type="string" table:style-name="ce14">
            <text:p>Flaxseed husk extract/lignans</text:p>
          </table:table-cell>
          <table:table-cell office:value-type="string" table:style-name="ce14">
            <text:p>Antioxidativity</text:p>
          </table:table-cell>
          <table:table-cell office:value-type="string" table:style-name="ce15">
            <text:p>Antioxidant</text:p>
          </table:table-cell>
          <table:table-cell office:value-type="float" office:value="1808" table:style-name="ce16">
            <text:p>1808</text:p>
          </table:table-cell>
          <table:table-cell table:number-columns-repeated="1392" table:style-name="ce12"/>
          <table:table-cell table:number-columns-repeated="14988" table:style-name="ce13"/>
        </table:table-row>
        <table:table-row table:style-name="ro1">
          <table:table-cell office:value-type="string" table:style-name="ce14">
            <text:p>Flaxseed husk extract/lignans</text:p>
          </table:table-cell>
          <table:table-cell office:value-type="string" table:style-name="ce14">
            <text:p>Cardiovascular system</text:p>
          </table:table-cell>
          <table:table-cell office:value-type="string" table:style-name="ce15">
            <text:p>Promotes heart health</text:p>
            <text:p/>
            <text:p>To protect the heart</text:p>
          </table:table-cell>
          <table:table-cell office:value-type="float" office:value="1809" table:style-name="ce16">
            <text:p>1809</text:p>
          </table:table-cell>
          <table:table-cell table:number-columns-repeated="1392" table:style-name="ce12"/>
          <table:table-cell table:number-columns-repeated="14988" table:style-name="ce13"/>
        </table:table-row>
        <table:table-row table:style-name="ro1">
          <table:table-cell office:value-type="string" table:style-name="ce14">
            <text:p>Foeniculi aetheroleum (Common name: Fennel oi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056" table:style-name="ce16">
            <text:p>2056</text:p>
          </table:table-cell>
          <table:table-cell table:number-columns-repeated="1392" table:style-name="ce12"/>
          <table:table-cell table:number-columns-repeated="14988" table:style-name="ce13"/>
        </table:table-row>
        <table:table-row table:style-name="ro1">
          <table:table-cell office:value-type="string" table:style-name="ce14">
            <text:p>Foeniculum vulgare aetheroleum, Eucalyptus globulus aetheroleum, Abies alba aetheroleum (fennel essential oil, eucalypt essential oil, silver fir essential oil)</text:p>
          </table:table-cell>
          <table:table-cell office:value-type="string" table:style-name="ce14">
            <text:p>Maintain urinary health because of <text:s/>the volatil oils compounds, present in this plants combination</text:p>
          </table:table-cell>
          <table:table-cell office:value-type="string" table:style-name="ce15">
            <text:p>Support urinary tract well function / contributes to a normal urinary flow / helps maintain normal / urinary function</text:p>
          </table:table-cell>
          <table:table-cell office:value-type="float" office:value="4563" table:style-name="ce16">
            <text:p>4563</text:p>
          </table:table-cell>
          <table:table-cell table:number-columns-repeated="1392" table:style-name="ce12"/>
          <table:table-cell table:number-columns-repeated="14988" table:style-name="ce13"/>
        </table:table-row>
        <table:table-row table:style-name="ro1">
          <table:table-cell office:value-type="string" table:style-name="ce14">
            <text:p>Foeniculum vulgare fructus, Arctium lappa radix, Rosmarinus officinalis folium, Sambucus nigra flos, Melilotus officinalis herb, Cichorium intybus radix, Taraxacum officinale herba, Urtica dioica herba, Ononis spinosa radix, Cassia angustifolia folium (bitter fennel fruits, burdock root, rosemary leaves, black elder flowers, melilot herb, chicory root, dandelion herb, nettle herb, thorny restharrow root, senna leaves)</text:p>
          </table:table-cell>
          <table:table-cell office:value-type="string" table:style-name="ce14">
            <text:p>Support the natural mechanism for body´s purification because of volatil oil, flavonoides, <text:s/>potassium salts, beta-sitosterol and anthraquinone, constituients present in this plants combination</text:p>
          </table:table-cell>
          <table:table-cell office:value-type="string" table:style-name="ce15">
            <text:p>Support the natural mechanism for body´s purification / favorise toxin elimination / favorise blood purification function</text:p>
          </table:table-cell>
          <table:table-cell office:value-type="float" office:value="4564" table:style-name="ce16">
            <text:p>4564</text:p>
          </table:table-cell>
          <table:table-cell table:number-columns-repeated="1392" table:style-name="ce12"/>
          <table:table-cell table:number-columns-repeated="14988" table:style-name="ce13"/>
        </table:table-row>
        <table:table-row table:style-name="ro1">
          <table:table-cell office:value-type="string" table:style-name="ce14">
            <text:p>Foeniculum vulgare fructus, Ruscus aculeatus radix, Ononis spinosa radix, Asparagus officinalis radix, Petroselinum hortense radix (bitter fennel fruits, butcher's broom root, thorny restharrow root, asparagus root, parsley root)</text:p>
          </table:table-cell>
          <table:table-cell office:value-type="string" table:style-name="ce14">
            <text:p>Maintain the normal state of kidney because of <text:s/>steroide saponine, volatile oil and flavonoids, <text:s/>constituients present in this plants combination</text:p>
          </table:table-cell>
          <table:table-cell office:value-type="string" table:style-name="ce15">
            <text:p>maintain the normal state of kidney / contributes to a normal urinary flow / support a normal kidney and bladder function / helps maintain normal urinary function</text:p>
          </table:table-cell>
          <table:table-cell office:value-type="float" office:value="4565" table:style-name="ce16">
            <text:p>4565</text:p>
          </table:table-cell>
          <table:table-cell table:number-columns-repeated="1392" table:style-name="ce12"/>
          <table:table-cell table:number-columns-repeated="14988" table:style-name="ce13"/>
        </table:table-row>
        <table:table-row table:style-name="ro1">
          <table:table-cell office:value-type="string" table:style-name="ce14">
            <text:p>Foeniculum vulgare Mill.</text:p>
            <text:p/>
            <text:p>(Common name: Fenne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055" table:style-name="ce16">
            <text:p>2055</text:p>
          </table:table-cell>
          <table:table-cell table:number-columns-repeated="1392" table:style-name="ce12"/>
          <table:table-cell table:number-columns-repeated="14988" table:style-name="ce13"/>
        </table:table-row>
        <table:table-row table:style-name="ro1">
          <table:table-cell office:value-type="string" table:style-name="ce14">
            <text:p>Foeniculum vulgare ssp. Cappillaceum var. vulgare. DRIED FRUIT</text:p>
          </table:table-cell>
          <table:table-cell office:value-type="string" table:style-name="ce14">
            <text:p>Appetite, digestion &amp; elimination</text:p>
          </table:table-cell>
          <table:table-cell office:value-type="string" table:style-name="ce15">
            <text:p>Supports appetite, digestion and elimination. Supports the health of the digestive tract</text:p>
          </table:table-cell>
          <table:table-cell office:value-type="float" office:value="2051" table:style-name="ce16">
            <text:p>2051</text:p>
          </table:table-cell>
          <table:table-cell table:number-columns-repeated="1392" table:style-name="ce12"/>
          <table:table-cell table:number-columns-repeated="14988" table:style-name="ce13"/>
        </table:table-row>
        <table:table-row table:style-name="ro1">
          <table:table-cell office:value-type="string" table:style-name="ce14">
            <text:p>Foeniculum vulgare ssp. Cappillaceum var. vulgare. DRIED FRUIT</text:p>
          </table:table-cell>
          <table:table-cell office:value-type="string" table:style-name="ce14">
            <text:p>Immunity. Antioxidant</text:p>
          </table:table-cell>
          <table:table-cell office:value-type="string" table:style-name="ce15">
            <text:p>Supports the immune system. Antioxidant activity</text:p>
          </table:table-cell>
          <table:table-cell office:value-type="float" office:value="2052" table:style-name="ce16">
            <text:p>2052</text:p>
          </table:table-cell>
          <table:table-cell table:number-columns-repeated="1392" table:style-name="ce12"/>
          <table:table-cell table:number-columns-repeated="14988" table:style-name="ce13"/>
        </table:table-row>
        <table:table-row table:style-name="ro1">
          <table:table-cell office:value-type="string" table:style-name="ce14">
            <text:p>Foeniculum vulgare ssp. Cappillaceum var. vulgare. DRIED FRUIT</text:p>
          </table:table-cell>
          <table:table-cell office:value-type="string" table:style-name="ce14">
            <text:p>Postpartum</text:p>
          </table:table-cell>
          <table:table-cell office:value-type="string" table:style-name="ce15">
            <text:p>Supports production of breast milk. Helps maintain breast health during breast feeding</text:p>
          </table:table-cell>
          <table:table-cell office:value-type="float" office:value="2053" table:style-name="ce16">
            <text:p>2053</text:p>
          </table:table-cell>
          <table:table-cell table:number-columns-repeated="1392" table:style-name="ce12"/>
          <table:table-cell table:number-columns-repeated="14988" table:style-name="ce13"/>
        </table:table-row>
        <table:table-row table:style-name="ro1">
          <table:table-cell office:value-type="string" table:style-name="ce14">
            <text:p>Foeniculum vulgare ssp. Cappillaceum var. vulgare. DRIED FRUIT</text:p>
          </table:table-cell>
          <table:table-cell office:value-type="string" table:style-name="ce14">
            <text:p>Menses</text:p>
          </table:table-cell>
          <table:table-cell office:value-type="string" table:style-name="ce15">
            <text:p>Helps maintain comfortable menstrual cycle</text:p>
          </table:table-cell>
          <table:table-cell office:value-type="float" office:value="2054" table:style-name="ce16">
            <text:p>2054</text:p>
          </table:table-cell>
          <table:table-cell table:number-columns-repeated="1392" table:style-name="ce12"/>
          <table:table-cell table:number-columns-repeated="14988" table:style-name="ce13"/>
        </table:table-row>
        <table:table-row table:style-name="ro1">
          <table:table-cell office:value-type="string" table:style-name="ce14">
            <text:p>Foeniculum vulgare, fennel, fruit, Cassia senna or Cassia angustifolia, senna, fruit and leaf Malus domestica, apple, fruit-Calendula officinalis, pot marigold, flower-Rhamnus frangula, alder buckthorn, bark-mixed floral honey</text:p>
          </table:table-cell>
          <table:table-cell office:value-type="string" table:style-name="ce14">
            <text:p>Regulate intestinal transit . Help to eliminate digestion gas</text:p>
          </table:table-cell>
          <table:table-cell office:value-type="string" table:style-name="ce15">
            <text:p>Constipation / Intestinal Health</text:p>
          </table:table-cell>
          <table:table-cell office:value-type="float" office:value="4706" table:style-name="ce16">
            <text:p>4706</text:p>
          </table:table-cell>
          <table:table-cell table:number-columns-repeated="1392" table:style-name="ce12"/>
          <table:table-cell table:number-columns-repeated="14988" table:style-name="ce13"/>
        </table:table-row>
        <table:table-row table:style-name="ro1">
          <table:table-cell office:value-type="string" table:style-name="ce14">
            <text:p>Fraxinus excelsior</text:p>
          </table:table-cell>
          <table:table-cell office:value-type="string" table:style-name="ce14">
            <text:p>Joint health</text:p>
          </table:table-cell>
          <table:table-cell office:value-type="string" table:style-name="ce15">
            <text:p>Supports the locomotors system</text:p>
            <text:p>/helps strengthening the body’s locomotor’s system</text:p>
            <text:p>/positive for joint health</text:p>
            <text:p>/helps to maintain flexible joints, muscles and tendons</text:p>
          </table:table-cell>
          <table:table-cell office:value-type="float" office:value="2256" table:style-name="ce16">
            <text:p>2256</text:p>
          </table:table-cell>
          <table:table-cell table:number-columns-repeated="1392" table:style-name="ce12"/>
          <table:table-cell table:number-columns-repeated="14988" table:style-name="ce13"/>
        </table:table-row>
        <table:table-row table:style-name="ro1">
          <table:table-cell office:value-type="string" table:style-name="ce14">
            <text:p>Fraxinus excelsior</text:p>
          </table:table-cell>
          <table:table-cell office:value-type="string" table:style-name="ce14">
            <text:p>draine les articulations</text:p>
          </table:table-cell>
          <table:table-cell office:value-type="string" table:style-name="ce15">
            <text:p>fonction articulaire</text:p>
          </table:table-cell>
          <table:table-cell office:value-type="float" office:value="3361" table:style-name="ce16">
            <text:p>3361</text:p>
          </table:table-cell>
          <table:table-cell table:number-columns-repeated="1392" table:style-name="ce12"/>
          <table:table-cell table:number-columns-repeated="14988" table:style-name="ce13"/>
        </table:table-row>
        <table:table-row table:style-name="ro1">
          <table:table-cell office:value-type="string" table:style-name="ce14">
            <text:p>Fraxinus excelsior - common name : <text:s/>ash</text:p>
          </table:table-cell>
          <table:table-cell office:value-type="string" table:style-name="ce14">
            <text:p>Traditionally used to facilitate the weight loss in addition to dietetic measures / "Used to facilitate the weight loss in addition to dietetic measures" / "Helps to loose weight in addition to dietetic measures" / "Contributes to loose weight in addition to dietetic measures" / "Helps to maintain the weight" / "Contributes to maintain the weight"</text:p>
          </table:table-cell>
          <table:table-cell office:value-type="string" table:style-name="ce15">
            <text:p>Control of weight</text:p>
          </table:table-cell>
          <table:table-cell office:value-type="float" office:value="3688" table:style-name="ce16">
            <text:p>3688</text:p>
          </table:table-cell>
          <table:table-cell table:number-columns-repeated="1392" table:style-name="ce12"/>
          <table:table-cell table:number-columns-repeated="14988" table:style-name="ce13"/>
        </table:table-row>
        <table:table-row table:style-name="ro1">
          <table:table-cell office:value-type="string" table:style-name="ce14">
            <text:p>Fraxinus excelsior seed extract</text:p>
          </table:table-cell>
          <table:table-cell office:value-type="string" table:style-name="ce14">
            <text:p>Blood pressure regulation</text:p>
          </table:table-cell>
          <table:table-cell office:value-type="string" table:style-name="ce15">
            <text:p>Fraxinus excelsior seed extract helps to regulate blood pressure</text:p>
          </table:table-cell>
          <table:table-cell office:value-type="float" office:value="4272" table:style-name="ce16">
            <text:p>4272</text:p>
          </table:table-cell>
          <table:table-cell table:number-columns-repeated="1392" table:style-name="ce12"/>
          <table:table-cell table:number-columns-repeated="14988" table:style-name="ce13"/>
        </table:table-row>
        <table:table-row table:style-name="ro1">
          <table:table-cell office:value-type="string" table:style-name="ce14">
            <text:p>Fraxinus exelsior</text:p>
          </table:table-cell>
          <table:table-cell office:value-type="string" table:style-name="ce14">
            <text:p>Kidney health</text:p>
          </table:table-cell>
          <table:table-cell office:value-type="string" table:style-name="ce15">
            <text:p>Contributes to kidney and bladder function</text:p>
          </table:table-cell>
          <table:table-cell office:value-type="float" office:value="2257" table:style-name="ce16">
            <text:p>2257</text:p>
          </table:table-cell>
          <table:table-cell table:number-columns-repeated="1392" table:style-name="ce12"/>
          <table:table-cell table:number-columns-repeated="14988" table:style-name="ce13"/>
        </table:table-row>
        <table:table-row table:style-name="ro1">
          <table:table-cell office:value-type="string" table:style-name="ce14">
            <text:p>Fraxinus ornus - common name : Manna</text:p>
          </table:table-cell>
          <table:table-cell office:value-type="string" table:style-name="ce14">
            <text:p>Constipation / Intestinal Health</text:p>
          </table:table-cell>
          <table:table-cell office:value-type="string" table:style-name="ce15">
            <text:p>"Support gastrointestinal health"<text:s/></text:p>
            <text:p>/ "Helps to support the digestion"<text:s/></text:p>
            <text:p>/ "Maintenance of the intestinal functions"<text:s/></text:p>
            <text:p>/ "Supports better bowel performance"<text:s/></text:p>
            <text:p>/ "Supports regular bowel movements"</text:p>
            <text:p><text:s/>/ "For a regular bowel motion"<text:s/></text:p>
            <text:p>/ "Supports bowel transit"<text:s/></text:p>
            <text:p>/ "Maintains a regular bowel function"<text:s/></text:p>
            <text:p>/ "Helps to maintain bowel function"<text:s/></text:p>
            <text:p>/ "Helps to maintain optimum digestive comfort"<text:s/></text:p>
            <text:p>/ "Helps to regulate transit time"<text:s/></text:p>
            <text:p>/ "Helps to maintain a good transit"</text:p>
          </table:table-cell>
          <table:table-cell office:value-type="float" office:value="2258" table:style-name="ce16">
            <text:p>2258</text:p>
          </table:table-cell>
          <table:table-cell table:number-columns-repeated="1392" table:style-name="ce12"/>
          <table:table-cell table:number-columns-repeated="14988" table:style-name="ce13"/>
        </table:table-row>
        <table:table-row table:style-name="ro1">
          <table:table-cell office:value-type="string" table:style-name="ce14">
            <text:p>Frêne Feuille</text:p>
          </table:table-cell>
          <table:table-cell office:value-type="string" table:style-name="ce14">
            <text:p>Anti-inflammatoire</text:p>
            <text:p>Combat les rhumatismes</text:p>
          </table:table-cell>
          <table:table-cell office:value-type="string" table:style-name="ce15">
            <text:p>Soulage les douleurs rhumatismales</text:p>
            <text:p>Bon pour les rhumatismes</text:p>
            <text:p>Apaise les douleurs liées à la mobilité</text:p>
          </table:table-cell>
          <table:table-cell office:value-type="float" office:value="2540" table:style-name="ce16">
            <text:p>2540</text:p>
          </table:table-cell>
          <table:table-cell table:number-columns-repeated="1392" table:style-name="ce12"/>
          <table:table-cell table:number-columns-repeated="14988" table:style-name="ce13"/>
        </table:table-row>
        <table:table-row table:style-name="ro1">
          <table:table-cell office:value-type="string" table:style-name="ce14">
            <text:p>Frêne Feuille</text:p>
          </table:table-cell>
          <table:table-cell office:value-type="string" table:style-name="ce14">
            <text:p>Système urinaire</text:p>
            <text:p>Diurétique</text:p>
          </table:table-cell>
          <table:table-cell office:value-type="string" table:style-name="ce15">
            <text:p>Participe au confort urinaire</text:p>
            <text:p>Dépuratif stimulant l'élimination de l'eau et des toxines</text:p>
            <text:p>Favorise le bon fonctionnement des voies urinaires</text:p>
          </table:table-cell>
          <table:table-cell office:value-type="float" office:value="2541" table:style-name="ce16">
            <text:p>2541</text:p>
          </table:table-cell>
          <table:table-cell table:number-columns-repeated="1392" table:style-name="ce12"/>
          <table:table-cell table:number-columns-repeated="14988" table:style-name="ce13"/>
        </table:table-row>
        <table:table-row table:style-name="ro1">
          <table:table-cell office:value-type="string" table:style-name="ce14">
            <text:p>Fruit of Vaccinium myrtillus</text:p>
            <text:p>Bilberry/Blueberry</text:p>
          </table:table-cell>
          <table:table-cell office:value-type="string" table:style-name="ce14">
            <text:p>Maintain eye health and function, through antioxidant and venous support action.</text:p>
          </table:table-cell>
          <table:table-cell office:value-type="string" table:style-name="ce15">
            <text:p>Supports visual clarity</text:p>
            <text:p>- Supports retinal function</text:p>
            <text:p>- Maintains eye health</text:p>
            <text:p>- Supports blood flow to the eye</text:p>
            <text:p>- Well known source of antioxidants</text:p>
            <text:p>- Natural defense against free radicals</text:p>
            <text:p>- Provides antioxidant support for the eyes</text:p>
            <text:p>- Helps protect eyes</text:p>
          </table:table-cell>
          <table:table-cell office:value-type="float" office:value="2050" table:style-name="ce16">
            <text:p>2050</text:p>
          </table:table-cell>
          <table:table-cell table:number-columns-repeated="1392" table:style-name="ce12"/>
          <table:table-cell table:number-columns-repeated="14988" table:style-name="ce13"/>
        </table:table-row>
        <table:table-row table:style-name="ro1">
          <table:table-cell office:value-type="string" table:style-name="ce14">
            <text:p>Fucus (Fucus vesiculosus L.)</text:p>
          </table:table-cell>
          <table:table-cell office:value-type="string" table:style-name="ce14">
            <text:p>Helps to increase feelings of fullness and satiety -<text:s/></text:p>
            <text:p>Reduces energy intake -<text:s/></text:p>
            <text:p>Helps to promote weight loss -<text:s/></text:p>
            <text:p>Helps in weight management -<text:s/></text:p>
            <text:p>Helps to reduce body weight -<text:s/></text:p>
            <text:p>Supports in weight loss programs</text:p>
          </table:table-cell>
          <table:table-cell office:value-type="string" table:style-name="ce15">
            <text:p>Weight control/ Satiety</text:p>
          </table:table-cell>
          <table:table-cell office:value-type="float" office:value="3707" table:style-name="ce16">
            <text:p>3707</text:p>
          </table:table-cell>
          <table:table-cell table:number-columns-repeated="1392" table:style-name="ce12"/>
          <table:table-cell table:number-columns-repeated="14988" table:style-name="ce13"/>
        </table:table-row>
        <table:table-row table:style-name="ro1">
          <table:table-cell office:value-type="string" table:style-name="ce14">
            <text:p>Fucus vesiculosus</text:p>
          </table:table-cell>
          <table:table-cell office:value-type="string" table:style-name="ce14">
            <text:p>Thyroide function and production of hormone, energy metabolism</text:p>
          </table:table-cell>
          <table:table-cell office:value-type="string" table:style-name="ce15">
            <text:p>For energy metabolism</text:p>
          </table:table-cell>
          <table:table-cell office:value-type="float" office:value="2259" table:style-name="ce16">
            <text:p>2259</text:p>
          </table:table-cell>
          <table:table-cell table:number-columns-repeated="1392" table:style-name="ce12"/>
          <table:table-cell table:number-columns-repeated="14988" table:style-name="ce13"/>
        </table:table-row>
        <table:table-row table:style-name="ro1">
          <table:table-cell office:value-type="string" table:style-name="ce14">
            <text:p>Fucus vesiculosus</text:p>
          </table:table-cell>
          <table:table-cell office:value-type="string" table:style-name="ce14">
            <text:p>Système hormonal</text:p>
            <text:p>Anti-œstrogène</text:p>
          </table:table-cell>
          <table:table-cell office:value-type="string" table:style-name="ce15">
            <text:p>A une action anti-oestrogénique chez la femme</text:p>
            <text:p>Favorise la diminution des hormones féminines</text:p>
            <text:p>Favorise la diminution des oestrogènes chez la femme</text:p>
          </table:table-cell>
          <table:table-cell office:value-type="float" office:value="2542" table:style-name="ce16">
            <text:p>2542</text:p>
          </table:table-cell>
          <table:table-cell table:number-columns-repeated="1392" table:style-name="ce12"/>
          <table:table-cell table:number-columns-repeated="14988" table:style-name="ce13"/>
        </table:table-row>
        <table:table-row table:style-name="ro1">
          <table:table-cell office:value-type="string" table:style-name="ce14">
            <text:p>Fucus vesiculosus - common name : <text:s/>fucus, bladderwrack</text:p>
          </table:table-cell>
          <table:table-cell office:value-type="string" table:style-name="ce14">
            <text:p>Constipation / Intestinal Health</text:p>
          </table:table-cell>
          <table:table-cell office:value-type="string" table:style-name="ce15">
            <text:p>"Support gastrointestinal health"<text:s/></text:p>
            <text:p>/ "Helps to support the digestion"<text:s/></text:p>
            <text:p>/ "Maintenance of the intestinal functions"<text:s/></text:p>
            <text:p/>
            <text:p>/ "Supports better bowel performance"<text:s/></text:p>
            <text:p>/ "Supports regular bowel movements"<text:s/></text:p>
            <text:p>/ "For a regular bowel motion"<text:s/></text:p>
            <text:p>/ "Supports bowel transit"<text:s/></text:p>
            <text:p>/ "Maintains a regular bowel function"<text:s/></text:p>
            <text:p>/ "Helps to maintain bowel function"<text:s/></text:p>
            <text:p>/ "Helps to maintain optimum digestive comfort"</text:p>
          </table:table-cell>
          <table:table-cell office:value-type="float" office:value="2260" table:style-name="ce16">
            <text:p>2260</text:p>
          </table:table-cell>
          <table:table-cell table:number-columns-repeated="1392" table:style-name="ce12"/>
          <table:table-cell table:number-columns-repeated="14988" table:style-name="ce13"/>
        </table:table-row>
        <table:table-row table:style-name="ro1">
          <table:table-cell office:value-type="string" table:style-name="ce14">
            <text:p>Fucus vesiculosus (Common Names: Kelp)</text:p>
          </table:table-cell>
          <table:table-cell office:value-type="string" table:style-name="ce14">
            <text:p>-Aids in weight management;</text:p>
            <text:p>-Helps to increase satiety;</text:p>
            <text:p>-Helps to a normal laxative function by increasing fiber.</text:p>
          </table:table-cell>
          <table:table-cell office:value-type="string" table:style-name="ce15">
            <text:p>Weight Management</text:p>
          </table:table-cell>
          <table:table-cell office:value-type="float" office:value="3708" table:style-name="ce16">
            <text:p>3708</text:p>
          </table:table-cell>
          <table:table-cell table:number-columns-repeated="1392" table:style-name="ce12"/>
          <table:table-cell table:number-columns-repeated="14988" table:style-name="ce13"/>
        </table:table-row>
        <table:table-row table:style-name="ro1">
          <table:table-cell office:value-type="string" table:style-name="ce14">
            <text:p>Fumaria officinalis (Common Name : Fumitory)</text:p>
          </table:table-cell>
          <table:table-cell office:value-type="string" table:style-name="ce14">
            <text:p>Contributes to the maintenance of a healthy liver</text:p>
          </table:table-cell>
          <table:table-cell office:value-type="string" table:style-name="ce15">
            <text:p>Liver health</text:p>
          </table:table-cell>
          <table:table-cell office:value-type="float" office:value="3763" table:style-name="ce16">
            <text:p>3763</text:p>
          </table:table-cell>
          <table:table-cell table:number-columns-repeated="1392" table:style-name="ce12"/>
          <table:table-cell table:number-columns-repeated="14988" table:style-name="ce13"/>
        </table:table-row>
        <table:table-row table:style-name="ro1">
          <table:table-cell office:value-type="string" table:style-name="ce14">
            <text:p>Fumaria officinalis</text:p>
            <text:p/>
            <text:p>fumitory</text:p>
            <text:p/>
            <text:p>nom français : fumeterre</text:p>
          </table:table-cell>
          <table:table-cell office:value-type="string" table:style-name="ce14">
            <text:p>elimination</text:p>
          </table:table-cell>
          <table:table-cell office:value-type="string" table:style-name="ce15">
            <text:p>Traditionally used to contribute/support/help to elimination by kidneys - Traditionally used to contribute/support/help to hydric elimination - Traditionally used to contribute/support/help to elimination by the urinary tract - Traditionally used tocontribute/support/help to elimination functions of the organism - Contribute/support/help to elimination by kidneys <text:s/>- Contribute/support/help to hydric elimination - Contribute/support/help to elimination by the urinary tract - Contribute/support/help to elimination functions of the organism</text:p>
          </table:table-cell>
          <table:table-cell office:value-type="float" office:value="2774" table:style-name="ce16">
            <text:p>2774</text:p>
          </table:table-cell>
          <table:table-cell table:number-columns-repeated="1392" table:style-name="ce12"/>
          <table:table-cell table:number-columns-repeated="14988" table:style-name="ce13"/>
        </table:table-row>
        <table:table-row table:style-name="ro1">
          <table:table-cell office:value-type="string" table:style-name="ce14">
            <text:p>Fumaria officinalis-herb-Fumariaceae-Fumariţă-Fumitory</text:p>
          </table:table-cell>
          <table:table-cell office:value-type="string" table:style-name="ce14">
            <text:p>Skin Health</text:p>
          </table:table-cell>
          <table:table-cell office:value-type="string" table:style-name="ce15">
            <text:p>contributes to skin health</text:p>
          </table:table-cell>
          <table:table-cell office:value-type="float" office:value="4403" table:style-name="ce16">
            <text:p>4403</text:p>
          </table:table-cell>
          <table:table-cell table:number-columns-repeated="1392" table:style-name="ce12"/>
          <table:table-cell table:number-columns-repeated="14988" table:style-name="ce13"/>
        </table:table-row>
        <table:table-row table:style-name="ro1">
          <table:table-cell office:value-type="string" table:style-name="ce14">
            <text:p>Galega officinalis (Common Name: French Honeysuckle)</text:p>
          </table:table-cell>
          <table:table-cell office:value-type="string" table:style-name="ce14">
            <text:p>Helps / contributes to / promotes / supports / stimulates lactation in breastfeeding women.</text:p>
          </table:table-cell>
          <table:table-cell office:value-type="string" table:style-name="ce15">
            <text:p>lactation</text:p>
          </table:table-cell>
          <table:table-cell office:value-type="float" office:value="3709" table:style-name="ce16">
            <text:p>3709</text:p>
          </table:table-cell>
          <table:table-cell table:number-columns-repeated="1392" table:style-name="ce12"/>
          <table:table-cell table:number-columns-repeated="14988" table:style-name="ce13"/>
        </table:table-row>
        <table:table-row table:style-name="ro1">
          <table:table-cell office:value-type="string" table:style-name="ce14">
            <text:p>Galeopsis segetum (Common Name : Hemp-nettle)</text:p>
          </table:table-cell>
          <table:table-cell office:value-type="string" table:style-name="ce14">
            <text:p>-Good for respiratory tract and throat</text:p>
            <text:p>-Soothens the respiratory tract</text:p>
          </table:table-cell>
          <table:table-cell office:value-type="string" table:style-name="ce15">
            <text:p>Respiratory health</text:p>
          </table:table-cell>
          <table:table-cell office:value-type="float" office:value="3853" table:style-name="ce16">
            <text:p>3853</text:p>
          </table:table-cell>
          <table:table-cell table:number-columns-repeated="1392" table:style-name="ce12"/>
          <table:table-cell table:number-columns-repeated="14988" table:style-name="ce13"/>
        </table:table-row>
        <table:table-row table:style-name="ro1">
          <table:table-cell office:value-type="string" table:style-name="ce14">
            <text:p>Galgant</text:p>
          </table:table-cell>
          <table:table-cell office:value-type="string" table:style-name="ce14">
            <text:p>Galgant - bei dyspeptischen <text:s/>Beschwerden und Verdauungsschwäche</text:p>
          </table:table-cell>
          <table:table-cell office:value-type="string" table:style-name="ce15">
            <text:p>[In german : ] <text:s/>Galgant fördert die Verduung</text:p>
          </table:table-cell>
          <table:table-cell office:value-type="float" office:value="2869" table:style-name="ce16">
            <text:p>2869</text:p>
          </table:table-cell>
          <table:table-cell table:number-columns-repeated="1392" table:style-name="ce12"/>
          <table:table-cell table:number-columns-repeated="14988" table:style-name="ce13"/>
        </table:table-row>
        <table:table-row table:style-name="ro1">
          <table:table-cell office:value-type="string" table:style-name="ce14">
            <text:p>GALIUM APARINE L.</text:p>
          </table:table-cell>
          <table:table-cell office:value-type="string" table:style-name="ce14">
            <text:p>Antioxidants can protect from free radicals and helps in case of foods intake deficiency or increased amount of nutrients. Protection against the free radicals action due to stress, alcoholics, UV exposure or polluted ambiance conditions.</text:p>
          </table:table-cell>
          <table:table-cell office:value-type="string" table:style-name="ce15">
            <text:p>Antioxidant.</text:p>
          </table:table-cell>
          <table:table-cell office:value-type="float" office:value="3362" table:style-name="ce16">
            <text:p>3362</text:p>
          </table:table-cell>
          <table:table-cell table:number-columns-repeated="1392" table:style-name="ce12"/>
          <table:table-cell table:number-columns-repeated="14988" table:style-name="ce13"/>
        </table:table-row>
        <table:table-row table:style-name="ro1">
          <table:table-cell office:value-type="string" table:style-name="ce14">
            <text:p>Galium aparine L. (Common name: Cleavers, Clivers)</text:p>
          </table:table-cell>
          <table:table-cell office:value-type="string" table:style-name="ce14">
            <text:p>Antioxidants can protect from free radicals and helps in case of foods intake deficiency or increased amount of nutrients. Protection against the free radicals action due to stress, alcoholics, UV exposure or polluted ambiance conditions.</text:p>
          </table:table-cell>
          <table:table-cell office:value-type="string" table:style-name="ce15">
            <text:p>detoxification</text:p>
          </table:table-cell>
          <table:table-cell office:value-type="float" office:value="3916" table:style-name="ce16">
            <text:p>3916</text:p>
          </table:table-cell>
          <table:table-cell table:number-columns-repeated="1392" table:style-name="ce12"/>
          <table:table-cell table:number-columns-repeated="14988" table:style-name="ce13"/>
        </table:table-row>
        <table:table-row table:style-name="ro1">
          <table:table-cell office:value-type="string" table:style-name="ce14">
            <text:p>Galium aparine-aerial parts-Rubiaceae-Lipicioasă-Bedstraw Catchweed</text:p>
          </table:table-cell>
          <table:table-cell office:value-type="string" table:style-name="ce14">
            <text:p>Lymphatic Health</text:p>
          </table:table-cell>
          <table:table-cell office:value-type="string" table:style-name="ce15">
            <text:p>contributes to the body`s purification by maintaining a healthy lymphatic flow</text:p>
          </table:table-cell>
          <table:table-cell office:value-type="float" office:value="4404" table:style-name="ce16">
            <text:p>4404</text:p>
          </table:table-cell>
          <table:table-cell table:number-columns-repeated="1392" table:style-name="ce12"/>
          <table:table-cell table:number-columns-repeated="14988" table:style-name="ce13"/>
        </table:table-row>
        <table:table-row table:style-name="ro1">
          <table:table-cell office:value-type="string" table:style-name="ce14">
            <text:p>Galium odoratum- common name : <text:s/>Sweet Woodruff</text:p>
          </table:table-cell>
          <table:table-cell office:value-type="string" table:style-name="ce14">
            <text:p>"Traditionally used to help to find a better sleep" / "Traditionally used to decrease tenseness" / "Traditionally used to decrease restleness" / "Traditionally used to decrease irritability" / "Used to help to find a better sleep" / "Used to decrease tenseness" / "Used to decrease restleness" / "Used to decrease irritability" / "Helps to find a better sleep" / "Contributes to find a better sleep" / "Helps to decrease tenseness" / "Contributes to decrease tenseness" / "Helps to decrease restleness" / "Contributes to decrease restleness" / "Helps to derease irritability" / "Contributes to decrease irritability".</text:p>
          </table:table-cell>
          <table:table-cell office:value-type="string" table:style-name="ce15">
            <text:p>Relaxing effect - Helps to find sleep</text:p>
          </table:table-cell>
          <table:table-cell office:value-type="float" office:value="3689" table:style-name="ce16">
            <text:p>3689</text:p>
          </table:table-cell>
          <table:table-cell table:number-columns-repeated="1392" table:style-name="ce12"/>
          <table:table-cell table:number-columns-repeated="14988" table:style-name="ce13"/>
        </table:table-row>
        <table:table-row table:style-name="ro1">
          <table:table-cell office:value-type="string" table:style-name="ce14">
            <text:p>Galium odoratum- common name : <text:s/>Sweet Woodruff</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690" table:style-name="ce16">
            <text:p>3690</text:p>
          </table:table-cell>
          <table:table-cell table:number-columns-repeated="1392" table:style-name="ce12"/>
          <table:table-cell table:number-columns-repeated="14988" table:style-name="ce13"/>
        </table:table-row>
        <table:table-row table:style-name="ro1">
          <table:table-cell office:value-type="string" table:style-name="ce14">
            <text:p>Galium verum (yellow bedstraw)-herba</text:p>
          </table:table-cell>
          <table:table-cell office:value-type="string" table:style-name="ce14">
            <text:p>it sustain the hydroelectrolysable balance; the flavonoids have an diaphoretic effects</text:p>
          </table:table-cell>
          <table:table-cell office:value-type="string" table:style-name="ce15">
            <text:p>it supports normal functioning of the liver and biliary tract</text:p>
          </table:table-cell>
          <table:table-cell office:value-type="float" office:value="4405" table:style-name="ce16">
            <text:p>4405</text:p>
          </table:table-cell>
          <table:table-cell table:number-columns-repeated="1392" table:style-name="ce12"/>
          <table:table-cell table:number-columns-repeated="14988" table:style-name="ce13"/>
        </table:table-row>
        <table:table-row table:style-name="ro1">
          <table:table-cell office:value-type="string" table:style-name="ce14">
            <text:p>Ganoderma Lucidum (Rheishi)</text:p>
          </table:table-cell>
          <table:table-cell office:value-type="string" table:style-name="ce14">
            <text:p>Contributes to natural immunological defences</text:p>
          </table:table-cell>
          <table:table-cell office:value-type="string" table:style-name="ce15">
            <text:p>Ganoderma Lucidum (Rheishi) and Immune system</text:p>
          </table:table-cell>
          <table:table-cell office:value-type="float" office:value="3764" table:style-name="ce16">
            <text:p>3764</text:p>
          </table:table-cell>
          <table:table-cell table:number-columns-repeated="1392" table:style-name="ce12"/>
          <table:table-cell table:number-columns-repeated="14988" table:style-name="ce13"/>
        </table:table-row>
        <table:table-row table:style-name="ro1">
          <table:table-cell office:value-type="string" table:style-name="ce14">
            <text:p>Ganoderma lucidum-herb-Ganodermataceae-Reishi-Ganoderma</text:p>
          </table:table-cell>
          <table:table-cell office:value-type="string" table:style-name="ce14">
            <text:p>Circulatory Health</text:p>
          </table:table-cell>
          <table:table-cell office:value-type="string" table:style-name="ce15">
            <text:p>contributes to mantaining a healthy circulatory function</text:p>
          </table:table-cell>
          <table:table-cell office:value-type="float" office:value="4408" table:style-name="ce16">
            <text:p>4408</text:p>
          </table:table-cell>
          <table:table-cell table:number-columns-repeated="1392" table:style-name="ce12"/>
          <table:table-cell table:number-columns-repeated="14988" table:style-name="ce13"/>
        </table:table-row>
        <table:table-row table:style-name="ro1">
          <table:table-cell office:value-type="string" table:style-name="ce14">
            <text:p>Ganoderma lucidum-Mashroom-Reishi mushroom</text:p>
          </table:table-cell>
          <table:table-cell office:value-type="string" table:style-name="ce14">
            <text:p>Blood Cholesterol</text:p>
          </table:table-cell>
          <table:table-cell office:value-type="string" table:style-name="ce15">
            <text:p>Helps to decrease the cholesterol level</text:p>
          </table:table-cell>
          <table:table-cell office:value-type="float" office:value="4406" table:style-name="ce16">
            <text:p>4406</text:p>
          </table:table-cell>
          <table:table-cell table:number-columns-repeated="1392" table:style-name="ce12"/>
          <table:table-cell table:number-columns-repeated="14988" table:style-name="ce13"/>
        </table:table-row>
        <table:table-row table:style-name="ro1">
          <table:table-cell office:value-type="string" table:style-name="ce14">
            <text:p>Garcilaria lichenoides-herb-Gelidiaceae-Gelatină vegetală-Agar agar</text:p>
          </table:table-cell>
          <table:table-cell office:value-type="string" table:style-name="ce14">
            <text:p>Satiety</text:p>
          </table:table-cell>
          <table:table-cell office:value-type="string" table:style-name="ce15">
            <text:p>provides a pleasant feeling of satiety</text:p>
          </table:table-cell>
          <table:table-cell office:value-type="float" office:value="4409" table:style-name="ce16">
            <text:p>4409</text:p>
          </table:table-cell>
          <table:table-cell table:number-columns-repeated="1392" table:style-name="ce12"/>
          <table:table-cell table:number-columns-repeated="14988" table:style-name="ce13"/>
        </table:table-row>
        <table:table-row table:style-name="ro1">
          <table:table-cell office:value-type="string" table:style-name="ce14">
            <text:p>Garcinia Cambogia</text:p>
            <text:p>(Common name : Carcinia gummi-gutta, gummi-gutta gum, brindleberry, Malabar, tamarind)</text:p>
          </table:table-cell>
          <table:table-cell office:value-type="string" table:style-name="ce14">
            <text:p>Weight management</text:p>
          </table:table-cell>
          <table:table-cell office:value-type="string" table:style-name="ce15">
            <text:p>Contributes to weight management'-Helps in weight control;</text:p>
            <text:p>-Contributes to reduce fat storage</text:p>
            <text:p>/reduces sense of appetite</text:p>
          </table:table-cell>
          <table:table-cell office:value-type="float" office:value="2057" table:style-name="ce16">
            <text:p>2057</text:p>
          </table:table-cell>
          <table:table-cell table:number-columns-repeated="1392" table:style-name="ce12"/>
          <table:table-cell table:number-columns-repeated="14988" table:style-name="ce13"/>
        </table:table-row>
        <table:table-row table:style-name="ro1">
          <table:table-cell office:value-type="string" table:style-name="ce14">
            <text:p>Garlic</text:p>
          </table:table-cell>
          <table:table-cell office:value-type="string" table:style-name="ce14">
            <text:p>Immunity</text:p>
          </table:table-cell>
          <table:table-cell office:value-type="string" table:style-name="ce15">
            <text:p>Supports the body’s own defence system/immunity</text:p>
            <text:p/>
            <text:p>Maintains natural defence mechanism /immunity</text:p>
            <text:p/>
            <text:p>Helps strengthen natural immunity</text:p>
          </table:table-cell>
          <table:table-cell office:value-type="float" office:value="2804" table:style-name="ce16">
            <text:p>2804</text:p>
          </table:table-cell>
          <table:table-cell table:number-columns-repeated="1392" table:style-name="ce12"/>
          <table:table-cell table:number-columns-repeated="14988" table:style-name="ce13"/>
        </table:table-row>
        <table:table-row table:style-name="ro1">
          <table:table-cell office:value-type="string" table:style-name="ce14">
            <text:p>Garlic</text:p>
          </table:table-cell>
          <table:table-cell office:value-type="string" table:style-name="ce14">
            <text:p>Carbohydrate metabolism and insulin sensitivity.</text:p>
          </table:table-cell>
          <table:table-cell office:value-type="string" table:style-name="ce15">
            <text:p>Increases the body’s insulin sensitivity</text:p>
            <text:p/>
            <text:p>Has a positive effect on the body’s sugar metabolism</text:p>
            <text:p/>
            <text:p>Improves a weakened insulin effect</text:p>
            <text:p/>
            <text:p>Balances blood sugar</text:p>
          </table:table-cell>
          <table:table-cell office:value-type="float" office:value="2805" table:style-name="ce16">
            <text:p>2805</text:p>
          </table:table-cell>
          <table:table-cell table:number-columns-repeated="1392" table:style-name="ce12"/>
          <table:table-cell table:number-columns-repeated="14988" table:style-name="ce13"/>
        </table:table-row>
        <table:table-row table:style-name="ro1">
          <table:table-cell office:value-type="string" table:style-name="ce14">
            <text:p>Garlic bulb (Allium sativum bulbus);</text:p>
          </table:table-cell>
          <table:table-cell office:value-type="string" table:style-name="ce14">
            <text:p>Respiratory health</text:p>
          </table:table-cell>
          <table:table-cell office:value-type="string" table:style-name="ce15">
            <text:p>Garlic helps maintain the healthy function of the respiratory system</text:p>
          </table:table-cell>
          <table:table-cell office:value-type="float" office:value="2361" table:style-name="ce16">
            <text:p>2361</text:p>
          </table:table-cell>
          <table:table-cell table:number-columns-repeated="1392" table:style-name="ce12"/>
          <table:table-cell table:number-columns-repeated="14988" table:style-name="ce13"/>
        </table:table-row>
        <table:table-row table:style-name="ro1">
          <table:table-cell office:value-type="string" table:style-name="ce14">
            <text:p>Garlic bulb (Allium sativum)</text:p>
          </table:table-cell>
          <table:table-cell office:value-type="string" table:style-name="ce14">
            <text:p>Body’s defence system against microorganism</text:p>
          </table:table-cell>
          <table:table-cell office:value-type="string" table:style-name="ce15">
            <text:p>Garlic can contribute to the maintenance of the microbial balance in the gut, and to the defence against harmful microorganism (bacteria, fungi)</text:p>
          </table:table-cell>
          <table:table-cell office:value-type="float" office:value="2362" table:style-name="ce16">
            <text:p>2362</text:p>
          </table:table-cell>
          <table:table-cell table:number-columns-repeated="1392" table:style-name="ce12"/>
          <table:table-cell table:number-columns-repeated="14988" table:style-name="ce13"/>
        </table:table-row>
        <table:table-row table:style-name="ro1">
          <table:table-cell office:value-type="string" table:style-name="ce14">
            <text:p>Garlic, Onion, Soy Protein Concentrate, Sodium CaseinateExpanded Corn, Calcium carbonate, Magnezium Oxide, Zinc Oxide</text:p>
          </table:table-cell>
          <table:table-cell office:value-type="string" table:style-name="ce14">
            <text:p>Antioxidant Activity</text:p>
          </table:table-cell>
          <table:table-cell office:value-type="string" table:style-name="ce15">
            <text:p>complex of antioxidants / general stymulant</text:p>
          </table:table-cell>
          <table:table-cell office:value-type="float" office:value="4705" table:style-name="ce16">
            <text:p>4705</text:p>
          </table:table-cell>
          <table:table-cell table:number-columns-repeated="1392" table:style-name="ce12"/>
          <table:table-cell table:number-columns-repeated="14988" table:style-name="ce13"/>
        </table:table-row>
        <table:table-row table:style-name="ro1">
          <table:table-cell office:value-type="string" table:style-name="ce14">
            <text:p>Genévrier</text:p>
          </table:table-cell>
          <table:table-cell office:value-type="string" table:style-name="ce14">
            <text:p>Epiderme</text:p>
            <text:p>Antifongique</text:p>
          </table:table-cell>
          <table:table-cell office:value-type="string" table:style-name="ce15">
            <text:p>Participe à la santé de la peau</text:p>
            <text:p>Combat les inflammations cutanées</text:p>
          </table:table-cell>
          <table:table-cell office:value-type="float" office:value="2627" table:style-name="ce16">
            <text:p>2627</text:p>
          </table:table-cell>
          <table:table-cell table:number-columns-repeated="1392" table:style-name="ce12"/>
          <table:table-cell table:number-columns-repeated="14988" table:style-name="ce13"/>
        </table:table-row>
        <table:table-row table:style-name="ro1">
          <table:table-cell office:value-type="string" table:style-name="ce14">
            <text:p>Gentiana lutea - common name : Gentian</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765" table:style-name="ce16">
            <text:p>3765</text:p>
          </table:table-cell>
          <table:table-cell table:number-columns-repeated="1392" table:style-name="ce12"/>
          <table:table-cell table:number-columns-repeated="14988" table:style-name="ce13"/>
        </table:table-row>
        <table:table-row table:style-name="ro1">
          <table:table-cell office:value-type="string" table:style-name="ce14">
            <text:p>Gentiana lutea - common name : Gentian</text:p>
          </table:table-cell>
          <table:table-cell office:value-type="string" table:style-name="ce14">
            <text:p>"Traditionally used to feel more energetic" / "Used to feel more energetic" / "Helps to find more energy" / "Contributes to find more energy" / "Traditionally used for mental and physical fatigue" / "Used for mental and physical fatigue" / "Helps to enhance mental and physical capacities" / "Contributes to enhance mental and physical capacities" / "Helps to strengthen the body" / "Contributes to strengthen the body" / "Contributes to physical well-being" / "Helps to physical well-being" / "Supports energetic alertness" / "Tonic effect" / "Makes you feel more energetic" / "Has stimulating and tonic properties that contribute to the resistance against mental and physical fatigue"</text:p>
          </table:table-cell>
          <table:table-cell office:value-type="string" table:style-name="ce15">
            <text:p>Invigoration of the body</text:p>
          </table:table-cell>
          <table:table-cell office:value-type="float" office:value="3766" table:style-name="ce16">
            <text:p>3766</text:p>
          </table:table-cell>
          <table:table-cell table:number-columns-repeated="1392" table:style-name="ce12"/>
          <table:table-cell table:number-columns-repeated="14988" table:style-name="ce13"/>
        </table:table-row>
        <table:table-row table:style-name="ro1">
          <table:table-cell office:value-type="string" table:style-name="ce14">
            <text:p>Gentiana lutea radix, Centaurium umbellatum herba, Marrubium vulgare herba, Ribes nigrum fructus (gentian bitterwort root, centaury herb, hoarhound herb, black curant fruit)</text:p>
          </table:table-cell>
          <table:table-cell office:value-type="string" table:style-name="ce14">
            <text:p>Support for a normal apetite because of bitter principles and acid ascorbic, constituients prezent in this plants combination</text:p>
          </table:table-cell>
          <table:table-cell office:value-type="string" table:style-name="ce15">
            <text:p>Support for a normal apetite / Support for a good apetite<text:s/></text:p>
          </table:table-cell>
          <table:table-cell office:value-type="float" office:value="4566" table:style-name="ce16">
            <text:p>4566</text:p>
          </table:table-cell>
          <table:table-cell table:number-columns-repeated="1392" table:style-name="ce12"/>
          <table:table-cell table:number-columns-repeated="14988" table:style-name="ce13"/>
        </table:table-row>
        <table:table-row table:style-name="ro1">
          <table:table-cell office:value-type="string" table:style-name="ce14">
            <text:p>Geranium robertianum, herba-Robert Geranium, herbs-250 mg/cps</text:p>
          </table:table-cell>
          <table:table-cell office:value-type="string" table:style-name="ce14">
            <text:p>Sexual health</text:p>
          </table:table-cell>
          <table:table-cell office:value-type="string" table:style-name="ce15">
            <text:p>Helps to maintain good sexual relations</text:p>
          </table:table-cell>
          <table:table-cell office:value-type="float" office:value="4410" table:style-name="ce16">
            <text:p>4410</text:p>
          </table:table-cell>
          <table:table-cell table:number-columns-repeated="1392" table:style-name="ce12"/>
          <table:table-cell table:number-columns-repeated="14988" table:style-name="ce13"/>
        </table:table-row>
        <table:table-row table:style-name="ro1">
          <table:table-cell office:value-type="string" table:style-name="ce14">
            <text:p>German Chamomile (Matricaria/Chamomills recutita L.)</text:p>
          </table:table-cell>
          <table:table-cell office:value-type="string" table:style-name="ce14">
            <text:p>Spasmolytic effect</text:p>
          </table:table-cell>
          <table:table-cell office:value-type="string" table:style-name="ce15">
            <text:p>Helps with indigestion and flatulence</text:p>
          </table:table-cell>
          <table:table-cell office:value-type="float" office:value="2694" table:style-name="ce16">
            <text:p>2694</text:p>
          </table:table-cell>
          <table:table-cell table:number-columns-repeated="1392" table:style-name="ce12"/>
          <table:table-cell table:number-columns-repeated="14988" table:style-name="ce13"/>
        </table:table-row>
        <table:table-row table:style-name="ro1">
          <table:table-cell office:value-type="string" table:style-name="ce14">
            <text:p>Gingembre rhizome</text:p>
          </table:table-cell>
          <table:table-cell office:value-type="string" table:style-name="ce14">
            <text:p>Anti-émétique</text:p>
          </table:table-cell>
          <table:table-cell office:value-type="string" table:style-name="ce15">
            <text:p>Bon pour le mal des transports</text:p>
            <text:p>Prévient les nausées liées au transport</text:p>
          </table:table-cell>
          <table:table-cell office:value-type="float" office:value="2543" table:style-name="ce16">
            <text:p>2543</text:p>
          </table:table-cell>
          <table:table-cell table:number-columns-repeated="1392" table:style-name="ce12"/>
          <table:table-cell table:number-columns-repeated="14988" table:style-name="ce13"/>
        </table:table-row>
        <table:table-row table:style-name="ro1">
          <table:table-cell office:value-type="string" table:style-name="ce14">
            <text:p>Gingembre rhizome</text:p>
          </table:table-cell>
          <table:table-cell office:value-type="string" table:style-name="ce14">
            <text:p>Anti-inflammatoire</text:p>
          </table:table-cell>
          <table:table-cell office:value-type="string" table:style-name="ce15">
            <text:p>Soulage les douleurs rhumatismales</text:p>
            <text:p>Apaise les douleurs liés à la mobilité</text:p>
            <text:p>Bon pour les rhumatismes</text:p>
          </table:table-cell>
          <table:table-cell office:value-type="float" office:value="2544" table:style-name="ce16">
            <text:p>2544</text:p>
          </table:table-cell>
          <table:table-cell table:number-columns-repeated="1392" table:style-name="ce12"/>
          <table:table-cell table:number-columns-repeated="14988" table:style-name="ce13"/>
        </table:table-row>
        <table:table-row table:style-name="ro1">
          <table:table-cell office:value-type="string" table:style-name="ce14">
            <text:p>Gingembre rhizome</text:p>
          </table:table-cell>
          <table:table-cell office:value-type="string" table:style-name="ce14">
            <text:p>Métabolisme des glucides</text:p>
            <text:p>Hypoglycémiant</text:p>
          </table:table-cell>
          <table:table-cell office:value-type="string" table:style-name="ce15">
            <text:p>Participe au contrôle de la glycémie</text:p>
            <text:p>Aide à maîtriser le taux de sucre</text:p>
          </table:table-cell>
          <table:table-cell office:value-type="float" office:value="2545" table:style-name="ce16">
            <text:p>2545</text:p>
          </table:table-cell>
          <table:table-cell table:number-columns-repeated="1392" table:style-name="ce12"/>
          <table:table-cell table:number-columns-repeated="14988" table:style-name="ce13"/>
        </table:table-row>
        <table:table-row table:style-name="ro1">
          <table:table-cell office:value-type="string" table:style-name="ce14">
            <text:p>Ginger</text:p>
          </table:table-cell>
          <table:table-cell office:value-type="string" table:style-name="ce14">
            <text:p>Management of inflammatory responses</text:p>
          </table:table-cell>
          <table:table-cell office:value-type="string" table:style-name="ce15">
            <text:p>Ginger may help to manage inflammatory responses</text:p>
            <text:p/>
            <text:p>Ginger may help promote normal balance of inflammatory hormones [prostaglandins]</text:p>
          </table:table-cell>
          <table:table-cell office:value-type="float" office:value="2066" table:style-name="ce16">
            <text:p>2066</text:p>
          </table:table-cell>
          <table:table-cell table:number-columns-repeated="1392" table:style-name="ce12"/>
          <table:table-cell table:number-columns-repeated="14988" table:style-name="ce13"/>
        </table:table-row>
        <table:table-row table:style-name="ro1">
          <table:table-cell office:value-type="string" table:style-name="ce14">
            <text:p>Ginger</text:p>
          </table:table-cell>
          <table:table-cell office:value-type="string" table:style-name="ce14">
            <text:p>Muscles</text:p>
          </table:table-cell>
          <table:table-cell office:value-type="string" table:style-name="ce15">
            <text:p>For the muscles</text:p>
          </table:table-cell>
          <table:table-cell office:value-type="float" office:value="2806" table:style-name="ce16">
            <text:p>2806</text:p>
          </table:table-cell>
          <table:table-cell table:number-columns-repeated="1392" table:style-name="ce12"/>
          <table:table-cell table:number-columns-repeated="14988" table:style-name="ce13"/>
        </table:table-row>
        <table:table-row table:style-name="ro1">
          <table:table-cell office:value-type="string" table:style-name="ce14">
            <text:p>Ginger (Zingiber officinale)</text:p>
          </table:table-cell>
          <table:table-cell office:value-type="string" table:style-name="ce14">
            <text:p>Tonus/vitality</text:p>
          </table:table-cell>
          <table:table-cell office:value-type="string" table:style-name="ce15">
            <text:p>Contributes to enhancement of vitality/energy</text:p>
            <text:p>May help energy enhancement</text:p>
            <text:p>Useful in case of fatigue</text:p>
            <text:p>Have stimulating and tonic properties that contribute to the resistance against fatigue</text:p>
          </table:table-cell>
          <table:table-cell office:value-type="float" office:value="2726" table:style-name="ce16">
            <text:p>2726</text:p>
          </table:table-cell>
          <table:table-cell table:number-columns-repeated="1392" table:style-name="ce12"/>
          <table:table-cell table:number-columns-repeated="14988" table:style-name="ce13"/>
        </table:table-row>
        <table:table-row table:style-name="ro1">
          <table:table-cell office:value-type="string" table:style-name="ce14">
            <text:p>ginger extract (Zingiberis officinale)</text:p>
          </table:table-cell>
          <table:table-cell office:value-type="string" table:style-name="ce14">
            <text:p>helps to maintai mobility of joints</text:p>
          </table:table-cell>
          <table:table-cell office:value-type="string" table:style-name="ce15">
            <text:p>helps to maintai mobility of joints and to avoid morning avoid morning stifness</text:p>
          </table:table-cell>
          <table:table-cell office:value-type="float" office:value="2649" table:style-name="ce16">
            <text:p>2649</text:p>
          </table:table-cell>
          <table:table-cell table:number-columns-repeated="1392" table:style-name="ce12"/>
          <table:table-cell table:number-columns-repeated="14988" table:style-name="ce13"/>
        </table:table-row>
        <table:table-row table:style-name="ro1">
          <table:table-cell office:value-type="string" table:style-name="ce14">
            <text:p>Ginkgo biloba</text:p>
          </table:table-cell>
          <table:table-cell office:value-type="string" table:style-name="ce14">
            <text:p>Système nerveux</text:p>
            <text:p>Démence</text:p>
          </table:table-cell>
          <table:table-cell office:value-type="string" table:style-name="ce15">
            <text:p>Contribue à un bon équilibre nerveux</text:p>
            <text:p>Favorise un bon équilibre mental</text:p>
          </table:table-cell>
          <table:table-cell office:value-type="float" office:value="2546" table:style-name="ce16">
            <text:p>2546</text:p>
          </table:table-cell>
          <table:table-cell table:number-columns-repeated="1392" table:style-name="ce12"/>
          <table:table-cell table:number-columns-repeated="14988" table:style-name="ce13"/>
        </table:table-row>
        <table:table-row table:style-name="ro1">
          <table:table-cell office:value-type="string" table:style-name="ce14">
            <text:p>Ginkgo Biloba <text:s/>(Common Name : Ginkgo)</text:p>
          </table:table-cell>
          <table:table-cell office:value-type="string" table:style-name="ce14">
            <text:p>Helps the maintenace of good cognitive function</text:p>
            <text:p>/helps to maintain memory with age decline and to preserve cognitive function/enhancement of cognitive performance</text:p>
          </table:table-cell>
          <table:table-cell office:value-type="string" table:style-name="ce15">
            <text:p>Cognitive function</text:p>
          </table:table-cell>
          <table:table-cell office:value-type="float" office:value="3768" table:style-name="ce16">
            <text:p>3768</text:p>
          </table:table-cell>
          <table:table-cell table:number-columns-repeated="1392" table:style-name="ce12"/>
          <table:table-cell table:number-columns-repeated="14988" table:style-name="ce13"/>
        </table:table-row>
        <table:table-row table:style-name="ro1">
          <table:table-cell office:value-type="string" table:style-name="ce14">
            <text:p>Ginkgo Biloba <text:s/>(Common Name : Ginkgo)</text:p>
          </table:table-cell>
          <table:table-cell office:value-type="string" table:style-name="ce14">
            <text:p>blood system microcirculation</text:p>
          </table:table-cell>
          <table:table-cell office:value-type="string" table:style-name="ce15">
            <text:p>for symptomatic treatment of mild to moderate cerebrovascular insufficiency</text:p>
          </table:table-cell>
          <table:table-cell office:value-type="float" office:value="4304" table:style-name="ce16">
            <text:p>4304</text:p>
          </table:table-cell>
          <table:table-cell table:number-columns-repeated="1392" table:style-name="ce12"/>
          <table:table-cell table:number-columns-repeated="14988" table:style-name="ce13"/>
        </table:table-row>
        <table:table-row table:style-name="ro1">
          <table:table-cell office:value-type="string" table:style-name="ce14">
            <text:p>Ginkgo biloba (Common Name : Ginkgo)</text:p>
          </table:table-cell>
          <table:table-cell office:value-type="string" table:style-name="ce14">
            <text:p>Contains naturally occuring antioxidants</text:p>
            <text:p>/antioxidants help protect you from free radicals<text:s/></text:p>
            <text:p>/antioxidants help protect your cells and tissues from oxidation</text:p>
            <text:p>/antioxidants contribute to the total antioxidant capacity of the body and may help strengthen our body´s defences</text:p>
          </table:table-cell>
          <table:table-cell office:value-type="string" table:style-name="ce15">
            <text:p>Antioxidant properties</text:p>
          </table:table-cell>
          <table:table-cell office:value-type="float" office:value="3767" table:style-name="ce16">
            <text:p>3767</text:p>
          </table:table-cell>
          <table:table-cell table:number-columns-repeated="1392" table:style-name="ce12"/>
          <table:table-cell table:number-columns-repeated="14988" table:style-name="ce13"/>
        </table:table-row>
        <table:table-row table:style-name="ro1">
          <table:table-cell office:value-type="string" table:style-name="ce14">
            <text:p>Ginkgo biloba [dry extract <text:s/>GK501 Pharmaton</text:p>
            <text:p>Dry extract from leaves of Ginkgo biloba L., drug/native extract ratio (35 - 45) : 1, solvent of extraction Acetone/Water, 6.0% terpene lactones, 24.5% ginkgoflavonoids]</text:p>
          </table:table-cell>
          <table:table-cell office:value-type="string" table:style-name="ce14">
            <text:p>For cognitive performance /blood circulation</text:p>
          </table:table-cell>
          <table:table-cell office:value-type="string" table:style-name="ce15">
            <text:p>Help maintaining mental well-being (e.g by maintaining focus on the work memory in the short term and during moments of increased stress).</text:p>
            <text:p>Help maintaining memory with age decline and to preserve cognitive function.</text:p>
            <text:p>Help maintaining good cognitive functions, to contribute to a normal blood circulation which is associated with brain performance and reactivity.</text:p>
            <text:p>Retain and recall facts, to maintain clear thinking and to maintain day-to-day focus.</text:p>
            <text:p>Contribute to mental and cognitive activities</text:p>
          </table:table-cell>
          <table:table-cell office:value-type="float" office:value="2261" table:style-name="ce16">
            <text:p>2261</text:p>
          </table:table-cell>
          <table:table-cell table:number-columns-repeated="1392" table:style-name="ce12"/>
          <table:table-cell table:number-columns-repeated="14988" table:style-name="ce13"/>
        </table:table-row>
        <table:table-row table:style-name="ro1">
          <table:table-cell office:value-type="string" table:style-name="ce14">
            <text:p>Ginkgo biloba [dry extract GK501 Pharmaton Dry extract from leaves of Ginkgo biloba L., drug/native extract ratio (35 - 45) : 1, solvent of extraction Acetone/Water, 6.0% terpene lactones, 24.5% ginkgoflavonoids]</text:p>
          </table:table-cell>
          <table:table-cell office:value-type="string" table:style-name="ce14">
            <text:p>Clinically/scientifically proven to help maintaining mental well-being (e.g by maintaining focus on the work memory in the short term and during moments of increased stress)</text:p>
            <text:p>Clinically/scientifically proven to helps maintaining memory with age decline and to preserve cognitive function,</text:p>
            <text:p>Clinically/scientifically proven to help maintaining good cognitive functions, to contribute to a normal blood circulation which is associated with brain performance and reactivity</text:p>
            <text:p>Clinically/scientifically proven to retain and recall facts, to maintain clear thinking and to maintain day-to-day focus</text:p>
            <text:p>Clinically/scientifically proven to contribute to mental and cognitive activities</text:p>
          </table:table-cell>
          <table:table-cell office:value-type="string" table:style-name="ce15">
            <text:p>For cognitive performance/blood circulation</text:p>
          </table:table-cell>
          <table:table-cell office:value-type="float" office:value="3364" table:style-name="ce16">
            <text:p>3364</text:p>
          </table:table-cell>
          <table:table-cell table:number-columns-repeated="1392" table:style-name="ce12"/>
          <table:table-cell table:number-columns-repeated="14988" table:style-name="ce13"/>
        </table:table-row>
        <table:table-row table:style-name="ro1">
          <table:table-cell office:value-type="string" table:style-name="ce14">
            <text:p>Ginkgo biloba folium, Crataegus monogyna folium cum flore, Melilotus officinalis herba, Rosmarinus officinalis folium, Citrus limonum aetheroleum (ginkgo leaves, howthorn flowers and leaves, melilot herb, rosemary leaves, lemon essential oil)</text:p>
          </table:table-cell>
          <table:table-cell office:value-type="string" table:style-name="ce14">
            <text:p>Maintain brain health because of the ginkgolides, <text:s/>epicatechin, proanthocyanidines, coumarins and <text:s/>polyphenols, <text:s/>constituents present in this plants combination</text:p>
          </table:table-cell>
          <table:table-cell office:value-type="string" table:style-name="ce15">
            <text:p>Support blood circulation in brain / helps to maintain memory with age decline<text:s/></text:p>
          </table:table-cell>
          <table:table-cell office:value-type="float" office:value="4567" table:style-name="ce16">
            <text:p>4567</text:p>
          </table:table-cell>
          <table:table-cell table:number-columns-repeated="1392" table:style-name="ce12"/>
          <table:table-cell table:number-columns-repeated="14988" table:style-name="ce13"/>
        </table:table-row>
        <table:table-row table:style-name="ro1">
          <table:table-cell office:value-type="string" table:style-name="ce14">
            <text:p>Ginkgo biloba, leaf, extract, Ilex paraguarensis, mate, leaf magnesium lactate-Glycine max, soya, lecithin-lactose-tablettose-avicel-starch-stearic acid-talc</text:p>
          </table:table-cell>
          <table:table-cell office:value-type="string" table:style-name="ce14">
            <text:p>Improves cerebral and peripheral circulation, reduce serum cholesterol levels and act as trophic for nerve cell. Increase cognitive ability and memory, which help in periods of physical <text:s/>and mental intense effort. General tonic</text:p>
          </table:table-cell>
          <table:table-cell office:value-type="string" table:style-name="ce15">
            <text:p>Physical and Mintal Health / <text:s/>Circulatory Health / Cholesterol Metabolism</text:p>
          </table:table-cell>
          <table:table-cell office:value-type="float" office:value="4707" table:style-name="ce16">
            <text:p>4707</text:p>
          </table:table-cell>
          <table:table-cell table:number-columns-repeated="1392" table:style-name="ce12"/>
          <table:table-cell table:number-columns-repeated="14988" table:style-name="ce13"/>
        </table:table-row>
        <table:table-row table:style-name="ro1">
          <table:table-cell office:value-type="string" table:style-name="ce14">
            <text:p>Ginkgo tree (Ginkgo biloba)</text:p>
          </table:table-cell>
          <table:table-cell office:value-type="string" table:style-name="ce14">
            <text:p>Cardiovascular system</text:p>
            <text:p/>
            <text:p>Eyes</text:p>
            <text:p/>
            <text:p>Ears</text:p>
          </table:table-cell>
          <table:table-cell office:value-type="string" table:style-name="ce15">
            <text:p>Promotes the peripheral circulation, which is especially useful for the eyes and the ears</text:p>
            <text:p/>
            <text:p>Contributes to good hearing and vision</text:p>
          </table:table-cell>
          <table:table-cell office:value-type="float" office:value="2807" table:style-name="ce16">
            <text:p>2807</text:p>
          </table:table-cell>
          <table:table-cell table:number-columns-repeated="1392" table:style-name="ce12"/>
          <table:table-cell table:number-columns-repeated="14988" table:style-name="ce13"/>
        </table:table-row>
        <table:table-row table:style-name="ro1">
          <table:table-cell office:value-type="string" table:style-name="ce14">
            <text:p>Ginko biloba leaf</text:p>
          </table:table-cell>
          <table:table-cell office:value-type="string" table:style-name="ce14">
            <text:p>Brain circulatory system</text:p>
          </table:table-cell>
          <table:table-cell office:value-type="string" table:style-name="ce15">
            <text:p>Ginko biloba can help the maintenance of the proper brain performance in elderly people</text:p>
          </table:table-cell>
          <table:table-cell office:value-type="float" office:value="2369" table:style-name="ce16">
            <text:p>2369</text:p>
          </table:table-cell>
          <table:table-cell table:number-columns-repeated="1392" table:style-name="ce12"/>
          <table:table-cell table:number-columns-repeated="14988" table:style-name="ce13"/>
        </table:table-row>
        <table:table-row table:style-name="ro1">
          <table:table-cell office:value-type="string" table:style-name="ce14">
            <text:p>Ginseng</text:p>
          </table:table-cell>
          <table:table-cell office:value-type="string" table:style-name="ce14">
            <text:p>Erection</text:p>
          </table:table-cell>
          <table:table-cell office:value-type="string" table:style-name="ce15">
            <text:p>Ginseng helps to induce and improve erection</text:p>
          </table:table-cell>
          <table:table-cell office:value-type="float" office:value="2676" table:style-name="ce16">
            <text:p>2676</text:p>
          </table:table-cell>
          <table:table-cell table:number-columns-repeated="1392" table:style-name="ce12"/>
          <table:table-cell table:number-columns-repeated="14988" table:style-name="ce13"/>
        </table:table-row>
        <table:table-row table:style-name="ro1">
          <table:table-cell office:value-type="string" table:style-name="ce14">
            <text:p>Ginseng</text:p>
          </table:table-cell>
          <table:table-cell office:value-type="string" table:style-name="ce14">
            <text:p>Physical performance and condition.</text:p>
          </table:table-cell>
          <table:table-cell office:value-type="string" table:style-name="ce15">
            <text:p>Increases physical performance</text:p>
            <text:p/>
            <text:p>Ginseng increases physical performance</text:p>
            <text:p>Ginseng increases physical endurance by promoting sugar and lactic acid breakdown</text:p>
          </table:table-cell>
          <table:table-cell office:value-type="float" office:value="2808" table:style-name="ce16">
            <text:p>2808</text:p>
          </table:table-cell>
          <table:table-cell table:number-columns-repeated="1392" table:style-name="ce12"/>
          <table:table-cell table:number-columns-repeated="14988" table:style-name="ce13"/>
        </table:table-row>
        <table:table-row table:style-name="ro1">
          <table:table-cell office:value-type="string" table:style-name="ce14">
            <text:p>Ginseng</text:p>
          </table:table-cell>
          <table:table-cell office:value-type="string" table:style-name="ce14">
            <text:p>Mental state and performance</text:p>
          </table:table-cell>
          <table:table-cell office:value-type="string" table:style-name="ce15">
            <text:p>Improves concentration and coordination</text:p>
            <text:p/>
            <text:p>The ginsenosides contained in ginseng act in the body according to need, calming ginsenosides act in stress situations and, when a higher performance is needed, stimulating ginsenosides act</text:p>
          </table:table-cell>
          <table:table-cell office:value-type="float" office:value="2809" table:style-name="ce16">
            <text:p>2809</text:p>
          </table:table-cell>
          <table:table-cell table:number-columns-repeated="1392" table:style-name="ce12"/>
          <table:table-cell table:number-columns-repeated="14988" table:style-name="ce13"/>
        </table:table-row>
        <table:table-row table:style-name="ro1">
          <table:table-cell office:value-type="string" table:style-name="ce14">
            <text:p>Ginseng, extract from root</text:p>
          </table:table-cell>
          <table:table-cell office:value-type="string" table:style-name="ce14">
            <text:p>Effective substances, ginsenosides</text:p>
          </table:table-cell>
          <table:table-cell office:value-type="string" table:style-name="ce15">
            <text:p>Strengthening the human body, supply of lacking energy and positive life force. Antioxidant</text:p>
          </table:table-cell>
          <table:table-cell office:value-type="float" office:value="2672" table:style-name="ce16">
            <text:p>2672</text:p>
          </table:table-cell>
          <table:table-cell table:number-columns-repeated="1392" table:style-name="ce12"/>
          <table:table-cell table:number-columns-repeated="14988" table:style-name="ce13"/>
        </table:table-row>
        <table:table-row table:style-name="ro1">
          <table:table-cell office:value-type="string" table:style-name="ce14">
            <text:p>Ginseng, extract from root</text:p>
          </table:table-cell>
          <table:table-cell office:value-type="string" table:style-name="ce14">
            <text:p>Acting as antioxidants.</text:p>
          </table:table-cell>
          <table:table-cell office:value-type="string" table:style-name="ce15">
            <text:p>Strengthening the human body, supply of lacking energy and positive life force. Antioxidant.</text:p>
          </table:table-cell>
          <table:table-cell office:value-type="float" office:value="2673" table:style-name="ce16">
            <text:p>2673</text:p>
          </table:table-cell>
          <table:table-cell table:number-columns-repeated="1392" table:style-name="ce12"/>
          <table:table-cell table:number-columns-repeated="14988" table:style-name="ce13"/>
        </table:table-row>
        <table:table-row table:style-name="ro1">
          <table:table-cell office:value-type="string" table:style-name="ce14">
            <text:p>Glycyrrhiza glabra - common name : <text:s/>Licorice</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769" table:style-name="ce16">
            <text:p>3769</text:p>
          </table:table-cell>
          <table:table-cell table:number-columns-repeated="1392" table:style-name="ce12"/>
          <table:table-cell table:number-columns-repeated="14988" table:style-name="ce13"/>
        </table:table-row>
        <table:table-row table:style-name="ro1">
          <table:table-cell office:value-type="string" table:style-name="ce14">
            <text:p>Glycyrrhiza glabra radix, Calendula officinalis flos, Hypericum perforatum herba (licorice root, marigold flower, St. John’s wort herb)</text:p>
          </table:table-cell>
          <table:table-cell office:value-type="string" table:style-name="ce14">
            <text:p>It is beneficial for the stomach state and help maintaining gastric mucosa integrity</text:p>
          </table:table-cell>
          <table:table-cell office:value-type="string" table:style-name="ce15">
            <text:p>support the well function of digestive sistem and help to eliminate digestive discomfort</text:p>
          </table:table-cell>
          <table:table-cell office:value-type="float" office:value="4570" table:style-name="ce16">
            <text:p>4570</text:p>
          </table:table-cell>
          <table:table-cell table:number-columns-repeated="1392" table:style-name="ce12"/>
          <table:table-cell table:number-columns-repeated="14988" table:style-name="ce13"/>
        </table:table-row>
        <table:table-row table:style-name="ro1">
          <table:table-cell office:value-type="string" table:style-name="ce14">
            <text:p>Glycyrrhiza glabra radix, Mentha piperita aetheroleum, Foeniculum vulgare aetheroleum, Thymus vulgaris aetheroleum, Achillea millefolium aetheroleum, Eucalyptus globulus aetheroleum (licorice root, peppermint essential oil, fennel essential oil, thyme essential oil, yarrow essential oil, eucalipt essential oil)</text:p>
          </table:table-cell>
          <table:table-cell office:value-type="string" table:style-name="ce14">
            <text:p>Support respiratory tract health because of <text:s/>saponines, steroids and volatile oils, <text:s/>constituients present in the plants combination</text:p>
          </table:table-cell>
          <table:table-cell office:value-type="string" table:style-name="ce15">
            <text:p>support respiratory tract health / help to elimination respiratory tract disconfort / help to obtain respiratory confort<text:s/></text:p>
          </table:table-cell>
          <table:table-cell office:value-type="float" office:value="4571" table:style-name="ce16">
            <text:p>4571</text:p>
          </table:table-cell>
          <table:table-cell table:number-columns-repeated="1392" table:style-name="ce12"/>
          <table:table-cell table:number-columns-repeated="14988" table:style-name="ce13"/>
        </table:table-row>
        <table:table-row table:style-name="ro1">
          <table:table-cell office:value-type="string" table:style-name="ce14">
            <text:p>Glycyrrhiza glabra ROOT</text:p>
          </table:table-cell>
          <table:table-cell office:value-type="string" table:style-name="ce14">
            <text:p>Skin</text:p>
          </table:table-cell>
          <table:table-cell office:value-type="string" table:style-name="ce15">
            <text:p>Helps maintain good complexion</text:p>
          </table:table-cell>
          <table:table-cell office:value-type="float" office:value="2846" table:style-name="ce16">
            <text:p>2846</text:p>
          </table:table-cell>
          <table:table-cell table:number-columns-repeated="1392" table:style-name="ce12"/>
          <table:table-cell table:number-columns-repeated="14988" table:style-name="ce13"/>
        </table:table-row>
        <table:table-row table:style-name="ro1">
          <table:table-cell office:value-type="string" table:style-name="ce14">
            <text:p>Glycyrrhiza glabra ROOT</text:p>
          </table:table-cell>
          <table:table-cell office:value-type="string" table:style-name="ce14">
            <text:p>Respiratory</text:p>
          </table:table-cell>
          <table:table-cell office:value-type="string" table:style-name="ce15">
            <text:p>Soothes the upper respiratory tract and helps to keep it comfortable. Helps keep the airways clear</text:p>
          </table:table-cell>
          <table:table-cell office:value-type="float" office:value="4050" table:style-name="ce16">
            <text:p>4050</text:p>
          </table:table-cell>
          <table:table-cell table:number-columns-repeated="1392" table:style-name="ce12"/>
          <table:table-cell table:number-columns-repeated="14988" table:style-name="ce13"/>
        </table:table-row>
        <table:table-row table:style-name="ro1">
          <table:table-cell office:value-type="string" table:style-name="ce14">
            <text:p>Glycyrrhiza glabra ROOT</text:p>
          </table:table-cell>
          <table:table-cell office:value-type="string" table:style-name="ce14">
            <text:p>Mental</text:p>
          </table:table-cell>
          <table:table-cell office:value-type="string" table:style-name="ce15">
            <text:p>Helps maintain mental calm. Helps keep the nervous system strong. Supports mental function</text:p>
          </table:table-cell>
          <table:table-cell office:value-type="float" office:value="4051" table:style-name="ce16">
            <text:p>4051</text:p>
          </table:table-cell>
          <table:table-cell table:number-columns-repeated="1392" table:style-name="ce12"/>
          <table:table-cell table:number-columns-repeated="14988" table:style-name="ce13"/>
        </table:table-row>
        <table:table-row table:style-name="ro1">
          <table:table-cell office:value-type="string" table:style-name="ce14">
            <text:p>Glycyrrhiza glabra ROOT</text:p>
          </table:table-cell>
          <table:table-cell office:value-type="string" table:style-name="ce14">
            <text:p>Digestion</text:p>
          </table:table-cell>
          <table:table-cell office:value-type="string" table:style-name="ce15">
            <text:p>Helps to maintain balance and comfort in the digestive systems of people with sensitive digestions</text:p>
          </table:table-cell>
          <table:table-cell office:value-type="float" office:value="4052" table:style-name="ce16">
            <text:p>4052</text:p>
          </table:table-cell>
          <table:table-cell table:number-columns-repeated="1392" table:style-name="ce12"/>
          <table:table-cell table:number-columns-repeated="14988" table:style-name="ce13"/>
        </table:table-row>
        <table:table-row table:style-name="ro1">
          <table:table-cell office:value-type="string" table:style-name="ce14">
            <text:p>Glycyrrhiza glabra ROOT</text:p>
          </table:table-cell>
          <table:table-cell office:value-type="string" table:style-name="ce14">
            <text:p>Immunity. Antioxidant</text:p>
          </table:table-cell>
          <table:table-cell office:value-type="string" table:style-name="ce15">
            <text:p>Supports the immune system. Has significant antioxidant properties</text:p>
          </table:table-cell>
          <table:table-cell office:value-type="float" office:value="4053" table:style-name="ce16">
            <text:p>4053</text:p>
          </table:table-cell>
          <table:table-cell table:number-columns-repeated="1392" table:style-name="ce12"/>
          <table:table-cell table:number-columns-repeated="14988" table:style-name="ce13"/>
        </table:table-row>
        <table:table-row table:style-name="ro1">
          <table:table-cell office:value-type="string" table:style-name="ce14">
            <text:p>Glycyrrhiza glabra ROOT</text:p>
          </table:table-cell>
          <table:table-cell office:value-type="string" table:style-name="ce14">
            <text:p>Energy</text:p>
          </table:table-cell>
          <table:table-cell office:value-type="string" table:style-name="ce15">
            <text:p>Helps maintain energy levels</text:p>
          </table:table-cell>
          <table:table-cell office:value-type="float" office:value="4054" table:style-name="ce16">
            <text:p>4054</text:p>
          </table:table-cell>
          <table:table-cell table:number-columns-repeated="1392" table:style-name="ce12"/>
          <table:table-cell table:number-columns-repeated="14988" table:style-name="ce13"/>
        </table:table-row>
        <table:table-row table:style-name="ro1">
          <table:table-cell office:value-type="string" table:style-name="ce14">
            <text:p>Glycyrrhiza glabra ROOT</text:p>
          </table:table-cell>
          <table:table-cell office:value-type="string" table:style-name="ce14">
            <text:p>Genitourinary</text:p>
          </table:table-cell>
          <table:table-cell office:value-type="string" table:style-name="ce15">
            <text:p>Supports the function of the whole reproductive system. Helps maintain the health of the urinary system.Supports the health of the prostate gland</text:p>
          </table:table-cell>
          <table:table-cell office:value-type="float" office:value="4055" table:style-name="ce16">
            <text:p>4055</text:p>
          </table:table-cell>
          <table:table-cell table:number-columns-repeated="1392" table:style-name="ce12"/>
          <table:table-cell table:number-columns-repeated="14988" table:style-name="ce13"/>
        </table:table-row>
        <table:table-row table:style-name="ro1">
          <table:table-cell office:value-type="string" table:style-name="ce14">
            <text:p>Glycyrrhiza glabra ROOT</text:p>
          </table:table-cell>
          <table:table-cell office:value-type="string" table:style-name="ce14">
            <text:p>Joints &amp; bones</text:p>
          </table:table-cell>
          <table:table-cell office:value-type="string" table:style-name="ce15">
            <text:p>Helps to maintain the health and comfort of joints</text:p>
          </table:table-cell>
          <table:table-cell office:value-type="float" office:value="4056" table:style-name="ce16">
            <text:p>4056</text:p>
          </table:table-cell>
          <table:table-cell table:number-columns-repeated="1392" table:style-name="ce12"/>
          <table:table-cell table:number-columns-repeated="14988" table:style-name="ce13"/>
        </table:table-row>
        <table:table-row table:style-name="ro4">
          <table:table-cell office:value-type="string" table:style-name="ce14">
            <text:p>Glycyrrhiza glabra-Roots, Liquorice, Origanum vulgare-herba, Oregano, Glycyrrhiza glabra-Roots, Liquorice,<text:s/></text:p>
            <text:p>Origanum vulgare-herba, Oregano</text:p>
          </table:table-cell>
          <table:table-cell office:value-type="string" table:style-name="ce14">
            <text:p>contributes to the normal function of the intestinal tract</text:p>
          </table:table-cell>
          <table:table-cell office:value-type="string" table:style-name="ce15">
            <text:p>Support gastrointestinal health / helps to support the digestion / contributes to physical wellbeing / supports better bowel performance / for a regular bowel motion.</text:p>
          </table:table-cell>
          <table:table-cell office:value-type="float" office:value="4568" table:style-name="ce16">
            <text:p>4568</text:p>
          </table:table-cell>
          <table:table-cell table:number-columns-repeated="1392" table:style-name="ce12"/>
          <table:table-cell table:number-columns-repeated="14988" table:style-name="ce13"/>
        </table:table-row>
        <table:table-row table:style-name="ro1">
          <table:table-cell office:value-type="string" table:style-name="ce14">
            <text:p>Glycyrrhiza glabra-Roots, Liquorice, Origanum vulgare-herba, Oregano, Glycyrrhiza glabra-Roots, Liquorice,<text:s/></text:p>
            <text:p>Origanum vulgare-herba, Oregano</text:p>
          </table:table-cell>
          <table:table-cell office:value-type="string" table:style-name="ce14">
            <text:p>relief of airways common cold</text:p>
          </table:table-cell>
          <table:table-cell office:value-type="string" table:style-name="ce15">
            <text:p>Soothing for throat and chest / helps to soothe common cold , contributes to physical wellbeing.</text:p>
          </table:table-cell>
          <table:table-cell office:value-type="float" office:value="4569" table:style-name="ce16">
            <text:p>4569</text:p>
          </table:table-cell>
          <table:table-cell table:number-columns-repeated="1392" table:style-name="ce12"/>
          <table:table-cell table:number-columns-repeated="14988" table:style-name="ce13"/>
        </table:table-row>
        <table:table-row table:style-name="ro1">
          <table:table-cell office:value-type="string" table:style-name="ce14">
            <text:p>Glycyrrhiza uralensis (Common Name: Liquorice)</text:p>
          </table:table-cell>
          <table:table-cell office:value-type="string" table:style-name="ce14">
            <text:p>Helps / contributes to / promotes / supports weight loss</text:p>
          </table:table-cell>
          <table:table-cell office:value-type="string" table:style-name="ce15">
            <text:p>Metabolic health / weight loss</text:p>
          </table:table-cell>
          <table:table-cell office:value-type="float" office:value="3365" table:style-name="ce16">
            <text:p>3365</text:p>
          </table:table-cell>
          <table:table-cell table:number-columns-repeated="1392" table:style-name="ce12"/>
          <table:table-cell table:number-columns-repeated="14988" table:style-name="ce13"/>
        </table:table-row>
        <table:table-row table:style-name="ro1">
          <table:table-cell office:value-type="string" table:style-name="ce14">
            <text:p>Goat´s rue (Galega officinalis)</text:p>
          </table:table-cell>
          <table:table-cell office:value-type="string" table:style-name="ce14">
            <text:p>Supports activity of lacteal glands</text:p>
          </table:table-cell>
          <table:table-cell office:value-type="string" table:style-name="ce15">
            <text:p>Supports activity of lacteal glands.Supports production of breast milk</text:p>
          </table:table-cell>
          <table:table-cell office:value-type="float" office:value="2699" table:style-name="ce16">
            <text:p>2699</text:p>
          </table:table-cell>
          <table:table-cell table:number-columns-repeated="1392" table:style-name="ce12"/>
          <table:table-cell table:number-columns-repeated="14988" table:style-name="ce13"/>
        </table:table-row>
        <table:table-row table:style-name="ro1">
          <table:table-cell office:value-type="string" table:style-name="ce14">
            <text:p>Golden root (Rhodiola rosea)</text:p>
          </table:table-cell>
          <table:table-cell office:value-type="string" table:style-name="ce14">
            <text:p>Heart and vascular system</text:p>
          </table:table-cell>
          <table:table-cell office:value-type="string" table:style-name="ce15">
            <text:p>Golden root helps maintain normal function of the circulatory system, in this way providing cells with oxygen and nutrients</text:p>
          </table:table-cell>
          <table:table-cell office:value-type="float" office:value="2376" table:style-name="ce16">
            <text:p>2376</text:p>
          </table:table-cell>
          <table:table-cell table:number-columns-repeated="1392" table:style-name="ce12"/>
          <table:table-cell table:number-columns-repeated="14988" table:style-name="ce13"/>
        </table:table-row>
        <table:table-row table:style-name="ro1">
          <table:table-cell office:value-type="string" table:style-name="ce14">
            <text:p>Golden Shower Tree (fruit - pulp of fruit)</text:p>
            <text:p/>
            <text:p>Cassia fistula</text:p>
          </table:table-cell>
          <table:table-cell office:value-type="string" table:style-name="ce14">
            <text:p>Digestive health</text:p>
          </table:table-cell>
          <table:table-cell office:value-type="string" table:style-name="ce15">
            <text:p>Traditionally used to help to support the digestion<text:s/></text:p>
            <text:p>Traditionally known to contribute to the normal function of intestinal tract<text:s/></text:p>
            <text:p>Usually known for its contribution to digestion</text:p>
            <text:p>Usually known for its contribution to a normal function of the intestinal tract</text:p>
          </table:table-cell>
          <table:table-cell office:value-type="float" office:value="2706" table:style-name="ce16">
            <text:p>2706</text:p>
          </table:table-cell>
          <table:table-cell table:number-columns-repeated="1392" table:style-name="ce12"/>
          <table:table-cell table:number-columns-repeated="14988" table:style-name="ce13"/>
        </table:table-row>
        <table:table-row table:style-name="ro1">
          <table:table-cell office:value-type="string" table:style-name="ce14">
            <text:p>Goldenrod Solidago virgaurea</text:p>
          </table:table-cell>
          <table:table-cell office:value-type="string" table:style-name="ce14">
            <text:p>Goldenrod helps maintain a healthy urinary tract</text:p>
          </table:table-cell>
          <table:table-cell office:value-type="string" table:style-name="ce15">
            <text:p>Goldenrod increase renal blood flow and increase the glomerular filtration rate</text:p>
          </table:table-cell>
          <table:table-cell office:value-type="float" office:value="3366" table:style-name="ce16">
            <text:p>3366</text:p>
          </table:table-cell>
          <table:table-cell table:number-columns-repeated="1392" table:style-name="ce12"/>
          <table:table-cell table:number-columns-repeated="14988" table:style-name="ce13"/>
        </table:table-row>
        <table:table-row table:style-name="ro1">
          <table:table-cell office:value-type="string" table:style-name="ce14">
            <text:p>Grain extract, CO2 extracted (Avena sativa, Hordeum vulgare)</text:p>
          </table:table-cell>
          <table:table-cell office:value-type="string" table:style-name="ce14">
            <text:p>Skin</text:p>
          </table:table-cell>
          <table:table-cell office:value-type="string" table:style-name="ce15">
            <text:p>Can be used to maintain skin health</text:p>
          </table:table-cell>
          <table:table-cell office:value-type="float" office:value="2810" table:style-name="ce16">
            <text:p>2810</text:p>
          </table:table-cell>
          <table:table-cell table:number-columns-repeated="1392" table:style-name="ce12"/>
          <table:table-cell table:number-columns-repeated="14988" table:style-name="ce13"/>
        </table:table-row>
        <table:table-row table:style-name="ro1">
          <table:table-cell office:value-type="string" table:style-name="ce14">
            <text:p>Grape seed extract</text:p>
          </table:table-cell>
          <table:table-cell office:value-type="string" table:style-name="ce14">
            <text:p>Antioxidant activity</text:p>
          </table:table-cell>
          <table:table-cell office:value-type="string" table:style-name="ce15">
            <text:p>Grape seed proanthocyanidins have been found to have a number of antioxidant activities</text:p>
            <text:p/>
            <text:p/>
          </table:table-cell>
          <table:table-cell office:value-type="float" office:value="2060" table:style-name="ce16">
            <text:p>2060</text:p>
          </table:table-cell>
          <table:table-cell table:number-columns-repeated="1392" table:style-name="ce12"/>
          <table:table-cell table:number-columns-repeated="14988" table:style-name="ce13"/>
        </table:table-row>
        <table:table-row table:style-name="ro1">
          <table:table-cell office:value-type="string" table:style-name="ce14">
            <text:p>Grapefriut seed (Citrus paradise)</text:p>
          </table:table-cell>
          <table:table-cell office:value-type="string" table:style-name="ce14">
            <text:p>Microbio-logical balance of the body</text:p>
          </table:table-cell>
          <table:table-cell office:value-type="string" table:style-name="ce15">
            <text:p>Effective components of grapefruit seed may contribute to microbial balance of body organs and tissues</text:p>
          </table:table-cell>
          <table:table-cell office:value-type="float" office:value="2371" table:style-name="ce16">
            <text:p>2371</text:p>
          </table:table-cell>
          <table:table-cell table:number-columns-repeated="1392" table:style-name="ce12"/>
          <table:table-cell table:number-columns-repeated="14988" table:style-name="ce13"/>
        </table:table-row>
        <table:table-row table:style-name="ro1">
          <table:table-cell office:value-type="string" table:style-name="ce14">
            <text:p>Grapefruit oil water emulsion (Limonene monoterpene, Citrus Grandis)</text:p>
          </table:table-cell>
          <table:table-cell office:value-type="string" table:style-name="ce14">
            <text:p>Gut health</text:p>
            <text:p/>
            <text:p>Immunity</text:p>
          </table:table-cell>
          <table:table-cell office:value-type="string" table:style-name="ce15">
            <text:p>The bioflavonoids and glycosides of grapefruit oil help to maintain gut health.</text:p>
            <text:p/>
            <text:p>The gut is the most important part of our immune defence,system and therefore one should take good care of it.</text:p>
            <text:p/>
            <text:p>An efficacious gut cleanser.</text:p>
            <text:p/>
            <text:p>Has a beneficial effect on immunological protection.</text:p>
          </table:table-cell>
          <table:table-cell office:value-type="float" office:value="2811" table:style-name="ce16">
            <text:p>2811</text:p>
          </table:table-cell>
          <table:table-cell table:number-columns-repeated="1392" table:style-name="ce12"/>
          <table:table-cell table:number-columns-repeated="14988" table:style-name="ce13"/>
        </table:table-row>
        <table:table-row table:style-name="ro1">
          <table:table-cell office:value-type="string" table:style-name="ce14">
            <text:p>Green Mate leaf extract (Ilex paragueariensis St.-Hil.)</text:p>
          </table:table-cell>
          <table:table-cell office:value-type="string" table:style-name="ce14">
            <text:p>Mild diuretic effect, drainage of excess water</text:p>
          </table:table-cell>
          <table:table-cell office:value-type="string" table:style-name="ce15">
            <text:p>Supports drainage of water from the body</text:p>
          </table:table-cell>
          <table:table-cell office:value-type="float" office:value="2058" table:style-name="ce16">
            <text:p>2058</text:p>
          </table:table-cell>
          <table:table-cell table:number-columns-repeated="1392" table:style-name="ce12"/>
          <table:table-cell table:number-columns-repeated="14988" table:style-name="ce13"/>
        </table:table-row>
        <table:table-row table:style-name="ro1">
          <table:table-cell office:value-type="string" table:style-name="ce14">
            <text:p>Green Tea</text:p>
          </table:table-cell>
          <table:table-cell office:value-type="string" table:style-name="ce14">
            <text:p>Fat metabolism</text:p>
          </table:table-cell>
          <table:table-cell office:value-type="string" table:style-name="ce15">
            <text:p>Green tea inhibits <text:s/>catechol-O-methyltransferase, <text:s/>an enzyme involved in the thermogenesis (burning) of body fat.</text:p>
            <text:p/>
            <text:p>Supports of metabolism and fat oxidation</text:p>
          </table:table-cell>
          <table:table-cell office:value-type="float" office:value="1124" table:style-name="ce16">
            <text:p>1124</text:p>
          </table:table-cell>
          <table:table-cell table:number-columns-repeated="1392" table:style-name="ce12"/>
          <table:table-cell table:number-columns-repeated="14988" table:style-name="ce13"/>
        </table:table-row>
        <table:table-row table:style-name="ro1">
          <table:table-cell office:value-type="string" table:style-name="ce14">
            <text:p>Green tea extract</text:p>
          </table:table-cell>
          <table:table-cell office:value-type="string" table:style-name="ce14">
            <text:p>Mental state and performance</text:p>
          </table:table-cell>
          <table:table-cell office:value-type="string" table:style-name="ce15">
            <text:p>Improves concentration and learning</text:p>
          </table:table-cell>
          <table:table-cell office:value-type="float" office:value="2812" table:style-name="ce16">
            <text:p>2812</text:p>
          </table:table-cell>
          <table:table-cell table:number-columns-repeated="1392" table:style-name="ce12"/>
          <table:table-cell table:number-columns-repeated="14988" table:style-name="ce13"/>
        </table:table-row>
        <table:table-row table:style-name="ro1">
          <table:table-cell office:value-type="string" table:style-name="ce14">
            <text:p>Green tea extract</text:p>
          </table:table-cell>
          <table:table-cell office:value-type="string" table:style-name="ce14">
            <text:p>Mouth</text:p>
          </table:table-cell>
          <table:table-cell office:value-type="string" table:style-name="ce15">
            <text:p>Improves oral hygiene</text:p>
          </table:table-cell>
          <table:table-cell office:value-type="float" office:value="2813" table:style-name="ce16">
            <text:p>2813</text:p>
          </table:table-cell>
          <table:table-cell table:number-columns-repeated="1392" table:style-name="ce12"/>
          <table:table-cell table:number-columns-repeated="14988" table:style-name="ce13"/>
        </table:table-row>
        <table:table-row table:style-name="ro1">
          <table:table-cell office:value-type="string" table:style-name="ce14">
            <text:p>green tea extract (Camelia sinensis)</text:p>
          </table:table-cell>
          <table:table-cell office:value-type="string" table:style-name="ce14">
            <text:p>helps to keep normal cholesterol level</text:p>
          </table:table-cell>
          <table:table-cell office:value-type="string" table:style-name="ce15">
            <text:p>helps to regulate LDL/HDL ratio and blood cholesterol levels</text:p>
          </table:table-cell>
          <table:table-cell office:value-type="float" office:value="2640" table:style-name="ce16">
            <text:p>2640</text:p>
          </table:table-cell>
          <table:table-cell table:number-columns-repeated="1392" table:style-name="ce12"/>
          <table:table-cell table:number-columns-repeated="14988" table:style-name="ce13"/>
        </table:table-row>
        <table:table-row table:style-name="ro1">
          <table:table-cell office:value-type="string" table:style-name="ce14">
            <text:p>green tea extract (Camelia sinensis)</text:p>
          </table:table-cell>
          <table:table-cell office:value-type="string" table:style-name="ce14">
            <text:p>helps to keep elasticity of vessels</text:p>
          </table:table-cell>
          <table:table-cell office:value-type="string" table:style-name="ce15">
            <text:p>helps to preserve elasticity of vessels</text:p>
          </table:table-cell>
          <table:table-cell office:value-type="float" office:value="2657" table:style-name="ce16">
            <text:p>2657</text:p>
          </table:table-cell>
          <table:table-cell table:number-columns-repeated="1392" table:style-name="ce12"/>
          <table:table-cell table:number-columns-repeated="14988" table:style-name="ce13"/>
        </table:table-row>
        <table:table-row table:style-name="ro1">
          <table:table-cell office:value-type="string" table:style-name="ce14">
            <text:p>green tea extract (Camelia sinensis)</text:p>
          </table:table-cell>
          <table:table-cell office:value-type="string" table:style-name="ce14">
            <text:p>natural antioxidant</text:p>
          </table:table-cell>
          <table:table-cell office:value-type="string" table:style-name="ce15">
            <text:p>powerful antioxidants beneficial to human health, due to antioxidant activity helps to protect against early aging</text:p>
          </table:table-cell>
          <table:table-cell office:value-type="float" office:value="2664" table:style-name="ce16">
            <text:p>2664</text:p>
          </table:table-cell>
          <table:table-cell table:number-columns-repeated="1392" table:style-name="ce12"/>
          <table:table-cell table:number-columns-repeated="14988" table:style-name="ce13"/>
        </table:table-row>
        <table:table-row table:style-name="ro1">
          <table:table-cell office:value-type="string" table:style-name="ce14">
            <text:p>Green tea, green tea extract</text:p>
          </table:table-cell>
          <table:table-cell office:value-type="string" table:style-name="ce14">
            <text:p>Cardiovascular system</text:p>
          </table:table-cell>
          <table:table-cell office:value-type="string" table:style-name="ce15">
            <text:p>For heart health</text:p>
          </table:table-cell>
          <table:table-cell office:value-type="float" office:value="2814" table:style-name="ce16">
            <text:p>2814</text:p>
          </table:table-cell>
          <table:table-cell table:number-columns-repeated="1392" table:style-name="ce12"/>
          <table:table-cell table:number-columns-repeated="14988" table:style-name="ce13"/>
        </table:table-row>
        <table:table-row table:style-name="ro1">
          <table:table-cell office:value-type="string" table:style-name="ce14">
            <text:p>Griffonia simplicifolia (Griffonia)</text:p>
          </table:table-cell>
          <table:table-cell office:value-type="string" table:style-name="ce14">
            <text:p>Nervous system function</text:p>
          </table:table-cell>
          <table:table-cell office:value-type="string" table:style-name="ce15">
            <text:p>For improvement of brain activity</text:p>
          </table:table-cell>
          <table:table-cell office:value-type="float" office:value="2446" table:style-name="ce16">
            <text:p>2446</text:p>
          </table:table-cell>
          <table:table-cell table:number-columns-repeated="1392" table:style-name="ce12"/>
          <table:table-cell table:number-columns-repeated="14988" table:style-name="ce13"/>
        </table:table-row>
        <table:table-row table:style-name="ro1">
          <table:table-cell office:value-type="string" table:style-name="ce14">
            <text:p>GRINDELIA ROBUSTA NUTT.</text:p>
          </table:table-cell>
          <table:table-cell office:value-type="string" table:style-name="ce14">
            <text:p>Helps <text:s/>relaxation effects. Obtaining a relaxation status helps sleeping and the physiological nightly rest.</text:p>
          </table:table-cell>
          <table:table-cell office:value-type="string" table:style-name="ce15">
            <text:p>Contributes to relaxation and mental well-being.</text:p>
          </table:table-cell>
          <table:table-cell office:value-type="float" office:value="3368" table:style-name="ce16">
            <text:p>3368</text:p>
          </table:table-cell>
          <table:table-cell table:number-columns-repeated="1392" table:style-name="ce12"/>
          <table:table-cell table:number-columns-repeated="14988" table:style-name="ce13"/>
        </table:table-row>
        <table:table-row table:style-name="ro1">
          <table:table-cell office:value-type="string" table:style-name="ce14">
            <text:p>GRINDELIA ROBUSTA NUTT.</text:p>
          </table:table-cell>
          <table:table-cell office:value-type="string" table:style-name="ce14">
            <text:p>Stimulates the digestion.</text:p>
          </table:table-cell>
          <table:table-cell office:value-type="string" table:style-name="ce15">
            <text:p>Contributes to the normal stomach function.</text:p>
          </table:table-cell>
          <table:table-cell office:value-type="float" office:value="3369" table:style-name="ce16">
            <text:p>3369</text:p>
          </table:table-cell>
          <table:table-cell table:number-columns-repeated="1392" table:style-name="ce12"/>
          <table:table-cell table:number-columns-repeated="14988" table:style-name="ce13"/>
        </table:table-row>
        <table:table-row table:style-name="ro1">
          <table:table-cell office:value-type="string" table:style-name="ce14">
            <text:p>GRINDELIA ROBUSTA NUTT.</text:p>
          </table:table-cell>
          <table:table-cell office:value-type="string" table:style-name="ce14">
            <text:p>Due to its balsamic activity could help during the cool season.</text:p>
          </table:table-cell>
          <table:table-cell office:value-type="string" table:style-name="ce15">
            <text:p>Demulcent. Expectorant.</text:p>
          </table:table-cell>
          <table:table-cell office:value-type="float" office:value="3370" table:style-name="ce16">
            <text:p>3370</text:p>
          </table:table-cell>
          <table:table-cell table:number-columns-repeated="1392" table:style-name="ce12"/>
          <table:table-cell table:number-columns-repeated="14988" table:style-name="ce13"/>
        </table:table-row>
        <table:table-row table:style-name="ro1">
          <table:table-cell office:value-type="string" table:style-name="ce14">
            <text:p>GRINDELIA ROBUSTA NUTT.</text:p>
          </table:table-cell>
          <table:table-cell office:value-type="string" table:style-name="ce14">
            <text:p>Relieves flatulence, fullness and windy feelings. Useful to maintain the physiological purifying functions. Supports the function of intestinal tract.Contributes to nervous impulse transmission and muscle contraction.</text:p>
          </table:table-cell>
          <table:table-cell office:value-type="string" table:style-name="ce15">
            <text:p>Helps to relax the gastrointestinal tract.</text:p>
          </table:table-cell>
          <table:table-cell office:value-type="float" office:value="3371" table:style-name="ce16">
            <text:p>3371</text:p>
          </table:table-cell>
          <table:table-cell table:number-columns-repeated="1392" table:style-name="ce12"/>
          <table:table-cell table:number-columns-repeated="14988" table:style-name="ce13"/>
        </table:table-row>
        <table:table-row table:style-name="ro1">
          <table:table-cell office:value-type="string" table:style-name="ce14">
            <text:p>Grindelia robusta Nutt. (Common name: Gumweed, tarweed)</text:p>
          </table:table-cell>
          <table:table-cell office:value-type="string" table:style-name="ce14">
            <text:p>Due to its balsamic activity could help during the cool season, Good for respiratory tract and/or throat, Demulcent, Expectorant.</text:p>
          </table:table-cell>
          <table:table-cell office:value-type="string" table:style-name="ce15">
            <text:p>Respiratory health</text:p>
          </table:table-cell>
          <table:table-cell office:value-type="float" office:value="3919" table:style-name="ce16">
            <text:p>3919</text:p>
          </table:table-cell>
          <table:table-cell table:number-columns-repeated="1392" table:style-name="ce12"/>
          <table:table-cell table:number-columns-repeated="14988" table:style-name="ce13"/>
        </table:table-row>
        <table:table-row table:style-name="ro1">
          <table:table-cell office:value-type="string" table:style-name="ce14">
            <text:p>Guarana</text:p>
          </table:table-cell>
          <table:table-cell office:value-type="string" table:style-name="ce14">
            <text:p>Guarana and mental performance</text:p>
          </table:table-cell>
          <table:table-cell office:value-type="string" table:style-name="ce15">
            <text:p>Ginseng helps to sustain physical and mental vitality</text:p>
          </table:table-cell>
          <table:table-cell office:value-type="float" office:value="2062" table:style-name="ce16">
            <text:p>2062</text:p>
          </table:table-cell>
          <table:table-cell table:number-columns-repeated="1392" table:style-name="ce12"/>
          <table:table-cell table:number-columns-repeated="14988" table:style-name="ce13"/>
        </table:table-row>
        <table:table-row table:style-name="ro1">
          <table:table-cell office:value-type="string" table:style-name="ce14">
            <text:p>Guarana</text:p>
          </table:table-cell>
          <table:table-cell office:value-type="string" table:style-name="ce14">
            <text:p>guarana strengthens immunity, guarana surpresses feeling of hunger, guarana surpresses fatigue</text:p>
          </table:table-cell>
          <table:table-cell office:value-type="string" table:style-name="ce15">
            <text:p>support to metabolism, protection against derogative influence of stress and surroudings,stimmulating effects</text:p>
          </table:table-cell>
          <table:table-cell office:value-type="float" office:value="3372" table:style-name="ce16">
            <text:p>3372</text:p>
          </table:table-cell>
          <table:table-cell table:number-columns-repeated="1392" table:style-name="ce12"/>
          <table:table-cell table:number-columns-repeated="14988" table:style-name="ce13"/>
        </table:table-row>
        <table:table-row table:style-name="ro1">
          <table:table-cell office:value-type="string" table:style-name="ce14">
            <text:p>Guarana (seed)</text:p>
            <text:p/>
            <text:p>Paullinia cupana</text:p>
          </table:table-cell>
          <table:table-cell office:value-type="string" table:style-name="ce14">
            <text:p>Weight control and fat metabolism</text:p>
          </table:table-cell>
          <table:table-cell office:value-type="string" table:style-name="ce15">
            <text:p>Traditionally used to help in weight control<text:s/></text:p>
            <text:p>Traditionally used to contribute to fat metabolism, which in turn helps weight control<text:s/></text:p>
            <text:p>Usually known for its contribution to weight control</text:p>
            <text:p>Usually known for its contribution to fat metabolism</text:p>
          </table:table-cell>
          <table:table-cell office:value-type="float" office:value="2707" table:style-name="ce16">
            <text:p>2707</text:p>
          </table:table-cell>
          <table:table-cell table:number-columns-repeated="1392" table:style-name="ce12"/>
          <table:table-cell table:number-columns-repeated="14988" table:style-name="ce13"/>
        </table:table-row>
        <table:table-row table:style-name="ro1">
          <table:table-cell office:value-type="string" table:style-name="ce14">
            <text:p>Guarana graine</text:p>
          </table:table-cell>
          <table:table-cell office:value-type="string" table:style-name="ce14">
            <text:p>Système digestif</text:p>
            <text:p>Combat les diarrhées</text:p>
          </table:table-cell>
          <table:table-cell office:value-type="string" table:style-name="ce15">
            <text:p>Favorise le confort digestif</text:p>
            <text:p>Excerce une action favorable sur la digestion</text:p>
            <text:p>A utiliser en cas de selles liquides</text:p>
          </table:table-cell>
          <table:table-cell office:value-type="float" office:value="2547" table:style-name="ce16">
            <text:p>2547</text:p>
          </table:table-cell>
          <table:table-cell table:number-columns-repeated="1392" table:style-name="ce12"/>
          <table:table-cell table:number-columns-repeated="14988" table:style-name="ce13"/>
        </table:table-row>
        <table:table-row table:style-name="ro1">
          <table:table-cell office:value-type="string" table:style-name="ce14">
            <text:p>Guarana graine</text:p>
          </table:table-cell>
          <table:table-cell office:value-type="string" table:style-name="ce14">
            <text:p>Poids</text:p>
            <text:p>Action sur le métabolisme des</text:p>
            <text:p>lipides</text:p>
          </table:table-cell>
          <table:table-cell office:value-type="string" table:style-name="ce15">
            <text:p>Aide à combattre les excès de poids</text:p>
            <text:p>Facilite l’amincissement dans le cadre d’un régime minceur</text:p>
          </table:table-cell>
          <table:table-cell office:value-type="float" office:value="2548" table:style-name="ce16">
            <text:p>2548</text:p>
          </table:table-cell>
          <table:table-cell table:number-columns-repeated="1392" table:style-name="ce12"/>
          <table:table-cell table:number-columns-repeated="14988" table:style-name="ce13"/>
        </table:table-row>
        <table:table-row table:style-name="ro1">
          <table:table-cell office:value-type="string" table:style-name="ce14">
            <text:p>Gui</text:p>
          </table:table-cell>
          <table:table-cell office:value-type="string" table:style-name="ce14">
            <text:p>Système circulatoire</text:p>
            <text:p>Hypotenseur</text:p>
          </table:table-cell>
          <table:table-cell office:value-type="string" table:style-name="ce15">
            <text:p>Soutient la circulation</text:p>
            <text:p>Apaise les tensions de la circulation</text:p>
          </table:table-cell>
          <table:table-cell office:value-type="float" office:value="2549" table:style-name="ce16">
            <text:p>2549</text:p>
          </table:table-cell>
          <table:table-cell table:number-columns-repeated="1392" table:style-name="ce12"/>
          <table:table-cell table:number-columns-repeated="14988" table:style-name="ce13"/>
        </table:table-row>
        <table:table-row table:style-name="ro1">
          <table:table-cell office:value-type="string" table:style-name="ce14">
            <text:p>Gui</text:p>
          </table:table-cell>
          <table:table-cell office:value-type="string" table:style-name="ce14">
            <text:p>Système circulatoire</text:p>
            <text:p>Cholestérol</text:p>
          </table:table-cell>
          <table:table-cell office:value-type="string" table:style-name="ce15">
            <text:p>Contribue à un bon cholestérol</text:p>
            <text:p>Aide à maîtriser le cholestérol</text:p>
            <text:p>Bon pour le cholestérol</text:p>
          </table:table-cell>
          <table:table-cell office:value-type="float" office:value="2550" table:style-name="ce16">
            <text:p>2550</text:p>
          </table:table-cell>
          <table:table-cell table:number-columns-repeated="1392" table:style-name="ce12"/>
          <table:table-cell table:number-columns-repeated="14988" table:style-name="ce13"/>
        </table:table-row>
        <table:table-row table:style-name="ro1">
          <table:table-cell office:value-type="string" table:style-name="ce14">
            <text:p>Gui</text:p>
          </table:table-cell>
          <table:table-cell office:value-type="string" table:style-name="ce14">
            <text:p>Anti-inflammatoire</text:p>
          </table:table-cell>
          <table:table-cell office:value-type="string" table:style-name="ce15">
            <text:p>Soulage les douleurs inflammatoires<text:s/></text:p>
            <text:p>Action anti-inflammatoire</text:p>
          </table:table-cell>
          <table:table-cell office:value-type="float" office:value="2551" table:style-name="ce16">
            <text:p>2551</text:p>
          </table:table-cell>
          <table:table-cell table:number-columns-repeated="1392" table:style-name="ce12"/>
          <table:table-cell table:number-columns-repeated="14988" table:style-name="ce13"/>
        </table:table-row>
        <table:table-row table:style-name="ro1">
          <table:table-cell office:value-type="string" table:style-name="ce14">
            <text:p>Gum guggal</text:p>
          </table:table-cell>
          <table:table-cell office:value-type="string" table:style-name="ce14">
            <text:p>Thyroid function</text:p>
          </table:table-cell>
          <table:table-cell office:value-type="string" table:style-name="ce15">
            <text:p>Gum guggal may support a healthy balance of thyroid hormones</text:p>
          </table:table-cell>
          <table:table-cell office:value-type="float" office:value="1925" table:style-name="ce16">
            <text:p>1925</text:p>
          </table:table-cell>
          <table:table-cell table:number-columns-repeated="1392" table:style-name="ce12"/>
          <table:table-cell table:number-columns-repeated="14988" table:style-name="ce13"/>
        </table:table-row>
        <table:table-row table:style-name="ro1">
          <table:table-cell office:value-type="string" table:style-name="ce14">
            <text:p>Gymnema (Gymnema sylvestre)</text:p>
          </table:table-cell>
          <table:table-cell office:value-type="string" table:style-name="ce14">
            <text:p>Contributes to decrease sweetness taste.</text:p>
            <text:p>Helps to remove the sweet taste of sugar.</text:p>
            <text:p>Powerfull suppressor of sweet taste.</text:p>
            <text:p>Sugar blocker that decrease the craving for sweet.</text:p>
            <text:p>Curbs the appetite.</text:p>
          </table:table-cell>
          <table:table-cell office:value-type="string" table:style-name="ce15">
            <text:p>Appetite control</text:p>
          </table:table-cell>
          <table:table-cell office:value-type="float" office:value="3373" table:style-name="ce16">
            <text:p>3373</text:p>
          </table:table-cell>
          <table:table-cell table:number-columns-repeated="1392" table:style-name="ce12"/>
          <table:table-cell table:number-columns-repeated="14988" table:style-name="ce13"/>
        </table:table-row>
        <table:table-row table:style-name="ro1">
          <table:table-cell office:value-type="string" table:style-name="ce14">
            <text:p>Gymnema Sylvestre</text:p>
          </table:table-cell>
          <table:table-cell office:value-type="string" table:style-name="ce14">
            <text:p>Weight management/Glucose</text:p>
            <text:p>metabolism/Lipid metabolism</text:p>
          </table:table-cell>
          <table:table-cell office:value-type="string" table:style-name="ce15">
            <text:p>helps in weight control programs by reducing appetite and</text:p>
            <text:p>calorie intake/supports normal glucose level in</text:p>
            <text:p>blood/helps maintain a healthy level of appetite</text:p>
          </table:table-cell>
          <table:table-cell office:value-type="float" office:value="4057" table:style-name="ce16">
            <text:p>4057</text:p>
          </table:table-cell>
          <table:table-cell table:number-columns-repeated="1392" table:style-name="ce12"/>
          <table:table-cell table:number-columns-repeated="14988" table:style-name="ce13"/>
        </table:table-row>
        <table:table-row table:style-name="ro1">
          <table:table-cell office:value-type="string" table:style-name="ce14">
            <text:p>Gymnema sylvestre folium, Hoodia gordinii (small indian ipecac leaves, hoodia stems)</text:p>
          </table:table-cell>
          <table:table-cell office:value-type="string" table:style-name="ce14">
            <text:p>Suppresse sweet taste <text:s/>because of gymnemic acids, gurmarin and P 57 factor, constituients present in the plants combination</text:p>
          </table:table-cell>
          <table:table-cell office:value-type="string" table:style-name="ce15">
            <text:p>Support for apetite control / control of apetite for sweets</text:p>
          </table:table-cell>
          <table:table-cell office:value-type="float" office:value="4572" table:style-name="ce16">
            <text:p>4572</text:p>
          </table:table-cell>
          <table:table-cell table:number-columns-repeated="1392" table:style-name="ce12"/>
          <table:table-cell table:number-columns-repeated="14988" table:style-name="ce13"/>
        </table:table-row>
        <table:table-row table:style-name="ro1">
          <table:table-cell office:value-type="string" table:style-name="ce14">
            <text:p>GYNOSTEMMA PENTAPHYILLUM</text:p>
          </table:table-cell>
          <table:table-cell office:value-type="string" table:style-name="ce14">
            <text:p>Antioxidants can protect from free radicals and helps in case of foods intake deficiency or increased amount of nutrients. Protection against the free radicals action due to stress, alcoholics, UV exposure or polluted ambiance conditions.</text:p>
          </table:table-cell>
          <table:table-cell office:value-type="string" table:style-name="ce15">
            <text:p>Antioxidant.</text:p>
          </table:table-cell>
          <table:table-cell office:value-type="float" office:value="3374" table:style-name="ce16">
            <text:p>3374</text:p>
          </table:table-cell>
          <table:table-cell table:number-columns-repeated="1392" table:style-name="ce12"/>
          <table:table-cell table:number-columns-repeated="14988" table:style-name="ce13"/>
        </table:table-row>
        <table:table-row table:style-name="ro1">
          <table:table-cell office:value-type="string" table:style-name="ce14">
            <text:p>GYNOSTEMMA PENTAPHYILLUM</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375" table:style-name="ce16">
            <text:p>3375</text:p>
          </table:table-cell>
          <table:table-cell table:number-columns-repeated="1392" table:style-name="ce12"/>
          <table:table-cell table:number-columns-repeated="14988" table:style-name="ce13"/>
        </table:table-row>
        <table:table-row table:style-name="ro1">
          <table:table-cell office:value-type="string" table:style-name="ce14">
            <text:p>GYNOSTEMMA PENTAPHYILLUM</text:p>
          </table:table-cell>
          <table:table-cell office:value-type="string" table:style-name="ce14">
            <text:p>Through balanced diets helps the control of lipidic metabolism (cholesterol and triglycerides). Natural source maintaining the physiological fats balance in blood.</text:p>
          </table:table-cell>
          <table:table-cell office:value-type="string" table:style-name="ce15">
            <text:p>Contributes to maintain healthy blood lipid level.</text:p>
          </table:table-cell>
          <table:table-cell office:value-type="float" office:value="3376" table:style-name="ce16">
            <text:p>3376</text:p>
          </table:table-cell>
          <table:table-cell table:number-columns-repeated="1392" table:style-name="ce12"/>
          <table:table-cell table:number-columns-repeated="14988" table:style-name="ce13"/>
        </table:table-row>
        <table:table-row table:style-name="ro1">
          <table:table-cell office:value-type="string" table:style-name="ce14">
            <text:p>GYNOSTEMMA PENTAPHYILLUM</text:p>
          </table:table-cell>
          <table:table-cell office:value-type="string" table:style-name="ce14">
            <text:p>Helps controlling the homocysteine levels in the blood, related to a higher risk of atherosclerosis. Traditionally known for helping the blood circulation and vascular pressure.</text:p>
          </table:table-cell>
          <table:table-cell office:value-type="string" table:style-name="ce15">
            <text:p>Contributes to the health of cardiovascular system.</text:p>
          </table:table-cell>
          <table:table-cell office:value-type="float" office:value="3377" table:style-name="ce16">
            <text:p>3377</text:p>
          </table:table-cell>
          <table:table-cell table:number-columns-repeated="1392" table:style-name="ce12"/>
          <table:table-cell table:number-columns-repeated="14988" table:style-name="ce13"/>
        </table:table-row>
        <table:table-row table:style-name="ro1">
          <table:table-cell office:value-type="string" table:style-name="ce14">
            <text:p>GYNOSTEMMA PENTAPHYILLUM</text:p>
          </table:table-cell>
          <table:table-cell office:value-type="string" table:style-name="ce14">
            <text:p>Helps the physiological pH balance of the stomach.</text:p>
          </table:table-cell>
          <table:table-cell office:value-type="string" table:style-name="ce15">
            <text:p>Helps to protect the stomach from irritating substances.</text:p>
          </table:table-cell>
          <table:table-cell office:value-type="float" office:value="3378" table:style-name="ce16">
            <text:p>3378</text:p>
          </table:table-cell>
          <table:table-cell table:number-columns-repeated="1392" table:style-name="ce12"/>
          <table:table-cell table:number-columns-repeated="14988" table:style-name="ce13"/>
        </table:table-row>
        <table:table-row table:style-name="ro1">
          <table:table-cell office:value-type="string" table:style-name="ce14">
            <text:p>GYNOSTEMMA PENTAPHYILLUM</text:p>
          </table:table-cell>
          <table:table-cell office:value-type="string" table:style-name="ce14">
            <text:p>Helps to maintain a healthy liver function, supporting the digestion and the body purification. Useful to maintain the physiological purifying functions.</text:p>
          </table:table-cell>
          <table:table-cell office:value-type="string" table:style-name="ce15">
            <text:p>Hepatoprotective.</text:p>
          </table:table-cell>
          <table:table-cell office:value-type="float" office:value="3379" table:style-name="ce16">
            <text:p>3379</text:p>
          </table:table-cell>
          <table:table-cell table:number-columns-repeated="1392" table:style-name="ce12"/>
          <table:table-cell table:number-columns-repeated="14988" table:style-name="ce13"/>
        </table:table-row>
        <table:table-row table:style-name="ro1">
          <table:table-cell office:value-type="string" table:style-name="ce14">
            <text:p>Gynostemma pentaphyllum herba-the aerial part of the plant-Jiaogulan</text:p>
          </table:table-cell>
          <table:table-cell office:value-type="string" table:style-name="ce14">
            <text:p>Immmuno - modulating agent due to gypenosides</text:p>
          </table:table-cell>
          <table:table-cell office:value-type="string" table:style-name="ce15">
            <text:p>Useful in low immunity states. / Immunostimulator. / Useful for body resistance enhancement especially in tiredness and in bacterial infections of the digestive tract</text:p>
          </table:table-cell>
          <table:table-cell office:value-type="float" office:value="4411" table:style-name="ce16">
            <text:p>4411</text:p>
          </table:table-cell>
          <table:table-cell table:number-columns-repeated="1392" table:style-name="ce12"/>
          <table:table-cell table:number-columns-repeated="14988" table:style-name="ce13"/>
        </table:table-row>
        <table:table-row table:style-name="ro1">
          <table:table-cell office:value-type="string" table:style-name="ce14">
            <text:p>Gynostemma pentaphylum (Common Name : Jiaogulan)</text:p>
          </table:table-cell>
          <table:table-cell office:value-type="string" table:style-name="ce14">
            <text:p>Contains antioxidant/s;</text:p>
            <text:p>Is a source of antioxdiant/s.</text:p>
            <text:p>With antioxidant/s.</text:p>
            <text:p>Can scavage the activity of oxygen free radicals</text:p>
            <text:p>'- Protects the body from oxidation;</text:p>
            <text:p>- Antioxidants can protect your cells and tissues from oxidation</text:p>
          </table:table-cell>
          <table:table-cell office:value-type="string" table:style-name="ce15">
            <text:p>Antioxidant properties</text:p>
          </table:table-cell>
          <table:table-cell office:value-type="float" office:value="3854" table:style-name="ce16">
            <text:p>3854</text:p>
          </table:table-cell>
          <table:table-cell table:number-columns-repeated="1392" table:style-name="ce12"/>
          <table:table-cell table:number-columns-repeated="14988" table:style-name="ce13"/>
        </table:table-row>
        <table:table-row table:style-name="ro1">
          <table:table-cell office:value-type="string" table:style-name="ce14">
            <text:p>Hamamelis virginia - common name : <text:s/>hamamelis, witch hazel</text:p>
          </table:table-cell>
          <table:table-cell office:value-type="string" table:style-name="ce14">
            <text:p>"Traditionally used for the good circulation of blood in microvessels" / "Traditionally used to decrease the sensations of heavy legs" / <text:s text:c="47"/>"Used for the good circulation of blood in microvessels" / "Used to decrease the sensations of heavy legs"</text:p>
          </table:table-cell>
          <table:table-cell office:value-type="string" table:style-name="ce15">
            <text:p>Vascular and vein health</text:p>
          </table:table-cell>
          <table:table-cell office:value-type="float" office:value="3380" table:style-name="ce16">
            <text:p>3380</text:p>
          </table:table-cell>
          <table:table-cell table:number-columns-repeated="1392" table:style-name="ce12"/>
          <table:table-cell table:number-columns-repeated="14988" table:style-name="ce13"/>
        </table:table-row>
        <table:table-row table:style-name="ro1">
          <table:table-cell office:value-type="string" table:style-name="ce14">
            <text:p>Hamamelis virginiana (Common Name : Witch hazel )</text:p>
          </table:table-cell>
          <table:table-cell office:value-type="string" table:style-name="ce14">
            <text:p>Contributes to circulation in the legs</text:p>
            <text:p>/tired legs</text:p>
            <text:p>/light legs</text:p>
            <text:p>Contributes to normal blood circulation</text:p>
          </table:table-cell>
          <table:table-cell office:value-type="string" table:style-name="ce15">
            <text:p>Vein health / painful and heavy legs, varicose veins, haemorrhoids</text:p>
          </table:table-cell>
          <table:table-cell office:value-type="float" office:value="3920" table:style-name="ce16">
            <text:p>3920</text:p>
          </table:table-cell>
          <table:table-cell table:number-columns-repeated="1392" table:style-name="ce12"/>
          <table:table-cell table:number-columns-repeated="14988" table:style-name="ce13"/>
        </table:table-row>
        <table:table-row table:style-name="ro1">
          <table:table-cell office:value-type="string" table:style-name="ce14">
            <text:p>Hamamelis virginiana (Common Name : Wtch hazel )</text:p>
          </table:table-cell>
          <table:table-cell office:value-type="string" table:style-name="ce14">
            <text:p>Contributes to circulation in the legs</text:p>
            <text:p>/tired legs</text:p>
            <text:p>/light legs</text:p>
            <text:p>Contributes to normal blood circulation</text:p>
          </table:table-cell>
          <table:table-cell office:value-type="string" table:style-name="ce15">
            <text:p>Vein health</text:p>
          </table:table-cell>
          <table:table-cell office:value-type="float" office:value="3855" table:style-name="ce16">
            <text:p>3855</text:p>
          </table:table-cell>
          <table:table-cell table:number-columns-repeated="1392" table:style-name="ce12"/>
          <table:table-cell table:number-columns-repeated="14988" table:style-name="ce13"/>
        </table:table-row>
        <table:table-row table:style-name="ro1">
          <table:table-cell office:value-type="string" table:style-name="ce14">
            <text:p>HAMAMELIS VIRGINIANA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381" table:style-name="ce16">
            <text:p>3381</text:p>
          </table:table-cell>
          <table:table-cell table:number-columns-repeated="1392" table:style-name="ce12"/>
          <table:table-cell table:number-columns-repeated="14988" table:style-name="ce13"/>
        </table:table-row>
        <table:table-row table:style-name="ro1">
          <table:table-cell office:value-type="string" table:style-name="ce14">
            <text:p>HAMAMELIS VIRGINIANA L.</text:p>
          </table:table-cell>
          <table:table-cell office:value-type="string" table:style-name="ce14">
            <text:p>Contributes to the oral well-being; valid and efficient help during the cool season / relief for the throat. Helps the upper respiratory tract. 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382" table:style-name="ce16">
            <text:p>3382</text:p>
          </table:table-cell>
          <table:table-cell table:number-columns-repeated="1392" table:style-name="ce12"/>
          <table:table-cell table:number-columns-repeated="14988" table:style-name="ce13"/>
        </table:table-row>
        <table:table-row table:style-name="ro1">
          <table:table-cell office:value-type="string" table:style-name="ce14">
            <text:p>HAMAMELIS VIRGINIANA L.</text:p>
          </table:table-cell>
          <table:table-cell office:value-type="string" table:style-name="ce14">
            <text:p>Antioxidant helps to protect against the free radicals action due to a long UV exposure. Food supplement supports the physiological activity helping the tissue trophies, skin, hair, nails. Food supplement supports the physiological activity against the aging of <text:s/>skin.</text:p>
          </table:table-cell>
          <table:table-cell office:value-type="string" table:style-name="ce15">
            <text:p>Helps to protect the skin from UV-induced oxidative damage and from UV-induced.</text:p>
          </table:table-cell>
          <table:table-cell office:value-type="float" office:value="3383" table:style-name="ce16">
            <text:p>3383</text:p>
          </table:table-cell>
          <table:table-cell table:number-columns-repeated="1392" table:style-name="ce12"/>
          <table:table-cell table:number-columns-repeated="14988" table:style-name="ce13"/>
        </table:table-row>
        <table:table-row table:style-name="ro1">
          <table:table-cell office:value-type="string" table:style-name="ce14">
            <text:p>HAMAMELIS VIRGINIANA L.</text:p>
          </table:table-cell>
          <table:table-cell office:value-type="string" table:style-name="ce14">
            <text:p>Contributes to vascular health.</text:p>
          </table:table-cell>
          <table:table-cell office:value-type="string" table:style-name="ce15">
            <text:p>Promotes circulatory health and helps to preserve a healthy vascular wall (veins and hemorrhoids).</text:p>
          </table:table-cell>
          <table:table-cell office:value-type="float" office:value="3384" table:style-name="ce16">
            <text:p>3384</text:p>
          </table:table-cell>
          <table:table-cell table:number-columns-repeated="1392" table:style-name="ce12"/>
          <table:table-cell table:number-columns-repeated="14988" table:style-name="ce13"/>
        </table:table-row>
        <table:table-row table:style-name="ro1">
          <table:table-cell office:value-type="string" table:style-name="ce14">
            <text:p>Harpagophytum procumbens - common name : Devil's craw</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264" table:style-name="ce16">
            <text:p>2264</text:p>
          </table:table-cell>
          <table:table-cell table:number-columns-repeated="1392" table:style-name="ce12"/>
          <table:table-cell table:number-columns-repeated="14988" table:style-name="ce13"/>
        </table:table-row>
        <table:table-row table:style-name="ro32">
          <table:table-cell office:value-type="string" table:style-name="ce14">
            <text:p>Harpagophytum procumbens - common name : Devil's craw</text:p>
          </table:table-cell>
          <table:table-cell office:value-type="string" table:style-name="ce14">
            <text:p>"Traditionally used for the good function of joints" / "Used for the good function of joints" / "Helps to maintain joint health" / "Contributes to maintain joint health" / "Supports joint flexibility"</text:p>
          </table:table-cell>
          <table:table-cell office:value-type="string" table:style-name="ce15">
            <text:p>Joint health</text:p>
          </table:table-cell>
          <table:table-cell office:value-type="float" office:value="3770" table:style-name="ce16">
            <text:p>3770</text:p>
          </table:table-cell>
          <table:table-cell table:number-columns-repeated="1392" table:style-name="ce12"/>
          <table:table-cell table:number-columns-repeated="14988" table:style-name="ce13"/>
        </table:table-row>
        <table:table-row table:style-name="ro30">
          <table:table-cell office:value-type="string" table:style-name="ce14">
            <text:p>Harpagophytum procumbens (Common Name : Devil´s Claw - root)</text:p>
          </table:table-cell>
          <table:table-cell office:value-type="string" table:style-name="ce14">
            <text:p>Helps strengthen the body´s locomotor system</text:p>
            <text:p>/helps maintain joint health</text:p>
            <text:p>/helps to maintian flexible joints and tendons</text:p>
            <text:p>/helps maintain good mobility</text:p>
          </table:table-cell>
          <table:table-cell office:value-type="string" table:style-name="ce15">
            <text:p>Joint health</text:p>
          </table:table-cell>
          <table:table-cell office:value-type="float" office:value="3943" table:style-name="ce16">
            <text:p>3943</text:p>
          </table:table-cell>
          <table:table-cell table:number-columns-repeated="1392" table:style-name="ce12"/>
          <table:table-cell table:number-columns-repeated="14988" table:style-name="ce13"/>
        </table:table-row>
        <table:table-row table:style-name="ro8">
          <table:table-cell office:value-type="string" table:style-name="ce14">
            <text:p>Harpagophytum procumbens</text:p>
            <text:p/>
            <text:p>devil's claw</text:p>
            <text:p/>
            <text:p>nom français : harpagophytum</text:p>
          </table:table-cell>
          <table:table-cell office:value-type="string" table:style-name="ce14">
            <text:p>appetite</text:p>
          </table:table-cell>
          <table:table-cell office:value-type="string" table:style-name="ce15">
            <text:p>Contribute/support/help to appetite</text:p>
          </table:table-cell>
          <table:table-cell office:value-type="float" office:value="2776" table:style-name="ce16">
            <text:p>2776</text:p>
          </table:table-cell>
          <table:table-cell table:number-columns-repeated="1392" table:style-name="ce12"/>
          <table:table-cell table:number-columns-repeated="14988" table:style-name="ce13"/>
        </table:table-row>
        <table:table-row table:style-name="ro1">
          <table:table-cell office:value-type="string" table:style-name="ce14">
            <text:p>Heather (blossoming top)</text:p>
            <text:p/>
            <text:p>Calluna vulgaris</text:p>
          </table:table-cell>
          <table:table-cell office:value-type="string" table:style-name="ce14">
            <text:p>Health of lower urinary tract</text:p>
          </table:table-cell>
          <table:table-cell office:value-type="string" table:style-name="ce15">
            <text:p>Traditionally used to contribute to normal urinary elimination functions<text:s/></text:p>
            <text:p>Traditionally used to support the excretory function of the kidneys<text:s/></text:p>
            <text:p>Usually known for its contribution to normal urinary elimination functions</text:p>
          </table:table-cell>
          <table:table-cell office:value-type="float" office:value="2708" table:style-name="ce16">
            <text:p>2708</text:p>
          </table:table-cell>
          <table:table-cell table:number-columns-repeated="1392" table:style-name="ce12"/>
          <table:table-cell table:number-columns-repeated="14988" table:style-name="ce13"/>
        </table:table-row>
        <table:table-row table:style-name="ro1">
          <table:table-cell office:value-type="string" table:style-name="ce14">
            <text:p>Heather blossom extract</text:p>
          </table:table-cell>
          <table:table-cell office:value-type="string" table:style-name="ce14">
            <text:p>Mental state and performance</text:p>
          </table:table-cell>
          <table:table-cell office:value-type="string" table:style-name="ce15">
            <text:p>Soothes</text:p>
            <text:p/>
            <text:p>Mood-balancing</text:p>
            <text:p/>
            <text:p>Makes falling asleep easier</text:p>
            <text:p/>
            <text:p>Increases sleep readiness</text:p>
            <text:p/>
            <text:p>Strengthens immunity</text:p>
          </table:table-cell>
          <table:table-cell office:value-type="float" office:value="2815" table:style-name="ce16">
            <text:p>2815</text:p>
          </table:table-cell>
          <table:table-cell table:number-columns-repeated="1392" table:style-name="ce12"/>
          <table:table-cell table:number-columns-repeated="14988" table:style-name="ce13"/>
        </table:table-row>
        <table:table-row table:style-name="ro1">
          <table:table-cell office:value-type="string" table:style-name="ce14">
            <text:p>Hedera helix</text:p>
          </table:table-cell>
          <table:table-cell office:value-type="string" table:style-name="ce14">
            <text:p>Liver health</text:p>
          </table:table-cell>
          <table:table-cell office:value-type="string" table:style-name="ce15">
            <text:p>Contributes to liver health</text:p>
            <text:p>/maintenance of normal liver function and additionally supports the digestion and the body´s purification</text:p>
          </table:table-cell>
          <table:table-cell office:value-type="float" office:value="2265" table:style-name="ce16">
            <text:p>2265</text:p>
          </table:table-cell>
          <table:table-cell table:number-columns-repeated="1392" table:style-name="ce12"/>
          <table:table-cell table:number-columns-repeated="14988" table:style-name="ce13"/>
        </table:table-row>
        <table:table-row table:style-name="ro43">
          <table:table-cell office:value-type="string" table:style-name="ce14">
            <text:p>Hedera helix</text:p>
          </table:table-cell>
          <table:table-cell office:value-type="string" table:style-name="ce14">
            <text:p>Urinary health</text:p>
          </table:table-cell>
          <table:table-cell office:value-type="string" table:style-name="ce15">
            <text:p>Helps maintain urinary tract function</text:p>
            <text:p>/helps maintain normal urinary flow</text:p>
          </table:table-cell>
          <table:table-cell office:value-type="float" office:value="2266" table:style-name="ce16">
            <text:p>2266</text:p>
          </table:table-cell>
          <table:table-cell table:number-columns-repeated="1392" table:style-name="ce12"/>
          <table:table-cell table:number-columns-repeated="14988" table:style-name="ce13"/>
        </table:table-row>
        <table:table-row table:style-name="ro1">
          <table:table-cell office:value-type="string" table:style-name="ce14">
            <text:p>Hedysarum neglectum</text:p>
          </table:table-cell>
          <table:table-cell office:value-type="string" table:style-name="ce14">
            <text:p>Menopause</text:p>
          </table:table-cell>
          <table:table-cell office:value-type="string" table:style-name="ce15">
            <text:p>For the maintenance of women’s health — relieves the menopause, helps maintain hormonal balance in the body, normalizes functioning of the nervous system</text:p>
          </table:table-cell>
          <table:table-cell office:value-type="float" office:value="2447" table:style-name="ce16">
            <text:p>2447</text:p>
          </table:table-cell>
          <table:table-cell table:number-columns-repeated="1392" table:style-name="ce12"/>
          <table:table-cell table:number-columns-repeated="14988" table:style-name="ce13"/>
        </table:table-row>
        <table:table-row table:style-name="ro43">
          <table:table-cell office:value-type="string" table:style-name="ce14">
            <text:p>Helianthus annuus</text:p>
          </table:table-cell>
          <table:table-cell office:value-type="string" table:style-name="ce14">
            <text:p>Invigoration the body</text:p>
          </table:table-cell>
          <table:table-cell office:value-type="string" table:style-name="ce15">
            <text:p>A generally restorative tea which is rich in vitamins, minerals, antioxidants and essential herbal oils and helps the body overcome stress and exertion, prevents setting in of changes associated with age, improves the immunity</text:p>
          </table:table-cell>
          <table:table-cell office:value-type="float" office:value="2448" table:style-name="ce16">
            <text:p>2448</text:p>
          </table:table-cell>
          <table:table-cell table:number-columns-repeated="1392" table:style-name="ce12"/>
          <table:table-cell table:number-columns-repeated="14988" table:style-name="ce13"/>
        </table:table-row>
        <table:table-row table:style-name="ro1">
          <table:table-cell office:value-type="string" table:style-name="ce14">
            <text:p>Helianthus tuberosus</text:p>
          </table:table-cell>
          <table:table-cell office:value-type="string" table:style-name="ce14">
            <text:p>Contôle de poids</text:p>
          </table:table-cell>
          <table:table-cell office:value-type="string" table:style-name="ce15">
            <text:p>Contrôle de poids<text:s/></text:p>
            <text:p>Contribue au métabolisme des graisses, ce qui peut aider au contrôle de poids</text:p>
          </table:table-cell>
          <table:table-cell office:value-type="float" office:value="2762" table:style-name="ce16">
            <text:p>2762</text:p>
          </table:table-cell>
          <table:table-cell table:number-columns-repeated="1392" table:style-name="ce12"/>
          <table:table-cell table:number-columns-repeated="14988" table:style-name="ce13"/>
        </table:table-row>
        <table:table-row table:style-name="ro21">
          <table:table-cell office:value-type="string" table:style-name="ce14">
            <text:p>Helianthus tuberosus (Jerusalem artichoke)</text:p>
          </table:table-cell>
          <table:table-cell office:value-type="string" table:style-name="ce14">
            <text:p>Invigoration the body</text:p>
          </table:table-cell>
          <table:table-cell office:value-type="string" table:style-name="ce15">
            <text:p>A generally restorative product for strengthening of the immune system, activates body’s antioxidant protection system, increases body’s resistance against the harmful effects of the environment, infections and other unfavourable factors</text:p>
          </table:table-cell>
          <table:table-cell office:value-type="float" office:value="2449" table:style-name="ce16">
            <text:p>2449</text:p>
          </table:table-cell>
          <table:table-cell table:number-columns-repeated="1392" table:style-name="ce12"/>
          <table:table-cell table:number-columns-repeated="14988" table:style-name="ce13"/>
        </table:table-row>
        <table:table-row table:style-name="ro3">
          <table:table-cell office:value-type="string" table:style-name="ce14">
            <text:p>Helianthus tuberosus-Leaves-Jerusalem Artichoke</text:p>
          </table:table-cell>
          <table:table-cell office:value-type="string" table:style-name="ce14">
            <text:p>contributes to weight management</text:p>
          </table:table-cell>
          <table:table-cell office:value-type="string" table:style-name="ce15">
            <text:p>Growth , development and maintenance of body function</text:p>
          </table:table-cell>
          <table:table-cell office:value-type="float" office:value="4412" table:style-name="ce16">
            <text:p>4412</text:p>
          </table:table-cell>
          <table:table-cell table:number-columns-repeated="1392" table:style-name="ce12"/>
          <table:table-cell table:number-columns-repeated="14988" table:style-name="ce13"/>
        </table:table-row>
        <table:table-row table:style-name="ro44">
          <table:table-cell office:value-type="string" table:style-name="ce14">
            <text:p>Helichrysum arenarium (Dwarf everlast)</text:p>
          </table:table-cell>
          <table:table-cell office:value-type="string" table:style-name="ce14">
            <text:p>Liver health</text:p>
          </table:table-cell>
          <table:table-cell office:value-type="string" table:style-name="ce15">
            <text:p>1. For liver and gallbladder health — beneficially affects the function of liver and gallbladder</text:p>
            <text:p>2. A beneficial effect in case of acute condition of chronic pancreatitis</text:p>
            <text:p>3. Contains herbs with bile production and excretion promoting properties as well as inflammation and pain reducing properties</text:p>
            <text:p>4. Contains herbs that have liver and intestinal tract activity promoting properties</text:p>
          </table:table-cell>
          <table:table-cell office:value-type="float" office:value="2450" table:style-name="ce16">
            <text:p>2450</text:p>
          </table:table-cell>
          <table:table-cell table:number-columns-repeated="1392" table:style-name="ce12"/>
          <table:table-cell table:number-columns-repeated="14988" table:style-name="ce13"/>
        </table:table-row>
        <table:table-row table:style-name="ro1">
          <table:table-cell office:value-type="string" table:style-name="ce14">
            <text:p>Helichrysum arenarium (Dwarf everlast)</text:p>
          </table:table-cell>
          <table:table-cell office:value-type="string" table:style-name="ce14">
            <text:p>Urogenital system</text:p>
          </table:table-cell>
          <table:table-cell office:value-type="string" table:style-name="ce15">
            <text:p>1. For the maintenance of women’s health — for the urogenital system health</text:p>
            <text:p>2. Contains herbs that have kidney activity promoting properties</text:p>
          </table:table-cell>
          <table:table-cell office:value-type="float" office:value="2451" table:style-name="ce16">
            <text:p>2451</text:p>
          </table:table-cell>
          <table:table-cell table:number-columns-repeated="1392" table:style-name="ce12"/>
          <table:table-cell table:number-columns-repeated="14988" table:style-name="ce13"/>
        </table:table-row>
        <table:table-row table:style-name="ro45">
          <table:table-cell office:value-type="string" table:style-name="ce14">
            <text:p>HELICHRYSUM ITALICUM DON.</text:p>
          </table:table-cell>
          <table:table-cell office:value-type="string" table:style-name="ce14">
            <text:p>Antioxidants can protect from free radicals and helps in case of foods intake deficiency or increased amount of nutrients. Antioxidants reducing the production of oxidative cholesterol.</text:p>
          </table:table-cell>
          <table:table-cell office:value-type="string" table:style-name="ce15">
            <text:p>Antioxidant.</text:p>
          </table:table-cell>
          <table:table-cell office:value-type="float" office:value="3386" table:style-name="ce16">
            <text:p>3386</text:p>
          </table:table-cell>
          <table:table-cell table:number-columns-repeated="1392" table:style-name="ce12"/>
          <table:table-cell table:number-columns-repeated="14988" table:style-name="ce13"/>
        </table:table-row>
        <table:table-row table:style-name="ro46">
          <table:table-cell office:value-type="string" table:style-name="ce14">
            <text:p>HELICHRYSUM ITALICUM DON.</text:p>
          </table:table-cell>
          <table:table-cell office:value-type="string" table:style-name="ce14">
            <text:p>Protection against the free radicals action due to stress, alcoholics, UV exposure or polluted ambiance conditions.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387" table:style-name="ce16">
            <text:p>3387</text:p>
          </table:table-cell>
          <table:table-cell table:number-columns-repeated="1392" table:style-name="ce12"/>
          <table:table-cell table:number-columns-repeated="14988" table:style-name="ce13"/>
        </table:table-row>
        <table:table-row table:style-name="ro47">
          <table:table-cell office:value-type="string" table:style-name="ce14">
            <text:p>HELICHRYSUM ITALICUM DON.</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388" table:style-name="ce16">
            <text:p>3388</text:p>
          </table:table-cell>
          <table:table-cell table:number-columns-repeated="1392" table:style-name="ce12"/>
          <table:table-cell table:number-columns-repeated="14988" table:style-name="ce13"/>
        </table:table-row>
        <table:table-row table:style-name="ro16">
          <table:table-cell office:value-type="string" table:style-name="ce14">
            <text:p>HELICHRYSUM ITALICUM DON.</text:p>
          </table:table-cell>
          <table:table-cell office:value-type="string" table:style-name="ce14">
            <text:p>Increases the physiological resistance of the organism in case of severe ambiance conditions.</text:p>
          </table:table-cell>
          <table:table-cell office:value-type="string" table:style-name="ce15">
            <text:p>Contributes to the modulation of immune defences.</text:p>
          </table:table-cell>
          <table:table-cell office:value-type="float" office:value="3389" table:style-name="ce16">
            <text:p>3389</text:p>
          </table:table-cell>
          <table:table-cell table:number-columns-repeated="1392" table:style-name="ce12"/>
          <table:table-cell table:number-columns-repeated="14988" table:style-name="ce13"/>
        </table:table-row>
        <table:table-row table:style-name="ro44">
          <table:table-cell office:value-type="string" table:style-name="ce14">
            <text:p>HELICHRYSUM ITALICUM DON.</text:p>
          </table:table-cell>
          <table:table-cell office:value-type="string" table:style-name="ce14">
            <text:p>Helps to maintain a healthy liver function, supporting the digestion and the body purification.</text:p>
          </table:table-cell>
          <table:table-cell office:value-type="string" table:style-name="ce15">
            <text:p>Helps to maintain a healthy liver function.</text:p>
          </table:table-cell>
          <table:table-cell office:value-type="float" office:value="3771" table:style-name="ce16">
            <text:p>3771</text:p>
          </table:table-cell>
          <table:table-cell table:number-columns-repeated="1392" table:style-name="ce12"/>
          <table:table-cell table:number-columns-repeated="14988" table:style-name="ce13"/>
        </table:table-row>
        <table:table-row table:style-name="ro36">
          <table:table-cell office:value-type="string" table:style-name="ce14">
            <text:p>Helichrysum italicum Don. / Helichrysum angustifolium (Common Name : immortelle, curry plant)</text:p>
          </table:table-cell>
          <table:table-cell office:value-type="string" table:style-name="ce14">
            <text:p>Used to facilitate the digestion / Contributes to the digestive comfort/Helps to support the digestion/Contributes to support the digestion/Contributes to better digestion/ contributes to the normal</text:p>
            <text:p>function of intestinal tract</text:p>
          </table:table-cell>
          <table:table-cell office:value-type="string" table:style-name="ce15">
            <text:p>digestive health / dyspeptic complaints</text:p>
          </table:table-cell>
          <table:table-cell office:value-type="float" office:value="3921" table:style-name="ce16">
            <text:p>3921</text:p>
          </table:table-cell>
          <table:table-cell table:number-columns-repeated="1392" table:style-name="ce12"/>
          <table:table-cell table:number-columns-repeated="14988" table:style-name="ce13"/>
        </table:table-row>
        <table:table-row table:style-name="ro48">
          <table:table-cell office:value-type="string" table:style-name="ce14">
            <text:p>Helichrysum italicum Don. / Helichrysum angustifolium (Common Name : immortelle, curry plant)</text:p>
          </table:table-cell>
          <table:table-cell office:value-type="string" table:style-name="ce14">
            <text:p>Due to its balsamic activity could help during the cool season, Good for respiratory tract and/or throat, Demulcent, Expectorant.</text:p>
          </table:table-cell>
          <table:table-cell office:value-type="string" table:style-name="ce15">
            <text:p>respiratory health</text:p>
          </table:table-cell>
          <table:table-cell office:value-type="float" office:value="3922" table:style-name="ce16">
            <text:p>3922</text:p>
          </table:table-cell>
          <table:table-cell table:number-columns-repeated="1392" table:style-name="ce12"/>
          <table:table-cell table:number-columns-repeated="14988" table:style-name="ce13"/>
        </table:table-row>
        <table:table-row table:style-name="ro49">
          <table:table-cell office:value-type="string" table:style-name="ce14">
            <text:p>Hemidesmus indicus ROOT</text:p>
          </table:table-cell>
          <table:table-cell office:value-type="string" table:style-name="ce14">
            <text:p>Blood and skin</text:p>
          </table:table-cell>
          <table:table-cell office:value-type="string" table:style-name="ce15">
            <text:p>Supports detoxification of the blood. Helps keep the blood clean. Has a cooling effect on the blood. <text:s/>Supports the health of the skin</text:p>
          </table:table-cell>
          <table:table-cell office:value-type="float" office:value="4060" table:style-name="ce16">
            <text:p>4060</text:p>
          </table:table-cell>
          <table:table-cell table:number-columns-repeated="1392" table:style-name="ce12"/>
          <table:table-cell table:number-columns-repeated="14988" table:style-name="ce13"/>
        </table:table-row>
        <table:table-row table:style-name="ro50">
          <table:table-cell office:value-type="string" table:style-name="ce14">
            <text:p>Hemidesmus indicus ROOT</text:p>
          </table:table-cell>
          <table:table-cell office:value-type="string" table:style-name="ce14">
            <text:p>Respiratory</text:p>
          </table:table-cell>
          <table:table-cell office:value-type="string" table:style-name="ce15">
            <text:p>Supports the health of the throat and lungs</text:p>
          </table:table-cell>
          <table:table-cell office:value-type="float" office:value="4061" table:style-name="ce16">
            <text:p>4061</text:p>
          </table:table-cell>
          <table:table-cell table:number-columns-repeated="1392" table:style-name="ce12"/>
          <table:table-cell table:number-columns-repeated="14988" table:style-name="ce13"/>
        </table:table-row>
        <table:table-row table:style-name="ro51">
          <table:table-cell office:value-type="string" table:style-name="ce14">
            <text:p>Hemidesmus indicus ROOT</text:p>
          </table:table-cell>
          <table:table-cell office:value-type="string" table:style-name="ce14">
            <text:p>Genitourinary</text:p>
          </table:table-cell>
          <table:table-cell office:value-type="string" table:style-name="ce15">
            <text:p>Supports the health of the urinary system Supports menstrual function. Helps keep menopause free from hot flushes</text:p>
          </table:table-cell>
          <table:table-cell office:value-type="float" office:value="4062" table:style-name="ce16">
            <text:p>4062</text:p>
          </table:table-cell>
          <table:table-cell table:number-columns-repeated="1392" table:style-name="ce12"/>
          <table:table-cell table:number-columns-repeated="14988" table:style-name="ce13"/>
        </table:table-row>
        <table:table-row table:style-name="ro52">
          <table:table-cell office:value-type="string" table:style-name="ce14">
            <text:p>Hemp seed oil</text:p>
          </table:table-cell>
          <table:table-cell office:value-type="string" table:style-name="ce14">
            <text:p>Beautifies the skin from inside and out</text:p>
          </table:table-cell>
          <table:table-cell office:value-type="string" table:style-name="ce15">
            <text:p>Contains perfect balance of Omega 3,6 &amp; 9. Contains 18% Omega 3, 60% Omega 6, 3% GLA and 11% Omega 9. This ratio matches perfectly the requirements of your body. Protects and beautifies the skin from inside and out. Massage oil for dry itchy skin</text:p>
            <text:p/>
            <text:p>Health oil</text:p>
          </table:table-cell>
          <table:table-cell office:value-type="float" office:value="702" table:style-name="ce16">
            <text:p>702</text:p>
          </table:table-cell>
          <table:table-cell table:number-columns-repeated="1392" table:style-name="ce12"/>
          <table:table-cell table:number-columns-repeated="14988" table:style-name="ce13"/>
        </table:table-row>
        <table:table-row table:style-name="ro53">
          <table:table-cell office:value-type="string" table:style-name="ce14">
            <text:p>Hempseed Oil &amp; Hempseed Oil Capsules (Cold pressed hempseed oil (cannabis sativa) and gelatin capsules with hempseed oil)</text:p>
          </table:table-cell>
          <table:table-cell office:value-type="string" table:style-name="ce14">
            <text:p>Cardiovascular Health, Cholesterol Level Lowering</text:p>
          </table:table-cell>
          <table:table-cell office:value-type="string" table:style-name="ce15">
            <text:p>The optimum ratio of Omega-6/ Omega-3 Essential Fatty Acids in Hempseed oil is beneficial for the cardiovascular system and helps control cholesterol and triglyceride levels</text:p>
          </table:table-cell>
          <table:table-cell office:value-type="float" office:value="4673" table:style-name="ce16">
            <text:p>4673</text:p>
          </table:table-cell>
          <table:table-cell table:number-columns-repeated="1392" table:style-name="ce12"/>
          <table:table-cell table:number-columns-repeated="14988" table:style-name="ce13"/>
        </table:table-row>
        <table:table-row table:style-name="ro12">
          <table:table-cell office:value-type="string" table:style-name="ce14">
            <text:p>Hempseed Oil &amp; Hempseed Oil Capsules (Cold pressed hempseed oil (cannabis sativa) and gelatin capsules with hempseed oil)</text:p>
          </table:table-cell>
          <table:table-cell office:value-type="string" table:style-name="ce14">
            <text:p>Glucose Metabolism</text:p>
          </table:table-cell>
          <table:table-cell office:value-type="string" table:style-name="ce15">
            <text:p>Optimum ratio of Omega-6/ Omega-3 Essential Fatty Acids in Hempseed oil regulates the metabolic process of glucose in patients with diabetes</text:p>
          </table:table-cell>
          <table:table-cell office:value-type="float" office:value="4674" table:style-name="ce16">
            <text:p>4674</text:p>
          </table:table-cell>
          <table:table-cell table:number-columns-repeated="1392" table:style-name="ce12"/>
          <table:table-cell table:number-columns-repeated="14988" table:style-name="ce13"/>
        </table:table-row>
        <table:table-row table:style-name="ro12">
          <table:table-cell office:value-type="string" table:style-name="ce14">
            <text:p>Hempseed Oil &amp; Hempseed Oil Capsules (Cold pressed hempseed oil (cannabis sativa) and gelatin capsules with hempseed oil)</text:p>
          </table:table-cell>
          <table:table-cell office:value-type="string" table:style-name="ce14">
            <text:p>Immune Health</text:p>
          </table:table-cell>
          <table:table-cell office:value-type="string" table:style-name="ce15">
            <text:p>Optimum ratio of Omega-6/ Omega-3 Essential Fatty Acids in Hempseed Oil supports immune system and efficientizes our body's reaction</text:p>
          </table:table-cell>
          <table:table-cell office:value-type="float" office:value="4675" table:style-name="ce16">
            <text:p>4675</text:p>
          </table:table-cell>
          <table:table-cell table:number-columns-repeated="1392" table:style-name="ce12"/>
          <table:table-cell table:number-columns-repeated="14988" table:style-name="ce13"/>
        </table:table-row>
        <table:table-row table:style-name="ro53">
          <table:table-cell office:value-type="string" table:style-name="ce14">
            <text:p>Hempseed Oil &amp; Hempseed Oil Capsules (Cold pressed hempseed oil (cannabis sativa) and gelatin capsules with hempseed oil)</text:p>
          </table:table-cell>
          <table:table-cell office:value-type="string" table:style-name="ce14">
            <text:p>Antiinflamatory agent</text:p>
          </table:table-cell>
          <table:table-cell office:value-type="string" table:style-name="ce15">
            <text:p>Optimum ratio of Omega-6/ Omega-3 Essential Fatty Acids in Hempseed Oil has anti-inflammatory effects</text:p>
          </table:table-cell>
          <table:table-cell office:value-type="float" office:value="4676" table:style-name="ce16">
            <text:p>4676</text:p>
          </table:table-cell>
          <table:table-cell table:number-columns-repeated="1392" table:style-name="ce12"/>
          <table:table-cell table:number-columns-repeated="14988" table:style-name="ce13"/>
        </table:table-row>
        <table:table-row table:style-name="ro29">
          <table:table-cell office:value-type="string" table:style-name="ce14">
            <text:p>Hempseed Oil &amp; Hempseed Oil Capsules (Cold pressed hempseed oil (cannabis sativa) and gelatin capsules with hempseed oil)</text:p>
          </table:table-cell>
          <table:table-cell office:value-type="string" table:style-name="ce14">
            <text:p>Muscle and Joints Health</text:p>
          </table:table-cell>
          <table:table-cell office:value-type="string" table:style-name="ce15">
            <text:p>Optimum ratio of Omega-6/ Omega-3 Essential Fatty Acids in Hempseed Oil has anti-inflammatory effects</text:p>
          </table:table-cell>
          <table:table-cell office:value-type="float" office:value="4677" table:style-name="ce16">
            <text:p>4677</text:p>
          </table:table-cell>
          <table:table-cell table:number-columns-repeated="1392" table:style-name="ce12"/>
          <table:table-cell table:number-columns-repeated="14988" table:style-name="ce13"/>
        </table:table-row>
        <table:table-row table:style-name="ro54">
          <table:table-cell office:value-type="string" table:style-name="ce14">
            <text:p>Heracleum candicans-Fructe-Branca ursului</text:p>
          </table:table-cell>
          <table:table-cell office:value-type="string" table:style-name="ce14">
            <text:p>protects sperm cell</text:p>
          </table:table-cell>
          <table:table-cell office:value-type="string" table:style-name="ce15">
            <text:p>Aphrodisiac / Sexual health</text:p>
          </table:table-cell>
          <table:table-cell office:value-type="float" office:value="4413" table:style-name="ce16">
            <text:p>4413</text:p>
          </table:table-cell>
          <table:table-cell table:number-columns-repeated="1392" table:style-name="ce12"/>
          <table:table-cell table:number-columns-repeated="14988" table:style-name="ce13"/>
        </table:table-row>
        <table:table-row table:style-name="ro55">
          <table:table-cell office:value-type="string" table:style-name="ce14">
            <text:p>Heracleum sphondylium Mill., herba-Hogweed, herb</text:p>
          </table:table-cell>
          <table:table-cell office:value-type="string" table:style-name="ce14">
            <text:p>Maintains sexual health and helps to eliminate menopausal disconfort because of furocoumarins, constituient <text:s/>present in this plant.</text:p>
            <text:p>because of furocoumarins present in the herb, their genital blood vessel dilatation, antispasmodic and ovary activity stimulating effects have been scientifically demostrated</text:p>
          </table:table-cell>
          <table:table-cell office:value-type="string" table:style-name="ce15">
            <text:p>support reproduction function / contribute to a good sexual life / helps to eliminate menopausal disconfort</text:p>
          </table:table-cell>
          <table:table-cell office:value-type="float" office:value="4414" table:style-name="ce16">
            <text:p>4414</text:p>
          </table:table-cell>
          <table:table-cell table:number-columns-repeated="1392" table:style-name="ce12"/>
          <table:table-cell table:number-columns-repeated="14988" table:style-name="ce13"/>
        </table:table-row>
        <table:table-row table:style-name="ro56">
          <table:table-cell office:value-type="string" table:style-name="ce14">
            <text:p>Herbal Infusion, including fixed combination of valerian root, lemon balm leaves and chamomile flowers</text:p>
          </table:table-cell>
          <table:table-cell office:value-type="string" table:style-name="ce14">
            <text:p>Promoting and maintaining sleep</text:p>
          </table:table-cell>
          <table:table-cell office:value-type="string" table:style-name="ce15">
            <text:p>Claim being made is within product title ‘Sleep Easy’.</text:p>
            <text:p>Back of pack text includes: “Contains natural herbal ingredients that can help promote and maintain healthy sleep in conjunction with a healthy lifestyle</text:p>
          </table:table-cell>
          <table:table-cell office:value-type="float" office:value="4059" table:style-name="ce16">
            <text:p>4059</text:p>
          </table:table-cell>
          <table:table-cell table:number-columns-repeated="1392" table:style-name="ce12"/>
          <table:table-cell table:number-columns-repeated="14988" table:style-name="ce13"/>
        </table:table-row>
        <table:table-row table:style-name="ro13">
          <table:table-cell office:value-type="string" table:style-name="ce14">
            <text:p>Hibiscus (Hibiscus sabdariffa L.)</text:p>
          </table:table-cell>
          <table:table-cell office:value-type="string" table:style-name="ce14">
            <text:p>Helps in case of fatigue - Helps to make you feel more energetic - Enhancement of vitality/energy - Helps to support body's vitality</text:p>
          </table:table-cell>
          <table:table-cell office:value-type="string" table:style-name="ce15">
            <text:p>Tonus/ Vitality</text:p>
          </table:table-cell>
          <table:table-cell office:value-type="float" office:value="3392" table:style-name="ce16">
            <text:p>3392</text:p>
          </table:table-cell>
          <table:table-cell table:number-columns-repeated="1392" table:style-name="ce12"/>
          <table:table-cell table:number-columns-repeated="14988" table:style-name="ce13"/>
        </table:table-row>
        <table:table-row table:style-name="ro57">
          <table:table-cell office:value-type="string" table:style-name="ce14">
            <text:p>Hibiscus sabdariffa - common name : Hibiscus</text:p>
          </table:table-cell>
          <table:table-cell office:value-type="string" table:style-name="ce14">
            <text:p>Renal elimination / Organism draining</text:p>
          </table:table-cell>
          <table:table-cell office:value-type="string" table:style-name="ce15">
            <text:p>/ "Used to enhance the renal elimination of water"<text:s/></text:p>
            <text:p>/ "Used to facilitate the elimination functions of the organism"<text:s/></text:p>
            <text:p>/ "Used for the drainage of the organism"<text:s/></text:p>
            <text:p>/ "Stimulates the elimination function of the organism"<text:s/></text:p>
            <text:p>/ "Contributes to the functionary of the urinary tract"</text:p>
          </table:table-cell>
          <table:table-cell office:value-type="float" office:value="2267" table:style-name="ce16">
            <text:p>2267</text:p>
          </table:table-cell>
          <table:table-cell table:number-columns-repeated="1392" table:style-name="ce12"/>
          <table:table-cell table:number-columns-repeated="14988" table:style-name="ce13"/>
        </table:table-row>
        <table:table-row table:style-name="ro24">
          <table:table-cell office:value-type="string" table:style-name="ce14">
            <text:p>Hibiscus sabdariffa - common name : Hibiscus</text:p>
          </table:table-cell>
          <table:table-cell office:value-type="string" table:style-name="ce14">
            <text:p>Invigoration of body</text:p>
          </table:table-cell>
          <table:table-cell office:value-type="string" table:style-name="ce15">
            <text:p>/ "Used to feel more energetic"<text:s/></text:p>
            <text:p>/ "Helps to find more energy"<text:s/></text:p>
            <text:p>/ "Contributes to find more energy"</text:p>
            <text:p>/ "Used for mental and physical fatigue"<text:s/></text:p>
            <text:p>/ "Helps to enhance mental and physical capacities"</text:p>
            <text:p><text:s/>/ "Contributes to enhance mental and physical capacities"<text:s/></text:p>
            <text:p>/ "Helps to strengthen the body"<text:s/></text:p>
            <text:p>/ "Contributes to strengthen the body"<text:s/></text:p>
            <text:p><text:s/>/ "Supports energetic alertness"<text:s/></text:p>
            <text:p>/ "Tonic effect"</text:p>
            <text:p><text:s/>/ "Makes you feel more energetic"<text:s/></text:p>
            <text:p>/ "Has stimulating and tonic properties that contribute to the resistance against mental and physical fatigue"</text:p>
          </table:table-cell>
          <table:table-cell office:value-type="float" office:value="2268" table:style-name="ce16">
            <text:p>2268</text:p>
          </table:table-cell>
          <table:table-cell table:number-columns-repeated="1392" table:style-name="ce12"/>
          <table:table-cell table:number-columns-repeated="14988" table:style-name="ce13"/>
        </table:table-row>
        <table:table-row table:style-name="ro58">
          <table:table-cell office:value-type="string" table:style-name="ce14">
            <text:p>Hibiscus sabdariffa - common name : Hibiscus</text:p>
          </table:table-cell>
          <table:table-cell office:value-type="string" table:style-name="ce14">
            <text:p>Vascular and vein health</text:p>
          </table:table-cell>
          <table:table-cell office:value-type="string" table:style-name="ce15">
            <text:p>/ "Used for the good circulation of blood in microvessels"<text:s/></text:p>
            <text:p>/ "Helps to decrease the sensations of heavy leggs"</text:p>
          </table:table-cell>
          <table:table-cell office:value-type="float" office:value="2269" table:style-name="ce16">
            <text:p>2269</text:p>
          </table:table-cell>
          <table:table-cell table:number-columns-repeated="1392" table:style-name="ce12"/>
          <table:table-cell table:number-columns-repeated="14988" table:style-name="ce13"/>
        </table:table-row>
        <table:table-row table:style-name="ro59">
          <table:table-cell office:value-type="string" table:style-name="ce14">
            <text:p>Hibiscus sabdariffa - common name : Hibiscus</text:p>
          </table:table-cell>
          <table:table-cell office:value-type="string" table:style-name="ce14">
            <text:p>"Support gastrointestinal health" / "Helps to support the digestion" / "Maintenance of the intestinal functions" / "Contributes to physical well-being" / "Supports better bowel performance" / "Supports regular bowel movements" / "For a regular bowel motion" / "Supports bowel transit" / "Maintains a regular bowel function" / "Helps to maintain bowel function" / "Helps to maintain optimum digestive comfort"</text:p>
          </table:table-cell>
          <table:table-cell office:value-type="string" table:style-name="ce15">
            <text:p>Constipation / Intestinal Health</text:p>
          </table:table-cell>
          <table:table-cell office:value-type="float" office:value="3391" table:style-name="ce16">
            <text:p>3391</text:p>
          </table:table-cell>
          <table:table-cell table:number-columns-repeated="1392" table:style-name="ce12"/>
          <table:table-cell table:number-columns-repeated="14988" table:style-name="ce13"/>
        </table:table-row>
        <table:table-row table:style-name="ro60">
          <table:table-cell office:value-type="string" table:style-name="ce14">
            <text:p>Hibiscus sabdariffa - common name : Hibiscus</text:p>
          </table:table-cell>
          <table:table-cell office:value-type="string" table:style-name="ce14">
            <text:p>"Traditionally used to enhance the renal elimination of water" / "Traditionally used to facilitate the elimination functions of the organism" / "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393" table:style-name="ce16">
            <text:p>3393</text:p>
          </table:table-cell>
          <table:table-cell table:number-columns-repeated="1392" table:style-name="ce12"/>
          <table:table-cell table:number-columns-repeated="14988" table:style-name="ce13"/>
        </table:table-row>
        <table:table-row table:style-name="ro61">
          <table:table-cell office:value-type="string" table:style-name="ce14">
            <text:p>Hibiscus sabdariffa flos, Passiflora incarnata herba, Tilia species flos, Melissa officinalis folium, Rosmarinus officinalis folium, Verbena officinalis herba, Melilotus officinalis herba, Panax ginseng radix (red sorrel flowers, passionflower herb, linden flowers, lemon balm leaves,rosemary leaves, verbena herbs, melilot herb, ginseng root)</text:p>
          </table:table-cell>
          <table:table-cell office:value-type="string" table:style-name="ce14">
            <text:p>Support mental activity in <text:s/>stress <text:s/>condition because of polyphenols, flavonoides, volatile oils, and <text:s/>ginsenoside, <text:s/>constituients prezent in this plants combination</text:p>
          </table:table-cell>
          <table:table-cell office:value-type="string" table:style-name="ce15">
            <text:p>support mental activity in overdemand and stress <text:s/>condition / helps to maintain a good mental condition / help to obtain emotional confort</text:p>
          </table:table-cell>
          <table:table-cell office:value-type="float" office:value="4573" table:style-name="ce16">
            <text:p>4573</text:p>
          </table:table-cell>
          <table:table-cell table:number-columns-repeated="1392" table:style-name="ce12"/>
          <table:table-cell table:number-columns-repeated="14988" table:style-name="ce13"/>
        </table:table-row>
        <table:table-row table:style-name="ro51">
          <table:table-cell office:value-type="string" table:style-name="ce14">
            <text:p>Hieracium pilosella L. ; Common name : Piloselle</text:p>
          </table:table-cell>
          <table:table-cell office:value-type="string" table:style-name="ce14">
            <text:p>élimination</text:p>
          </table:table-cell>
          <table:table-cell office:value-type="string" table:style-name="ce15">
            <text:p>Facilite les fonctions d’élimination de l’organisme. <text:s/>Help the elimination functions of the organism</text:p>
          </table:table-cell>
          <table:table-cell office:value-type="float" office:value="2784" table:style-name="ce16">
            <text:p>2784</text:p>
          </table:table-cell>
          <table:table-cell table:number-columns-repeated="1392" table:style-name="ce12"/>
          <table:table-cell table:number-columns-repeated="14988" table:style-name="ce13"/>
        </table:table-row>
        <table:table-row table:style-name="ro30">
          <table:table-cell office:value-type="string" table:style-name="ce14">
            <text:p>Hippophae rhamnoides (Common Name : Seabuckthorn)</text:p>
          </table:table-cell>
          <table:table-cell office:value-type="string" table:style-name="ce14">
            <text:p>Natural defences / immune system</text:p>
          </table:table-cell>
          <table:table-cell office:value-type="string" table:style-name="ce15">
            <text:p>- contributes to the natural defences of the body</text:p>
            <text:p>- support of the body´s defence</text:p>
            <text:p>- supports the immune system</text:p>
          </table:table-cell>
          <table:table-cell office:value-type="float" office:value="2067" table:style-name="ce16">
            <text:p>2067</text:p>
          </table:table-cell>
          <table:table-cell table:number-columns-repeated="1392" table:style-name="ce12"/>
          <table:table-cell table:number-columns-repeated="14988" table:style-name="ce13"/>
        </table:table-row>
        <table:table-row table:style-name="ro62">
          <table:table-cell office:value-type="string" table:style-name="ce14">
            <text:p>Hippophae rhamnoides (Common Name : Seabuckthorn)</text:p>
          </table:table-cell>
          <table:table-cell office:value-type="string" table:style-name="ce14">
            <text:p>Skin health</text:p>
          </table:table-cell>
          <table:table-cell office:value-type="string" table:style-name="ce15">
            <text:p>Help in case of dry<text:s/></text:p>
            <text:p>/ contributes to the mucosal function in dry eye, vagina and mouth/helps maintain healthy skin from within</text:p>
          </table:table-cell>
          <table:table-cell office:value-type="float" office:value="2068" table:style-name="ce16">
            <text:p>2068</text:p>
          </table:table-cell>
          <table:table-cell table:number-columns-repeated="1392" table:style-name="ce12"/>
          <table:table-cell table:number-columns-repeated="14988" table:style-name="ce13"/>
        </table:table-row>
        <table:table-row table:style-name="ro22">
          <table:table-cell office:value-type="string" table:style-name="ce14">
            <text:p>Hippophae rhamnoides (Sea buckthorn)</text:p>
          </table:table-cell>
          <table:table-cell office:value-type="string" table:style-name="ce14">
            <text:p>Cardiovascular health</text:p>
          </table:table-cell>
          <table:table-cell office:value-type="string" table:style-name="ce15">
            <text:p>A remedy strengthening heart system</text:p>
          </table:table-cell>
          <table:table-cell office:value-type="float" office:value="2452" table:style-name="ce16">
            <text:p>2452</text:p>
          </table:table-cell>
          <table:table-cell table:number-columns-repeated="1392" table:style-name="ce12"/>
          <table:table-cell table:number-columns-repeated="14988" table:style-name="ce13"/>
        </table:table-row>
        <table:table-row table:style-name="ro1">
          <table:table-cell office:value-type="string" table:style-name="ce14">
            <text:p>Hippophae rhamnoides (Sea buckthorn)</text:p>
          </table:table-cell>
          <table:table-cell office:value-type="string" table:style-name="ce14">
            <text:p>Digestive health</text:p>
          </table:table-cell>
          <table:table-cell office:value-type="string" table:style-name="ce15">
            <text:p>1. Improves intestinal tract activity</text:p>
            <text:p>2. Promotes metabolism</text:p>
          </table:table-cell>
          <table:table-cell office:value-type="float" office:value="2453" table:style-name="ce16">
            <text:p>2453</text:p>
          </table:table-cell>
          <table:table-cell table:number-columns-repeated="1392" table:style-name="ce12"/>
          <table:table-cell table:number-columns-repeated="14988" table:style-name="ce13"/>
        </table:table-row>
        <table:table-row table:style-name="ro1">
          <table:table-cell office:value-type="string" table:style-name="ce14">
            <text:p>Hippophae rhamnoides-Fruits, Sea Buckthorn, Linum usitatissimum-seeds, Linseed, Lecithin, Zinc Gluconate, sodium and magnesium ascorbate</text:p>
          </table:table-cell>
          <table:table-cell office:value-type="string" table:style-name="ce14">
            <text:p>Prostate Health</text:p>
          </table:table-cell>
          <table:table-cell office:value-type="string" table:style-name="ce15">
            <text:p>Maintenance of good bladder function and urinary flow / good for normal prostate function / Ligans present in Linum usitatissimum and their mammalian metabolites may support a healthy prostate in ageing male</text:p>
          </table:table-cell>
          <table:table-cell office:value-type="float" office:value="4574" table:style-name="ce16">
            <text:p>4574</text:p>
          </table:table-cell>
          <table:table-cell table:number-columns-repeated="1392" table:style-name="ce12"/>
          <table:table-cell table:number-columns-repeated="14988" table:style-name="ce13"/>
        </table:table-row>
        <table:table-row table:style-name="ro1">
          <table:table-cell office:value-type="string" table:style-name="ce14">
            <text:p>Hoodia gordinii, Garcinia cambogia fructus, Linum usitatissimum semen, Spirulina pratensis, Cichorium intybus radix (hoodia stems, garcinia fruits, linseed, spirulina, chicory root)</text:p>
          </table:table-cell>
          <table:table-cell office:value-type="string" table:style-name="ce14">
            <text:p>Help to control weight by reducing <text:s/>the sense of hunger / increase in the sense of satiety</text:p>
          </table:table-cell>
          <table:table-cell office:value-type="string" table:style-name="ce15">
            <text:p>eliminate overweight / maintain satiety sensation / help appetit control / help to maintain a normal body weight</text:p>
          </table:table-cell>
          <table:table-cell office:value-type="float" office:value="4575" table:style-name="ce16">
            <text:p>4575</text:p>
          </table:table-cell>
          <table:table-cell table:number-columns-repeated="1392" table:style-name="ce12"/>
          <table:table-cell table:number-columns-repeated="14988" table:style-name="ce13"/>
        </table:table-row>
        <table:table-row table:style-name="ro31">
          <table:table-cell office:value-type="string" table:style-name="ce14">
            <text:p>Hop extract</text:p>
          </table:table-cell>
          <table:table-cell office:value-type="string" table:style-name="ce14">
            <text:p>antioxidant properties</text:p>
          </table:table-cell>
          <table:table-cell office:value-type="string" table:style-name="ce15">
            <text:p>Xanthohumol protects body cells from harmful free radicals which damage cells, protects them from oxidation induced cell stress and reinforces cell protection</text:p>
          </table:table-cell>
          <table:table-cell office:value-type="float" office:value="3169" table:style-name="ce16">
            <text:p>3169</text:p>
          </table:table-cell>
          <table:table-cell table:number-columns-repeated="1392" table:style-name="ce12"/>
          <table:table-cell table:number-columns-repeated="14988" table:style-name="ce13"/>
        </table:table-row>
        <table:table-row table:style-name="ro1">
          <table:table-cell office:value-type="string" table:style-name="ce14">
            <text:p>Hop extract</text:p>
          </table:table-cell>
          <table:table-cell office:value-type="string" table:style-name="ce14">
            <text:p>relaxation properties</text:p>
          </table:table-cell>
          <table:table-cell office:value-type="string" table:style-name="ce15">
            <text:p>Xanthohumol <text:s/>has a relaxing effect and induces mental and physical well being and enables sound and healthful sleep</text:p>
          </table:table-cell>
          <table:table-cell office:value-type="float" office:value="3173" table:style-name="ce16">
            <text:p>3173</text:p>
          </table:table-cell>
          <table:table-cell table:number-columns-repeated="1392" table:style-name="ce12"/>
          <table:table-cell table:number-columns-repeated="14988" table:style-name="ce13"/>
        </table:table-row>
        <table:table-row table:style-name="ro1">
          <table:table-cell office:value-type="string" table:style-name="ce14">
            <text:p>Hop extract</text:p>
          </table:table-cell>
          <table:table-cell office:value-type="string" table:style-name="ce14">
            <text:p>free radical scavenger / fights free radicals</text:p>
          </table:table-cell>
          <table:table-cell office:value-type="string" table:style-name="ce15">
            <text:p>Xanthohumol protects body cells from harmful free radicals which damage cells, protects them from oxidation induced cell stress and reinforces cell protection</text:p>
          </table:table-cell>
          <table:table-cell office:value-type="float" office:value="3177" table:style-name="ce16">
            <text:p>3177</text:p>
          </table:table-cell>
          <table:table-cell table:number-columns-repeated="1392" table:style-name="ce12"/>
          <table:table-cell table:number-columns-repeated="14988" table:style-name="ce13"/>
        </table:table-row>
        <table:table-row table:style-name="ro1">
          <table:table-cell office:value-type="string" table:style-name="ce14">
            <text:p>Hop extract</text:p>
          </table:table-cell>
          <table:table-cell office:value-type="string" table:style-name="ce14">
            <text:p>anti - ageing</text:p>
          </table:table-cell>
          <table:table-cell office:value-type="string" table:style-name="ce15">
            <text:p>The antioxidative properties of Xanthohumol strengthen body cells in fighting oxidation induced aging</text:p>
          </table:table-cell>
          <table:table-cell office:value-type="float" office:value="3181" table:style-name="ce16">
            <text:p>3181</text:p>
          </table:table-cell>
          <table:table-cell table:number-columns-repeated="1392" table:style-name="ce12"/>
          <table:table-cell table:number-columns-repeated="14988" table:style-name="ce13"/>
        </table:table-row>
        <table:table-row table:style-name="ro1">
          <table:table-cell office:value-type="string" table:style-name="ce14">
            <text:p>Hop extract containing xanthohumol</text:p>
          </table:table-cell>
          <table:table-cell office:value-type="string" table:style-name="ce14">
            <text:p>antioxidant properties</text:p>
          </table:table-cell>
          <table:table-cell office:value-type="string" table:style-name="ce15">
            <text:p>Xanthohumol protects body cells from harmful free radicals which damage cells, protects them from oxidation induced cell stress and reinforces cell protection</text:p>
          </table:table-cell>
          <table:table-cell office:value-type="float" office:value="3167" table:style-name="ce16">
            <text:p>3167</text:p>
          </table:table-cell>
          <table:table-cell table:number-columns-repeated="1392" table:style-name="ce12"/>
          <table:table-cell table:number-columns-repeated="14988" table:style-name="ce13"/>
        </table:table-row>
        <table:table-row table:style-name="ro1">
          <table:table-cell office:value-type="string" table:style-name="ce14">
            <text:p>Hop extract containing xanthohumol</text:p>
          </table:table-cell>
          <table:table-cell office:value-type="string" table:style-name="ce14">
            <text:p>relaxation properties</text:p>
          </table:table-cell>
          <table:table-cell office:value-type="string" table:style-name="ce15">
            <text:p>Xanthohumol <text:s/>has a relaxing effect and induces mental and physical well being and enables sound and healthful sleep</text:p>
          </table:table-cell>
          <table:table-cell office:value-type="float" office:value="3171" table:style-name="ce16">
            <text:p>3171</text:p>
          </table:table-cell>
          <table:table-cell table:number-columns-repeated="1392" table:style-name="ce12"/>
          <table:table-cell table:number-columns-repeated="14988" table:style-name="ce13"/>
        </table:table-row>
        <table:table-row table:style-name="ro1">
          <table:table-cell office:value-type="string" table:style-name="ce14">
            <text:p>Hop extract containing xanthohumol</text:p>
          </table:table-cell>
          <table:table-cell office:value-type="string" table:style-name="ce14">
            <text:p>free radical scavenger / fights free radicals</text:p>
          </table:table-cell>
          <table:table-cell office:value-type="string" table:style-name="ce15">
            <text:p>Xanthohumol protects body cells from harmful free radicals which damage cells, protects them from oxidation induced cell stress and reinforces cell protection</text:p>
          </table:table-cell>
          <table:table-cell office:value-type="float" office:value="3175" table:style-name="ce16">
            <text:p>3175</text:p>
          </table:table-cell>
          <table:table-cell table:number-columns-repeated="1392" table:style-name="ce12"/>
          <table:table-cell table:number-columns-repeated="14988" table:style-name="ce13"/>
        </table:table-row>
        <table:table-row table:style-name="ro1">
          <table:table-cell office:value-type="string" table:style-name="ce14">
            <text:p>Hop extract containing xanthohumol</text:p>
          </table:table-cell>
          <table:table-cell office:value-type="string" table:style-name="ce14">
            <text:p>anti - ageing</text:p>
          </table:table-cell>
          <table:table-cell office:value-type="string" table:style-name="ce15">
            <text:p>The antioxidative properties of Xanthohumol strengthen body cells in fighting oxidation induced aging</text:p>
          </table:table-cell>
          <table:table-cell office:value-type="float" office:value="3179" table:style-name="ce16">
            <text:p>3179</text:p>
          </table:table-cell>
          <table:table-cell table:number-columns-repeated="1392" table:style-name="ce12"/>
          <table:table-cell table:number-columns-repeated="14988" table:style-name="ce13"/>
        </table:table-row>
        <table:table-row table:style-name="ro1">
          <table:table-cell office:value-type="string" table:style-name="ce14">
            <text:p>Hordeum vulgare-Herba -Barley</text:p>
          </table:table-cell>
          <table:table-cell office:value-type="string" table:style-name="ce14">
            <text:p>Antioxidant Activity</text:p>
          </table:table-cell>
          <table:table-cell office:value-type="string" table:style-name="ce15">
            <text:p>Protection of body tissues and cells from oxidative damage</text:p>
          </table:table-cell>
          <table:table-cell office:value-type="float" office:value="4416" table:style-name="ce16">
            <text:p>4416</text:p>
          </table:table-cell>
          <table:table-cell table:number-columns-repeated="1392" table:style-name="ce12"/>
          <table:table-cell table:number-columns-repeated="14988" table:style-name="ce13"/>
        </table:table-row>
        <table:table-row table:style-name="ro1">
          <table:table-cell office:value-type="string" table:style-name="ce14">
            <text:p>Hordeum vulgare-Herba-Green Barley</text:p>
          </table:table-cell>
          <table:table-cell office:value-type="string" table:style-name="ce14">
            <text:p>General tonic <text:s/>Vitamins and mineral supplementation from natural source</text:p>
          </table:table-cell>
          <table:table-cell office:value-type="string" table:style-name="ce15">
            <text:p>Vitamins, enzymes and mineral supplementation from natural source</text:p>
          </table:table-cell>
          <table:table-cell office:value-type="float" office:value="4418" table:style-name="ce16">
            <text:p>4418</text:p>
          </table:table-cell>
          <table:table-cell table:number-columns-repeated="1392" table:style-name="ce12"/>
          <table:table-cell table:number-columns-repeated="14988" table:style-name="ce13"/>
        </table:table-row>
        <table:table-row table:style-name="ro1">
          <table:table-cell office:value-type="string" table:style-name="ce14">
            <text:p>Hordeum vulgare-Seeds-Barley</text:p>
          </table:table-cell>
          <table:table-cell office:value-type="string" table:style-name="ce14">
            <text:p>Liver and Gall Bladder Health</text:p>
          </table:table-cell>
          <table:table-cell office:value-type="string" table:style-name="ce15">
            <text:p>Contributes to normal choleresis</text:p>
          </table:table-cell>
          <table:table-cell office:value-type="float" office:value="4417" table:style-name="ce16">
            <text:p>4417</text:p>
          </table:table-cell>
          <table:table-cell table:number-columns-repeated="1392" table:style-name="ce12"/>
          <table:table-cell table:number-columns-repeated="14988" table:style-name="ce13"/>
        </table:table-row>
        <table:table-row table:style-name="ro1">
          <table:table-cell office:value-type="string" table:style-name="ce14">
            <text:p>Horse chestnut (Aesculus hippocastamon)</text:p>
          </table:table-cell>
          <table:table-cell office:value-type="string" table:style-name="ce14">
            <text:p>Heart health, venous sufficiency</text:p>
          </table:table-cell>
          <table:table-cell office:value-type="string" table:style-name="ce15">
            <text:p>Horse chestnut extracts help maintain proper circulation</text:p>
            <text:p/>
            <text:p>Horse chestnut extracts help support healthy veins and capillaries</text:p>
          </table:table-cell>
          <table:table-cell office:value-type="float" office:value="4058" table:style-name="ce16">
            <text:p>4058</text:p>
          </table:table-cell>
          <table:table-cell table:number-columns-repeated="1392" table:style-name="ce12"/>
          <table:table-cell table:number-columns-repeated="14988" table:style-name="ce13"/>
        </table:table-row>
        <table:table-row table:style-name="ro1">
          <table:table-cell office:value-type="string" table:style-name="ce14">
            <text:p>Huile de carthame (safflower oil)</text:p>
          </table:table-cell>
          <table:table-cell office:value-type="string" table:style-name="ce14">
            <text:p>Skin care</text:p>
          </table:table-cell>
          <table:table-cell office:value-type="string" table:style-name="ce15">
            <text:p>Promotes the skin moisture and prevent exfoliation through its composition in essential fatty acids.<text:s text:c="23"/></text:p>
            <text:p>Helps to fight against skin dryness</text:p>
          </table:table-cell>
          <table:table-cell office:value-type="float" office:value="2748" table:style-name="ce16">
            <text:p>2748</text:p>
          </table:table-cell>
          <table:table-cell table:number-columns-repeated="1392" table:style-name="ce12"/>
          <table:table-cell table:number-columns-repeated="14988" table:style-name="ce13"/>
        </table:table-row>
        <table:table-row table:style-name="ro26">
          <table:table-cell office:value-type="string" table:style-name="ce14">
            <text:p>Huile de carthame : Safflower oil</text:p>
          </table:table-cell>
          <table:table-cell office:value-type="string" table:style-name="ce14">
            <text:p>Hair beauty and health</text:p>
          </table:table-cell>
          <table:table-cell office:value-type="string" table:style-name="ce15">
            <text:p>Contributes to hair lustre and shine through its composition in essential fatty acids which strengthen the hydrolipidic film of the hair shaft</text:p>
          </table:table-cell>
          <table:table-cell office:value-type="float" office:value="2756" table:style-name="ce16">
            <text:p>2756</text:p>
          </table:table-cell>
          <table:table-cell table:number-columns-repeated="1392" table:style-name="ce12"/>
          <table:table-cell table:number-columns-repeated="14988" table:style-name="ce13"/>
        </table:table-row>
        <table:table-row table:style-name="ro1">
          <table:table-cell office:value-type="string" table:style-name="ce14">
            <text:p>Huile de carthame : Safflower oil</text:p>
          </table:table-cell>
          <table:table-cell office:value-type="string" table:style-name="ce14">
            <text:p>Hair beauty and health</text:p>
          </table:table-cell>
          <table:table-cell office:value-type="string" table:style-name="ce15">
            <text:p>Contributes to hair lustre and shine through its composition in essential fatty acids which strengthen the hydrolipidic film of the hair shaft</text:p>
          </table:table-cell>
          <table:table-cell office:value-type="float" office:value="4242" table:style-name="ce16">
            <text:p>4242</text:p>
          </table:table-cell>
          <table:table-cell table:number-columns-repeated="1392" table:style-name="ce12"/>
          <table:table-cell table:number-columns-repeated="14988" table:style-name="ce13"/>
        </table:table-row>
        <table:table-row table:style-name="ro1">
          <table:table-cell office:value-type="string" table:style-name="ce14">
            <text:p>Huile de Haarlem</text:p>
          </table:table-cell>
          <table:table-cell office:value-type="string" table:style-name="ce14">
            <text:p>Système respiratoire</text:p>
            <text:p>Traitement des affections</text:p>
            <text:p>broncho-pulmonaires</text:p>
          </table:table-cell>
          <table:table-cell office:value-type="string" table:style-name="ce15">
            <text:p>Procure une influence apaisante sur les voies respiratoires</text:p>
            <text:p>Facilite la respiration</text:p>
            <text:p>Procure une respiration aisée</text:p>
          </table:table-cell>
          <table:table-cell office:value-type="float" office:value="1897" table:style-name="ce16">
            <text:p>1897</text:p>
          </table:table-cell>
          <table:table-cell table:number-columns-repeated="1392" table:style-name="ce12"/>
          <table:table-cell table:number-columns-repeated="14988" table:style-name="ce13"/>
        </table:table-row>
        <table:table-row table:style-name="ro1">
          <table:table-cell office:value-type="string" table:style-name="ce14">
            <text:p>Huile de Haarlem</text:p>
          </table:table-cell>
          <table:table-cell office:value-type="string" table:style-name="ce14">
            <text:p>Soigne les rhumatismes<text:s/></text:p>
            <text:p>Source de soufre biodisponible</text:p>
          </table:table-cell>
          <table:table-cell office:value-type="string" table:style-name="ce15">
            <text:p>Soulage les douleurs rhumatismales</text:p>
            <text:p>Apaise les douleurs musculaires</text:p>
            <text:p>Soulage les douleurs inflammatoires</text:p>
            <text:p>Favorise la mobilité</text:p>
          </table:table-cell>
          <table:table-cell office:value-type="float" office:value="1898" table:style-name="ce16">
            <text:p>1898</text:p>
          </table:table-cell>
          <table:table-cell table:number-columns-repeated="1392" table:style-name="ce12"/>
          <table:table-cell table:number-columns-repeated="14988" table:style-name="ce13"/>
        </table:table-row>
        <table:table-row table:style-name="ro63">
          <table:table-cell office:value-type="string" table:style-name="ce14">
            <text:p>Huile d'onagre</text:p>
          </table:table-cell>
          <table:table-cell office:value-type="string" table:style-name="ce14">
            <text:p>Système circulatoire</text:p>
            <text:p>Antithrombotique, réduit le mauvais</text:p>
            <text:p>cholestérol et augmente le bon</text:p>
          </table:table-cell>
          <table:table-cell office:value-type="string" table:style-name="ce15">
            <text:p>Favorise le bon cholestérol</text:p>
            <text:p>Soutient la circulation</text:p>
            <text:p>Aide à maîtriser le cholestérol</text:p>
          </table:table-cell>
          <table:table-cell office:value-type="float" office:value="2619" table:style-name="ce16">
            <text:p>2619</text:p>
          </table:table-cell>
          <table:table-cell table:number-columns-repeated="1392" table:style-name="ce12"/>
          <table:table-cell table:number-columns-repeated="14988" table:style-name="ce13"/>
        </table:table-row>
        <table:table-row table:style-name="ro15">
          <table:table-cell office:value-type="string" table:style-name="ce14">
            <text:p>Humulus lupulus (Common Name : Hops)</text:p>
          </table:table-cell>
          <table:table-cell office:value-type="string" table:style-name="ce14">
            <text:p>Contains antioxidant/s;</text:p>
            <text:p>Is a source of antioxdiant/s.</text:p>
            <text:p>With antioxidant/s.</text:p>
            <text:p>Contains naturally occuring antioxidants</text:p>
            <text:p>/antioxidants help protect you from free radicals<text:s/></text:p>
            <text:p>/antioxidants help protect your cells and tissues from oxidation</text:p>
            <text:p>/antioxidants contribute to the total antioxidant capacity of the body and may help strengthen our body´s defences</text:p>
          </table:table-cell>
          <table:table-cell office:value-type="string" table:style-name="ce15">
            <text:p>Antioxidant properties</text:p>
          </table:table-cell>
          <table:table-cell office:value-type="float" office:value="3856" table:style-name="ce16">
            <text:p>3856</text:p>
          </table:table-cell>
          <table:table-cell table:number-columns-repeated="1392" table:style-name="ce12"/>
          <table:table-cell table:number-columns-repeated="14988" table:style-name="ce13"/>
        </table:table-row>
        <table:table-row table:style-name="ro9">
          <table:table-cell office:value-type="string" table:style-name="ce14">
            <text:p>Humulus lupulus (Common Name : Hops)</text:p>
          </table:table-cell>
          <table:table-cell office:value-type="string" table:style-name="ce14">
            <text:p>helps to support the digestion;<text:s/></text:p>
            <text:p>contributes to the function of intestinal tract</text:p>
          </table:table-cell>
          <table:table-cell office:value-type="string" table:style-name="ce15">
            <text:p>Digestive health</text:p>
          </table:table-cell>
          <table:table-cell office:value-type="float" office:value="3857" table:style-name="ce16">
            <text:p>3857</text:p>
          </table:table-cell>
          <table:table-cell table:number-columns-repeated="1392" table:style-name="ce12"/>
          <table:table-cell table:number-columns-repeated="14988" table:style-name="ce13"/>
        </table:table-row>
        <table:table-row table:style-name="ro33">
          <table:table-cell office:value-type="string" table:style-name="ce14">
            <text:p>Humulus lupulus (Common Name : Hops)</text:p>
          </table:table-cell>
          <table:table-cell office:value-type="string" table:style-name="ce14">
            <text:p>Helps to maintain a calm and comfortable menopause</text:p>
            <text:p>/helps women coping with the telltale signs associated with menopause, such as hot flushes, sweating, restlessness and irritability</text:p>
          </table:table-cell>
          <table:table-cell office:value-type="string" table:style-name="ce15">
            <text:p>Menopause</text:p>
          </table:table-cell>
          <table:table-cell office:value-type="float" office:value="3858" table:style-name="ce16">
            <text:p>3858</text:p>
          </table:table-cell>
          <table:table-cell table:number-columns-repeated="1392" table:style-name="ce12"/>
          <table:table-cell table:number-columns-repeated="14988" table:style-name="ce13"/>
        </table:table-row>
        <table:table-row table:style-name="ro64">
          <table:table-cell office:value-type="string" table:style-name="ce14">
            <text:p>Humulus lupulus (Common Name : Hops)</text:p>
          </table:table-cell>
          <table:table-cell office:value-type="string" table:style-name="ce14">
            <text:p>Contributes to a normal cholesterol</text:p>
          </table:table-cell>
          <table:table-cell office:value-type="string" table:style-name="ce15">
            <text:p>Cholesterol</text:p>
          </table:table-cell>
          <table:table-cell office:value-type="float" office:value="3944" table:style-name="ce16">
            <text:p>3944</text:p>
          </table:table-cell>
          <table:table-cell table:number-columns-repeated="1392" table:style-name="ce12"/>
          <table:table-cell table:number-columns-repeated="14988" table:style-name="ce13"/>
        </table:table-row>
        <table:table-row table:style-name="ro17">
          <table:table-cell office:value-type="string" table:style-name="ce14">
            <text:p>Humulus lupulus (hop)-strobuli</text:p>
          </table:table-cell>
          <table:table-cell office:value-type="string" table:style-name="ce14">
            <text:p>it sustain the central nervous system by calming down effect of <text:s/>humulonelor and lupulonelor</text:p>
          </table:table-cell>
          <table:table-cell office:value-type="string" table:style-name="ce15">
            <text:p>soothing effect for the nervous system</text:p>
          </table:table-cell>
          <table:table-cell office:value-type="float" office:value="4419" table:style-name="ce16">
            <text:p>4419</text:p>
          </table:table-cell>
          <table:table-cell table:number-columns-repeated="1392" table:style-name="ce12"/>
          <table:table-cell table:number-columns-repeated="14988" table:style-name="ce13"/>
        </table:table-row>
        <table:table-row table:style-name="ro24">
          <table:table-cell office:value-type="string" table:style-name="ce14">
            <text:p>Humulus lupulus (Hops)</text:p>
          </table:table-cell>
          <table:table-cell office:value-type="string" table:style-name="ce14">
            <text:p>Hea kasutada uinumisraskuste korral. Kesknärvisüsteemi erutuse korral.</text:p>
          </table:table-cell>
          <table:table-cell office:value-type="string" table:style-name="ce15">
            <text:p>Soothing effect, effect of promoting good sleep.</text:p>
          </table:table-cell>
          <table:table-cell office:value-type="float" office:value="3710" table:style-name="ce16">
            <text:p>3710</text:p>
          </table:table-cell>
          <table:table-cell table:number-columns-repeated="1392" table:style-name="ce12"/>
          <table:table-cell table:number-columns-repeated="14988" table:style-name="ce13"/>
        </table:table-row>
        <table:table-row table:style-name="ro30">
          <table:table-cell office:value-type="string" table:style-name="ce14">
            <text:p>Humulus lupulus</text:p>
            <text:p>(Common Name : Hops)</text:p>
          </table:table-cell>
          <table:table-cell office:value-type="string" table:style-name="ce14">
            <text:p>Menopause</text:p>
          </table:table-cell>
          <table:table-cell office:value-type="string" table:style-name="ce15">
            <text:p>Helps to maintain a calm and comfortable</text:p>
            <text:p>menopause/helps women coping with the teltale signs</text:p>
            <text:p>associated with menopause, such as hot flushes,</text:p>
            <text:p>sweating, restlessness and irritablity</text:p>
          </table:table-cell>
          <table:table-cell office:value-type="float" office:value="4063" table:style-name="ce16">
            <text:p>4063</text:p>
          </table:table-cell>
          <table:table-cell table:number-columns-repeated="1392" table:style-name="ce12"/>
          <table:table-cell table:number-columns-repeated="14988" table:style-name="ce13"/>
        </table:table-row>
        <table:table-row table:style-name="ro65">
          <table:table-cell office:value-type="string" table:style-name="ce14">
            <text:p>Hydrastis canadensis (Common Name : Golden seal)</text:p>
          </table:table-cell>
          <table:table-cell office:value-type="string" table:style-name="ce14">
            <text:p>- contributes to the natural defences of the body</text:p>
            <text:p>- support of the body´s defence</text:p>
            <text:p>- supports the immune system</text:p>
          </table:table-cell>
          <table:table-cell office:value-type="string" table:style-name="ce15">
            <text:p>Immune health</text:p>
          </table:table-cell>
          <table:table-cell office:value-type="float" office:value="3859" table:style-name="ce16">
            <text:p>3859</text:p>
          </table:table-cell>
          <table:table-cell table:number-columns-repeated="1392" table:style-name="ce12"/>
          <table:table-cell table:number-columns-repeated="14988" table:style-name="ce13"/>
        </table:table-row>
        <table:table-row table:style-name="ro19">
          <table:table-cell office:value-type="string" table:style-name="ce14">
            <text:p>Hydrastis canadensis</text:p>
            <text:p>(Common Name : Golden seal)</text:p>
          </table:table-cell>
          <table:table-cell office:value-type="string" table:style-name="ce14">
            <text:p>Immune health</text:p>
          </table:table-cell>
          <table:table-cell office:value-type="string" table:style-name="ce15">
            <text:p>Helps against bacteria/contributes to the resistance</text:p>
            <text:p>against health precarious microorganism</text:p>
          </table:table-cell>
          <table:table-cell office:value-type="float" office:value="4064" table:style-name="ce16">
            <text:p>4064</text:p>
          </table:table-cell>
          <table:table-cell table:number-columns-repeated="1392" table:style-name="ce12"/>
          <table:table-cell table:number-columns-repeated="14988" table:style-name="ce13"/>
        </table:table-row>
        <table:table-row table:style-name="ro1">
          <table:table-cell office:value-type="string" table:style-name="ce14">
            <text:p>Hypericum perforatum</text:p>
          </table:table-cell>
          <table:table-cell office:value-type="string" table:style-name="ce14">
            <text:p>Digestive health</text:p>
          </table:table-cell>
          <table:table-cell office:value-type="string" table:style-name="ce15">
            <text:p>Helps to support the digestion</text:p>
            <text:p>; contributes to the function of intestinal tract</text:p>
          </table:table-cell>
          <table:table-cell office:value-type="float" office:value="2270" table:style-name="ce16">
            <text:p>2270</text:p>
          </table:table-cell>
          <table:table-cell table:number-columns-repeated="1392" table:style-name="ce12"/>
          <table:table-cell table:number-columns-repeated="14988" table:style-name="ce13"/>
        </table:table-row>
        <table:table-row table:style-name="ro38">
          <table:table-cell office:value-type="string" table:style-name="ce14">
            <text:p>Hypericum perforatum</text:p>
          </table:table-cell>
          <table:table-cell office:value-type="string" table:style-name="ce14">
            <text:p>Skin health</text:p>
          </table:table-cell>
          <table:table-cell office:value-type="string" table:style-name="ce15">
            <text:p>Helps improve the overall health and appearance of the skin</text:p>
          </table:table-cell>
          <table:table-cell office:value-type="float" office:value="2271" table:style-name="ce16">
            <text:p>2271</text:p>
          </table:table-cell>
          <table:table-cell table:number-columns-repeated="1392" table:style-name="ce12"/>
          <table:table-cell table:number-columns-repeated="14988" table:style-name="ce13"/>
        </table:table-row>
        <table:table-row table:style-name="ro19">
          <table:table-cell office:value-type="string" table:style-name="ce14">
            <text:p>Hypericum perforatum</text:p>
          </table:table-cell>
          <table:table-cell office:value-type="string" table:style-name="ce14">
            <text:p>Respiratory health</text:p>
          </table:table-cell>
          <table:table-cell office:value-type="string" table:style-name="ce15">
            <text:p>- Soothing for throat/</text:p>
            <text:p>- supportive and soothing in case of <text:s/>tickle in the throat</text:p>
            <text:p>- to use in case of temporary croakiness</text:p>
            <text:p>- mild and softening for the throat</text:p>
            <text:p>- for an appropriate and easy respiration</text:p>
          </table:table-cell>
          <table:table-cell office:value-type="float" office:value="2272" table:style-name="ce16">
            <text:p>2272</text:p>
          </table:table-cell>
          <table:table-cell table:number-columns-repeated="1392" table:style-name="ce12"/>
          <table:table-cell table:number-columns-repeated="14988" table:style-name="ce13"/>
        </table:table-row>
        <table:table-row table:style-name="ro66">
          <table:table-cell office:value-type="string" table:style-name="ce14">
            <text:p>Hypericum perforatum</text:p>
          </table:table-cell>
          <table:table-cell office:value-type="string" table:style-name="ce14">
            <text:p>Health of lower urinary tract</text:p>
          </table:table-cell>
          <table:table-cell office:value-type="string" table:style-name="ce15">
            <text:p>Supports the excretory function of the kidneys</text:p>
          </table:table-cell>
          <table:table-cell office:value-type="float" office:value="2273" table:style-name="ce16">
            <text:p>2273</text:p>
          </table:table-cell>
          <table:table-cell table:number-columns-repeated="1392" table:style-name="ce12"/>
          <table:table-cell table:number-columns-repeated="14988" table:style-name="ce13"/>
        </table:table-row>
        <table:table-row table:style-name="ro67">
          <table:table-cell office:value-type="string" table:style-name="ce14">
            <text:p>Hypericum perforatum (Common Name : St. John's Wort)</text:p>
          </table:table-cell>
          <table:table-cell office:value-type="string" table:style-name="ce14">
            <text:p>Contributes to emotional balance</text:p>
            <text:p>/contributes to optimal relaxation</text:p>
            <text:p>/helps to support the relaxation<text:s/></text:p>
            <text:p>/helps to maintain a healthy sleep</text:p>
            <text:p>/helps maintain a positive mood</text:p>
          </table:table-cell>
          <table:table-cell office:value-type="string" table:style-name="ce15">
            <text:p>Mental health</text:p>
          </table:table-cell>
          <table:table-cell office:value-type="float" office:value="3860" table:style-name="ce16">
            <text:p>3860</text:p>
          </table:table-cell>
          <table:table-cell table:number-columns-repeated="1392" table:style-name="ce12"/>
          <table:table-cell table:number-columns-repeated="14988" table:style-name="ce13"/>
        </table:table-row>
        <table:table-row table:style-name="ro68">
          <table:table-cell office:value-type="string" table:style-name="ce14">
            <text:p>Hypericum perforatum (St. John's Wort)</text:p>
          </table:table-cell>
          <table:table-cell office:value-type="string" table:style-name="ce14">
            <text:p>Invigoration the body</text:p>
          </table:table-cell>
          <table:table-cell office:value-type="string" table:style-name="ce15">
            <text:p>1. A generally restorative product for those who wish to suppress the addiction, including smoking addiction</text:p>
            <text:p>2. A generally restorative product for the maintenance of body’s functions — strengthens the immunity, improves the state of cardiovascular system, tones up the body, stimulates mental work capacities, increases body’s adaptation in extreme and stressful situations</text:p>
            <text:p>3. Contains herbs with body strengthening and restorative properties</text:p>
            <text:p>4. Contains herbs with sweat-promoting, body strengthening and purifying properties</text:p>
          </table:table-cell>
          <table:table-cell office:value-type="float" office:value="2454" table:style-name="ce16">
            <text:p>2454</text:p>
          </table:table-cell>
          <table:table-cell table:number-columns-repeated="1392" table:style-name="ce12"/>
          <table:table-cell table:number-columns-repeated="14988" table:style-name="ce13"/>
        </table:table-row>
        <table:table-row table:style-name="ro69">
          <table:table-cell office:value-type="string" table:style-name="ce14">
            <text:p>Hypericum perforatum herba, Calendula officinalis flos, Matricaria recutita flos, Lamium alba herba, Humulus lupulus strobuli (St. John’s Wort herb, marigold flower, chamomile flower, white nettle herb, hops)</text:p>
          </table:table-cell>
          <table:table-cell office:value-type="string" table:style-name="ce14">
            <text:p>Maintain genital health because of the flavones, mucilages, polyphenols, azulenes and tanins, constituients present in this plants combination</text:p>
          </table:table-cell>
          <table:table-cell office:value-type="string" table:style-name="ce15">
            <text:p>helps maintain normal vaginal microflora</text:p>
          </table:table-cell>
          <table:table-cell office:value-type="float" office:value="4577" table:style-name="ce16">
            <text:p>4577</text:p>
          </table:table-cell>
          <table:table-cell table:number-columns-repeated="1392" table:style-name="ce12"/>
          <table:table-cell table:number-columns-repeated="14988" table:style-name="ce13"/>
        </table:table-row>
        <table:table-row table:style-name="ro70">
          <table:table-cell office:value-type="string" table:style-name="ce14">
            <text:p>Hypericum perforatum herba, Melissa officinalis folium, Passiflora incarnata herba, Majorana hortensis herba, Rosmarinus officinale folium, Ocimum basilicum herba, Hibiscus sabdariffa flos, Lippia citriodora folium (St. John’s Wort herb, lemon balm leaves, passiflora herb, majoram herb, rosemary leaves, sweet basil herb, red sorrel flowers, lemon verbena leaves)</text:p>
          </table:table-cell>
          <table:table-cell office:value-type="string" table:style-name="ce14">
            <text:p>Helps to maintain a good mental condition because of <text:s/>hypericin, flavonoids, xanthones and volatile oil, constituients present in the plants combination</text:p>
          </table:table-cell>
          <table:table-cell office:value-type="string" table:style-name="ce15">
            <text:p>help you cope calmly with the stress / helps to maintain a good mental condition / help to obtain emotional confort</text:p>
          </table:table-cell>
          <table:table-cell office:value-type="float" office:value="4578" table:style-name="ce16">
            <text:p>4578</text:p>
          </table:table-cell>
          <table:table-cell table:number-columns-repeated="1392" table:style-name="ce12"/>
          <table:table-cell table:number-columns-repeated="14988" table:style-name="ce13"/>
        </table:table-row>
        <table:table-row table:style-name="ro71">
          <table:table-cell office:value-type="string" table:style-name="ce14">
            <text:p>Hypericum perforatum herba, Melissa officinalis folium, Passiflora incarnata herba, Rhodiola rosea radix, Lippia citriodora folium (St. John’s wort herb, lemon balm leaves, passionflower herb, golden root, lemon verbena leaves)</text:p>
          </table:table-cell>
          <table:table-cell office:value-type="string" table:style-name="ce14">
            <text:p>Help to obtain emotional comfort because of volatile oils, hypericin, flavonoides and salindrosides, constituients present in this plants combination</text:p>
          </table:table-cell>
          <table:table-cell office:value-type="string" table:style-name="ce15">
            <text:p>help to obtain emotional confort <text:s/>/ helps to maintain a good mental condition / help you cope calmly with the stress</text:p>
          </table:table-cell>
          <table:table-cell office:value-type="float" office:value="4579" table:style-name="ce16">
            <text:p>4579</text:p>
          </table:table-cell>
          <table:table-cell table:number-columns-repeated="1392" table:style-name="ce12"/>
          <table:table-cell table:number-columns-repeated="14988" table:style-name="ce13"/>
        </table:table-row>
        <table:table-row table:style-name="ro72">
          <table:table-cell office:value-type="string" table:style-name="ce14">
            <text:p>Hypericum perforatum herba, Melissa officinalis folium, Valeriana officinalis radix, Humulus lupulus strobuli, Melilotus officinalis herba, Majorana hortensis herba, Tilia species flos, Passiflora incarnata herba, Lavandula officinalis flos (St. John’s Wort herb, lemon balm leaves, valerian root, hops flower, melilot herb, majoram herb, linden flower, passiflora herb, lavender flos)</text:p>
          </table:table-cell>
          <table:table-cell office:value-type="string" table:style-name="ce14">
            <text:p>Favorise a healthy sleep because of hyperforin, <text:s/>flavonoides, volatil oils, <text:s/>iridoides and alkaloids, constituients <text:s/>present in this plants combination</text:p>
          </table:table-cell>
          <table:table-cell office:value-type="string" table:style-name="ce15">
            <text:p>help to instale a healthy sleep / help you cope calmly with the stress / favorise a healthy sleep</text:p>
          </table:table-cell>
          <table:table-cell office:value-type="float" office:value="4580" table:style-name="ce16">
            <text:p>4580</text:p>
          </table:table-cell>
          <table:table-cell table:number-columns-repeated="1392" table:style-name="ce12"/>
          <table:table-cell table:number-columns-repeated="14988" table:style-name="ce13"/>
        </table:table-row>
        <table:table-row table:style-name="ro73">
          <table:table-cell office:value-type="string" table:style-name="ce14">
            <text:p>Hypericum perforatum herba, Valeriana officinalis radix, Passiflora incarnata herba (St. John’s wort herb, valerian root, passiflora herb)</text:p>
          </table:table-cell>
          <table:table-cell office:value-type="string" table:style-name="ce14">
            <text:p>Favorise a healthy sleep because of hypericin, <text:s/>flavonoides, and valepotriates, constituients <text:s/>present in this plants combination</text:p>
          </table:table-cell>
          <table:table-cell office:value-type="string" table:style-name="ce15">
            <text:p>help to instale a healthy sleep / help you cope calmly with the stress</text:p>
          </table:table-cell>
          <table:table-cell office:value-type="float" office:value="4576" table:style-name="ce16">
            <text:p>4576</text:p>
          </table:table-cell>
          <table:table-cell table:number-columns-repeated="1392" table:style-name="ce12"/>
          <table:table-cell table:number-columns-repeated="14988" table:style-name="ce13"/>
        </table:table-row>
        <table:table-row table:style-name="ro1">
          <table:table-cell office:value-type="string" table:style-name="ce14">
            <text:p>Hypericum perforatum</text:p>
            <text:p>(Common Name : St. John's Wort)</text:p>
          </table:table-cell>
          <table:table-cell office:value-type="string" table:style-name="ce14">
            <text:p>Mental health</text:p>
          </table:table-cell>
          <table:table-cell office:value-type="string" table:style-name="ce15">
            <text:p>Contributes to emotional balance and general</text:p>
            <text:p>welbeing/contributes to optimal relaxation/helps to</text:p>
            <text:p>support the relaxation and mental and physical wel<text:s/></text:p>
            <text:p>being/helps to maintain a healthy sleep/helps maintain a</text:p>
            <text:p>positive mood</text:p>
          </table:table-cell>
          <table:table-cell office:value-type="float" office:value="4065" table:style-name="ce16">
            <text:p>4065</text:p>
          </table:table-cell>
          <table:table-cell table:number-columns-repeated="1392" table:style-name="ce12"/>
          <table:table-cell table:number-columns-repeated="14988" table:style-name="ce13"/>
        </table:table-row>
        <table:table-row table:style-name="ro1">
          <table:table-cell office:value-type="string" table:style-name="ce14">
            <text:p>Hypericum perforatum, herba, St. John’s Wort,-Silybum marianum,-fruit, St. Mary’s thistle, Milk thistle, /Taraxacum officinale, herb, Dandelion, /Mentha piperita, , leaf, herb, Mint<text:s/></text:p>
          </table:table-cell>
          <table:table-cell office:value-type="string" table:style-name="ce14">
            <text:p>Digestive heath <text:s/>Liver health</text:p>
          </table:table-cell>
          <table:table-cell office:value-type="string" table:style-name="ce15">
            <text:p>Supports a good digestion / Contributes to liver protection, <text:s/>to the detoxifying potential of the liver. / Helps to maintain normal appetite. / For the stimulation of the production of the digestive body fluids and of the gastro-intestinal movement <text:s/>/ Helps to maintain the normal liver function, promote the digestion and the body’s purification.<text:s/></text:p>
          </table:table-cell>
          <table:table-cell office:value-type="float" office:value="4581" table:style-name="ce16">
            <text:p>4581</text:p>
          </table:table-cell>
          <table:table-cell table:number-columns-repeated="1392" table:style-name="ce12"/>
          <table:table-cell table:number-columns-repeated="14988" table:style-name="ce13"/>
        </table:table-row>
        <table:table-row table:style-name="ro1">
          <table:table-cell office:value-type="string" table:style-name="ce14">
            <text:p>Hypericum perforatum, herba, St. John’s Wort,-Silybum marianum,-fruit, St. Mary’s thistle, Milk thistle, /Taraxacum officinale, herb, Dandelion, /Mentha piperita, , leaf, herb, Mint /</text:p>
          </table:table-cell>
          <table:table-cell office:value-type="string" table:style-name="ce14">
            <text:p>Digestive heath <text:s/>Liver health</text:p>
          </table:table-cell>
          <table:table-cell office:value-type="string" table:style-name="ce15">
            <text:p>Supports a good digestion / Contributes to liver protection, <text:s/>to the detoxifying potential of the liver. / Helps to maintain normal appetite. / For the stimulation of the production of the digestive body fluids and of the gastro-intestinal movement <text:s/>/ Helps to maintain the normal liver function, promote the digestion and the body’s purification.<text:s/></text:p>
          </table:table-cell>
          <table:table-cell office:value-type="float" office:value="4582" table:style-name="ce16">
            <text:p>4582</text:p>
          </table:table-cell>
          <table:table-cell table:number-columns-repeated="1392" table:style-name="ce12"/>
          <table:table-cell table:number-columns-repeated="14988" table:style-name="ce13"/>
        </table:table-row>
        <table:table-row table:style-name="ro1">
          <table:table-cell office:value-type="string" table:style-name="ce14">
            <text:p>Hypericum perforatum-flowers-St. John’s Wort</text:p>
          </table:table-cell>
          <table:table-cell office:value-type="string" table:style-name="ce14">
            <text:p>Gall Bladder Health</text:p>
          </table:table-cell>
          <table:table-cell office:value-type="string" table:style-name="ce15">
            <text:p>Promotes the normal production of bile and increases the bile flow</text:p>
          </table:table-cell>
          <table:table-cell office:value-type="float" office:value="4420" table:style-name="ce16">
            <text:p>4420</text:p>
          </table:table-cell>
          <table:table-cell table:number-columns-repeated="1392" table:style-name="ce12"/>
          <table:table-cell table:number-columns-repeated="14988" table:style-name="ce13"/>
        </table:table-row>
        <table:table-row table:style-name="ro1">
          <table:table-cell office:value-type="string" table:style-name="ce14">
            <text:p>Hypericum perforatum-Herba hyperici plant-St. John Wort</text:p>
          </table:table-cell>
          <table:table-cell office:value-type="string" table:style-name="ce14">
            <text:p>Atenuates sleep disturbances due to hypericin (a napthodianthrone)</text:p>
          </table:table-cell>
          <table:table-cell office:value-type="string" table:style-name="ce15">
            <text:p>Helps in sleep disturbances</text:p>
          </table:table-cell>
          <table:table-cell office:value-type="float" office:value="4421" table:style-name="ce16">
            <text:p>4421</text:p>
          </table:table-cell>
          <table:table-cell table:number-columns-repeated="1392" table:style-name="ce12"/>
          <table:table-cell table:number-columns-repeated="14988" table:style-name="ce13"/>
        </table:table-row>
        <table:table-row table:style-name="ro1">
          <table:table-cell office:value-type="string" table:style-name="ce14">
            <text:p>Hyssopus officinalis L.</text:p>
            <text:p/>
            <text:p>(Common name: Hyssop)</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66" table:style-name="ce16">
            <text:p>4066</text:p>
          </table:table-cell>
          <table:table-cell table:number-columns-repeated="1392" table:style-name="ce12"/>
          <table:table-cell table:number-columns-repeated="14988" table:style-name="ce13"/>
        </table:table-row>
        <table:table-row table:style-name="ro1">
          <table:table-cell office:value-type="string" table:style-name="ce14">
            <text:p>Hyssopus officinalis L.</text:p>
            <text:p>(Common name: Hyssop)</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274" table:style-name="ce16">
            <text:p>2274</text:p>
          </table:table-cell>
          <table:table-cell table:number-columns-repeated="1392" table:style-name="ce12"/>
          <table:table-cell table:number-columns-repeated="14988" table:style-name="ce13"/>
        </table:table-row>
        <table:table-row table:style-name="ro1">
          <table:table-cell office:value-type="string" table:style-name="ce14">
            <text:p>Hyssopus officinalis, herba, Hyssop, herbs</text:p>
          </table:table-cell>
          <table:table-cell office:value-type="string" table:style-name="ce14">
            <text:p>Bones and Joins Health</text:p>
          </table:table-cell>
          <table:table-cell office:value-type="string" table:style-name="ce15">
            <text:p>Supports the health of bones and joins</text:p>
          </table:table-cell>
          <table:table-cell office:value-type="float" office:value="4422" table:style-name="ce16">
            <text:p>4422</text:p>
          </table:table-cell>
          <table:table-cell table:number-columns-repeated="1392" table:style-name="ce12"/>
          <table:table-cell table:number-columns-repeated="14988" table:style-name="ce13"/>
        </table:table-row>
        <table:table-row table:style-name="ro1">
          <table:table-cell office:value-type="string" table:style-name="ce14">
            <text:p>Iceland moss extract (Cetraria islandica)</text:p>
          </table:table-cell>
          <table:table-cell office:value-type="string" table:style-name="ce14">
            <text:p>Antioxidativity</text:p>
          </table:table-cell>
          <table:table-cell office:value-type="string" table:style-name="ce15">
            <text:p>Nature’s antioxidant</text:p>
          </table:table-cell>
          <table:table-cell office:value-type="float" office:value="2817" table:style-name="ce16">
            <text:p>2817</text:p>
          </table:table-cell>
          <table:table-cell table:number-columns-repeated="1392" table:style-name="ce12"/>
          <table:table-cell table:number-columns-repeated="14988" table:style-name="ce13"/>
        </table:table-row>
        <table:table-row table:style-name="ro1">
          <table:table-cell office:value-type="string" table:style-name="ce14">
            <text:p>Ilex paraguariensis - common name : yerba mate, maté, kali chaye</text:p>
          </table:table-cell>
          <table:table-cell office:value-type="string" table:style-name="ce14">
            <text:p>Renal elimination / organism draining</text:p>
          </table:table-cell>
          <table:table-cell office:value-type="string" table:style-name="ce15">
            <text:p>/ <text:s/>"Used to enhance the renal elimination of water"<text:s/></text:p>
            <text:p>/ "Used to facilitate the elimination functions of the organism"</text:p>
            <text:p>/ "Used for the drainage of the organism"<text:s/></text:p>
            <text:p>/ "Stimulates the elimination function of the organism"<text:s/></text:p>
            <text:p>/ "Contributes to the functionary of the urinary tract"</text:p>
          </table:table-cell>
          <table:table-cell office:value-type="float" office:value="2275" table:style-name="ce16">
            <text:p>2275</text:p>
          </table:table-cell>
          <table:table-cell table:number-columns-repeated="1392" table:style-name="ce12"/>
          <table:table-cell table:number-columns-repeated="14988" table:style-name="ce13"/>
        </table:table-row>
        <table:table-row table:style-name="ro1">
          <table:table-cell office:value-type="string" table:style-name="ce14">
            <text:p>Ilex paraguariensis - common name : yerba mate, maté, kali chaye</text:p>
          </table:table-cell>
          <table:table-cell office:value-type="string" table:style-name="ce14">
            <text:p>"Traditionally used to enhance the renal elimination of water" / "Traditionally used to facilitate the elimination functions of the organism"/ <text:s/>"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397" table:style-name="ce16">
            <text:p>3397</text:p>
          </table:table-cell>
          <table:table-cell table:number-columns-repeated="1392" table:style-name="ce12"/>
          <table:table-cell table:number-columns-repeated="14988" table:style-name="ce13"/>
        </table:table-row>
        <table:table-row table:style-name="ro1">
          <table:table-cell office:value-type="string" table:style-name="ce14">
            <text:p>Ilex paraguariensis (Common Name : Yerba mate)</text:p>
          </table:table-cell>
          <table:table-cell office:value-type="string" table:style-name="ce14">
            <text:p>Weight management/Metabolism of lipids</text:p>
          </table:table-cell>
          <table:table-cell office:value-type="string" table:style-name="ce15">
            <text:p>Contributes to body weight management</text:p>
            <text:p>/contributes to lipid degradation</text:p>
            <text:p>/helps maintain a healthy body weight</text:p>
          </table:table-cell>
          <table:table-cell office:value-type="float" office:value="2070" table:style-name="ce16">
            <text:p>2070</text:p>
          </table:table-cell>
          <table:table-cell table:number-columns-repeated="1392" table:style-name="ce12"/>
          <table:table-cell table:number-columns-repeated="14988" table:style-name="ce13"/>
        </table:table-row>
        <table:table-row table:style-name="ro1">
          <table:table-cell office:value-type="string" table:style-name="ce14">
            <text:p>Ilex paraguariensis (Common Name : Yerba mate)</text:p>
          </table:table-cell>
          <table:table-cell office:value-type="string" table:style-name="ce14">
            <text:p>Invigoration of the body</text:p>
          </table:table-cell>
          <table:table-cell office:value-type="string" table:style-name="ce15">
            <text:p>helps to strengthen the body</text:p>
            <text:p>/helps you feel more energetic</text:p>
            <text:p>/has stimulating and tonic properties that contribute to the resistance against mental and physical fatigue</text:p>
          </table:table-cell>
          <table:table-cell office:value-type="float" office:value="2071" table:style-name="ce16">
            <text:p>2071</text:p>
          </table:table-cell>
          <table:table-cell table:number-columns-repeated="1392" table:style-name="ce12"/>
          <table:table-cell table:number-columns-repeated="14988" table:style-name="ce13"/>
        </table:table-row>
        <table:table-row table:style-name="ro1">
          <table:table-cell office:value-type="string" table:style-name="ce14">
            <text:p>Ilex paraguariensis (Common Name : Yerba mate)</text:p>
          </table:table-cell>
          <table:table-cell office:value-type="string" table:style-name="ce14">
            <text:p>helps to strengthen the body</text:p>
            <text:p>/helps you feel more energetic</text:p>
            <text:p>/has stimulating and tonic properties that contribute to the resistance against mental and physical fatigue</text:p>
          </table:table-cell>
          <table:table-cell office:value-type="string" table:style-name="ce15">
            <text:p>mental and physical fatigue</text:p>
          </table:table-cell>
          <table:table-cell office:value-type="float" office:value="3923" table:style-name="ce16">
            <text:p>3923</text:p>
          </table:table-cell>
          <table:table-cell table:number-columns-repeated="1392" table:style-name="ce12"/>
          <table:table-cell table:number-columns-repeated="14988" table:style-name="ce13"/>
        </table:table-row>
        <table:table-row table:style-name="ro1">
          <table:table-cell office:value-type="string" table:style-name="ce14">
            <text:p>Ilex paraguariensis (Common Name : Yerba mate)</text:p>
          </table:table-cell>
          <table:table-cell office:value-type="string" table:style-name="ce14">
            <text:p>Contributes to body weight management</text:p>
            <text:p>/contributes to lipid degradation</text:p>
          </table:table-cell>
          <table:table-cell office:value-type="string" table:style-name="ce15">
            <text:p>Weight management / Metabolism of lipids</text:p>
          </table:table-cell>
          <table:table-cell office:value-type="float" office:value="3924" table:style-name="ce16">
            <text:p>3924</text:p>
          </table:table-cell>
          <table:table-cell table:number-columns-repeated="1392" table:style-name="ce12"/>
          <table:table-cell table:number-columns-repeated="14988" table:style-name="ce13"/>
        </table:table-row>
        <table:table-row table:style-name="ro1">
          <table:table-cell office:value-type="string" table:style-name="ce14">
            <text:p>Ilex paraguariensis folium, Paullinia cupana semen, Aloe vera folium, Chelidonium majus herba, Betula alba folium (mate leaves, guarana fruit, aloe leaves, greater celandine herb, sweet birch leaves)</text:p>
          </table:table-cell>
          <table:table-cell office:value-type="string" table:style-name="ce14">
            <text:p>Helps controling weight by enhancing intestinal transit, renal elimination / organism draining</text:p>
          </table:table-cell>
          <table:table-cell office:value-type="string" table:style-name="ce15">
            <text:p>eliminate overweight / help to maintain a normal body weight</text:p>
          </table:table-cell>
          <table:table-cell office:value-type="float" office:value="4583" table:style-name="ce16">
            <text:p>4583</text:p>
          </table:table-cell>
          <table:table-cell table:number-columns-repeated="1392" table:style-name="ce12"/>
          <table:table-cell table:number-columns-repeated="14988" table:style-name="ce13"/>
        </table:table-row>
        <table:table-row table:style-name="ro45">
          <table:table-cell office:value-type="string" table:style-name="ce14">
            <text:p>Ilex paraguariensis-mate-Leaves</text:p>
          </table:table-cell>
          <table:table-cell office:value-type="string" table:style-name="ce14">
            <text:p>Invigorating action due to <text:s/>polyphenols, catechins, theo-bromine, <text:s/>caffeine, and mateine content</text:p>
          </table:table-cell>
          <table:table-cell office:value-type="string" table:style-name="ce15">
            <text:p>General invigorating agent / In tiredness, stress, psychical and mental overstressing. / During overworking or weakness periods</text:p>
          </table:table-cell>
          <table:table-cell office:value-type="float" office:value="4423" table:style-name="ce16">
            <text:p>4423</text:p>
          </table:table-cell>
          <table:table-cell table:number-columns-repeated="1392" table:style-name="ce12"/>
          <table:table-cell table:number-columns-repeated="14988" table:style-name="ce13"/>
        </table:table-row>
        <table:table-row table:style-name="ro74">
          <table:table-cell office:value-type="string" table:style-name="ce14">
            <text:p>Ilex paragueariensis St.-Hil. - Green Mate leaf extract</text:p>
          </table:table-cell>
          <table:table-cell office:value-type="string" table:style-name="ce14">
            <text:p>Mild diuretic effect, drainage of excess water</text:p>
          </table:table-cell>
          <table:table-cell office:value-type="string" table:style-name="ce15">
            <text:p>Supports drainage of water from the body</text:p>
          </table:table-cell>
          <table:table-cell office:value-type="float" office:value="2276" table:style-name="ce16">
            <text:p>2276</text:p>
          </table:table-cell>
          <table:table-cell table:number-columns-repeated="1392" table:style-name="ce12"/>
          <table:table-cell table:number-columns-repeated="14988" table:style-name="ce13"/>
        </table:table-row>
        <table:table-row table:style-name="ro75">
          <table:table-cell office:value-type="string" table:style-name="ce14">
            <text:p>Illicium verum (Common Name : Star anise)</text:p>
          </table:table-cell>
          <table:table-cell office:value-type="string" table:style-name="ce14">
            <text:p>Digestive health</text:p>
          </table:table-cell>
          <table:table-cell office:value-type="string" table:style-name="ce15">
            <text:p>Helps to support the digestion/contributes to the normal function of intestinal tract</text:p>
            <text:p/>
          </table:table-cell>
          <table:table-cell office:value-type="float" office:value="2072" table:style-name="ce16">
            <text:p>2072</text:p>
          </table:table-cell>
          <table:table-cell table:number-columns-repeated="1392" table:style-name="ce12"/>
          <table:table-cell table:number-columns-repeated="14988" table:style-name="ce13"/>
        </table:table-row>
        <table:table-row table:style-name="ro52">
          <table:table-cell office:value-type="string" table:style-name="ce14">
            <text:p>Illicium verum (Common Name : Star anise)</text:p>
          </table:table-cell>
          <table:table-cell office:value-type="string" table:style-name="ce14">
            <text:p>Respiratory health</text:p>
          </table:table-cell>
          <table:table-cell office:value-type="string" table:style-name="ce15">
            <text:p>-soothens the respiratory tract</text:p>
            <text:p>'- Soothing for throat</text:p>
            <text:p>- supportive and soothing in case of tickle in the throat</text:p>
            <text:p>- to use in case of temporary croakiness</text:p>
          </table:table-cell>
          <table:table-cell office:value-type="float" office:value="2073" table:style-name="ce16">
            <text:p>2073</text:p>
          </table:table-cell>
          <table:table-cell table:number-columns-repeated="1392" table:style-name="ce12"/>
          <table:table-cell table:number-columns-repeated="14988" table:style-name="ce13"/>
        </table:table-row>
        <table:table-row table:style-name="ro76">
          <table:table-cell office:value-type="string" table:style-name="ce14">
            <text:p>Illicium verum (Common Name : Star anise)</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2074" table:style-name="ce16">
            <text:p>2074</text:p>
          </table:table-cell>
          <table:table-cell table:number-columns-repeated="1392" table:style-name="ce12"/>
          <table:table-cell table:number-columns-repeated="14988" table:style-name="ce13"/>
        </table:table-row>
        <table:table-row table:style-name="ro68">
          <table:table-cell office:value-type="string" table:style-name="ce14">
            <text:p>Illicium verum (Common Name : Star anise)</text:p>
          </table:table-cell>
          <table:table-cell office:value-type="string" table:style-name="ce14">
            <text:p>Helps to support the digestion/contributes to the normal function of intestinal tract</text:p>
          </table:table-cell>
          <table:table-cell office:value-type="string" table:style-name="ce15">
            <text:p>Digestive health</text:p>
          </table:table-cell>
          <table:table-cell office:value-type="float" office:value="3861" table:style-name="ce16">
            <text:p>3861</text:p>
          </table:table-cell>
          <table:table-cell table:number-columns-repeated="1392" table:style-name="ce12"/>
          <table:table-cell table:number-columns-repeated="14988" table:style-name="ce13"/>
        </table:table-row>
        <table:table-row table:style-name="ro77">
          <table:table-cell office:value-type="string" table:style-name="ce14">
            <text:p>Illicium verum (Common Name : Star anise)</text:p>
          </table:table-cell>
          <table:table-cell office:value-type="string" table:style-name="ce14">
            <text:p>- contributes to the natural defences of the body</text:p>
            <text:p>- support of the body´s defence</text:p>
            <text:p>- supports the immune system</text:p>
          </table:table-cell>
          <table:table-cell office:value-type="string" table:style-name="ce15">
            <text:p>Immune health</text:p>
          </table:table-cell>
          <table:table-cell office:value-type="float" office:value="3862" table:style-name="ce16">
            <text:p>3862</text:p>
          </table:table-cell>
          <table:table-cell table:number-columns-repeated="1392" table:style-name="ce12"/>
          <table:table-cell table:number-columns-repeated="14988" table:style-name="ce13"/>
        </table:table-row>
        <table:table-row table:style-name="ro78">
          <table:table-cell office:value-type="string" table:style-name="ce14">
            <text:p>Illicium verum (Common Name : Star anise)</text:p>
          </table:table-cell>
          <table:table-cell office:value-type="string" table:style-name="ce14">
            <text:p>-soothens the respiratory tract</text:p>
            <text:p>'- Soothing for throat</text:p>
            <text:p>- supportive and soothing in case of tickle in the throat</text:p>
            <text:p>- to use in case of temporary croakiness</text:p>
          </table:table-cell>
          <table:table-cell office:value-type="string" table:style-name="ce15">
            <text:p>Respiratory health</text:p>
          </table:table-cell>
          <table:table-cell office:value-type="float" office:value="3863" table:style-name="ce16">
            <text:p>3863</text:p>
          </table:table-cell>
          <table:table-cell table:number-columns-repeated="1392" table:style-name="ce12"/>
          <table:table-cell table:number-columns-repeated="14988" table:style-name="ce13"/>
        </table:table-row>
        <table:table-row table:style-name="ro1">
          <table:table-cell office:value-type="string" table:style-name="ce14">
            <text:p>Illicium verum Hook.</text:p>
            <text:p/>
            <text:p>(Common name: Star anis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069" table:style-name="ce16">
            <text:p>2069</text:p>
          </table:table-cell>
          <table:table-cell table:number-columns-repeated="1392" table:style-name="ce12"/>
          <table:table-cell table:number-columns-repeated="14988" table:style-name="ce13"/>
        </table:table-row>
        <table:table-row table:style-name="ro1">
          <table:table-cell office:value-type="string" table:style-name="ce14">
            <text:p>Indian sarsaparilla</text:p>
          </table:table-cell>
          <table:table-cell office:value-type="string" table:style-name="ce14">
            <text:p>Anti-inflammatory for skin</text:p>
          </table:table-cell>
          <table:table-cell office:value-type="string" table:style-name="ce15">
            <text:p>Helps to maintain healthy skin</text:p>
          </table:table-cell>
          <table:table-cell office:value-type="float" office:value="3398" table:style-name="ce16">
            <text:p>3398</text:p>
          </table:table-cell>
          <table:table-cell table:number-columns-repeated="1392" table:style-name="ce12"/>
          <table:table-cell table:number-columns-repeated="14988" table:style-name="ce13"/>
        </table:table-row>
        <table:table-row table:style-name="ro1">
          <table:table-cell office:value-type="string" table:style-name="ce14">
            <text:p>Inula helenium</text:p>
          </table:table-cell>
          <table:table-cell office:value-type="string" table:style-name="ce14">
            <text:p>Appetite</text:p>
          </table:table-cell>
          <table:table-cell office:value-type="string" table:style-name="ce15">
            <text:p>Helps to support the digestion</text:p>
            <text:p>/contributes to the normal function of intestinal tract</text:p>
            <text:p>/helps to maintain gastric and intestine balance</text:p>
          </table:table-cell>
          <table:table-cell office:value-type="float" office:value="2277" table:style-name="ce16">
            <text:p>2277</text:p>
          </table:table-cell>
          <table:table-cell table:number-columns-repeated="1392" table:style-name="ce12"/>
          <table:table-cell table:number-columns-repeated="14988" table:style-name="ce13"/>
        </table:table-row>
        <table:table-row table:style-name="ro1">
          <table:table-cell office:value-type="string" table:style-name="ce14">
            <text:p>Inula helenium</text:p>
          </table:table-cell>
          <table:table-cell office:value-type="string" table:style-name="ce14">
            <text:p>Pharyngeal and respiratory health</text:p>
          </table:table-cell>
          <table:table-cell office:value-type="string" table:style-name="ce15">
            <text:p>- Soothing for throat/</text:p>
            <text:p>- supportive and soothing in case of <text:s/>tickle in the throat</text:p>
            <text:p>- to use in case of temporary croakiness</text:p>
            <text:p>- mild and softening for the throat</text:p>
            <text:p>- for an appropriate and easy respiration</text:p>
          </table:table-cell>
          <table:table-cell office:value-type="float" office:value="2278" table:style-name="ce16">
            <text:p>2278</text:p>
          </table:table-cell>
          <table:table-cell table:number-columns-repeated="1392" table:style-name="ce12"/>
          <table:table-cell table:number-columns-repeated="14988" table:style-name="ce13"/>
        </table:table-row>
        <table:table-row table:style-name="ro1">
          <table:table-cell office:value-type="string" table:style-name="ce14">
            <text:p>Inula helenium - common name : Elecampane</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279" table:style-name="ce16">
            <text:p>2279</text:p>
          </table:table-cell>
          <table:table-cell table:number-columns-repeated="1392" table:style-name="ce12"/>
          <table:table-cell table:number-columns-repeated="14988" table:style-name="ce13"/>
        </table:table-row>
        <table:table-row table:style-name="ro1">
          <table:table-cell office:value-type="string" table:style-name="ce14">
            <text:p>Inula helenium - common name : Elecampane</text:p>
          </table:table-cell>
          <table:table-cell office:value-type="string" table:style-name="ce14">
            <text:p>Renal elimination / Organism draining</text:p>
          </table:table-cell>
          <table:table-cell office:value-type="string" table:style-name="ce15">
            <text:p>/ "Used to enhance the renal elimination of water"<text:s/></text:p>
            <text:p>/ "Used to facilitate the elimination functions of the organism"<text:s/></text:p>
            <text:p>/ "Used for the drainage of the organism"<text:s/></text:p>
            <text:p><text:s/></text:p>
            <text:p>/ "Stimulates the elimination function of the organism"<text:s/></text:p>
            <text:p>/ "Contributes to the functionary of the urinary tract"</text:p>
          </table:table-cell>
          <table:table-cell office:value-type="float" office:value="2280" table:style-name="ce16">
            <text:p>2280</text:p>
          </table:table-cell>
          <table:table-cell table:number-columns-repeated="1392" table:style-name="ce12"/>
          <table:table-cell table:number-columns-repeated="14988" table:style-name="ce13"/>
        </table:table-row>
        <table:table-row table:style-name="ro1">
          <table:table-cell office:value-type="string" table:style-name="ce14">
            <text:p>Inula helenium - common name : Elecampane</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399" table:style-name="ce16">
            <text:p>3399</text:p>
          </table:table-cell>
          <table:table-cell table:number-columns-repeated="1392" table:style-name="ce12"/>
          <table:table-cell table:number-columns-repeated="14988" table:style-name="ce13"/>
        </table:table-row>
        <table:table-row table:style-name="ro1">
          <table:table-cell office:value-type="string" table:style-name="ce14">
            <text:p>Inula helenium radix, Eucalyptus globulus folium, Thymus vulgaris herba, Hyssopus officinalis herba, Plantago species folium, Glycyrrhiza glabra radix, Zingiber officinale rhizoma, Chelidonium majus herba, Foeniculum vulgare fructus (alant root, eucalypt leaves, thyme herb, hyssop herb, plantain leaves, licorice root, ginger root, greater celandine herb, fennel fruits)</text:p>
          </table:table-cell>
          <table:table-cell office:value-type="string" table:style-name="ce14">
            <text:p>Support the respiratory tract well function because of <text:s/>volatile oils, mucilages, triterpene saponins, gingerols and iridoides, constituients prezent in the plants combination</text:p>
          </table:table-cell>
          <table:table-cell office:value-type="string" table:style-name="ce15">
            <text:p>help to obtain the respiratory tract confort / help to eliminate the respiratory tract disconfort / support the respiratory tract well function / support the repiratory tract health</text:p>
          </table:table-cell>
          <table:table-cell office:value-type="float" office:value="4584" table:style-name="ce16">
            <text:p>4584</text:p>
          </table:table-cell>
          <table:table-cell table:number-columns-repeated="1392" table:style-name="ce12"/>
          <table:table-cell table:number-columns-repeated="14988" table:style-name="ce13"/>
        </table:table-row>
        <table:table-row table:style-name="ro1">
          <table:table-cell office:value-type="string" table:style-name="ce14">
            <text:p>Ipomoea turpethum. ROOT</text:p>
          </table:table-cell>
          <table:table-cell office:value-type="string" table:style-name="ce14">
            <text:p>Digestion &amp; elimination</text:p>
          </table:table-cell>
          <table:table-cell office:value-type="string" table:style-name="ce15">
            <text:p>Supports the immune system. Has significant antioxidant properties</text:p>
          </table:table-cell>
          <table:table-cell office:value-type="float" office:value="4067" table:style-name="ce16">
            <text:p>4067</text:p>
          </table:table-cell>
          <table:table-cell table:number-columns-repeated="1392" table:style-name="ce12"/>
          <table:table-cell table:number-columns-repeated="14988" table:style-name="ce13"/>
        </table:table-row>
        <table:table-row table:style-name="ro1">
          <table:table-cell office:value-type="string" table:style-name="ce14">
            <text:p>Ipomoea turpethum. ROOT</text:p>
          </table:table-cell>
          <table:table-cell office:value-type="string" table:style-name="ce14">
            <text:p>Skin</text:p>
          </table:table-cell>
          <table:table-cell office:value-type="string" table:style-name="ce15">
            <text:p>Helps maintain the health of the skin</text:p>
          </table:table-cell>
          <table:table-cell office:value-type="float" office:value="4068" table:style-name="ce16">
            <text:p>4068</text:p>
          </table:table-cell>
          <table:table-cell table:number-columns-repeated="1392" table:style-name="ce12"/>
          <table:table-cell table:number-columns-repeated="14988" table:style-name="ce13"/>
        </table:table-row>
        <table:table-row table:style-name="ro1">
          <table:table-cell office:value-type="string" table:style-name="ce14">
            <text:p>Iris germanica L., Iris florentina auct., Iris pallida Lam.<text:s/></text:p>
            <text:p>(Common name: Iris)</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281" table:style-name="ce16">
            <text:p>2281</text:p>
          </table:table-cell>
          <table:table-cell table:number-columns-repeated="1392" table:style-name="ce12"/>
          <table:table-cell table:number-columns-repeated="14988" table:style-name="ce13"/>
        </table:table-row>
        <table:table-row table:style-name="ro1">
          <table:table-cell office:value-type="string" table:style-name="ce14">
            <text:p>Juglans regia-Buds-Walnut</text:p>
          </table:table-cell>
          <table:table-cell office:value-type="string" table:style-name="ce14">
            <text:p>acting as radical scavengers in the protection of skin cells</text:p>
          </table:table-cell>
          <table:table-cell office:value-type="string" table:style-name="ce15">
            <text:p>Helps maintain healthy skin/ epithelial layer</text:p>
          </table:table-cell>
          <table:table-cell office:value-type="float" office:value="4424" table:style-name="ce16">
            <text:p>4424</text:p>
          </table:table-cell>
          <table:table-cell table:number-columns-repeated="1392" table:style-name="ce12"/>
          <table:table-cell table:number-columns-repeated="14988" table:style-name="ce13"/>
        </table:table-row>
        <table:table-row table:style-name="ro1">
          <table:table-cell office:value-type="string" table:style-name="ce14">
            <text:p>JUGLANS REGlA <text:s/>L.</text:p>
          </table:table-cell>
          <table:table-cell office:value-type="string" table:style-name="ce14">
            <text:p>Antioxidants can protect from free radicals and helps in case of foods intake deficiency or increased amount of nutrients. Antioxidants reducing the production of oxidative cholesterol.Protection against the free radicals action due to stress, alcoholics, UV exposure or polluted ambiance conditions.</text:p>
          </table:table-cell>
          <table:table-cell office:value-type="string" table:style-name="ce15">
            <text:p>Antioxidant, can protect cells and tissues against oxidative damage.</text:p>
          </table:table-cell>
          <table:table-cell office:value-type="float" office:value="3400" table:style-name="ce16">
            <text:p>3400</text:p>
          </table:table-cell>
          <table:table-cell table:number-columns-repeated="1392" table:style-name="ce12"/>
          <table:table-cell table:number-columns-repeated="14988" table:style-name="ce13"/>
        </table:table-row>
        <table:table-row table:style-name="ro1">
          <table:table-cell office:value-type="string" table:style-name="ce14">
            <text:p>JUGLANS REGlA <text:s/>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01" table:style-name="ce16">
            <text:p>3401</text:p>
          </table:table-cell>
          <table:table-cell table:number-columns-repeated="1392" table:style-name="ce12"/>
          <table:table-cell table:number-columns-repeated="14988" table:style-name="ce13"/>
        </table:table-row>
        <table:table-row table:style-name="ro1">
          <table:table-cell office:value-type="string" table:style-name="ce14">
            <text:p>JUGLANS REGlA <text:s/>L.</text:p>
          </table:table-cell>
          <table:table-cell office:value-type="string" table:style-name="ce14">
            <text:p>Supports the function of intestinal tract. Helps maintaining gut regularity.</text:p>
          </table:table-cell>
          <table:table-cell office:value-type="string" table:style-name="ce15">
            <text:p>Contributes to the normal function of the intestinal tract.</text:p>
          </table:table-cell>
          <table:table-cell office:value-type="float" office:value="3402" table:style-name="ce16">
            <text:p>3402</text:p>
          </table:table-cell>
          <table:table-cell table:number-columns-repeated="1392" table:style-name="ce12"/>
          <table:table-cell table:number-columns-repeated="14988" table:style-name="ce13"/>
        </table:table-row>
        <table:table-row table:style-name="ro1">
          <table:table-cell office:value-type="string" table:style-name="ce14">
            <text:p>JUGLANS REGlA <text:s/>L.</text:p>
          </table:table-cell>
          <table:table-cell office:value-type="string" table:style-name="ce14">
            <text:p>Through balanced diets helps the control of lipidic metabolism (cholesterol and triglycerides). Natural source maintaining the physiological fats balance in blood.</text:p>
          </table:table-cell>
          <table:table-cell office:value-type="string" table:style-name="ce15">
            <text:p>Helps to maintain physiological lipid and cholesterol levels in the blood.</text:p>
          </table:table-cell>
          <table:table-cell office:value-type="float" office:value="3403" table:style-name="ce16">
            <text:p>3403</text:p>
          </table:table-cell>
          <table:table-cell table:number-columns-repeated="1392" table:style-name="ce12"/>
          <table:table-cell table:number-columns-repeated="14988" table:style-name="ce13"/>
        </table:table-row>
        <table:table-row table:style-name="ro1">
          <table:table-cell office:value-type="string" table:style-name="ce14">
            <text:p>JUGLANS REGlA <text:s/>L.</text:p>
          </table:table-cell>
          <table:table-cell office:value-type="string" table:style-name="ce14">
            <text:p>Helps to remove physiologically the excess of fluids. Helps to remove the physiological <text:s/>fluids <text:s/>excess, often causing cutaneous inaesthetisms. Supports normal bladder function.</text:p>
          </table:table-cell>
          <table:table-cell office:value-type="string" table:style-name="ce15">
            <text:p>Supports the excretory function of the kidneys.</text:p>
          </table:table-cell>
          <table:table-cell office:value-type="float" office:value="3404" table:style-name="ce16">
            <text:p>3404</text:p>
          </table:table-cell>
          <table:table-cell table:number-columns-repeated="1392" table:style-name="ce12"/>
          <table:table-cell table:number-columns-repeated="14988" table:style-name="ce13"/>
        </table:table-row>
        <table:table-row table:style-name="ro1">
          <table:table-cell office:value-type="string" table:style-name="ce14">
            <text:p>Juniperus communis - common name : <text:s/>Juniper</text:p>
          </table:table-cell>
          <table:table-cell office:value-type="string" table:style-name="ce14">
            <text:p>"Traditionally used to enhance the renal elimination of water" / "Traditionally used to facilitate the elimination functions of the organism"/ <text:s/>"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405" table:style-name="ce16">
            <text:p>3405</text:p>
          </table:table-cell>
          <table:table-cell table:number-columns-repeated="1392" table:style-name="ce12"/>
          <table:table-cell table:number-columns-repeated="14988" table:style-name="ce13"/>
        </table:table-row>
        <table:table-row table:style-name="ro1">
          <table:table-cell office:value-type="string" table:style-name="ce14">
            <text:p>Juniperus communis (Common Name : Juniper berry)</text:p>
          </table:table-cell>
          <table:table-cell office:value-type="string" table:style-name="ce14">
            <text:p>Helps maintain healthy digestion</text:p>
          </table:table-cell>
          <table:table-cell office:value-type="string" table:style-name="ce15">
            <text:p>Digestive health</text:p>
          </table:table-cell>
          <table:table-cell office:value-type="float" office:value="3772" table:style-name="ce16">
            <text:p>3772</text:p>
          </table:table-cell>
          <table:table-cell table:number-columns-repeated="1392" table:style-name="ce12"/>
          <table:table-cell table:number-columns-repeated="14988" table:style-name="ce13"/>
        </table:table-row>
        <table:table-row table:style-name="ro1">
          <table:table-cell office:value-type="string" table:style-name="ce14">
            <text:p>Juniperus communis (Common Name : Juniper berry)</text:p>
          </table:table-cell>
          <table:table-cell office:value-type="string" table:style-name="ce14">
            <text:p>Supports the excretory function of the kidneys</text:p>
          </table:table-cell>
          <table:table-cell office:value-type="string" table:style-name="ce15">
            <text:p>Kidneys health</text:p>
          </table:table-cell>
          <table:table-cell office:value-type="float" office:value="3773" table:style-name="ce16">
            <text:p>3773</text:p>
          </table:table-cell>
          <table:table-cell table:number-columns-repeated="1392" table:style-name="ce12"/>
          <table:table-cell table:number-columns-repeated="14988" table:style-name="ce13"/>
        </table:table-row>
        <table:table-row table:style-name="ro1">
          <table:table-cell office:value-type="string" table:style-name="ce14">
            <text:p>JUNIPERUS COMMUNIS L.</text:p>
          </table:table-cell>
          <table:table-cell office:value-type="string" table:style-name="ce14">
            <text:p>Antioxidants can protect from free radicals and helps in case of foods intake deficiency or increased amount of nutrients. Useful to protect from free radicals which cause cells and tissues damage. Anti-oxidant and anti-ageing activity.Protection against the free radicals action due to stress, alcoholics, UV exposure or polluted ambiance conditions.</text:p>
          </table:table-cell>
          <table:table-cell office:value-type="string" table:style-name="ce15">
            <text:p>Antioxidant, can protect cells and tissues against oxidative damage.</text:p>
          </table:table-cell>
          <table:table-cell office:value-type="float" office:value="3406" table:style-name="ce16">
            <text:p>3406</text:p>
          </table:table-cell>
          <table:table-cell table:number-columns-repeated="1392" table:style-name="ce12"/>
          <table:table-cell table:number-columns-repeated="14988" table:style-name="ce13"/>
        </table:table-row>
        <table:table-row table:style-name="ro1">
          <table:table-cell office:value-type="string" table:style-name="ce14">
            <text:p>JUNIPERUS COMMUNIS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07" table:style-name="ce16">
            <text:p>3407</text:p>
          </table:table-cell>
          <table:table-cell table:number-columns-repeated="1392" table:style-name="ce12"/>
          <table:table-cell table:number-columns-repeated="14988" table:style-name="ce13"/>
        </table:table-row>
        <table:table-row table:style-name="ro1">
          <table:table-cell office:value-type="string" table:style-name="ce14">
            <text:p>JUNIPERUS COMMUNIS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408" table:style-name="ce16">
            <text:p>3408</text:p>
          </table:table-cell>
          <table:table-cell table:number-columns-repeated="1392" table:style-name="ce12"/>
          <table:table-cell table:number-columns-repeated="14988" table:style-name="ce13"/>
        </table:table-row>
        <table:table-row table:style-name="ro1">
          <table:table-cell office:value-type="string" table:style-name="ce14">
            <text:p>Juniperus communis-Shoots-Juniper</text:p>
          </table:table-cell>
          <table:table-cell office:value-type="string" table:style-name="ce14">
            <text:p>Fat and carbohydrates metabolism</text:p>
          </table:table-cell>
          <table:table-cell office:value-type="string" table:style-name="ce15">
            <text:p>Fat and carbohydrates metabolism</text:p>
          </table:table-cell>
          <table:table-cell office:value-type="float" office:value="4425" table:style-name="ce16">
            <text:p>4425</text:p>
          </table:table-cell>
          <table:table-cell table:number-columns-repeated="1392" table:style-name="ce12"/>
          <table:table-cell table:number-columns-repeated="14988" table:style-name="ce13"/>
        </table:table-row>
        <table:table-row table:style-name="ro1">
          <table:table-cell office:value-type="string" table:style-name="ce14">
            <text:p>Justicia gendarussa</text:p>
          </table:table-cell>
          <table:table-cell office:value-type="string" table:style-name="ce14">
            <text:p>Health of lower urinary tract</text:p>
          </table:table-cell>
          <table:table-cell office:value-type="string" table:style-name="ce15">
            <text:p>For the urogenital system health — kidney activity improving, lightly diuretic, disinfecting and anti-inflammatory effect</text:p>
          </table:table-cell>
          <table:table-cell office:value-type="float" office:value="2455" table:style-name="ce16">
            <text:p>2455</text:p>
          </table:table-cell>
          <table:table-cell table:number-columns-repeated="1392" table:style-name="ce12"/>
          <table:table-cell table:number-columns-repeated="14988" table:style-name="ce13"/>
        </table:table-row>
        <table:table-row table:style-name="ro1">
          <table:table-cell office:value-type="string" table:style-name="ce14">
            <text:p>Kaempferia Parviflora (Black ginger)</text:p>
          </table:table-cell>
          <table:table-cell office:value-type="string" table:style-name="ce14">
            <text:p>antioxidants can protect you from radicals which cause cell damage; antioxidants can protect your cells and tissues from oxidative damage; antioxidants contribute to the total antioxida</text:p>
          </table:table-cell>
          <table:table-cell office:value-type="string" table:style-name="ce15">
            <text:p>Antioxidant properties</text:p>
          </table:table-cell>
          <table:table-cell office:value-type="float" office:value="3409" table:style-name="ce16">
            <text:p>3409</text:p>
          </table:table-cell>
          <table:table-cell table:number-columns-repeated="1392" table:style-name="ce12"/>
          <table:table-cell table:number-columns-repeated="14988" table:style-name="ce13"/>
        </table:table-row>
        <table:table-row table:style-name="ro1">
          <table:table-cell office:value-type="string" table:style-name="ce14">
            <text:p>Kava (Piper methysticum G. Forst)</text:p>
          </table:table-cell>
          <table:table-cell office:value-type="string" table:style-name="ce14">
            <text:p>Psychological state / mood</text:p>
          </table:table-cell>
          <table:table-cell office:value-type="string" table:style-name="ce15">
            <text:p>Kava extracts help to promote a calm state of mind</text:p>
          </table:table-cell>
          <table:table-cell office:value-type="float" office:value="4069" table:style-name="ce16">
            <text:p>4069</text:p>
          </table:table-cell>
          <table:table-cell table:number-columns-repeated="1392" table:style-name="ce12"/>
          <table:table-cell table:number-columns-repeated="14988" table:style-name="ce13"/>
        </table:table-row>
        <table:table-row table:style-name="ro1">
          <table:table-cell office:value-type="string" table:style-name="ce14">
            <text:p>Korean Ginseng</text:p>
          </table:table-cell>
          <table:table-cell office:value-type="string" table:style-name="ce14">
            <text:p>Invigoration of the body</text:p>
          </table:table-cell>
          <table:table-cell office:value-type="string" table:style-name="ce15">
            <text:p>Korean Ginseng helps to maintain optimal stamina, feelings of energy and vitality, physical and mental well-being</text:p>
          </table:table-cell>
          <table:table-cell office:value-type="float" office:value="2669" table:style-name="ce16">
            <text:p>2669</text:p>
          </table:table-cell>
          <table:table-cell table:number-columns-repeated="1392" table:style-name="ce12"/>
          <table:table-cell table:number-columns-repeated="14988" table:style-name="ce13"/>
        </table:table-row>
        <table:table-row table:style-name="ro1">
          <table:table-cell office:value-type="string" table:style-name="ce14">
            <text:p>Korean Ginseng</text:p>
          </table:table-cell>
          <table:table-cell office:value-type="string" table:style-name="ce14">
            <text:p>Imunne health</text:p>
          </table:table-cell>
          <table:table-cell office:value-type="string" table:style-name="ce15">
            <text:p>Ginseng stimulates production of T-cells which are component parts of immune system</text:p>
          </table:table-cell>
          <table:table-cell office:value-type="float" office:value="2670" table:style-name="ce16">
            <text:p>2670</text:p>
          </table:table-cell>
          <table:table-cell table:number-columns-repeated="1392" table:style-name="ce12"/>
          <table:table-cell table:number-columns-repeated="14988" table:style-name="ce13"/>
        </table:table-row>
        <table:table-row table:style-name="ro1">
          <table:table-cell office:value-type="string" table:style-name="ce14">
            <text:p>Korean Ginseng</text:p>
          </table:table-cell>
          <table:table-cell office:value-type="string" table:style-name="ce14">
            <text:p>Stamina of orgnism</text:p>
          </table:table-cell>
          <table:table-cell office:value-type="string" table:style-name="ce15">
            <text:p>Ginseng helps by tiredness, stress and convalescence</text:p>
          </table:table-cell>
          <table:table-cell office:value-type="float" office:value="2671" table:style-name="ce16">
            <text:p>2671</text:p>
          </table:table-cell>
          <table:table-cell table:number-columns-repeated="1392" table:style-name="ce12"/>
          <table:table-cell table:number-columns-repeated="14988" table:style-name="ce13"/>
        </table:table-row>
        <table:table-row table:style-name="ro1">
          <table:table-cell office:value-type="string" table:style-name="ce14">
            <text:p>Krameria triandra-roots-Rhatany</text:p>
          </table:table-cell>
          <table:table-cell office:value-type="string" table:style-name="ce14">
            <text:p>Throat and oral health</text:p>
          </table:table-cell>
          <table:table-cell office:value-type="string" table:style-name="ce15">
            <text:p>Helps to maintain the integrity of the oral and pharyngeal mucosa</text:p>
          </table:table-cell>
          <table:table-cell office:value-type="float" office:value="4426" table:style-name="ce16">
            <text:p>4426</text:p>
          </table:table-cell>
          <table:table-cell table:number-columns-repeated="1392" table:style-name="ce12"/>
          <table:table-cell table:number-columns-repeated="14988" table:style-name="ce13"/>
        </table:table-row>
        <table:table-row table:style-name="ro1">
          <table:table-cell office:value-type="string" table:style-name="ce14">
            <text:p>Kuzdu plante</text:p>
          </table:table-cell>
          <table:table-cell office:value-type="string" table:style-name="ce14">
            <text:p>Troubles de la ménopause</text:p>
            <text:p>Source de phytoestrogène</text:p>
          </table:table-cell>
          <table:table-cell office:value-type="string" table:style-name="ce15">
            <text:p>A utiliser en cas de symptômes ménopausiques</text:p>
            <text:p>A utiliser en cas de bouffées de chaleur suite à la ménopause</text:p>
            <text:p>Atténue les désagréments liés à la ménopause</text:p>
          </table:table-cell>
          <table:table-cell office:value-type="float" office:value="2555" table:style-name="ce16">
            <text:p>2555</text:p>
          </table:table-cell>
          <table:table-cell table:number-columns-repeated="1392" table:style-name="ce12"/>
          <table:table-cell table:number-columns-repeated="14988" table:style-name="ce13"/>
        </table:table-row>
        <table:table-row table:style-name="ro1">
          <table:table-cell office:value-type="string" table:style-name="ce14">
            <text:p>LAGERSTROEMIA SPECIOSA -BANABA</text:p>
          </table:table-cell>
          <table:table-cell office:value-type="string" table:style-name="ce14">
            <text:p>Adjuvant during a hypocaloric diet for the control weight.</text:p>
          </table:table-cell>
          <table:table-cell office:value-type="string" table:style-name="ce15">
            <text:p>Contributes to the weight management.</text:p>
          </table:table-cell>
          <table:table-cell office:value-type="float" office:value="3411" table:style-name="ce16">
            <text:p>3411</text:p>
          </table:table-cell>
          <table:table-cell table:number-columns-repeated="1392" table:style-name="ce12"/>
          <table:table-cell table:number-columns-repeated="14988" table:style-name="ce13"/>
        </table:table-row>
        <table:table-row table:style-name="ro1">
          <table:table-cell office:value-type="string" table:style-name="ce14">
            <text:p>Lagerstroemia speciosa extract</text:p>
          </table:table-cell>
          <table:table-cell office:value-type="string" table:style-name="ce14">
            <text:p>blood glucose control - glucose metabolism</text:p>
          </table:table-cell>
          <table:table-cell office:value-type="string" table:style-name="ce15">
            <text:p>Lagerstroemia speciosa extract helps maintain normal blood glucose levels<text:s/></text:p>
            <text:p>Lagerstroemia speciosa contributes to normal glucose metabolism</text:p>
          </table:table-cell>
          <table:table-cell office:value-type="float" office:value="2282" table:style-name="ce16">
            <text:p>2282</text:p>
          </table:table-cell>
          <table:table-cell table:number-columns-repeated="1392" table:style-name="ce12"/>
          <table:table-cell table:number-columns-repeated="14988" table:style-name="ce13"/>
        </table:table-row>
        <table:table-row table:style-name="ro1">
          <table:table-cell office:value-type="string" table:style-name="ce14">
            <text:p>Laminaria (Brown seaweed)</text:p>
          </table:table-cell>
          <table:table-cell office:value-type="string" table:style-name="ce14">
            <text:p>Natural defence / immune system</text:p>
          </table:table-cell>
          <table:table-cell office:value-type="string" table:style-name="ce15">
            <text:p>1. Strengthens the immunity</text:p>
            <text:p>2. A generally restorative product for the maintenance of body’s functions — ensures the necessary amount of iodine in the body for the physiological self-regulation of iodine exchange, strengthens the immunity</text:p>
          </table:table-cell>
          <table:table-cell office:value-type="float" office:value="1346" table:style-name="ce16">
            <text:p>1346</text:p>
          </table:table-cell>
          <table:table-cell table:number-columns-repeated="1392" table:style-name="ce12"/>
          <table:table-cell table:number-columns-repeated="14988" table:style-name="ce13"/>
        </table:table-row>
        <table:table-row table:style-name="ro1">
          <table:table-cell office:value-type="string" table:style-name="ce14">
            <text:p>Laminaria (Brown seaweed)</text:p>
          </table:table-cell>
          <table:table-cell office:value-type="string" table:style-name="ce14">
            <text:p>Purification</text:p>
          </table:table-cell>
          <table:table-cell office:value-type="string" table:style-name="ce15">
            <text:p>Effectively purifies the body</text:p>
          </table:table-cell>
          <table:table-cell office:value-type="float" office:value="1347" table:style-name="ce16">
            <text:p>1347</text:p>
          </table:table-cell>
          <table:table-cell table:number-columns-repeated="1392" table:style-name="ce12"/>
          <table:table-cell table:number-columns-repeated="14988" table:style-name="ce13"/>
        </table:table-row>
        <table:table-row table:style-name="ro1">
          <table:table-cell office:value-type="string" table:style-name="ce14">
            <text:p>Laminaria (Brown seaweed)</text:p>
          </table:table-cell>
          <table:table-cell office:value-type="string" table:style-name="ce14">
            <text:p>Digestive health</text:p>
          </table:table-cell>
          <table:table-cell office:value-type="string" table:style-name="ce15">
            <text:p>Beneficially affects the function of the digestive system</text:p>
          </table:table-cell>
          <table:table-cell office:value-type="float" office:value="1348" table:style-name="ce16">
            <text:p>1348</text:p>
          </table:table-cell>
          <table:table-cell table:number-columns-repeated="1392" table:style-name="ce12"/>
          <table:table-cell table:number-columns-repeated="14988" table:style-name="ce13"/>
        </table:table-row>
        <table:table-row table:style-name="ro1">
          <table:table-cell office:value-type="string" table:style-name="ce14">
            <text:p>Lamium album</text:p>
          </table:table-cell>
          <table:table-cell office:value-type="string" table:style-name="ce14">
            <text:p>Appetite and Digestive health</text:p>
          </table:table-cell>
          <table:table-cell office:value-type="string" table:style-name="ce15">
            <text:p>Contributes to appetite</text:p>
            <text:p>/helps to support the digestion</text:p>
            <text:p>/helps to support the digestive juice flow</text:p>
            <text:p>contributes to the gastro-intestinal movement appetite</text:p>
            <text:p>/helps to support the digestion</text:p>
            <text:p>/contributes to the normal function of intestinal tract</text:p>
            <text:p>/helps support the digestive juice flow</text:p>
            <text:p>/Comfort in case of windy feeling</text:p>
          </table:table-cell>
          <table:table-cell office:value-type="float" office:value="2283" table:style-name="ce16">
            <text:p>2283</text:p>
          </table:table-cell>
          <table:table-cell table:number-columns-repeated="1392" table:style-name="ce12"/>
          <table:table-cell table:number-columns-repeated="14988" table:style-name="ce13"/>
        </table:table-row>
        <table:table-row table:style-name="ro1">
          <table:table-cell office:value-type="string" table:style-name="ce14">
            <text:p>Lamium album</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84" table:style-name="ce16">
            <text:p>2284</text:p>
          </table:table-cell>
          <table:table-cell table:number-columns-repeated="1392" table:style-name="ce12"/>
          <table:table-cell table:number-columns-repeated="14988" table:style-name="ce13"/>
        </table:table-row>
        <table:table-row table:style-name="ro1">
          <table:table-cell office:value-type="string" table:style-name="ce14">
            <text:p>Lamium album - common name : <text:s/>white dead nettle</text:p>
          </table:table-cell>
          <table:table-cell office:value-type="string" table:style-name="ce14">
            <text:p>Renal elimination / organism draining</text:p>
          </table:table-cell>
          <table:table-cell office:value-type="string" table:style-name="ce15">
            <text:p>/ <text:s/>"Used to enhance the renal elimination of water"<text:s/></text:p>
            <text:p>/ "Used to facilitate the elimination functions of the organism"</text:p>
            <text:p>/ "Used for the drainage of the organism"<text:s/></text:p>
            <text:p>/ "Stimulates the elimination function of the organism"<text:s/></text:p>
            <text:p>/ "Contributes to the functionary of the urinary tract"</text:p>
          </table:table-cell>
          <table:table-cell office:value-type="float" office:value="2285" table:style-name="ce16">
            <text:p>2285</text:p>
          </table:table-cell>
          <table:table-cell table:number-columns-repeated="1392" table:style-name="ce12"/>
          <table:table-cell table:number-columns-repeated="14988" table:style-name="ce13"/>
        </table:table-row>
        <table:table-row table:style-name="ro1">
          <table:table-cell office:value-type="string" table:style-name="ce14">
            <text:p>Larch tree (Larix decidua)</text:p>
          </table:table-cell>
          <table:table-cell office:value-type="string" table:style-name="ce14">
            <text:p>Immune health</text:p>
          </table:table-cell>
          <table:table-cell office:value-type="string" table:style-name="ce15">
            <text:p>Supports the natural defenses/Supports the immune system</text:p>
            <text:p>Contributes to the resistance against microorganisms</text:p>
            <text:p>Support of the body´s defence Contributes to the body´s defence</text:p>
          </table:table-cell>
          <table:table-cell office:value-type="float" office:value="2730" table:style-name="ce16">
            <text:p>2730</text:p>
          </table:table-cell>
          <table:table-cell table:number-columns-repeated="1392" table:style-name="ce12"/>
          <table:table-cell table:number-columns-repeated="14988" table:style-name="ce13"/>
        </table:table-row>
        <table:table-row table:style-name="ro1">
          <table:table-cell office:value-type="string" table:style-name="ce14">
            <text:p>Lathirus pratensis</text:p>
          </table:table-cell>
          <table:table-cell office:value-type="string" table:style-name="ce14">
            <text:p>Respiratory health</text:p>
          </table:table-cell>
          <table:table-cell office:value-type="string" table:style-name="ce15">
            <text:p>Contains herbs with bronchial inflammation reducing and cough-up promoting properties</text:p>
          </table:table-cell>
          <table:table-cell office:value-type="float" office:value="2456" table:style-name="ce16">
            <text:p>2456</text:p>
          </table:table-cell>
          <table:table-cell table:number-columns-repeated="1392" table:style-name="ce12"/>
          <table:table-cell table:number-columns-repeated="14988" table:style-name="ce13"/>
        </table:table-row>
        <table:table-row table:style-name="ro1">
          <table:table-cell office:value-type="string" table:style-name="ce14">
            <text:p>Laurier sauce feuille</text:p>
          </table:table-cell>
          <table:table-cell office:value-type="string" table:style-name="ce14">
            <text:p>Anti-inflammatoire</text:p>
          </table:table-cell>
          <table:table-cell office:value-type="string" table:style-name="ce15">
            <text:p>Soulage les douleurs inflammatoires</text:p>
            <text:p>Soulage les douleurs rhumatismales</text:p>
            <text:p>Apaise les douleurs musculaires</text:p>
            <text:p>Apaise les douleurs articulaires</text:p>
          </table:table-cell>
          <table:table-cell office:value-type="float" office:value="2597" table:style-name="ce16">
            <text:p>2597</text:p>
          </table:table-cell>
          <table:table-cell table:number-columns-repeated="1392" table:style-name="ce12"/>
          <table:table-cell table:number-columns-repeated="14988" table:style-name="ce13"/>
        </table:table-row>
        <table:table-row table:style-name="ro1">
          <table:table-cell office:value-type="string" table:style-name="ce14">
            <text:p>Laurus nobilis L.-Lauraceae-Bayleaf, Laurel</text:p>
          </table:table-cell>
          <table:table-cell office:value-type="string" table:style-name="ce14">
            <text:p>Bayleaf is necessary to reduction of pathogen microorganisms</text:p>
          </table:table-cell>
          <table:table-cell office:value-type="string" table:style-name="ce15">
            <text:p>Volatil oil contributes to destruction of pathogen microorganisms</text:p>
          </table:table-cell>
          <table:table-cell office:value-type="float" office:value="4427" table:style-name="ce16">
            <text:p>4427</text:p>
          </table:table-cell>
          <table:table-cell table:number-columns-repeated="1392" table:style-name="ce12"/>
          <table:table-cell table:number-columns-repeated="14988" table:style-name="ce13"/>
        </table:table-row>
        <table:table-row table:style-name="ro1">
          <table:table-cell office:value-type="string" table:style-name="ce14">
            <text:p>LAURUS NOBILlS L.</text:p>
          </table:table-cell>
          <table:table-cell office:value-type="string" table:style-name="ce14">
            <text:p>Antioxidants can protect from free radicals and helps in case of foods intake deficiency or increased amount of nutrients. Protection against the free radicals action due to stress, alcoholics, UV exposure or polluted ambiance conditions. Increases the physiological resistance of the organism in case of severe ambiance conditions.</text:p>
          </table:table-cell>
          <table:table-cell office:value-type="string" table:style-name="ce15">
            <text:p>Can protect cells and tissues against oxidative damage effects, <text:s/>antioxidant.</text:p>
          </table:table-cell>
          <table:table-cell office:value-type="float" office:value="3412" table:style-name="ce16">
            <text:p>3412</text:p>
          </table:table-cell>
          <table:table-cell table:number-columns-repeated="1392" table:style-name="ce12"/>
          <table:table-cell table:number-columns-repeated="14988" table:style-name="ce13"/>
        </table:table-row>
        <table:table-row table:style-name="ro1">
          <table:table-cell office:value-type="string" table:style-name="ce14">
            <text:p>LAURUS NOBILlS L.</text:p>
          </table:table-cell>
          <table:table-cell office:value-type="string" table:style-name="ce14">
            <text:p>Food supplement supports the physiological activity helping the tissue trophies, skin, hair, nails.</text:p>
          </table:table-cell>
          <table:table-cell office:value-type="string" table:style-name="ce15">
            <text:p>Contributes to wound healing.</text:p>
          </table:table-cell>
          <table:table-cell office:value-type="float" office:value="3413" table:style-name="ce16">
            <text:p>3413</text:p>
          </table:table-cell>
          <table:table-cell table:number-columns-repeated="1392" table:style-name="ce12"/>
          <table:table-cell table:number-columns-repeated="14988" table:style-name="ce13"/>
        </table:table-row>
        <table:table-row table:style-name="ro1">
          <table:table-cell office:value-type="string" table:style-name="ce14">
            <text:p>LAURUS NOBILlS L.</text:p>
          </table:table-cell>
          <table:table-cell office:value-type="string" table:style-name="ce14">
            <text:p>Helps the physiological blood fluidity.</text:p>
          </table:table-cell>
          <table:table-cell office:value-type="string" table:style-name="ce15">
            <text:p>Helps to the maintenance of a normal blood circulation.</text:p>
          </table:table-cell>
          <table:table-cell office:value-type="float" office:value="3414" table:style-name="ce16">
            <text:p>3414</text:p>
          </table:table-cell>
          <table:table-cell table:number-columns-repeated="1392" table:style-name="ce12"/>
          <table:table-cell table:number-columns-repeated="14988" table:style-name="ce13"/>
        </table:table-row>
        <table:table-row table:style-name="ro1">
          <table:table-cell office:value-type="string" table:style-name="ce14">
            <text:p>Lavandula angustifolia - common name : Lavander</text:p>
          </table:table-cell>
          <table:table-cell office:value-type="string" table:style-name="ce14">
            <text:p>Helps to find a better sleep</text:p>
          </table:table-cell>
          <table:table-cell office:value-type="string" table:style-name="ce15">
            <text:p>/ "Used to help to find a better sleep"</text:p>
            <text:p><text:s/>/ "Used to decrease tenseness"<text:s/></text:p>
            <text:p>/ "Used to decrease restleness"</text:p>
            <text:p><text:s/>/ "Used to decrease irritability"<text:s/></text:p>
            <text:p>/ "Helps to find a better sleep"<text:s/></text:p>
            <text:p>/ "Contributes to find a better sleep"<text:s/></text:p>
            <text:p>/ "Helps to decrease tenseness"</text:p>
            <text:p><text:s/>/ "Contributes to decrease tenseness"<text:s/></text:p>
            <text:p>/ "Helps to decrease restleness"<text:s/></text:p>
            <text:p>/ "Contributes to decrease restleness"<text:s/></text:p>
            <text:p>/ "Helps to derease irritability"<text:s/></text:p>
            <text:p>/ "Contributes to decrease irritability"</text:p>
          </table:table-cell>
          <table:table-cell office:value-type="float" office:value="2286" table:style-name="ce16">
            <text:p>2286</text:p>
          </table:table-cell>
          <table:table-cell table:number-columns-repeated="1392" table:style-name="ce12"/>
          <table:table-cell table:number-columns-repeated="14988" table:style-name="ce13"/>
        </table:table-row>
        <table:table-row table:style-name="ro1">
          <table:table-cell office:value-type="string" table:style-name="ce14">
            <text:p>Lavandula angustifolia - common name : Lavander</text:p>
          </table:table-cell>
          <table:table-cell office:value-type="string" table:style-name="ce14">
            <text:p>Digestive discomforts /relaxing</text:p>
          </table:table-cell>
          <table:table-cell office:value-type="string" table:style-name="ce15">
            <text:p>used to improve the digestive comforts in case of temporary stress"</text:p>
          </table:table-cell>
          <table:table-cell office:value-type="float" office:value="2287" table:style-name="ce16">
            <text:p>2287</text:p>
          </table:table-cell>
          <table:table-cell table:number-columns-repeated="1392" table:style-name="ce12"/>
          <table:table-cell table:number-columns-repeated="14988" table:style-name="ce13"/>
        </table:table-row>
        <table:table-row table:style-name="ro1">
          <table:table-cell office:value-type="string" table:style-name="ce14">
            <text:p>Lavandula angustifolia (Common Name : Lavender)</text:p>
          </table:table-cell>
          <table:table-cell office:value-type="string" table:style-name="ce14">
            <text:p>Contributes to optimal relaxation</text:p>
            <text:p>/helps to support the relaxation<text:s/></text:p>
            <text:p>/ helps to maintain a healthy sleep/ helps in funtional abdominal complaints</text:p>
          </table:table-cell>
          <table:table-cell office:value-type="string" table:style-name="ce15">
            <text:p>Relaxation</text:p>
          </table:table-cell>
          <table:table-cell office:value-type="float" office:value="3925" table:style-name="ce16">
            <text:p>3925</text:p>
          </table:table-cell>
          <table:table-cell table:number-columns-repeated="1392" table:style-name="ce12"/>
          <table:table-cell table:number-columns-repeated="14988" table:style-name="ce13"/>
        </table:table-row>
        <table:table-row table:style-name="ro1">
          <table:table-cell office:value-type="string" table:style-name="ce14">
            <text:p>Lavandula officinalis flos, Ocimum basilicum herba, Melissa officinalis herba, Mentha piperita herba, Majorana hortensis herba, Matricaria chamomilla flos, Elettaria cardamomum fructus, Zingiber officinale rhizoma, Citrus auranthium aetheroleum (lavander flowers, sweet basil herb, melissa herb, peppermint herb, marjoram herb, camomile flowers, cardamom fruits, ginger root, bitter orange essential oil)</text:p>
          </table:table-cell>
          <table:table-cell office:value-type="string" table:style-name="ce14">
            <text:p>Maintain psychical relaxation because of the monoterpenes, essential oils, valeric acid and flavones, constituients present in this plants combination</text:p>
          </table:table-cell>
          <table:table-cell office:value-type="string" table:style-name="ce15">
            <text:p>helps mental and psychical well/being, of a busy lifestyle / <text:s/>support the relaxation / contributes to optimal mental <text:s/>and psychical relaxation<text:s/></text:p>
          </table:table-cell>
          <table:table-cell office:value-type="float" office:value="4585" table:style-name="ce16">
            <text:p>4585</text:p>
          </table:table-cell>
          <table:table-cell table:number-columns-repeated="1392" table:style-name="ce12"/>
          <table:table-cell table:number-columns-repeated="14988" table:style-name="ce13"/>
        </table:table-row>
        <table:table-row table:style-name="ro1">
          <table:table-cell office:value-type="string" table:style-name="ce14">
            <text:p>Ledebouriella seseloides</text:p>
          </table:table-cell>
          <table:table-cell office:value-type="string" table:style-name="ce14">
            <text:p>Skin health</text:p>
          </table:table-cell>
          <table:table-cell office:value-type="string" table:style-name="ce15">
            <text:p>For skin health - improves skin, hair and nail condition, promotes hair growth and strengthening</text:p>
          </table:table-cell>
          <table:table-cell office:value-type="float" office:value="2457" table:style-name="ce16">
            <text:p>2457</text:p>
          </table:table-cell>
          <table:table-cell table:number-columns-repeated="1392" table:style-name="ce12"/>
          <table:table-cell table:number-columns-repeated="14988" table:style-name="ce13"/>
        </table:table-row>
        <table:table-row table:style-name="ro1">
          <table:table-cell office:value-type="string" table:style-name="ce14">
            <text:p>Ledebouriella seseloides</text:p>
          </table:table-cell>
          <table:table-cell office:value-type="string" table:style-name="ce14">
            <text:p>Joint health</text:p>
          </table:table-cell>
          <table:table-cell office:value-type="string" table:style-name="ce15">
            <text:p>For joint health — improves functional state and mobility of joints, activates metabolism, protects and renews cartilage tissue</text:p>
          </table:table-cell>
          <table:table-cell office:value-type="float" office:value="2458" table:style-name="ce16">
            <text:p>2458</text:p>
          </table:table-cell>
          <table:table-cell table:number-columns-repeated="1392" table:style-name="ce12"/>
          <table:table-cell table:number-columns-repeated="14988" table:style-name="ce13"/>
        </table:table-row>
        <table:table-row table:style-name="ro1">
          <table:table-cell office:value-type="string" table:style-name="ce14">
            <text:p>Leonurus cardiaca</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88" table:style-name="ce16">
            <text:p>2288</text:p>
          </table:table-cell>
          <table:table-cell table:number-columns-repeated="1392" table:style-name="ce12"/>
          <table:table-cell table:number-columns-repeated="14988" table:style-name="ce13"/>
        </table:table-row>
        <table:table-row table:style-name="ro1">
          <table:table-cell office:value-type="string" table:style-name="ce14">
            <text:p>Leonurus cardiaca herba (motherwort)-herba</text:p>
          </table:table-cell>
          <table:table-cell office:value-type="string" table:style-name="ce14">
            <text:p>it sustain the cardiovasclulary system ; stahidrina and leonurina <text:s/>has a toniccardiac effect</text:p>
          </table:table-cell>
          <table:table-cell office:value-type="string" table:style-name="ce15">
            <text:p>it supports the good functioning of the cardiovascular apparatus</text:p>
          </table:table-cell>
          <table:table-cell office:value-type="float" office:value="4428" table:style-name="ce16">
            <text:p>4428</text:p>
          </table:table-cell>
          <table:table-cell table:number-columns-repeated="1392" table:style-name="ce12"/>
          <table:table-cell table:number-columns-repeated="14988" table:style-name="ce13"/>
        </table:table-row>
        <table:table-row table:style-name="ro1">
          <table:table-cell office:value-type="string" table:style-name="ce14">
            <text:p>Leonurus cardiaca-aerial parts-Motherwort</text:p>
          </table:table-cell>
          <table:table-cell office:value-type="string" table:style-name="ce14">
            <text:p>Respiratory Health</text:p>
          </table:table-cell>
          <table:table-cell office:value-type="string" table:style-name="ce15">
            <text:p>Expectorant / Helps to relax the respiratory tract</text:p>
          </table:table-cell>
          <table:table-cell office:value-type="float" office:value="4430" table:style-name="ce16">
            <text:p>4430</text:p>
          </table:table-cell>
          <table:table-cell table:number-columns-repeated="1392" table:style-name="ce12"/>
          <table:table-cell table:number-columns-repeated="14988" table:style-name="ce13"/>
        </table:table-row>
        <table:table-row table:style-name="ro1">
          <table:table-cell office:value-type="string" table:style-name="ce14">
            <text:p>Leonurus cardiaca-Herba-Moatherwort</text:p>
          </table:table-cell>
          <table:table-cell office:value-type="string" table:style-name="ce14">
            <text:p>Nervous System Health</text:p>
          </table:table-cell>
          <table:table-cell office:value-type="string" table:style-name="ce15">
            <text:p>Support for normal nervous system function./ Support for diminution of physical and sensorial hiperexcitability</text:p>
          </table:table-cell>
          <table:table-cell office:value-type="float" office:value="4429" table:style-name="ce16">
            <text:p>4429</text:p>
          </table:table-cell>
          <table:table-cell table:number-columns-repeated="1392" table:style-name="ce12"/>
          <table:table-cell table:number-columns-repeated="14988" table:style-name="ce13"/>
        </table:table-row>
        <table:table-row table:style-name="ro1">
          <table:table-cell office:value-type="string" table:style-name="ce14">
            <text:p>Leonurus quinquelobatus syn. L.villosus (motherwort)</text:p>
          </table:table-cell>
          <table:table-cell office:value-type="string" table:style-name="ce14">
            <text:p>Cardiovascular health</text:p>
          </table:table-cell>
          <table:table-cell office:value-type="string" table:style-name="ce15">
            <text:p>1. For cardiovascular health</text:p>
            <text:p>2. Improves function of the heart</text:p>
            <text:p>3. Strengthens blood vessels</text:p>
            <text:p>4. Increases elasticity and strength of blood vessel and capillary walls</text:p>
            <text:p>5. Normalizes blood pressure</text:p>
            <text:p>6. Contains herbs with heart activity soothing, blood pressure and cholesterol reducing properties<text:s/></text:p>
            <text:p>7. Contains herbs with heart invigorating and blood vessel enlarging properties</text:p>
          </table:table-cell>
          <table:table-cell office:value-type="float" office:value="2459" table:style-name="ce16">
            <text:p>2459</text:p>
          </table:table-cell>
          <table:table-cell table:number-columns-repeated="1392" table:style-name="ce12"/>
          <table:table-cell table:number-columns-repeated="14988" table:style-name="ce13"/>
        </table:table-row>
        <table:table-row table:style-name="ro1">
          <table:table-cell office:value-type="string" table:style-name="ce14">
            <text:p>Lepidium meyenii (Common Name : Maca)</text:p>
          </table:table-cell>
          <table:table-cell office:value-type="string" table:style-name="ce14">
            <text:p>Source of energy</text:p>
            <text:p>/supports physical and mental performance</text:p>
            <text:p>/helps maintain optimal stamina, feelings and vitality</text:p>
          </table:table-cell>
          <table:table-cell office:value-type="string" table:style-name="ce15">
            <text:p>Physical and mental health</text:p>
          </table:table-cell>
          <table:table-cell office:value-type="float" office:value="3864" table:style-name="ce16">
            <text:p>3864</text:p>
          </table:table-cell>
          <table:table-cell table:number-columns-repeated="1392" table:style-name="ce12"/>
          <table:table-cell table:number-columns-repeated="14988" table:style-name="ce13"/>
        </table:table-row>
        <table:table-row table:style-name="ro1">
          <table:table-cell office:value-type="string" table:style-name="ce14">
            <text:p>lepidium meyenii (nazwa powszechnie stosowana: Maca)</text:p>
          </table:table-cell>
          <table:table-cell office:value-type="string" table:style-name="ce14">
            <text:p>Pomaga w zachowaniu naturalnej aktywności seksualnej i energii</text:p>
          </table:table-cell>
          <table:table-cell office:value-type="string" table:style-name="ce15">
            <text:p>płodność</text:p>
          </table:table-cell>
          <table:table-cell office:value-type="float" office:value="3416" table:style-name="ce16">
            <text:p>3416</text:p>
          </table:table-cell>
          <table:table-cell table:number-columns-repeated="1392" table:style-name="ce12"/>
          <table:table-cell table:number-columns-repeated="14988" table:style-name="ce13"/>
        </table:table-row>
        <table:table-row table:style-name="ro1">
          <table:table-cell office:value-type="string" table:style-name="ce14">
            <text:p>LESPEDEZA CAPITATA MICH.</text:p>
          </table:table-cell>
          <table:table-cell office:value-type="string" table:style-name="ce14">
            <text:p>Useful for bladder function and urinary flow.</text:p>
          </table:table-cell>
          <table:table-cell office:value-type="string" table:style-name="ce15">
            <text:p>Beneficial to kidney function.</text:p>
          </table:table-cell>
          <table:table-cell office:value-type="float" office:value="3417" table:style-name="ce16">
            <text:p>3417</text:p>
          </table:table-cell>
          <table:table-cell table:number-columns-repeated="1392" table:style-name="ce12"/>
          <table:table-cell table:number-columns-repeated="14988" table:style-name="ce13"/>
        </table:table-row>
        <table:table-row table:style-name="ro1">
          <table:table-cell office:value-type="string" table:style-name="ce14">
            <text:p>LESPEDEZA CAPITATA MICH.</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418" table:style-name="ce16">
            <text:p>3418</text:p>
          </table:table-cell>
          <table:table-cell table:number-columns-repeated="1392" table:style-name="ce12"/>
          <table:table-cell table:number-columns-repeated="14988" table:style-name="ce13"/>
        </table:table-row>
        <table:table-row table:style-name="ro1">
          <table:table-cell office:value-type="string" table:style-name="ce14">
            <text:p>LESPEDEZA CAPITATA MICH.</text:p>
          </table:table-cell>
          <table:table-cell office:value-type="string" table:style-name="ce14">
            <text:p>Traditionally known for helping the blood circulation and vascular pressure.</text:p>
          </table:table-cell>
          <table:table-cell office:value-type="string" table:style-name="ce15">
            <text:p>Helps to the maintenance of a normal blood pressure.</text:p>
          </table:table-cell>
          <table:table-cell office:value-type="float" office:value="3419" table:style-name="ce16">
            <text:p>3419</text:p>
          </table:table-cell>
          <table:table-cell table:number-columns-repeated="1392" table:style-name="ce12"/>
          <table:table-cell table:number-columns-repeated="14988" table:style-name="ce13"/>
        </table:table-row>
        <table:table-row table:style-name="ro1">
          <table:table-cell office:value-type="string" table:style-name="ce14">
            <text:p>Levisticum officinale</text:p>
          </table:table-cell>
          <table:table-cell office:value-type="string" table:style-name="ce14">
            <text:p>Relaxation</text:p>
          </table:table-cell>
          <table:table-cell office:value-type="string" table:style-name="ce15">
            <text:p>Contributes to optimal relaxation</text:p>
            <text:p>/helps to support the relaxation</text:p>
          </table:table-cell>
          <table:table-cell office:value-type="float" office:value="2289" table:style-name="ce16">
            <text:p>2289</text:p>
          </table:table-cell>
          <table:table-cell table:number-columns-repeated="1392" table:style-name="ce12"/>
          <table:table-cell table:number-columns-repeated="14988" table:style-name="ce13"/>
        </table:table-row>
        <table:table-row table:style-name="ro1">
          <table:table-cell office:value-type="string" table:style-name="ce14">
            <text:p>Levisticum officinale</text:p>
          </table:table-cell>
          <table:table-cell office:value-type="string" table:style-name="ce14">
            <text:p>Physical performance</text:p>
          </table:table-cell>
          <table:table-cell office:value-type="string" table:style-name="ce15">
            <text:p>Herbs that have body toning and sexual potency strengthening properties</text:p>
          </table:table-cell>
          <table:table-cell office:value-type="float" office:value="2460" table:style-name="ce16">
            <text:p>2460</text:p>
          </table:table-cell>
          <table:table-cell table:number-columns-repeated="1392" table:style-name="ce12"/>
          <table:table-cell table:number-columns-repeated="14988" table:style-name="ce13"/>
        </table:table-row>
        <table:table-row table:style-name="ro1">
          <table:table-cell office:value-type="string" table:style-name="ce14">
            <text:p>Levisticum officinale - common name : Lovage</text:p>
          </table:table-cell>
          <table:table-cell office:value-type="string" table:style-name="ce14">
            <text:p>Vascular and Vein Health</text:p>
          </table:table-cell>
          <table:table-cell office:value-type="string" table:style-name="ce15">
            <text:p>/ "Used for the good circulation of blood in microvessels"<text:s/></text:p>
            <text:p>/ "Helps to decrease the sensations of heavy leggs"</text:p>
          </table:table-cell>
          <table:table-cell office:value-type="float" office:value="2290" table:style-name="ce16">
            <text:p>2290</text:p>
          </table:table-cell>
          <table:table-cell table:number-columns-repeated="1392" table:style-name="ce12"/>
          <table:table-cell table:number-columns-repeated="14988" table:style-name="ce13"/>
        </table:table-row>
        <table:table-row table:style-name="ro1">
          <table:table-cell office:value-type="string" table:style-name="ce14">
            <text:p>Levisticum officinale - common name : Lovage</text:p>
          </table:table-cell>
          <table:table-cell office:value-type="string" table:style-name="ce14">
            <text:p>Digestion</text:p>
          </table:table-cell>
          <table:table-cell office:value-type="string" table:style-name="ce15">
            <text:p>/ "Used to facilitate the digestion"<text:s/></text:p>
            <text:p>/ "Helps to support normal liver function"<text:s/></text:p>
            <text:p>/ "Contributes to the stimulation of the production of the digestive body fluids"<text:s/></text:p>
            <text:p>/ "Supports the liver and biliary function"</text:p>
            <text:p><text:s/>/ "Contributes to the digestive comfort"<text:s/></text:p>
            <text:p>/ "Helps to eliminate fat of the organism"<text:s/></text:p>
            <text:p>/ "Contributes to eliminate fat of organism"<text:s/></text:p>
            <text:p>/ "Helps to support the digestion"<text:s/></text:p>
            <text:p>/ "Contributes to support the digestion"</text:p>
          </table:table-cell>
          <table:table-cell office:value-type="float" office:value="2291" table:style-name="ce16">
            <text:p>2291</text:p>
          </table:table-cell>
          <table:table-cell table:number-columns-repeated="1392" table:style-name="ce12"/>
          <table:table-cell table:number-columns-repeated="14988" table:style-name="ce13"/>
        </table:table-row>
        <table:table-row table:style-name="ro1">
          <table:table-cell office:value-type="string" table:style-name="ce14">
            <text:p>Levisticum officinale - common name : Lovage</text:p>
          </table:table-cell>
          <table:table-cell office:value-type="string" table:style-name="ce14">
            <text:p>Renal elimination / Organism draining</text:p>
          </table:table-cell>
          <table:table-cell office:value-type="string" table:style-name="ce15">
            <text:p>/ "Used to enhance the renal elimination of water"<text:s/></text:p>
            <text:p>/ "Used to facilitate the elimination functions of the organism"<text:s/></text:p>
            <text:p>/ "Used for the drainage of the organism"<text:s/></text:p>
            <text:p/>
            <text:p>/ "Stimulates the elimination function of the organism"<text:s/></text:p>
            <text:p>/ "Contributes to the functionary of the urinary tract"</text:p>
          </table:table-cell>
          <table:table-cell office:value-type="float" office:value="2292" table:style-name="ce16">
            <text:p>2292</text:p>
          </table:table-cell>
          <table:table-cell table:number-columns-repeated="1392" table:style-name="ce12"/>
          <table:table-cell table:number-columns-repeated="14988" table:style-name="ce13"/>
        </table:table-row>
        <table:table-row table:style-name="ro1">
          <table:table-cell office:value-type="string" table:style-name="ce14">
            <text:p>Levisticum officinale - common name : Lovage</text:p>
          </table:table-cell>
          <table:table-cell office:value-type="string" table:style-name="ce14">
            <text:p>"Traditionally used to enhance the renal elimination of water" / "Traditionally used to facilitate the elimination functions of the organism" / "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420" table:style-name="ce16">
            <text:p>3420</text:p>
          </table:table-cell>
          <table:table-cell table:number-columns-repeated="1392" table:style-name="ce12"/>
          <table:table-cell table:number-columns-repeated="14988" table:style-name="ce13"/>
        </table:table-row>
        <table:table-row table:style-name="ro1">
          <table:table-cell office:value-type="string" table:style-name="ce14">
            <text:p>Levisticum officinale - common name : Lovage</text:p>
          </table:table-cell>
          <table:table-cell office:value-type="string" table:style-name="ce14">
            <text:p>"Traditionally used for the good circulation of blood in microvessels" / "Traditionally used to decrease the sensations of heavy leggs" / "Used for the good circulation of blood in microvessels" / "Helps to decrease the sensations of heavy leggs".</text:p>
          </table:table-cell>
          <table:table-cell office:value-type="string" table:style-name="ce15">
            <text:p>Vascular and Vein Health</text:p>
          </table:table-cell>
          <table:table-cell office:value-type="float" office:value="3421" table:style-name="ce16">
            <text:p>3421</text:p>
          </table:table-cell>
          <table:table-cell table:number-columns-repeated="1392" table:style-name="ce12"/>
          <table:table-cell table:number-columns-repeated="14988" table:style-name="ce13"/>
        </table:table-row>
        <table:table-row table:style-name="ro1">
          <table:table-cell office:value-type="string" table:style-name="ce14">
            <text:p>Levomentholum</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422" table:style-name="ce16">
            <text:p>3422</text:p>
          </table:table-cell>
          <table:table-cell table:number-columns-repeated="1392" table:style-name="ce12"/>
          <table:table-cell table:number-columns-repeated="14988" table:style-name="ce13"/>
        </table:table-row>
        <table:table-row table:style-name="ro1">
          <table:table-cell office:value-type="string" table:style-name="ce14">
            <text:p>Levomentholum</text:p>
            <text:p/>
            <text:p>(Common name: Mentho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70" table:style-name="ce16">
            <text:p>4070</text:p>
          </table:table-cell>
          <table:table-cell table:number-columns-repeated="1392" table:style-name="ce12"/>
          <table:table-cell table:number-columns-repeated="14988" table:style-name="ce13"/>
        </table:table-row>
        <table:table-row table:style-name="ro1">
          <table:table-cell office:value-type="string" table:style-name="ce14">
            <text:p>Lichen d'Islande</text:p>
          </table:table-cell>
          <table:table-cell office:value-type="string" table:style-name="ce14">
            <text:p>Anorexie</text:p>
            <text:p>Contre la perte d'appétit</text:p>
          </table:table-cell>
          <table:table-cell office:value-type="string" table:style-name="ce15">
            <text:p>Stimule l'appétit</text:p>
            <text:p>A utiliser en cas de manque d'appétit</text:p>
          </table:table-cell>
          <table:table-cell office:value-type="float" office:value="2553" table:style-name="ce16">
            <text:p>2553</text:p>
          </table:table-cell>
          <table:table-cell table:number-columns-repeated="1392" table:style-name="ce12"/>
          <table:table-cell table:number-columns-repeated="14988" table:style-name="ce13"/>
        </table:table-row>
        <table:table-row table:style-name="ro1">
          <table:table-cell office:value-type="string" table:style-name="ce14">
            <text:p>Lierre</text:p>
          </table:table-cell>
          <table:table-cell office:value-type="string" table:style-name="ce14">
            <text:p>Système respiratoire</text:p>
            <text:p>Expectorant, spasmolitique</text:p>
            <text:p>anti-inflammatoire, anti-asthmatique</text:p>
          </table:table-cell>
          <table:table-cell office:value-type="string" table:style-name="ce15">
            <text:p>Procure une influence apaisante sur les voies respiratoires</text:p>
            <text:p>Soulage les inflammations respiratoires</text:p>
            <text:p>Facilite la respiration</text:p>
            <text:p>Procure une respiration aisée</text:p>
          </table:table-cell>
          <table:table-cell office:value-type="float" office:value="2588" table:style-name="ce16">
            <text:p>2588</text:p>
          </table:table-cell>
          <table:table-cell table:number-columns-repeated="1392" table:style-name="ce12"/>
          <table:table-cell table:number-columns-repeated="14988" table:style-name="ce13"/>
        </table:table-row>
        <table:table-row table:style-name="ro1">
          <table:table-cell office:value-type="string" table:style-name="ce14">
            <text:p>Lime Tree (Tilia cordata, Tilia platyphyllos)</text:p>
          </table:table-cell>
          <table:table-cell office:value-type="string" table:style-name="ce14">
            <text:p>Supports expectoration</text:p>
          </table:table-cell>
          <table:table-cell office:value-type="string" table:style-name="ce15">
            <text:p>Eases expectoration</text:p>
          </table:table-cell>
          <table:table-cell office:value-type="float" office:value="2690" table:style-name="ce16">
            <text:p>2690</text:p>
          </table:table-cell>
          <table:table-cell table:number-columns-repeated="1392" table:style-name="ce12"/>
          <table:table-cell table:number-columns-repeated="14988" table:style-name="ce13"/>
        </table:table-row>
        <table:table-row table:style-name="ro1">
          <table:table-cell office:value-type="string" table:style-name="ce14">
            <text:p>Lime Tree (Tilia cordata, Tilia platyphyllos)</text:p>
          </table:table-cell>
          <table:table-cell office:value-type="string" table:style-name="ce14">
            <text:p>Supports body´s renal elimination of water</text:p>
          </table:table-cell>
          <table:table-cell office:value-type="string" table:style-name="ce15">
            <text:p>Supports sweating during feverish conditions</text:p>
          </table:table-cell>
          <table:table-cell office:value-type="float" office:value="2691" table:style-name="ce16">
            <text:p>2691</text:p>
          </table:table-cell>
          <table:table-cell table:number-columns-repeated="1392" table:style-name="ce12"/>
          <table:table-cell table:number-columns-repeated="14988" table:style-name="ce13"/>
        </table:table-row>
        <table:table-row table:style-name="ro1">
          <table:table-cell office:value-type="string" table:style-name="ce14">
            <text:p>Limonis aetheroleum</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293" table:style-name="ce16">
            <text:p>2293</text:p>
          </table:table-cell>
          <table:table-cell table:number-columns-repeated="1392" table:style-name="ce12"/>
          <table:table-cell table:number-columns-repeated="14988" table:style-name="ce13"/>
        </table:table-row>
        <table:table-row table:style-name="ro1">
          <table:table-cell office:value-type="string" table:style-name="ce14">
            <text:p>Lin</text:p>
          </table:table-cell>
          <table:table-cell office:value-type="string" table:style-name="ce14">
            <text:p>Système cardio-vasculaire</text:p>
            <text:p>Source d'oméga 3,</text:p>
            <text:p>cardioprotecteur,</text:p>
            <text:p>hypolipidémiant</text:p>
          </table:table-cell>
          <table:table-cell office:value-type="string" table:style-name="ce15">
            <text:p>Soutient la circulation</text:p>
            <text:p>Harmonise les fonctions cardio-vasculaires</text:p>
            <text:p>Aide à maîtriser le cholestérol</text:p>
            <text:p>Stimule la circulation</text:p>
          </table:table-cell>
          <table:table-cell office:value-type="float" office:value="2621" table:style-name="ce16">
            <text:p>2621</text:p>
          </table:table-cell>
          <table:table-cell table:number-columns-repeated="1392" table:style-name="ce12"/>
          <table:table-cell table:number-columns-repeated="14988" table:style-name="ce13"/>
        </table:table-row>
        <table:table-row table:style-name="ro1">
          <table:table-cell office:value-type="string" table:style-name="ce14">
            <text:p>Linaria vulgaris-flowers-Scrophulariaceae-Linariţă-Common Toadflax</text:p>
          </table:table-cell>
          <table:table-cell office:value-type="string" table:style-name="ce14">
            <text:p>Liver and Gall Bladder Health</text:p>
          </table:table-cell>
          <table:table-cell office:value-type="string" table:style-name="ce15">
            <text:p>contributes to liver health / contributes to detoxifying potential of the liver</text:p>
          </table:table-cell>
          <table:table-cell office:value-type="float" office:value="4431" table:style-name="ce16">
            <text:p>4431</text:p>
          </table:table-cell>
          <table:table-cell table:number-columns-repeated="1392" table:style-name="ce12"/>
          <table:table-cell table:number-columns-repeated="14988" table:style-name="ce13"/>
        </table:table-row>
        <table:table-row table:style-name="ro1">
          <table:table-cell office:value-type="string" table:style-name="ce14">
            <text:p>Linum usitatissimum - common name : flaxseed</text:p>
          </table:table-cell>
          <table:table-cell office:value-type="string" table:style-name="ce14">
            <text:p>Control of weight</text:p>
          </table:table-cell>
          <table:table-cell office:value-type="string" table:style-name="ce15">
            <text:p>/ "Used to facilitate the weight loss in addition to dietetic measures"<text:s/></text:p>
            <text:p>/ "Helps to loose weight in addition to dietetic measures"</text:p>
            <text:p>/ "Contributes to loose weight in addition to dietetic measures"<text:s/></text:p>
            <text:p>/ "Helps to reduce the appetit"<text:s/></text:p>
            <text:p>/ "Contributes to reduce the appetit"<text:s/></text:p>
            <text:p>/ "Helps to reduce the food intake"</text:p>
            <text:p><text:s/>/ "Contributes to reduce the food intake"</text:p>
            <text:p><text:s/>/ "Helps to maintain the weight"<text:s/></text:p>
            <text:p>/ "Contributes to maintain the weight"<text:s/></text:p>
            <text:p>/ "Helps to control the appetit"</text:p>
            <text:p><text:s/>/ "Contributes to control the appetit"</text:p>
            <text:p><text:s/>/ "Helps in weight control"<text:s/></text:p>
            <text:p>/ "Naturally supports feeling of fullness after a meal"</text:p>
            <text:p><text:s/>/ "Helps to manage appetit and hunger"<text:s/></text:p>
            <text:p>/ "Promotes feeling of fullness and satiety"<text:s/></text:p>
            <text:p>/ "Satiety aid" / "Helps to feel full sooner"<text:s/></text:p>
            <text:p>/ "Helps to stay full longer"<text:s/></text:p>
            <text:p>/ "Assists controlling portions and snacking"</text:p>
            <text:p><text:s/>/ "Helps to reduce caloric intake"<text:s/></text:p>
            <text:p>/ "Contributes to reduce caloric intake"</text:p>
          </table:table-cell>
          <table:table-cell office:value-type="float" office:value="2294" table:style-name="ce16">
            <text:p>2294</text:p>
          </table:table-cell>
          <table:table-cell table:number-columns-repeated="1392" table:style-name="ce12"/>
          <table:table-cell table:number-columns-repeated="14988" table:style-name="ce13"/>
        </table:table-row>
        <table:table-row table:style-name="ro1">
          <table:table-cell office:value-type="string" table:style-name="ce14">
            <text:p>Linum usitatissimum - common name : flaxseed</text:p>
          </table:table-cell>
          <table:table-cell office:value-type="string" table:style-name="ce14">
            <text:p>Digestion</text:p>
          </table:table-cell>
          <table:table-cell office:value-type="string" table:style-name="ce15">
            <text:p>"Traditionally used to facilitate the digestion" / "Used to facilitate the digestion" / "Contributes to the digestive comfort" / "Helps to support the digestion" / "Contributes to support the digestion"</text:p>
          </table:table-cell>
          <table:table-cell office:value-type="float" office:value="2721" table:style-name="ce16">
            <text:p>2721</text:p>
          </table:table-cell>
          <table:table-cell table:number-columns-repeated="1392" table:style-name="ce12"/>
          <table:table-cell table:number-columns-repeated="14988" table:style-name="ce13"/>
        </table:table-row>
        <table:table-row table:style-name="ro1">
          <table:table-cell office:value-type="string" table:style-name="ce14">
            <text:p>Linum usitatissimum (Common Name : flaxseed linseed)</text:p>
          </table:table-cell>
          <table:table-cell office:value-type="string" table:style-name="ce14">
            <text:p>Gut health</text:p>
          </table:table-cell>
          <table:table-cell office:value-type="string" table:style-name="ce15">
            <text:p>Lignans present in Linum usitatissimum offer benefits in bowel function</text:p>
            <text:p>/helps to maintain normal bowel function</text:p>
            <text:p>/ontributes to regularity of bowel function</text:p>
            <text:p>/good for a healthy stomach and digestive system</text:p>
          </table:table-cell>
          <table:table-cell office:value-type="float" office:value="2076" table:style-name="ce16">
            <text:p>2076</text:p>
          </table:table-cell>
          <table:table-cell table:number-columns-repeated="1392" table:style-name="ce12"/>
          <table:table-cell table:number-columns-repeated="14988" table:style-name="ce13"/>
        </table:table-row>
        <table:table-row table:style-name="ro1">
          <table:table-cell office:value-type="string" table:style-name="ce14">
            <text:p>Linum usitatissimum (Common Name : flaxseed linseed)</text:p>
          </table:table-cell>
          <table:table-cell office:value-type="string" table:style-name="ce14">
            <text:p>Menopause</text:p>
          </table:table-cell>
          <table:table-cell office:value-type="string" table:style-name="ce15">
            <text:p>Lignans present in Linum usitatissimum have oestrogenic properties and therefore may offer benefits for menopausal health</text:p>
          </table:table-cell>
          <table:table-cell office:value-type="float" office:value="2077" table:style-name="ce16">
            <text:p>2077</text:p>
          </table:table-cell>
          <table:table-cell table:number-columns-repeated="1392" table:style-name="ce12"/>
          <table:table-cell table:number-columns-repeated="14988" table:style-name="ce13"/>
        </table:table-row>
        <table:table-row table:style-name="ro1">
          <table:table-cell office:value-type="string" table:style-name="ce14">
            <text:p>Linum usitatissimum (Common Name : flaxseed, linseed)</text:p>
          </table:table-cell>
          <table:table-cell office:value-type="string" table:style-name="ce14">
            <text:p>increases the volume of faeces/ promotes the intestinal peristalsis /</text:p>
            <text:p>/contributes to regularity of bowel function</text:p>
          </table:table-cell>
          <table:table-cell office:value-type="string" table:style-name="ce15">
            <text:p>Gut health</text:p>
          </table:table-cell>
          <table:table-cell office:value-type="float" office:value="3926" table:style-name="ce16">
            <text:p>3926</text:p>
          </table:table-cell>
          <table:table-cell table:number-columns-repeated="1392" table:style-name="ce12"/>
          <table:table-cell table:number-columns-repeated="14988" table:style-name="ce13"/>
        </table:table-row>
        <table:table-row table:style-name="ro1">
          <table:table-cell office:value-type="string" table:style-name="ce14">
            <text:p>Linum usitatissimum semen, Cichorium intybus radix, Triticum aestivum, Hoodia gordinii (linseed, chicory root, vegetal fibres from wheat, hoodia stems)</text:p>
          </table:table-cell>
          <table:table-cell office:value-type="string" table:style-name="ce14">
            <text:p>Help to control weight by reducing <text:s/>the sense of hunger / increase in the sense of satiety</text:p>
          </table:table-cell>
          <table:table-cell office:value-type="string" table:style-name="ce15">
            <text:p>eliminate overweight / maintain satiety sensation / help appetit control <text:s/>/ help to maintain a normal body weight</text:p>
          </table:table-cell>
          <table:table-cell office:value-type="float" office:value="4586" table:style-name="ce16">
            <text:p>4586</text:p>
          </table:table-cell>
          <table:table-cell table:number-columns-repeated="1392" table:style-name="ce12"/>
          <table:table-cell table:number-columns-repeated="14988" table:style-name="ce13"/>
        </table:table-row>
        <table:table-row table:style-name="ro1">
          <table:table-cell office:value-type="string" table:style-name="ce14">
            <text:p>Linum usitatissimum</text:p>
            <text:p>(Common Name : flaxseed</text:p>
            <text:p>linseed)</text:p>
          </table:table-cell>
          <table:table-cell office:value-type="string" table:style-name="ce14">
            <text:p>Breast Health</text:p>
          </table:table-cell>
          <table:table-cell office:value-type="string" table:style-name="ce15">
            <text:p>Lignans present in Linum usitatissimum and their</text:p>
            <text:p>mammalian metabolites enterodiol and enterolactone may</text:p>
            <text:p>protect and support healthy breast tissue in ageing</text:p>
            <text:p>women</text:p>
          </table:table-cell>
          <table:table-cell office:value-type="float" office:value="2078" table:style-name="ce16">
            <text:p>2078</text:p>
          </table:table-cell>
          <table:table-cell table:number-columns-repeated="1392" table:style-name="ce12"/>
          <table:table-cell table:number-columns-repeated="14988" table:style-name="ce13"/>
        </table:table-row>
        <table:table-row table:style-name="ro1">
          <table:table-cell office:value-type="string" table:style-name="ce14">
            <text:p>Linum usitatissimum</text:p>
            <text:p>(Common Name : flaxseed</text:p>
            <text:p>linseed)</text:p>
          </table:table-cell>
          <table:table-cell office:value-type="string" table:style-name="ce14">
            <text:p>Prostate health</text:p>
          </table:table-cell>
          <table:table-cell office:value-type="string" table:style-name="ce15">
            <text:p>Lignans present in Linum usitatissimum and their</text:p>
            <text:p>mammalian metabolites may support a healthy prostate in</text:p>
            <text:p>ageing male.</text:p>
          </table:table-cell>
          <table:table-cell office:value-type="float" office:value="2079" table:style-name="ce16">
            <text:p>2079</text:p>
          </table:table-cell>
          <table:table-cell table:number-columns-repeated="1392" table:style-name="ce12"/>
          <table:table-cell table:number-columns-repeated="14988" table:style-name="ce13"/>
        </table:table-row>
        <table:table-row table:style-name="ro1">
          <table:table-cell office:value-type="string" table:style-name="ce14">
            <text:p>LIPPIA CITRIODORA KUNTH</text:p>
          </table:table-cell>
          <table:table-cell office:value-type="string" table:style-name="ce14">
            <text:p>Antioxidants can protect from free radicals and helps in case of foods intake deficiency or increased amount of nutrients.Protection against the free radicals action due to stress, alcoholics, UV exposure or polluted ambiance conditions.</text:p>
          </table:table-cell>
          <table:table-cell office:value-type="string" table:style-name="ce15">
            <text:p>Antioxidant.</text:p>
          </table:table-cell>
          <table:table-cell office:value-type="float" office:value="3423" table:style-name="ce16">
            <text:p>3423</text:p>
          </table:table-cell>
          <table:table-cell table:number-columns-repeated="1392" table:style-name="ce12"/>
          <table:table-cell table:number-columns-repeated="14988" table:style-name="ce13"/>
        </table:table-row>
        <table:table-row table:style-name="ro1">
          <table:table-cell office:value-type="string" table:style-name="ce14">
            <text:p>LIPPIA CITRIODORA KUNTH</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24" table:style-name="ce16">
            <text:p>3424</text:p>
          </table:table-cell>
          <table:table-cell table:number-columns-repeated="1392" table:style-name="ce12"/>
          <table:table-cell table:number-columns-repeated="14988" table:style-name="ce13"/>
        </table:table-row>
        <table:table-row table:style-name="ro1">
          <table:table-cell office:value-type="string" table:style-name="ce14">
            <text:p>LIPPIA CITRIODORA KUNTH</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425" table:style-name="ce16">
            <text:p>3425</text:p>
          </table:table-cell>
          <table:table-cell table:number-columns-repeated="1392" table:style-name="ce12"/>
          <table:table-cell table:number-columns-repeated="14988" table:style-name="ce13"/>
        </table:table-row>
        <table:table-row table:style-name="ro1">
          <table:table-cell office:value-type="string" table:style-name="ce14">
            <text:p>LOTUS CORNICOLATUS L.</text:p>
          </table:table-cell>
          <table:table-cell office:value-type="string" table:style-name="ce14">
            <text:p>Stimulates the growth of beneficial intestinal micro flora - increases the physiological resistance of the organism in case of severe ambiance conditions.</text:p>
          </table:table-cell>
          <table:table-cell office:value-type="string" table:style-name="ce15">
            <text:p>Helps to maintain a healthy intestinal microbial balance, contributes to maintain a normal intestinal function</text:p>
          </table:table-cell>
          <table:table-cell office:value-type="float" office:value="3426" table:style-name="ce16">
            <text:p>3426</text:p>
          </table:table-cell>
          <table:table-cell table:number-columns-repeated="1392" table:style-name="ce12"/>
          <table:table-cell table:number-columns-repeated="14988" table:style-name="ce13"/>
        </table:table-row>
        <table:table-row table:style-name="ro1">
          <table:table-cell office:value-type="string" table:style-name="ce14">
            <text:p>Lupin jaune</text:p>
          </table:table-cell>
          <table:table-cell office:value-type="string" table:style-name="ce14">
            <text:p>Système immunitaire</text:p>
            <text:p>Source d'arginine</text:p>
            <text:p>immunostimulant</text:p>
          </table:table-cell>
          <table:table-cell office:value-type="string" table:style-name="ce15">
            <text:p>Soutient le système de défense</text:p>
            <text:p>Aide à combattre les refroidissements</text:p>
          </table:table-cell>
          <table:table-cell office:value-type="float" office:value="2612" table:style-name="ce16">
            <text:p>2612</text:p>
          </table:table-cell>
          <table:table-cell table:number-columns-repeated="1392" table:style-name="ce12"/>
          <table:table-cell table:number-columns-repeated="14988" table:style-name="ce13"/>
        </table:table-row>
        <table:table-row table:style-name="ro1">
          <table:table-cell office:value-type="string" table:style-name="ce14">
            <text:p>Lycopodium clavatum</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95" table:style-name="ce16">
            <text:p>2295</text:p>
          </table:table-cell>
          <table:table-cell table:number-columns-repeated="1392" table:style-name="ce12"/>
          <table:table-cell table:number-columns-repeated="14988" table:style-name="ce13"/>
        </table:table-row>
        <table:table-row table:style-name="ro1">
          <table:table-cell office:value-type="string" table:style-name="ce14">
            <text:p>Lycopodium clavatum</text:p>
          </table:table-cell>
          <table:table-cell office:value-type="string" table:style-name="ce14">
            <text:p>Health of bladder and lower urinary tract</text:p>
          </table:table-cell>
          <table:table-cell office:value-type="string" table:style-name="ce15">
            <text:p>Contributes to normal urinary elimination functions</text:p>
          </table:table-cell>
          <table:table-cell office:value-type="float" office:value="2296" table:style-name="ce16">
            <text:p>2296</text:p>
          </table:table-cell>
          <table:table-cell table:number-columns-repeated="1392" table:style-name="ce12"/>
          <table:table-cell table:number-columns-repeated="14988" table:style-name="ce13"/>
        </table:table-row>
        <table:table-row table:style-name="ro1">
          <table:table-cell office:value-type="string" table:style-name="ce14">
            <text:p>Lycopodium clavatum-herb-Lycopodiaceae-Pedicuţă-Clubmoss Common</text:p>
          </table:table-cell>
          <table:table-cell office:value-type="string" table:style-name="ce14">
            <text:p>Urinary health</text:p>
          </table:table-cell>
          <table:table-cell office:value-type="string" table:style-name="ce15">
            <text:p>maintenance of good bladder function</text:p>
          </table:table-cell>
          <table:table-cell office:value-type="float" office:value="4432" table:style-name="ce16">
            <text:p>4432</text:p>
          </table:table-cell>
          <table:table-cell table:number-columns-repeated="1392" table:style-name="ce12"/>
          <table:table-cell table:number-columns-repeated="14988" table:style-name="ce13"/>
        </table:table-row>
        <table:table-row table:style-name="ro1">
          <table:table-cell office:value-type="string" table:style-name="ce14">
            <text:p>Lycopodium serratum Thunb. (Common Name: Chinese Club Moss, Hup A, Huperzia serrata, Lycopodium serrata, Qian Ceng Ta, Shuangyiping)</text:p>
          </table:table-cell>
          <table:table-cell office:value-type="string" table:style-name="ce14">
            <text:p>Mental health</text:p>
          </table:table-cell>
          <table:table-cell office:value-type="string" table:style-name="ce15">
            <text:p>-Enhances general mental functioning</text:p>
          </table:table-cell>
          <table:table-cell office:value-type="float" office:value="2192" table:style-name="ce16">
            <text:p>2192</text:p>
          </table:table-cell>
          <table:table-cell table:number-columns-repeated="1392" table:style-name="ce12"/>
          <table:table-cell table:number-columns-repeated="14988" table:style-name="ce13"/>
        </table:table-row>
        <table:table-row table:style-name="ro1">
          <table:table-cell office:value-type="string" table:style-name="ce14">
            <text:p>Lycopodium serratum Thunb. (Common Name: Chinese Club Moss, Hup A, Huperzia serrata, Lycopodium serrata, Qian Ceng Ta, Shuangyiping)</text:p>
          </table:table-cell>
          <table:table-cell office:value-type="string" table:style-name="ce14">
            <text:p>-Enhances general mental functioning</text:p>
          </table:table-cell>
          <table:table-cell office:value-type="string" table:style-name="ce15">
            <text:p>Mental health</text:p>
          </table:table-cell>
          <table:table-cell office:value-type="float" office:value="3865" table:style-name="ce16">
            <text:p>3865</text:p>
          </table:table-cell>
          <table:table-cell table:number-columns-repeated="1392" table:style-name="ce12"/>
          <table:table-cell table:number-columns-repeated="14988" table:style-name="ce13"/>
        </table:table-row>
        <table:table-row table:style-name="ro1">
          <table:table-cell office:value-type="string" table:style-name="ce14">
            <text:p>Maca plante</text:p>
          </table:table-cell>
          <table:table-cell office:value-type="string" table:style-name="ce14">
            <text:p>Sexualité</text:p>
          </table:table-cell>
          <table:table-cell office:value-type="string" table:style-name="ce15">
            <text:p>Stimule le désir sexuel</text:p>
            <text:p>Aphrodisiaque</text:p>
          </table:table-cell>
          <table:table-cell office:value-type="float" office:value="2838" table:style-name="ce16">
            <text:p>2838</text:p>
          </table:table-cell>
          <table:table-cell table:number-columns-repeated="1392" table:style-name="ce12"/>
          <table:table-cell table:number-columns-repeated="14988" table:style-name="ce13"/>
        </table:table-row>
        <table:table-row table:style-name="ro1">
          <table:table-cell office:value-type="string" table:style-name="ce14">
            <text:p>Maca plante</text:p>
          </table:table-cell>
          <table:table-cell office:value-type="string" table:style-name="ce14">
            <text:p>Stimule la fertilité</text:p>
          </table:table-cell>
          <table:table-cell office:value-type="string" table:style-name="ce15">
            <text:p>A une influence bénéfique sur la fertilité</text:p>
          </table:table-cell>
          <table:table-cell office:value-type="float" office:value="2839" table:style-name="ce16">
            <text:p>2839</text:p>
          </table:table-cell>
          <table:table-cell table:number-columns-repeated="1392" table:style-name="ce12"/>
          <table:table-cell table:number-columns-repeated="14988" table:style-name="ce13"/>
        </table:table-row>
        <table:table-row table:style-name="ro1">
          <table:table-cell office:value-type="string" table:style-name="ce14">
            <text:p>Maca plante</text:p>
          </table:table-cell>
          <table:table-cell office:value-type="string" table:style-name="ce14">
            <text:p>Système hormonal</text:p>
            <text:p>Source de phytoestrogène</text:p>
          </table:table-cell>
          <table:table-cell office:value-type="string" table:style-name="ce15">
            <text:p>Pour la force et la santé de l'os au cours de la ménopause</text:p>
          </table:table-cell>
          <table:table-cell office:value-type="float" office:value="2840" table:style-name="ce16">
            <text:p>2840</text:p>
          </table:table-cell>
          <table:table-cell table:number-columns-repeated="1392" table:style-name="ce12"/>
          <table:table-cell table:number-columns-repeated="14988" table:style-name="ce13"/>
        </table:table-row>
        <table:table-row table:style-name="ro1">
          <table:table-cell office:value-type="string" table:style-name="ce14">
            <text:p>MACROCYSTIS PYRIFERA</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28" table:style-name="ce16">
            <text:p>3428</text:p>
          </table:table-cell>
          <table:table-cell table:number-columns-repeated="1392" table:style-name="ce12"/>
          <table:table-cell table:number-columns-repeated="14988" table:style-name="ce13"/>
        </table:table-row>
        <table:table-row table:style-name="ro1">
          <table:table-cell office:value-type="string" table:style-name="ce14">
            <text:p>Magnesium lactate, Hippophae rhamnoides, sea-buckthorns, fruit vitamin B6-PVP-aerosil-starch-tablettose-avicel-stearic acid</text:p>
          </table:table-cell>
          <table:table-cell office:value-type="string" table:style-name="ce14">
            <text:p>Induces a state of calm are helpful in times wild. Reduce anxiety, increase neuronal tone, favors getting a restful sleep</text:p>
          </table:table-cell>
          <table:table-cell office:value-type="string" table:style-name="ce15">
            <text:p>Healthy Sleep / Stress Relief</text:p>
          </table:table-cell>
          <table:table-cell office:value-type="float" office:value="4710" table:style-name="ce16">
            <text:p>4710</text:p>
          </table:table-cell>
          <table:table-cell table:number-columns-repeated="1392" table:style-name="ce12"/>
          <table:table-cell table:number-columns-repeated="14988" table:style-name="ce13"/>
        </table:table-row>
        <table:table-row table:style-name="ro1">
          <table:table-cell office:value-type="string" table:style-name="ce14">
            <text:p>Magnesium lactate, Passiflora incarnata passion flower, aerian parts-vitamin B6-lactose-stearic acid-PvP-aerosil-avicel-starch</text:p>
          </table:table-cell>
          <table:table-cell office:value-type="string" table:style-name="ce14">
            <text:p>Trophic for nerve cell that improves neuronal metabolism. It is helpful in times of stress, reduced state of anxiety</text:p>
          </table:table-cell>
          <table:table-cell office:value-type="string" table:style-name="ce15">
            <text:p>Menthal health / Stress Relief / Nervous System Health</text:p>
          </table:table-cell>
          <table:table-cell office:value-type="float" office:value="4711" table:style-name="ce16">
            <text:p>4711</text:p>
          </table:table-cell>
          <table:table-cell table:number-columns-repeated="1392" table:style-name="ce12"/>
          <table:table-cell table:number-columns-repeated="14988" table:style-name="ce13"/>
        </table:table-row>
        <table:table-row table:style-name="ro1">
          <table:table-cell office:value-type="string" table:style-name="ce14">
            <text:p>MAGNOLIA OFFICINALIS REHDER</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429" table:style-name="ce16">
            <text:p>3429</text:p>
          </table:table-cell>
          <table:table-cell table:number-columns-repeated="1392" table:style-name="ce12"/>
          <table:table-cell table:number-columns-repeated="14988" table:style-name="ce13"/>
        </table:table-row>
        <table:table-row table:style-name="ro1">
          <table:table-cell office:value-type="string" table:style-name="ce14">
            <text:p>MAGNOLIA OFFICINALIS REHDER</text:p>
          </table:table-cell>
          <table:table-cell office:value-type="string" table:style-name="ce14">
            <text:p>Supports the function of intestinal tract. Helps maintaining gut regularity.</text:p>
          </table:table-cell>
          <table:table-cell office:value-type="string" table:style-name="ce15">
            <text:p>Contributes to the normal function of the intestinal tract.</text:p>
          </table:table-cell>
          <table:table-cell office:value-type="float" office:value="3430" table:style-name="ce16">
            <text:p>3430</text:p>
          </table:table-cell>
          <table:table-cell table:number-columns-repeated="1392" table:style-name="ce12"/>
          <table:table-cell table:number-columns-repeated="14988" table:style-name="ce13"/>
        </table:table-row>
        <table:table-row table:style-name="ro1">
          <table:table-cell office:value-type="string" table:style-name="ce14">
            <text:p>Majorana hortensis Moenc., herba-majoram, herb</text:p>
          </table:table-cell>
          <table:table-cell office:value-type="string" table:style-name="ce14">
            <text:p>contributes to optimal relaxation because of <text:s/>essential oil, constituient present in this plant</text:p>
          </table:table-cell>
          <table:table-cell office:value-type="string" table:style-name="ce15">
            <text:p>contributes to optimal relaxation / help to maintain a <text:s/>healthy sleep</text:p>
          </table:table-cell>
          <table:table-cell office:value-type="float" office:value="4434" table:style-name="ce16">
            <text:p>4434</text:p>
          </table:table-cell>
          <table:table-cell table:number-columns-repeated="1392" table:style-name="ce12"/>
          <table:table-cell table:number-columns-repeated="14988" table:style-name="ce13"/>
        </table:table-row>
        <table:table-row table:style-name="ro1">
          <table:table-cell office:value-type="string" table:style-name="ce14">
            <text:p>Majorana hortensis, herba, Sweet marjoram, herbs</text:p>
          </table:table-cell>
          <table:table-cell office:value-type="string" table:style-name="ce14">
            <text:p>Nervous System Health</text:p>
          </table:table-cell>
          <table:table-cell office:value-type="string" table:style-name="ce15">
            <text:p>Supports the normal functioning of the nervous system</text:p>
          </table:table-cell>
          <table:table-cell office:value-type="float" office:value="4433" table:style-name="ce16">
            <text:p>4433</text:p>
          </table:table-cell>
          <table:table-cell table:number-columns-repeated="1392" table:style-name="ce12"/>
          <table:table-cell table:number-columns-repeated="14988" table:style-name="ce13"/>
        </table:table-row>
        <table:table-row table:style-name="ro1">
          <table:table-cell office:value-type="string" table:style-name="ce14">
            <text:p>Mallow (leaf and flower)</text:p>
            <text:p/>
            <text:p>Malva sylvestris</text:p>
          </table:table-cell>
          <table:table-cell office:value-type="string" table:style-name="ce14">
            <text:p>Pharyngeal health / Softening throat</text:p>
          </table:table-cell>
          <table:table-cell office:value-type="string" table:style-name="ce15">
            <text:p>Traditionally used to soothe the throat<text:s/></text:p>
            <text:p>Usually known to soothe the throat</text:p>
          </table:table-cell>
          <table:table-cell office:value-type="float" office:value="2709" table:style-name="ce16">
            <text:p>2709</text:p>
          </table:table-cell>
          <table:table-cell table:number-columns-repeated="1392" table:style-name="ce12"/>
          <table:table-cell table:number-columns-repeated="14988" table:style-name="ce13"/>
        </table:table-row>
        <table:table-row table:style-name="ro1">
          <table:table-cell office:value-type="string" table:style-name="ce14">
            <text:p>Malva sylvestris</text:p>
          </table:table-cell>
          <table:table-cell office:value-type="string" table:style-name="ce14">
            <text:p>Pharyngeal and respiratory health</text:p>
          </table:table-cell>
          <table:table-cell office:value-type="string" table:style-name="ce15">
            <text:p>- Soothing for throat/</text:p>
            <text:p>- supportive and soothing in case of dry cough, tickle in the throat</text:p>
            <text:p>- to use in case of temporary croakiness</text:p>
            <text:p>- mild and softening for the throat</text:p>
            <text:p>- for an appropriate and easy respiration</text:p>
          </table:table-cell>
          <table:table-cell office:value-type="float" office:value="2297" table:style-name="ce16">
            <text:p>2297</text:p>
          </table:table-cell>
          <table:table-cell table:number-columns-repeated="1392" table:style-name="ce12"/>
          <table:table-cell table:number-columns-repeated="14988" table:style-name="ce13"/>
        </table:table-row>
        <table:table-row table:style-name="ro1">
          <table:table-cell office:value-type="string" table:style-name="ce14">
            <text:p>Malva sylvestris - common name : <text:s/>Mallow</text:p>
          </table:table-cell>
          <table:table-cell office:value-type="string" table:style-name="ce14">
            <text:p>"Support gastrointestinal health" / "Helps to support the digestion" / "Maintenance of the intestinal functions" / "Contributes to physical well-being" / "Supports better bowel performance" / "Supports regular bowel movements" / "For a regular bowel motion" / "Supports bowel transit" / "Maintains a regular bowel function" / "Helps to maintain bowel function" / "Helps to maintain optimum digestive comfort"</text:p>
          </table:table-cell>
          <table:table-cell office:value-type="string" table:style-name="ce15">
            <text:p>Constipation / Gastrointestinal health</text:p>
          </table:table-cell>
          <table:table-cell office:value-type="float" office:value="3436" table:style-name="ce16">
            <text:p>3436</text:p>
          </table:table-cell>
          <table:table-cell table:number-columns-repeated="1392" table:style-name="ce12"/>
          <table:table-cell table:number-columns-repeated="14988" table:style-name="ce13"/>
        </table:table-row>
        <table:table-row table:style-name="ro1">
          <table:table-cell office:value-type="string" table:style-name="ce14">
            <text:p>Malva sylvestris - common name : <text:s/>Mallow</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711" table:style-name="ce16">
            <text:p>3711</text:p>
          </table:table-cell>
          <table:table-cell table:number-columns-repeated="1392" table:style-name="ce12"/>
          <table:table-cell table:number-columns-repeated="14988" table:style-name="ce13"/>
        </table:table-row>
        <table:table-row table:style-name="ro1">
          <table:table-cell office:value-type="string" table:style-name="ce14">
            <text:p>Malva sylvestris L. (Common name: Mallow)</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847" table:style-name="ce16">
            <text:p>2847</text:p>
          </table:table-cell>
          <table:table-cell table:number-columns-repeated="1392" table:style-name="ce12"/>
          <table:table-cell table:number-columns-repeated="14988" table:style-name="ce13"/>
        </table:table-row>
        <table:table-row table:style-name="ro1">
          <table:table-cell office:value-type="string" table:style-name="ce14">
            <text:p>Marc de raisin</text:p>
          </table:table-cell>
          <table:table-cell office:value-type="string" table:style-name="ce14">
            <text:p>Draineur, obésité</text:p>
            <text:p>Soigne la lipodystrophie localisée</text:p>
          </table:table-cell>
          <table:table-cell office:value-type="string" table:style-name="ce15">
            <text:p>Aide dans le cadre d'un régime amincissant</text:p>
            <text:p>Draineur naturel</text:p>
            <text:p>A utiliser contre la peau d'orange</text:p>
          </table:table-cell>
          <table:table-cell office:value-type="float" office:value="2557" table:style-name="ce16">
            <text:p>2557</text:p>
          </table:table-cell>
          <table:table-cell table:number-columns-repeated="1392" table:style-name="ce12"/>
          <table:table-cell table:number-columns-repeated="14988" table:style-name="ce13"/>
        </table:table-row>
        <table:table-row table:style-name="ro1">
          <table:table-cell office:value-type="string" table:style-name="ce14">
            <text:p>Marc de raisin</text:p>
          </table:table-cell>
          <table:table-cell office:value-type="string" table:style-name="ce14">
            <text:p>Système nerveux</text:p>
            <text:p>Adaptogène, nootrope</text:p>
          </table:table-cell>
          <table:table-cell office:value-type="string" table:style-name="ce15">
            <text:p>Contribue à un bon équilibre nerveux</text:p>
            <text:p>Favorise la détente et contribue à un bon équilibre nerveux</text:p>
            <text:p>Favorise un bon équilibre mental</text:p>
            <text:p>Apaisant, relaxant</text:p>
          </table:table-cell>
          <table:table-cell office:value-type="float" office:value="2558" table:style-name="ce16">
            <text:p>2558</text:p>
          </table:table-cell>
          <table:table-cell table:number-columns-repeated="1392" table:style-name="ce12"/>
          <table:table-cell table:number-columns-repeated="14988" table:style-name="ce13"/>
        </table:table-row>
        <table:table-row table:style-name="ro1">
          <table:table-cell office:value-type="string" table:style-name="ce14">
            <text:p>Marjolaine feuille</text:p>
          </table:table-cell>
          <table:table-cell office:value-type="string" table:style-name="ce14">
            <text:p>Anti-oxidant</text:p>
          </table:table-cell>
          <table:table-cell office:value-type="string" table:style-name="ce15">
            <text:p>Combat la formation des radicaux libres</text:p>
            <text:p>A utiliser pour se protéger des radicaux libres</text:p>
            <text:p>Lutte contre le vieillissement</text:p>
            <text:p>Anti-oxidant</text:p>
          </table:table-cell>
          <table:table-cell office:value-type="float" office:value="2591" table:style-name="ce16">
            <text:p>2591</text:p>
          </table:table-cell>
          <table:table-cell table:number-columns-repeated="1392" table:style-name="ce12"/>
          <table:table-cell table:number-columns-repeated="14988" table:style-name="ce13"/>
        </table:table-row>
        <table:table-row table:style-name="ro1">
          <table:table-cell office:value-type="string" table:style-name="ce14">
            <text:p>Marrubium vulgare (Common Name : Horehound (white))</text:p>
          </table:table-cell>
          <table:table-cell office:value-type="string" table:style-name="ce14">
            <text:p>Helps to support the digestion</text:p>
            <text:p>/contributes to the normal function of intestinal tract/helps support the digestive juice flow</text:p>
          </table:table-cell>
          <table:table-cell office:value-type="string" table:style-name="ce15">
            <text:p>Digestive health</text:p>
          </table:table-cell>
          <table:table-cell office:value-type="float" office:value="3866" table:style-name="ce16">
            <text:p>3866</text:p>
          </table:table-cell>
          <table:table-cell table:number-columns-repeated="1392" table:style-name="ce12"/>
          <table:table-cell table:number-columns-repeated="14988" table:style-name="ce13"/>
        </table:table-row>
        <table:table-row table:style-name="ro1">
          <table:table-cell office:value-type="string" table:style-name="ce14">
            <text:p>MARRUBIUM VULGARE L.</text:p>
          </table:table-cell>
          <table:table-cell office:value-type="string" table:style-name="ce14">
            <text:p>Antioxidants can protect from free radicals and helps in case of foods intake deficiency or increased amount of nutrients. Protection against the free radicals action due to stress, alcoholics, UV exposure or polluted ambiance conditions.</text:p>
          </table:table-cell>
          <table:table-cell office:value-type="string" table:style-name="ce15">
            <text:p>Antioxidant.</text:p>
          </table:table-cell>
          <table:table-cell office:value-type="float" office:value="3437" table:style-name="ce16">
            <text:p>3437</text:p>
          </table:table-cell>
          <table:table-cell table:number-columns-repeated="1392" table:style-name="ce12"/>
          <table:table-cell table:number-columns-repeated="14988" table:style-name="ce13"/>
        </table:table-row>
        <table:table-row table:style-name="ro1">
          <table:table-cell office:value-type="string" table:style-name="ce14">
            <text:p>MARRUBIUM VULGARE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438" table:style-name="ce16">
            <text:p>3438</text:p>
          </table:table-cell>
          <table:table-cell table:number-columns-repeated="1392" table:style-name="ce12"/>
          <table:table-cell table:number-columns-repeated="14988" table:style-name="ce13"/>
        </table:table-row>
        <table:table-row table:style-name="ro1">
          <table:table-cell office:value-type="string" table:style-name="ce14">
            <text:p>MARRUBIUM VULGARE L.</text:p>
          </table:table-cell>
          <table:table-cell office:value-type="string" table:style-name="ce14">
            <text:p>Helps relaxation effects. Obtaining a relaxation status helps sleeping and the physiological nightly rest. Contributes to nervous impulse transmission and muscle contraction.</text:p>
          </table:table-cell>
          <table:table-cell office:value-type="string" table:style-name="ce15">
            <text:p>Contributes to relaxation and mental and physical well-being.</text:p>
          </table:table-cell>
          <table:table-cell office:value-type="float" office:value="3439" table:style-name="ce16">
            <text:p>3439</text:p>
          </table:table-cell>
          <table:table-cell table:number-columns-repeated="1392" table:style-name="ce12"/>
          <table:table-cell table:number-columns-repeated="14988" table:style-name="ce13"/>
        </table:table-row>
        <table:table-row table:style-name="ro1">
          <table:table-cell office:value-type="string" table:style-name="ce14">
            <text:p>MARRUBIUM VULGARE L.</text:p>
          </table:table-cell>
          <table:table-cell office:value-type="string" table:style-name="ce14">
            <text:p>Traditionally known for helping the blood circulation and vascular pressure.</text:p>
          </table:table-cell>
          <table:table-cell office:value-type="string" table:style-name="ce15">
            <text:p>Contributes to the maintenance of a normal blood pressure.</text:p>
          </table:table-cell>
          <table:table-cell office:value-type="float" office:value="3440" table:style-name="ce16">
            <text:p>3440</text:p>
          </table:table-cell>
          <table:table-cell table:number-columns-repeated="1392" table:style-name="ce12"/>
          <table:table-cell table:number-columns-repeated="14988" table:style-name="ce13"/>
        </table:table-row>
        <table:table-row table:style-name="ro1">
          <table:table-cell office:value-type="string" table:style-name="ce14">
            <text:p>MARRUBIUM VULGARE L.</text:p>
          </table:table-cell>
          <table:table-cell office:value-type="string" table:style-name="ce14">
            <text:p>Helps the <text:s/>microcirculation trophism, increasing the permeability and capillary microcirculation. Helps to remove physiologically the excess of fluids. Helps to remove the physiological <text:s/>fluids <text:s/>excess, often causing cutaneous inaesthetisms.</text:p>
          </table:table-cell>
          <table:table-cell office:value-type="string" table:style-name="ce15">
            <text:p>Helps to preserve a healthy vascular wall (helps to prevent microvascular extravasation).</text:p>
          </table:table-cell>
          <table:table-cell office:value-type="float" office:value="3441" table:style-name="ce16">
            <text:p>3441</text:p>
          </table:table-cell>
          <table:table-cell table:number-columns-repeated="1392" table:style-name="ce12"/>
          <table:table-cell table:number-columns-repeated="14988" table:style-name="ce13"/>
        </table:table-row>
        <table:table-row table:style-name="ro1">
          <table:table-cell office:value-type="string" table:style-name="ce14">
            <text:p>MARRUBIUM VULGARE L.</text:p>
          </table:table-cell>
          <table:table-cell office:value-type="string" table:style-name="ce14">
            <text:p>Relieves flatulence, fullness and windy feelings. Supports the function of intestinal tract.</text:p>
          </table:table-cell>
          <table:table-cell office:value-type="string" table:style-name="ce15">
            <text:p>Helps to relax the gastrointestinal tract.</text:p>
          </table:table-cell>
          <table:table-cell office:value-type="float" office:value="3442" table:style-name="ce16">
            <text:p>3442</text:p>
          </table:table-cell>
          <table:table-cell table:number-columns-repeated="1392" table:style-name="ce12"/>
          <table:table-cell table:number-columns-repeated="14988" table:style-name="ce13"/>
        </table:table-row>
        <table:table-row table:style-name="ro1">
          <table:table-cell office:value-type="string" table:style-name="ce14">
            <text:p>Marrubium vulgare L. (Common name: Horehound (whit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71" table:style-name="ce16">
            <text:p>4071</text:p>
          </table:table-cell>
          <table:table-cell table:number-columns-repeated="1392" table:style-name="ce12"/>
          <table:table-cell table:number-columns-repeated="14988" table:style-name="ce13"/>
        </table:table-row>
        <table:table-row table:style-name="ro1">
          <table:table-cell office:value-type="string" table:style-name="ce14">
            <text:p>Marrubium vulgare L.</text:p>
            <text:p>(Common name: Horehound (white))</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75" table:style-name="ce16">
            <text:p>3775</text:p>
          </table:table-cell>
          <table:table-cell table:number-columns-repeated="1392" table:style-name="ce12"/>
          <table:table-cell table:number-columns-repeated="14988" table:style-name="ce13"/>
        </table:table-row>
        <table:table-row table:style-name="ro1">
          <table:table-cell office:value-type="string" table:style-name="ce14">
            <text:p>Marrubium vulgare, herba, Horehound, herbs</text:p>
          </table:table-cell>
          <table:table-cell office:value-type="string" table:style-name="ce14">
            <text:p>Liver and Gall Bladder Health</text:p>
          </table:table-cell>
          <table:table-cell office:value-type="string" table:style-name="ce15">
            <text:p>Supports the normal liver and gall bladder function</text:p>
          </table:table-cell>
          <table:table-cell office:value-type="float" office:value="4435" table:style-name="ce16">
            <text:p>4435</text:p>
          </table:table-cell>
          <table:table-cell table:number-columns-repeated="1392" table:style-name="ce12"/>
          <table:table-cell table:number-columns-repeated="14988" table:style-name="ce13"/>
        </table:table-row>
        <table:table-row table:style-name="ro1">
          <table:table-cell office:value-type="string" table:style-name="ce14">
            <text:p>Marsdenia condurango (Common Name : Kondurgango shrub)</text:p>
          </table:table-cell>
          <table:table-cell office:value-type="string" table:style-name="ce14">
            <text:p>Good for a healthy stomach and digestive system</text:p>
          </table:table-cell>
          <table:table-cell office:value-type="string" table:style-name="ce15">
            <text:p>Gastric health/Digestive health</text:p>
          </table:table-cell>
          <table:table-cell office:value-type="float" office:value="3867" table:style-name="ce16">
            <text:p>3867</text:p>
          </table:table-cell>
          <table:table-cell table:number-columns-repeated="1392" table:style-name="ce12"/>
          <table:table-cell table:number-columns-repeated="14988" table:style-name="ce13"/>
        </table:table-row>
        <table:table-row table:style-name="ro1">
          <table:table-cell office:value-type="string" table:style-name="ce14">
            <text:p>Matricaria chamomilla-Flowering herb-Chamomille</text:p>
          </table:table-cell>
          <table:table-cell office:value-type="string" table:style-name="ce14">
            <text:p>Skin health</text:p>
          </table:table-cell>
          <table:table-cell office:value-type="string" table:style-name="ce15">
            <text:p>Helps to heal the skin after burns and in case of infected wounds</text:p>
          </table:table-cell>
          <table:table-cell office:value-type="float" office:value="4436" table:style-name="ce16">
            <text:p>4436</text:p>
          </table:table-cell>
          <table:table-cell table:number-columns-repeated="1392" table:style-name="ce12"/>
          <table:table-cell table:number-columns-repeated="14988" table:style-name="ce13"/>
        </table:table-row>
        <table:table-row table:style-name="ro1">
          <table:table-cell office:value-type="string" table:style-name="ce14">
            <text:p>Matricaria recutita (Common Name : Chamomile</text:p>
            <text:p>Camomile)</text:p>
          </table:table-cell>
          <table:table-cell office:value-type="string" table:style-name="ce14">
            <text:p>Antioxidant properties</text:p>
          </table:table-cell>
          <table:table-cell office:value-type="string" table:style-name="ce15">
            <text:p>Contains antioxidant/s</text:p>
            <text:p>Is a source of antioxdiant/s</text:p>
            <text:p>With antioxidant/s</text:p>
            <text:p>Contains naturally occuring antioxidants</text:p>
            <text:p>/antioxidants help protect you from free radicals<text:s/></text:p>
            <text:p>/antioxidants help protect your cells and tissues from oxidation</text:p>
          </table:table-cell>
          <table:table-cell office:value-type="float" office:value="2090" table:style-name="ce16">
            <text:p>2090</text:p>
          </table:table-cell>
          <table:table-cell table:number-columns-repeated="1392" table:style-name="ce12"/>
          <table:table-cell table:number-columns-repeated="14988" table:style-name="ce13"/>
        </table:table-row>
        <table:table-row table:style-name="ro1">
          <table:table-cell office:value-type="string" table:style-name="ce14">
            <text:p>Matricaria recutita (Common Name : Chamomile</text:p>
            <text:p>Camomile)</text:p>
          </table:table-cell>
          <table:table-cell office:value-type="string" table:style-name="ce14">
            <text:p>Helps to supports the treatment of gastro-intestinal complaints such as minor spasms epigastric distension, flatulence and belching</text:p>
          </table:table-cell>
          <table:table-cell office:value-type="string" table:style-name="ce15">
            <text:p>Digestive health</text:p>
          </table:table-cell>
          <table:table-cell office:value-type="float" office:value="3928" table:style-name="ce16">
            <text:p>3928</text:p>
          </table:table-cell>
          <table:table-cell table:number-columns-repeated="1392" table:style-name="ce12"/>
          <table:table-cell table:number-columns-repeated="14988" table:style-name="ce13"/>
        </table:table-row>
        <table:table-row table:style-name="ro1">
          <table:table-cell office:value-type="string" table:style-name="ce14">
            <text:p>Matricaria recutita (Common Name : Chamomile)</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2089" table:style-name="ce16">
            <text:p>2089</text:p>
          </table:table-cell>
          <table:table-cell table:number-columns-repeated="1392" table:style-name="ce12"/>
          <table:table-cell table:number-columns-repeated="14988" table:style-name="ce13"/>
        </table:table-row>
        <table:table-row table:style-name="ro1">
          <table:table-cell office:value-type="string" table:style-name="ce14">
            <text:p>Matricaria recutita flos, Mentha piperita herba, Lavandula officinalis flos, Valeriana officinalis radix, Hypericum perforatum herba, Tilia species flos, Elettaria cardamomum fructus, Majorana hortensis herba, Salvia sclarea herba (chamomile flower, peppermint herb, lavender flos, valerian root, St. John’s wort herb, linden flowers, cardamom fruits, marjoram herb, clary sage herb)</text:p>
          </table:table-cell>
          <table:table-cell office:value-type="string" table:style-name="ce14">
            <text:p>Support the digestive tract well function because of volatile oils, valepotriates, hypericin, mucilages and tannins, constituients present in the plants combination</text:p>
          </table:table-cell>
          <table:table-cell office:value-type="string" table:style-name="ce15">
            <text:p>contributes to eliminate digestive disconfort / <text:s/>support the digestive tract well function / <text:s/>support the digestive tract well function and help to eliminate the digestive disconfort<text:s/></text:p>
          </table:table-cell>
          <table:table-cell office:value-type="float" office:value="4587" table:style-name="ce16">
            <text:p>4587</text:p>
          </table:table-cell>
          <table:table-cell table:number-columns-repeated="1392" table:style-name="ce12"/>
          <table:table-cell table:number-columns-repeated="14988" table:style-name="ce13"/>
        </table:table-row>
        <table:table-row table:style-name="ro1">
          <table:table-cell office:value-type="string" table:style-name="ce14">
            <text:p>Matricaria recutita flos, Pimpinella anisum fructus, Foeniculum vulgare fructus, Achillea millefolium herba (chamomile flower, anise fruit, fennel fruit, yarrow herb)</text:p>
          </table:table-cell>
          <table:table-cell office:value-type="string" table:style-name="ce14">
            <text:p>helps gastric secretion and gastrointestinal motility, contributing to elimination of excessive gas</text:p>
          </table:table-cell>
          <table:table-cell office:value-type="string" table:style-name="ce15">
            <text:p>contributes to eliminate digestive disconfort / support the digestive tract well function / <text:s/>support the digestive tract well function and help to eliminate the digestive disconfort<text:s/></text:p>
          </table:table-cell>
          <table:table-cell office:value-type="float" office:value="4588" table:style-name="ce16">
            <text:p>4588</text:p>
          </table:table-cell>
          <table:table-cell table:number-columns-repeated="1392" table:style-name="ce12"/>
          <table:table-cell table:number-columns-repeated="14988" table:style-name="ce13"/>
        </table:table-row>
        <table:table-row table:style-name="ro1">
          <table:table-cell office:value-type="string" table:style-name="ce14">
            <text:p>Matricaria recutita L</text:p>
            <text:p/>
            <text:p>(Common name: Chamomil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79" table:style-name="ce16">
            <text:p>4079</text:p>
          </table:table-cell>
          <table:table-cell table:number-columns-repeated="1392" table:style-name="ce12"/>
          <table:table-cell table:number-columns-repeated="14988" table:style-name="ce13"/>
        </table:table-row>
        <table:table-row table:style-name="ro1">
          <table:table-cell office:value-type="string" table:style-name="ce14">
            <text:p>Matricaria recutita L.</text:p>
            <text:p>(Common name: Chamomile)</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443" table:style-name="ce16">
            <text:p>3443</text:p>
          </table:table-cell>
          <table:table-cell table:number-columns-repeated="1392" table:style-name="ce12"/>
          <table:table-cell table:number-columns-repeated="14988" table:style-name="ce13"/>
        </table:table-row>
        <table:table-row table:style-name="ro1">
          <table:table-cell office:value-type="string" table:style-name="ce14">
            <text:p>Matricaria recutita</text:p>
            <text:p>(Common Name : Chamomile)</text:p>
          </table:table-cell>
          <table:table-cell office:value-type="string" table:style-name="ce14">
            <text:p>Relaxation</text:p>
          </table:table-cell>
          <table:table-cell office:value-type="string" table:style-name="ce15">
            <text:p>Contributes to optimal relaxation/helps to support the</text:p>
            <text:p>relaxation and mental and physical wel-being/contributes</text:p>
            <text:p>to a normal helps to maintain a healthy sleep</text:p>
          </table:table-cell>
          <table:table-cell office:value-type="float" office:value="2088" table:style-name="ce16">
            <text:p>2088</text:p>
          </table:table-cell>
          <table:table-cell table:number-columns-repeated="1392" table:style-name="ce12"/>
          <table:table-cell table:number-columns-repeated="14988" table:style-name="ce13"/>
        </table:table-row>
        <table:table-row table:style-name="ro1">
          <table:table-cell office:value-type="string" table:style-name="ce14">
            <text:p>Matricaria recutita-flower-Chamomille</text:p>
          </table:table-cell>
          <table:table-cell office:value-type="string" table:style-name="ce14">
            <text:p>Fat metabolism</text:p>
          </table:table-cell>
          <table:table-cell office:value-type="string" table:style-name="ce15">
            <text:p>Promotes a normal metabolism of the lipids</text:p>
            <text:p>Promotes the reduction in body weight</text:p>
          </table:table-cell>
          <table:table-cell office:value-type="float" office:value="4437" table:style-name="ce16">
            <text:p>4437</text:p>
          </table:table-cell>
          <table:table-cell table:number-columns-repeated="1392" table:style-name="ce12"/>
          <table:table-cell table:number-columns-repeated="14988" table:style-name="ce13"/>
        </table:table-row>
        <table:table-row table:style-name="ro1">
          <table:table-cell office:value-type="string" table:style-name="ce14">
            <text:p>Mauve</text:p>
          </table:table-cell>
          <table:table-cell office:value-type="string" table:style-name="ce14">
            <text:p>Système respiratoire</text:p>
            <text:p>Antitussif, anti-inflammatoire</text:p>
          </table:table-cell>
          <table:table-cell office:value-type="string" table:style-name="ce15">
            <text:p>Procure une influence apaisante sur les voies respiratoires</text:p>
            <text:p>Facilite la respiration</text:p>
            <text:p>Procure une respiration aisée</text:p>
            <text:p>A une influence bénéfique sur la gorge</text:p>
            <text:p>A utiliser en cas de chatouillement dans la gorge</text:p>
          </table:table-cell>
          <table:table-cell office:value-type="float" office:value="2623" table:style-name="ce16">
            <text:p>2623</text:p>
          </table:table-cell>
          <table:table-cell table:number-columns-repeated="1392" table:style-name="ce12"/>
          <table:table-cell table:number-columns-repeated="14988" table:style-name="ce13"/>
        </table:table-row>
        <table:table-row table:style-name="ro1">
          <table:table-cell office:value-type="string" table:style-name="ce14">
            <text:p>Medicago lupulina / M.sativa</text:p>
          </table:table-cell>
          <table:table-cell office:value-type="string" table:style-name="ce14">
            <text:p>Glucose metabolism</text:p>
          </table:table-cell>
          <table:table-cell office:value-type="string" table:style-name="ce15">
            <text:p>Contains herbs with blood sugar level reducing properties</text:p>
          </table:table-cell>
          <table:table-cell office:value-type="float" office:value="2461" table:style-name="ce16">
            <text:p>2461</text:p>
          </table:table-cell>
          <table:table-cell table:number-columns-repeated="1392" table:style-name="ce12"/>
          <table:table-cell table:number-columns-repeated="14988" table:style-name="ce13"/>
        </table:table-row>
        <table:table-row table:style-name="ro1">
          <table:table-cell office:value-type="string" table:style-name="ce14">
            <text:p>Medicago lupulina / M.sativa</text:p>
          </table:table-cell>
          <table:table-cell office:value-type="string" table:style-name="ce14">
            <text:p>Digestive health</text:p>
          </table:table-cell>
          <table:table-cell office:value-type="string" table:style-name="ce15">
            <text:p>Contains herbs with metabolism and appetite affecting properties, which cause reduction of body weight</text:p>
          </table:table-cell>
          <table:table-cell office:value-type="float" office:value="2462" table:style-name="ce16">
            <text:p>2462</text:p>
          </table:table-cell>
          <table:table-cell table:number-columns-repeated="1392" table:style-name="ce12"/>
          <table:table-cell table:number-columns-repeated="14988" table:style-name="ce13"/>
        </table:table-row>
        <table:table-row table:style-name="ro1">
          <table:table-cell office:value-type="string" table:style-name="ce14">
            <text:p>Medicago lupulina / M.sativa</text:p>
          </table:table-cell>
          <table:table-cell office:value-type="string" table:style-name="ce14">
            <text:p>Invigoration the body</text:p>
          </table:table-cell>
          <table:table-cell office:value-type="string" table:style-name="ce15">
            <text:p>Contains herbs with body strengthening and restorative properties</text:p>
          </table:table-cell>
          <table:table-cell office:value-type="float" office:value="2463" table:style-name="ce16">
            <text:p>2463</text:p>
          </table:table-cell>
          <table:table-cell table:number-columns-repeated="1392" table:style-name="ce12"/>
          <table:table-cell table:number-columns-repeated="14988" table:style-name="ce13"/>
        </table:table-row>
        <table:table-row table:style-name="ro1">
          <table:table-cell office:value-type="string" table:style-name="ce14">
            <text:p>Medicago sativa</text:p>
          </table:table-cell>
          <table:table-cell office:value-type="string" table:style-name="ce14">
            <text:p>Health of lower urinary tract</text:p>
          </table:table-cell>
          <table:table-cell office:value-type="string" table:style-name="ce15">
            <text:p>Maintenance of good bladder function and urinary flow</text:p>
          </table:table-cell>
          <table:table-cell office:value-type="float" office:value="2298" table:style-name="ce16">
            <text:p>2298</text:p>
          </table:table-cell>
          <table:table-cell table:number-columns-repeated="1392" table:style-name="ce12"/>
          <table:table-cell table:number-columns-repeated="14988" table:style-name="ce13"/>
        </table:table-row>
        <table:table-row table:style-name="ro1">
          <table:table-cell office:value-type="string" table:style-name="ce14">
            <text:p>Medicago sativa L.-Flowering herb-Alfalfa</text:p>
          </table:table-cell>
          <table:table-cell office:value-type="string" table:style-name="ce14">
            <text:p>Vitalizing</text:p>
          </table:table-cell>
          <table:table-cell office:value-type="string" table:style-name="ce15">
            <text:p>Vitamin and mineral supplement in case of psycho-physical exhaustation, exhaustation of sportsmen, in convalescence / Vitaminization cure for children</text:p>
          </table:table-cell>
          <table:table-cell office:value-type="float" office:value="4440" table:style-name="ce16">
            <text:p>4440</text:p>
          </table:table-cell>
          <table:table-cell table:number-columns-repeated="1392" table:style-name="ce12"/>
          <table:table-cell table:number-columns-repeated="14988" table:style-name="ce13"/>
        </table:table-row>
        <table:table-row table:style-name="ro1">
          <table:table-cell office:value-type="string" table:style-name="ce14">
            <text:p>Medicago sativa-Herba-Alfalfa</text:p>
          </table:table-cell>
          <table:table-cell office:value-type="string" table:style-name="ce14">
            <text:p>Metabolic benefits</text:p>
          </table:table-cell>
          <table:table-cell office:value-type="string" table:style-name="ce15">
            <text:p>Improves the metabolism</text:p>
          </table:table-cell>
          <table:table-cell office:value-type="float" office:value="4438" table:style-name="ce16">
            <text:p>4438</text:p>
          </table:table-cell>
          <table:table-cell table:number-columns-repeated="1392" table:style-name="ce12"/>
          <table:table-cell table:number-columns-repeated="14988" table:style-name="ce13"/>
        </table:table-row>
        <table:table-row table:style-name="ro1">
          <table:table-cell office:value-type="string" table:style-name="ce14">
            <text:p>Medicago sativa-herb-Leguminosae-Lucernă-Alfalfa</text:p>
          </table:table-cell>
          <table:table-cell office:value-type="string" table:style-name="ce14">
            <text:p>Feminine Sexual Health</text:p>
          </table:table-cell>
          <table:table-cell office:value-type="string" table:style-name="ce15">
            <text:p>help womens to maintain good sexual relations</text:p>
          </table:table-cell>
          <table:table-cell office:value-type="float" office:value="4439" table:style-name="ce16">
            <text:p>4439</text:p>
          </table:table-cell>
          <table:table-cell table:number-columns-repeated="1392" table:style-name="ce12"/>
          <table:table-cell table:number-columns-repeated="14988" table:style-name="ce13"/>
        </table:table-row>
        <table:table-row table:style-name="ro1">
          <table:table-cell office:value-type="string" table:style-name="ce14">
            <text:p>MELALEUCA ALTERNIFOLIA CHEEL</text:p>
          </table:table-cell>
          <table:table-cell office:value-type="string" table:style-name="ce14">
            <text:p>Antioxidants can protect from free radicals and helps in case of foods intake deficiency or increased amount of nutrients.Protection against the free radicals action due to stress, alcoholics, UV exposure or polluted ambiance conditions.</text:p>
          </table:table-cell>
          <table:table-cell office:value-type="string" table:style-name="ce15">
            <text:p>Can protect cells and tissues against oxidative damage.</text:p>
          </table:table-cell>
          <table:table-cell office:value-type="float" office:value="3444" table:style-name="ce16">
            <text:p>3444</text:p>
          </table:table-cell>
          <table:table-cell table:number-columns-repeated="1392" table:style-name="ce12"/>
          <table:table-cell table:number-columns-repeated="14988" table:style-name="ce13"/>
        </table:table-row>
        <table:table-row table:style-name="ro1">
          <table:table-cell office:value-type="string" table:style-name="ce14">
            <text:p>MELALEUCA ALTERNIFOLIA CHEE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45" table:style-name="ce16">
            <text:p>3445</text:p>
          </table:table-cell>
          <table:table-cell table:number-columns-repeated="1392" table:style-name="ce12"/>
          <table:table-cell table:number-columns-repeated="14988" table:style-name="ce13"/>
        </table:table-row>
        <table:table-row table:style-name="ro1">
          <table:table-cell office:value-type="string" table:style-name="ce14">
            <text:p>MELALEUCA ALTERNIFOLIA CHEEL</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446" table:style-name="ce16">
            <text:p>3446</text:p>
          </table:table-cell>
          <table:table-cell table:number-columns-repeated="1392" table:style-name="ce12"/>
          <table:table-cell table:number-columns-repeated="14988" table:style-name="ce13"/>
        </table:table-row>
        <table:table-row table:style-name="ro1">
          <table:table-cell office:value-type="string" table:style-name="ce14">
            <text:p>MELALEUCA LEUCADENDRON L.</text:p>
          </table:table-cell>
          <table:table-cell office:value-type="string" table:style-name="ce14">
            <text:p>Helps the physiological pH balance of the stomach.</text:p>
          </table:table-cell>
          <table:table-cell office:value-type="string" table:style-name="ce15">
            <text:p>Can modulate immune responces.</text:p>
          </table:table-cell>
          <table:table-cell office:value-type="float" office:value="3447" table:style-name="ce16">
            <text:p>3447</text:p>
          </table:table-cell>
          <table:table-cell table:number-columns-repeated="1392" table:style-name="ce12"/>
          <table:table-cell table:number-columns-repeated="14988" table:style-name="ce13"/>
        </table:table-row>
        <table:table-row table:style-name="ro1">
          <table:table-cell office:value-type="string" table:style-name="ce14">
            <text:p>MELALEUCA LEUCADENDRON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776" table:style-name="ce16">
            <text:p>3776</text:p>
          </table:table-cell>
          <table:table-cell table:number-columns-repeated="1392" table:style-name="ce12"/>
          <table:table-cell table:number-columns-repeated="14988" table:style-name="ce13"/>
        </table:table-row>
        <table:table-row table:style-name="ro1">
          <table:table-cell office:value-type="string" table:style-name="ce14">
            <text:p>MELALEUCA LEUCADENDRON L. VAR.CAJAPUTI R.</text:p>
          </table:table-cell>
          <table:table-cell office:value-type="string" table:style-name="ce14">
            <text:p>Antioxidants can protect from free radicals and helps in case of foods intake deficiency or increased amount of nutrients.Protection against the free radicals action due to stress, alcoholics, UV exposure or polluted ambiance conditions.</text:p>
          </table:table-cell>
          <table:table-cell office:value-type="string" table:style-name="ce15">
            <text:p>Antioxidant.</text:p>
          </table:table-cell>
          <table:table-cell office:value-type="float" office:value="3448" table:style-name="ce16">
            <text:p>3448</text:p>
          </table:table-cell>
          <table:table-cell table:number-columns-repeated="1392" table:style-name="ce12"/>
          <table:table-cell table:number-columns-repeated="14988" table:style-name="ce13"/>
        </table:table-row>
        <table:table-row table:style-name="ro1">
          <table:table-cell office:value-type="string" table:style-name="ce14">
            <text:p>MELALEUCA LEUCADENDRON L. VAR.CAJAPUTI R.</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777" table:style-name="ce16">
            <text:p>3777</text:p>
          </table:table-cell>
          <table:table-cell table:number-columns-repeated="1392" table:style-name="ce12"/>
          <table:table-cell table:number-columns-repeated="14988" table:style-name="ce13"/>
        </table:table-row>
        <table:table-row table:style-name="ro1">
          <table:table-cell office:value-type="string" table:style-name="ce14">
            <text:p>MELALEUCA LEUCADENDRON L. VAR.VIRIDIFLORA</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449" table:style-name="ce16">
            <text:p>3449</text:p>
          </table:table-cell>
          <table:table-cell table:number-columns-repeated="1392" table:style-name="ce12"/>
          <table:table-cell table:number-columns-repeated="14988" table:style-name="ce13"/>
        </table:table-row>
        <table:table-row table:style-name="ro1">
          <table:table-cell office:value-type="string" table:style-name="ce14">
            <text:p>MELALEUCA LEUCADENDRON L. VAR.VIRIDIFLORA</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450" table:style-name="ce16">
            <text:p>3450</text:p>
          </table:table-cell>
          <table:table-cell table:number-columns-repeated="1392" table:style-name="ce12"/>
          <table:table-cell table:number-columns-repeated="14988" table:style-name="ce13"/>
        </table:table-row>
        <table:table-row table:style-name="ro1">
          <table:table-cell office:value-type="string" table:style-name="ce14">
            <text:p>MELALEUCA LEUCADENDRON L. VAR.VIRIDIFLORA</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778" table:style-name="ce16">
            <text:p>3778</text:p>
          </table:table-cell>
          <table:table-cell table:number-columns-repeated="1392" table:style-name="ce12"/>
          <table:table-cell table:number-columns-repeated="14988" table:style-name="ce13"/>
        </table:table-row>
        <table:table-row table:style-name="ro1">
          <table:table-cell office:value-type="string" table:style-name="ce14">
            <text:p>Mélilot jaune plante</text:p>
          </table:table-cell>
          <table:table-cell office:value-type="string" table:style-name="ce14">
            <text:p>Anti-inflammatoire</text:p>
          </table:table-cell>
          <table:table-cell office:value-type="string" table:style-name="ce15">
            <text:p>Soulage les douleurs inflammatoires</text:p>
            <text:p>Action anti-inflammatoire, favorise la mobilité</text:p>
            <text:p>Soulage les douleurs musculaires et articulaires</text:p>
          </table:table-cell>
          <table:table-cell office:value-type="float" office:value="2559" table:style-name="ce16">
            <text:p>2559</text:p>
          </table:table-cell>
          <table:table-cell table:number-columns-repeated="1392" table:style-name="ce12"/>
          <table:table-cell table:number-columns-repeated="14988" table:style-name="ce13"/>
        </table:table-row>
        <table:table-row table:style-name="ro1">
          <table:table-cell office:value-type="string" table:style-name="ce14">
            <text:p>Melilotus officinale (Common Name : Melilot, sweet clover)</text:p>
          </table:table-cell>
          <table:table-cell office:value-type="string" table:style-name="ce14">
            <text:p>Contributes to circulatory health</text:p>
            <text:p>/tired legs</text:p>
            <text:p>/light legs</text:p>
          </table:table-cell>
          <table:table-cell office:value-type="string" table:style-name="ce15">
            <text:p>Vein health</text:p>
          </table:table-cell>
          <table:table-cell office:value-type="float" office:value="3868" table:style-name="ce16">
            <text:p>3868</text:p>
          </table:table-cell>
          <table:table-cell table:number-columns-repeated="1392" table:style-name="ce12"/>
          <table:table-cell table:number-columns-repeated="14988" table:style-name="ce13"/>
        </table:table-row>
        <table:table-row table:style-name="ro1">
          <table:table-cell office:value-type="string" table:style-name="ce14">
            <text:p>Melilotus officinale, herba, Yellow sweetclover, herbs</text:p>
          </table:table-cell>
          <table:table-cell office:value-type="string" table:style-name="ce14">
            <text:p>Bones and Joins Health</text:p>
          </table:table-cell>
          <table:table-cell office:value-type="string" table:style-name="ce15">
            <text:p>Supports the health of bones and joins</text:p>
          </table:table-cell>
          <table:table-cell office:value-type="float" office:value="4441" table:style-name="ce16">
            <text:p>4441</text:p>
          </table:table-cell>
          <table:table-cell table:number-columns-repeated="1392" table:style-name="ce12"/>
          <table:table-cell table:number-columns-repeated="14988" table:style-name="ce13"/>
        </table:table-row>
        <table:table-row table:style-name="ro1">
          <table:table-cell office:value-type="string" table:style-name="ce14">
            <text:p>Melilotus officinalis - common name : Melilot, Sweet clover</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299" table:style-name="ce16">
            <text:p>2299</text:p>
          </table:table-cell>
          <table:table-cell table:number-columns-repeated="1392" table:style-name="ce12"/>
          <table:table-cell table:number-columns-repeated="14988" table:style-name="ce13"/>
        </table:table-row>
        <table:table-row table:style-name="ro1">
          <table:table-cell office:value-type="string" table:style-name="ce14">
            <text:p>Melilotus officinalis - common name : Melilot, Sweet clover</text:p>
          </table:table-cell>
          <table:table-cell office:value-type="string" table:style-name="ce14">
            <text:p>Relaxing effect - helps o find sleep</text:p>
          </table:table-cell>
          <table:table-cell office:value-type="string" table:style-name="ce15">
            <text:p>/ "Used to help to find a better sleep"<text:s/></text:p>
            <text:p>/ "Used to decrease tenseness"<text:s/></text:p>
            <text:p>/ "Used to decrease restleness"<text:s/></text:p>
            <text:p>/ "Used to decrease irritability"<text:s/></text:p>
            <text:p>/ "Helps to find a better sleep"<text:s/></text:p>
            <text:p>/ "Contributes to find a better sleep"</text:p>
            <text:p><text:s/>/ "Helps to decrease tenseness"<text:s/></text:p>
            <text:p>/ "Contributes to decrease tenseness"<text:s/></text:p>
            <text:p>/ "Helps to decrease restleness"<text:s/></text:p>
            <text:p>/ "Contributes to decrease restleness"<text:s/></text:p>
            <text:p>/ "Helps to derease irritability"<text:s/></text:p>
            <text:p>/ "Contributes to decrease irritability".</text:p>
          </table:table-cell>
          <table:table-cell office:value-type="float" office:value="2300" table:style-name="ce16">
            <text:p>2300</text:p>
          </table:table-cell>
          <table:table-cell table:number-columns-repeated="1392" table:style-name="ce12"/>
          <table:table-cell table:number-columns-repeated="14988" table:style-name="ce13"/>
        </table:table-row>
        <table:table-row table:style-name="ro1">
          <table:table-cell office:value-type="string" table:style-name="ce14">
            <text:p>Melilotus officinalis - common name : Melilot, Sweet clover</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452" table:style-name="ce16">
            <text:p>3452</text:p>
          </table:table-cell>
          <table:table-cell table:number-columns-repeated="1392" table:style-name="ce12"/>
          <table:table-cell table:number-columns-repeated="14988" table:style-name="ce13"/>
        </table:table-row>
        <table:table-row table:style-name="ro1">
          <table:table-cell office:value-type="string" table:style-name="ce14">
            <text:p>Melilotus officinalis - common name : Melilot, Sweet clover</text:p>
          </table:table-cell>
          <table:table-cell office:value-type="string" table:style-name="ce14">
            <text:p>"Traditionally used for the good circulation of blood in microvessels" / "Traditionally used to decrease the sensations of heavy leggs" / "Used for the good circulation of blood in microvessels" / "Helps to decrease the sensations of heavy leggs"</text:p>
          </table:table-cell>
          <table:table-cell office:value-type="string" table:style-name="ce15">
            <text:p>Vascular and Vein Health</text:p>
          </table:table-cell>
          <table:table-cell office:value-type="float" office:value="3453" table:style-name="ce16">
            <text:p>3453</text:p>
          </table:table-cell>
          <table:table-cell table:number-columns-repeated="1392" table:style-name="ce12"/>
          <table:table-cell table:number-columns-repeated="14988" table:style-name="ce13"/>
        </table:table-row>
        <table:table-row table:style-name="ro1">
          <table:table-cell office:value-type="string" table:style-name="ce14">
            <text:p>Melilotus officinalis herba, Hyssopus officinalis herba, Foeniculum vulgare fructus, Glycyrrhiza glabra radix, Centaurium umbellatum herba (melilot herb, hyssop herb, fennel fruit, licorice root, centaury herb)</text:p>
          </table:table-cell>
          <table:table-cell office:value-type="string" table:style-name="ce14">
            <text:p>Maintain cardiovascular health because of coumarines, volatil oil, flavonoides and <text:s/>alkaloids, constituients present in this plants combination</text:p>
          </table:table-cell>
          <table:table-cell office:value-type="string" table:style-name="ce15">
            <text:p>support heart and vassels well function<text:s/></text:p>
          </table:table-cell>
          <table:table-cell office:value-type="float" office:value="4589" table:style-name="ce16">
            <text:p>4589</text:p>
          </table:table-cell>
          <table:table-cell table:number-columns-repeated="1392" table:style-name="ce12"/>
          <table:table-cell table:number-columns-repeated="14988" table:style-name="ce13"/>
        </table:table-row>
        <table:table-row table:style-name="ro1">
          <table:table-cell office:value-type="string" table:style-name="ce14">
            <text:p>Melilotus officinalis-Herba-Melilot</text:p>
          </table:table-cell>
          <table:table-cell office:value-type="string" table:style-name="ce14">
            <text:p>Blood Health</text:p>
          </table:table-cell>
          <table:table-cell office:value-type="string" table:style-name="ce15">
            <text:p>Support for the blood purification</text:p>
          </table:table-cell>
          <table:table-cell office:value-type="float" office:value="4442" table:style-name="ce16">
            <text:p>4442</text:p>
          </table:table-cell>
          <table:table-cell table:number-columns-repeated="1392" table:style-name="ce12"/>
          <table:table-cell table:number-columns-repeated="14988" table:style-name="ce13"/>
        </table:table-row>
        <table:table-row table:style-name="ro1">
          <table:table-cell office:value-type="string" table:style-name="ce14">
            <text:p>Melissa extract [Dry extract from leaves of Melissa officinalis L., drug/native extract ratio (4 - 6) : 1, solvent of extraction Methanol/Water , min 1.8% rosmarinic acid]</text:p>
          </table:table-cell>
          <table:table-cell office:value-type="string" table:style-name="ce14">
            <text:p>For cognitive and mental health</text:p>
          </table:table-cell>
          <table:table-cell office:value-type="string" table:style-name="ce15">
            <text:p>*Clinically/scientifically proven to help maintaining positive mood and good cognitive functioning,</text:p>
            <text:p>Contributes to optimal relaxation,</text:p>
            <text:p>Helps to support the relaxation and mental and physical well-being,</text:p>
            <text:p/>
            <text:p>Contributes to a good and calm rest</text:p>
          </table:table-cell>
          <table:table-cell office:value-type="float" office:value="2084" table:style-name="ce16">
            <text:p>2084</text:p>
          </table:table-cell>
          <table:table-cell table:number-columns-repeated="1392" table:style-name="ce12"/>
          <table:table-cell table:number-columns-repeated="14988" table:style-name="ce13"/>
        </table:table-row>
        <table:table-row table:style-name="ro1">
          <table:table-cell office:value-type="string" table:style-name="ce14">
            <text:p>Melissa extract [Dry extract from leaves of Melissa officinalis L., drug/native extract ratio (4 - 6) : 1, solvent of extraction Methanol/Water , min 1.8% rosmarinic acid]</text:p>
          </table:table-cell>
          <table:table-cell office:value-type="string" table:style-name="ce14">
            <text:p>For insomnia and mental health</text:p>
          </table:table-cell>
          <table:table-cell office:value-type="string" table:style-name="ce15">
            <text:p>Support calmness and to help sleep onset</text:p>
            <text:p>Celp normalise/ promote sleep (onset).</text:p>
            <text:p>Contributes to optimal relaxation,</text:p>
            <text:p>Contributes to a normal/ helps to maintain a healthy sleep.</text:p>
            <text:p>Contributes to a good and calm rest</text:p>
          </table:table-cell>
          <table:table-cell office:value-type="float" office:value="2301" table:style-name="ce16">
            <text:p>2301</text:p>
          </table:table-cell>
          <table:table-cell table:number-columns-repeated="1392" table:style-name="ce12"/>
          <table:table-cell table:number-columns-repeated="14988" table:style-name="ce13"/>
        </table:table-row>
        <table:table-row table:style-name="ro1">
          <table:table-cell office:value-type="string" table:style-name="ce14">
            <text:p>Melissa extract [Dry extract from leaves of Melissa officinalis L., drug/native extract ratio (4 - 6) : 1, solvent of extraction Methanol/Water , min 1.8% rosmarinic acid]</text:p>
          </table:table-cell>
          <table:table-cell office:value-type="string" table:style-name="ce14">
            <text:p>For mental health</text:p>
          </table:table-cell>
          <table:table-cell office:value-type="string" table:style-name="ce15">
            <text:p>Clinically/scientifically proven to support calmness and to help sleep onset, to help normalise/promote sleep (onset),</text:p>
            <text:p>Contributes to optimal relaxation,</text:p>
            <text:p>Contributes to a normal/helps to maintain a healthy sleep</text:p>
            <text:p/>
            <text:p>Contributes to a good and calm rest</text:p>
            <text:p/>
            <text:p/>
          </table:table-cell>
          <table:table-cell office:value-type="float" office:value="2848" table:style-name="ce16">
            <text:p>2848</text:p>
          </table:table-cell>
          <table:table-cell table:number-columns-repeated="1392" table:style-name="ce12"/>
          <table:table-cell table:number-columns-repeated="14988" table:style-name="ce13"/>
        </table:table-row>
        <table:table-row table:style-name="ro1">
          <table:table-cell office:value-type="string" table:style-name="ce14">
            <text:p>Melissa extract [Dry extract from leaves of Melissa officinalis L., drug/native extract ratio (4 - 6) : 1, solvent of extraction Methanol/Water , min 1.8% rosmarinic acid]</text:p>
          </table:table-cell>
          <table:table-cell office:value-type="string" table:style-name="ce14">
            <text:p>Acts as an antioxidant/helps preventing oxidative damage</text:p>
          </table:table-cell>
          <table:table-cell office:value-type="string" table:style-name="ce15">
            <text:p>Antioxidants activity</text:p>
          </table:table-cell>
          <table:table-cell office:value-type="float" office:value="3712" table:style-name="ce16">
            <text:p>3712</text:p>
          </table:table-cell>
          <table:table-cell table:number-columns-repeated="1392" table:style-name="ce12"/>
          <table:table-cell table:number-columns-repeated="14988" table:style-name="ce13"/>
        </table:table-row>
        <table:table-row table:style-name="ro1">
          <table:table-cell office:value-type="string" table:style-name="ce14">
            <text:p>Melissa extract [Dry extract from leaves of Melissa officinalis L., drug/native extract ratio (4 - 6) : 1, solvent of extraction Methanol/Water , min 1.8% rosmarinic acid]</text:p>
          </table:table-cell>
          <table:table-cell office:value-type="string" table:style-name="ce14">
            <text:p>Clinically/scientifically proven to support calmness and to help sleep onset, to help normalise/promote sleep (onset),</text:p>
            <text:p>Contributes to optimal relaxation,</text:p>
            <text:p>Contributes to a normal/helps to maintain a healthy</text:p>
            <text:p>sleep,</text:p>
            <text:p>Contributes to a good and calm rest</text:p>
          </table:table-cell>
          <table:table-cell office:value-type="string" table:style-name="ce15">
            <text:p>For insomnia and mental health</text:p>
          </table:table-cell>
          <table:table-cell office:value-type="float" office:value="3713" table:style-name="ce16">
            <text:p>3713</text:p>
          </table:table-cell>
          <table:table-cell table:number-columns-repeated="1392" table:style-name="ce12"/>
          <table:table-cell table:number-columns-repeated="14988" table:style-name="ce13"/>
        </table:table-row>
        <table:table-row table:style-name="ro1">
          <table:table-cell office:value-type="string" table:style-name="ce14">
            <text:p>Melissa officinalis - common name : <text:s/>melissa, lemon balm, balm mint, sweet balm, common balm</text:p>
          </table:table-cell>
          <table:table-cell office:value-type="string" table:style-name="ce14">
            <text:p>Relaxing effect - helps to find sleep</text:p>
          </table:table-cell>
          <table:table-cell office:value-type="string" table:style-name="ce15">
            <text:p>"<text:s/></text:p>
            <text:p>/ "Used to help to find a better sleep"<text:s/></text:p>
            <text:p>/ "Used to decrease tenseness"<text:s/></text:p>
            <text:p>/ "Used to decrease restleness"<text:s/></text:p>
            <text:p>/ "Used to decrease irritability"<text:s/></text:p>
            <text:p>/ "Helps to find a better sleep"<text:s/></text:p>
            <text:p>/ "Contributes to find a better sleep"</text:p>
            <text:p><text:s/>/ "Helps to decrease tenseness"<text:s/></text:p>
            <text:p>/ "Contributes to decrease tenseness"<text:s/></text:p>
            <text:p>/ "Helps to decrease restleness"<text:s/></text:p>
            <text:p>/ "Contributes to decrease restleness"<text:s/></text:p>
            <text:p>/ "Helps to derease irritability"<text:s/></text:p>
            <text:p>/ "Contributes to decrease irritability"</text:p>
          </table:table-cell>
          <table:table-cell office:value-type="float" office:value="2302" table:style-name="ce16">
            <text:p>2302</text:p>
          </table:table-cell>
          <table:table-cell table:number-columns-repeated="1392" table:style-name="ce12"/>
          <table:table-cell table:number-columns-repeated="14988" table:style-name="ce13"/>
        </table:table-row>
        <table:table-row table:style-name="ro1">
          <table:table-cell office:value-type="string" table:style-name="ce14">
            <text:p>Melissa officinalis (Common Name : Lemon Balm )</text:p>
          </table:table-cell>
          <table:table-cell office:value-type="string" table:style-name="ce14">
            <text:p>Antioxidant properties</text:p>
          </table:table-cell>
          <table:table-cell office:value-type="string" table:style-name="ce15">
            <text:p>Acts as an antioxidant</text:p>
            <text:p>/helps preventing oxidation</text:p>
            <text:p>/contributes to a good and calm rest</text:p>
          </table:table-cell>
          <table:table-cell office:value-type="float" office:value="2087" table:style-name="ce16">
            <text:p>2087</text:p>
          </table:table-cell>
          <table:table-cell table:number-columns-repeated="1392" table:style-name="ce12"/>
          <table:table-cell table:number-columns-repeated="14988" table:style-name="ce13"/>
        </table:table-row>
        <table:table-row table:style-name="ro1">
          <table:table-cell office:value-type="string" table:style-name="ce14">
            <text:p>Melissa officinalis folium, Leonurus cardiaca herba, Lavandula officinalis flos, Salvia officinalis herba, Lycopus virginiana herba (lemon balm leaves, motherwort herb, lavander flowers, sage herb, bugleweed herb)</text:p>
          </table:table-cell>
          <table:table-cell office:value-type="string" table:style-name="ce14">
            <text:p>Support thyroid well function because of iridods, phenolic constituents and essential oils, constituents present in this plants combination</text:p>
          </table:table-cell>
          <table:table-cell office:value-type="string" table:style-name="ce15">
            <text:p>Support thyroid well function</text:p>
          </table:table-cell>
          <table:table-cell office:value-type="float" office:value="4590" table:style-name="ce16">
            <text:p>4590</text:p>
          </table:table-cell>
          <table:table-cell table:number-columns-repeated="1392" table:style-name="ce12"/>
          <table:table-cell table:number-columns-repeated="14988" table:style-name="ce13"/>
        </table:table-row>
        <table:table-row table:style-name="ro1">
          <table:table-cell office:value-type="string" table:style-name="ce14">
            <text:p>Melissa officinalis folium, Mentha piperita herba, Achillea millefolium herba, Salvia officinalis herba, Matricaria recutita flos, Verbascum phlomoides flos, Valeriana officinalis radix, Sambucus nigra flos, Tilia species flos, Carum carvi fructus, Cuminum cyminum fructus, Foeniculum vulgare fructus, Pimpinella anisum fructus (lemon balm leaves, peppermint herb, yarrow herb, sage herb, chamomile flower, high-taper flower, valerian root, black elder flowers, linden flowers, caraway fruits, cumin fruit, bitter fennel fruits, anise fruits)</text:p>
          </table:table-cell>
          <table:table-cell office:value-type="string" table:style-name="ce14">
            <text:p>Contributes to eliminate digestive disconfort because of <text:s/>volatile oils, flavonoids, iridoides and <text:s/>mucilages, constituients present in the plants combination</text:p>
          </table:table-cell>
          <table:table-cell office:value-type="string" table:style-name="ce15">
            <text:p>contributes to eliminate digestive disconfort / <text:s/>support the digestive tract well function / <text:s/>support the digestive tract well function and help to eliminate the digestive disconfort<text:s/></text:p>
          </table:table-cell>
          <table:table-cell office:value-type="float" office:value="4591" table:style-name="ce16">
            <text:p>4591</text:p>
          </table:table-cell>
          <table:table-cell table:number-columns-repeated="1392" table:style-name="ce12"/>
          <table:table-cell table:number-columns-repeated="14988" table:style-name="ce13"/>
        </table:table-row>
        <table:table-row table:style-name="ro1">
          <table:table-cell office:value-type="string" table:style-name="ce14">
            <text:p>Melissa officinalis folium, Rosa canina fructus, Hibiscus sabdariffa flos (lemon balm leaves, rosehip fruits, red sorrel flowers)</text:p>
          </table:table-cell>
          <table:table-cell office:value-type="string" table:style-name="ce14">
            <text:p>Maintain psychical relaxation because of the monoterpenic aldehides, polyphenols and vitamins, constituients present in this plants combination</text:p>
          </table:table-cell>
          <table:table-cell office:value-type="string" table:style-name="ce15">
            <text:p>helps/support the relaxation / helps mental and psychical well/being, of a busy lifestyle<text:s/></text:p>
          </table:table-cell>
          <table:table-cell office:value-type="float" office:value="4592" table:style-name="ce16">
            <text:p>4592</text:p>
          </table:table-cell>
          <table:table-cell table:number-columns-repeated="1392" table:style-name="ce12"/>
          <table:table-cell table:number-columns-repeated="14988" table:style-name="ce13"/>
        </table:table-row>
        <table:table-row table:style-name="ro1">
          <table:table-cell office:value-type="string" table:style-name="ce14">
            <text:p>Melissa officinalis L</text:p>
            <text:p>(Common name: Lemon balm)</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303" table:style-name="ce16">
            <text:p>2303</text:p>
          </table:table-cell>
          <table:table-cell table:number-columns-repeated="1392" table:style-name="ce12"/>
          <table:table-cell table:number-columns-repeated="14988" table:style-name="ce13"/>
        </table:table-row>
        <table:table-row table:style-name="ro1">
          <table:table-cell office:value-type="string" table:style-name="ce14">
            <text:p>Melissa officinalis</text:p>
            <text:p>(Common Name : Lemon Balm )</text:p>
          </table:table-cell>
          <table:table-cell office:value-type="string" table:style-name="ce14">
            <text:p>Cognitive and mental health</text:p>
          </table:table-cell>
          <table:table-cell office:value-type="string" table:style-name="ce15">
            <text:p>Helps maintain positive mood and good cognitive</text:p>
            <text:p>functioning/contributes to optimal relaxation/helps to</text:p>
            <text:p>support the relaxation and mental and physical wel<text:s/></text:p>
            <text:p>being/contributes to a normal helps to maintain a healthy</text:p>
            <text:p>sleep</text:p>
          </table:table-cell>
          <table:table-cell office:value-type="float" office:value="2085" table:style-name="ce16">
            <text:p>2085</text:p>
          </table:table-cell>
          <table:table-cell table:number-columns-repeated="1392" table:style-name="ce12"/>
          <table:table-cell table:number-columns-repeated="14988" table:style-name="ce13"/>
        </table:table-row>
        <table:table-row table:style-name="ro1">
          <table:table-cell office:value-type="string" table:style-name="ce14">
            <text:p>Melissa officinalis</text:p>
            <text:p>(Common Name : Lemon Balm Balm mint )</text:p>
          </table:table-cell>
          <table:table-cell office:value-type="string" table:style-name="ce14">
            <text:p>Digestive health</text:p>
          </table:table-cell>
          <table:table-cell office:value-type="string" table:style-name="ce15">
            <text:p>Helps to support the digestion/contributes to the normal</text:p>
            <text:p>function of intestinal tract/contributes to physical wel<text:s/></text:p>
            <text:p>being</text:p>
          </table:table-cell>
          <table:table-cell office:value-type="float" office:value="2086" table:style-name="ce16">
            <text:p>2086</text:p>
          </table:table-cell>
          <table:table-cell table:number-columns-repeated="1392" table:style-name="ce12"/>
          <table:table-cell table:number-columns-repeated="14988" table:style-name="ce13"/>
        </table:table-row>
        <table:table-row table:style-name="ro1">
          <table:table-cell office:value-type="string" table:style-name="ce14">
            <text:p>Melissa officinalis, herba, Common balm, herbs</text:p>
          </table:table-cell>
          <table:table-cell office:value-type="string" table:style-name="ce14">
            <text:p>Cyrculatory Health</text:p>
          </table:table-cell>
          <table:table-cell office:value-type="string" table:style-name="ce15">
            <text:p>Support for healthy circulatory system</text:p>
          </table:table-cell>
          <table:table-cell office:value-type="float" office:value="4443" table:style-name="ce16">
            <text:p>4443</text:p>
          </table:table-cell>
          <table:table-cell table:number-columns-repeated="1392" table:style-name="ce12"/>
          <table:table-cell table:number-columns-repeated="14988" table:style-name="ce13"/>
        </table:table-row>
        <table:table-row table:style-name="ro1">
          <table:table-cell office:value-type="string" table:style-name="ce14">
            <text:p>Melissa officinalis, herba, Common balm, herbs</text:p>
          </table:table-cell>
          <table:table-cell office:value-type="string" table:style-name="ce14">
            <text:p>Glandular System Health</text:p>
          </table:table-cell>
          <table:table-cell office:value-type="string" table:style-name="ce15">
            <text:p>Maintain the natural hormonal balance of the human body</text:p>
          </table:table-cell>
          <table:table-cell office:value-type="float" office:value="4444" table:style-name="ce16">
            <text:p>4444</text:p>
          </table:table-cell>
          <table:table-cell table:number-columns-repeated="1392" table:style-name="ce12"/>
          <table:table-cell table:number-columns-repeated="14988" table:style-name="ce13"/>
        </table:table-row>
        <table:table-row table:style-name="ro1">
          <table:table-cell office:value-type="string" table:style-name="ce14">
            <text:p>MENTHA AQUATICA</text:p>
          </table:table-cell>
          <table:table-cell office:value-type="string" table:style-name="ce14">
            <text:p>Protection against the free radicals action due to stress, alcoholics, UV exposure or polluted ambiance conditions. Antioxidants can protect from free radicals and helps in case of foods intake deficiency or increased amount of nutrients.</text:p>
          </table:table-cell>
          <table:table-cell office:value-type="string" table:style-name="ce15">
            <text:p>Antioxidant.</text:p>
          </table:table-cell>
          <table:table-cell office:value-type="float" office:value="3454" table:style-name="ce16">
            <text:p>3454</text:p>
          </table:table-cell>
          <table:table-cell table:number-columns-repeated="1392" table:style-name="ce12"/>
          <table:table-cell table:number-columns-repeated="14988" table:style-name="ce13"/>
        </table:table-row>
        <table:table-row table:style-name="ro1">
          <table:table-cell office:value-type="string" table:style-name="ce14">
            <text:p>MENTHA AQUATICA</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55" table:style-name="ce16">
            <text:p>3455</text:p>
          </table:table-cell>
          <table:table-cell table:number-columns-repeated="1392" table:style-name="ce12"/>
          <table:table-cell table:number-columns-repeated="14988" table:style-name="ce13"/>
        </table:table-row>
        <table:table-row table:style-name="ro1">
          <table:table-cell office:value-type="string" table:style-name="ce14">
            <text:p>Mentha arvensis - common name : <text:s/>Mint, Cornmint, Field mint, Japanese mint, Marsh mint</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306" table:style-name="ce16">
            <text:p>2306</text:p>
          </table:table-cell>
          <table:table-cell table:number-columns-repeated="1392" table:style-name="ce12"/>
          <table:table-cell table:number-columns-repeated="14988" table:style-name="ce13"/>
        </table:table-row>
        <table:table-row table:style-name="ro1">
          <table:table-cell office:value-type="string" table:style-name="ce14">
            <text:p>Mentha crispa</text:p>
          </table:table-cell>
          <table:table-cell office:value-type="string" table:style-name="ce14">
            <text:p>Intestinal and digestive health</text:p>
          </table:table-cell>
          <table:table-cell office:value-type="string" table:style-name="ce15">
            <text:p>Helps to supports a healthy digestion</text:p>
            <text:p>/has a positive influence on intestinal health</text:p>
            <text:p>/contributes to digestive functions</text:p>
            <text:p>/contributes to the normal function of intestinal tract</text:p>
            <text:p>/helps keep the stomach healthy</text:p>
          </table:table-cell>
          <table:table-cell office:value-type="float" office:value="2307" table:style-name="ce16">
            <text:p>2307</text:p>
          </table:table-cell>
          <table:table-cell table:number-columns-repeated="1392" table:style-name="ce12"/>
          <table:table-cell table:number-columns-repeated="14988" table:style-name="ce13"/>
        </table:table-row>
        <table:table-row table:style-name="ro1">
          <table:table-cell office:value-type="string" table:style-name="ce14">
            <text:p>Mentha piperita (Common Name : Mint)</text:p>
          </table:table-cell>
          <table:table-cell office:value-type="string" table:style-name="ce14">
            <text:p>Intestinal and digestive health / Stomach health</text:p>
          </table:table-cell>
          <table:table-cell office:value-type="string" table:style-name="ce15">
            <text:p>Helps to supports a healthy digestion</text:p>
            <text:p>/has a positive influence on intestinal health</text:p>
            <text:p>/contributes to digestive functions</text:p>
            <text:p>/contributes to the normal function of intestinal tract</text:p>
            <text:p>/helps keep the stomach healthy</text:p>
          </table:table-cell>
          <table:table-cell office:value-type="float" office:value="2092" table:style-name="ce16">
            <text:p>2092</text:p>
          </table:table-cell>
          <table:table-cell table:number-columns-repeated="1392" table:style-name="ce12"/>
          <table:table-cell table:number-columns-repeated="14988" table:style-name="ce13"/>
        </table:table-row>
        <table:table-row table:style-name="ro1">
          <table:table-cell office:value-type="string" table:style-name="ce14">
            <text:p>Mentha piperita (Common Name : Mint)</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2093" table:style-name="ce16">
            <text:p>2093</text:p>
          </table:table-cell>
          <table:table-cell table:number-columns-repeated="1392" table:style-name="ce12"/>
          <table:table-cell table:number-columns-repeated="14988" table:style-name="ce13"/>
        </table:table-row>
        <table:table-row table:style-name="ro1">
          <table:table-cell office:value-type="string" table:style-name="ce14">
            <text:p>Mentha piperita (Common Name : Mint)</text:p>
          </table:table-cell>
          <table:table-cell office:value-type="string" table:style-name="ce14">
            <text:p>Relaxation</text:p>
          </table:table-cell>
          <table:table-cell office:value-type="string" table:style-name="ce15">
            <text:p>Contributes to optimal relaxation</text:p>
            <text:p>/helps to support the relaxation</text:p>
            <text:p>/contributes to a normal helps to maintain a healthy sleep</text:p>
          </table:table-cell>
          <table:table-cell office:value-type="float" office:value="2094" table:style-name="ce16">
            <text:p>2094</text:p>
          </table:table-cell>
          <table:table-cell table:number-columns-repeated="1392" table:style-name="ce12"/>
          <table:table-cell table:number-columns-repeated="14988" table:style-name="ce13"/>
        </table:table-row>
        <table:table-row table:style-name="ro1">
          <table:table-cell office:value-type="string" table:style-name="ce14">
            <text:p>Mentha piperita aetheroleum, Eucalyptus globulus aetheroleum, Abies alba aetheroleum (peppermint essential oil, eucalypt essential oil, silver fir essential oil)</text:p>
          </table:table-cell>
          <table:table-cell office:value-type="string" table:style-name="ce14">
            <text:p>Suport gall bladder well function because of volatil oils constituients present in this plants combination</text:p>
          </table:table-cell>
          <table:table-cell office:value-type="string" table:style-name="ce15">
            <text:p>suport gall bladder well function / for corect functionality of digestiv system</text:p>
          </table:table-cell>
          <table:table-cell office:value-type="float" office:value="4593" table:style-name="ce16">
            <text:p>4593</text:p>
          </table:table-cell>
          <table:table-cell table:number-columns-repeated="1392" table:style-name="ce12"/>
          <table:table-cell table:number-columns-repeated="14988" table:style-name="ce13"/>
        </table:table-row>
        <table:table-row table:style-name="ro1">
          <table:table-cell office:value-type="string" table:style-name="ce14">
            <text:p>Mentha piperita herba, Vaccinium myrtilus folium (peppermint herb, bilberry leaves)</text:p>
          </table:table-cell>
          <table:table-cell office:value-type="string" table:style-name="ce14">
            <text:p>contribute to improve intestinal motility, intestinal microflora and decrease intestinal secretion / help to eliminate the unpleasent sensations of an accelerate transit</text:p>
          </table:table-cell>
          <table:table-cell office:value-type="string" table:style-name="ce15">
            <text:p>help to eliminate accelerate transit disconfort</text:p>
          </table:table-cell>
          <table:table-cell office:value-type="float" office:value="4594" table:style-name="ce16">
            <text:p>4594</text:p>
          </table:table-cell>
          <table:table-cell table:number-columns-repeated="1392" table:style-name="ce12"/>
          <table:table-cell table:number-columns-repeated="14988" table:style-name="ce13"/>
        </table:table-row>
        <table:table-row table:style-name="ro1">
          <table:table-cell office:value-type="string" table:style-name="ce14">
            <text:p>Mentha piperita, leaf, herb, Mint, Hypericum perforatum,herba, St. John’s Wort,-Taraxacum officinale, herb, Dandelion, /Chamomilla recutita/, flower,Chamomile, /Calendula officinalis, /flower, Marigold<text:s/></text:p>
          </table:table-cell>
          <table:table-cell office:value-type="string" table:style-name="ce14">
            <text:p>Digestive heath liver health</text:p>
          </table:table-cell>
          <table:table-cell office:value-type="string" table:style-name="ce15">
            <text:p>Helps to support a healthy digestion <text:s/>/ Contributes to liver protection, <text:s/>to the detoxifying potential of the liver. / For the stimulation of the production of the digestive body fluids and of the gastro-intestinal movement <text:s/>/ Helps to maintain the normal liver function, promote the digestion and the body’s purification.<text:s/></text:p>
          </table:table-cell>
          <table:table-cell office:value-type="float" office:value="4713" table:style-name="ce16">
            <text:p>4713</text:p>
          </table:table-cell>
          <table:table-cell table:number-columns-repeated="1392" table:style-name="ce12"/>
          <table:table-cell table:number-columns-repeated="14988" table:style-name="ce13"/>
        </table:table-row>
        <table:table-row table:style-name="ro1">
          <table:table-cell office:value-type="string" table:style-name="ce14">
            <text:p>Mentha piperita, leaf, herb, Mint, Hypericum perforatum,herba, St. John’s Wort,-Taraxacum officinale, herb, Dandelion, /Chamomilla recutita/, flower,Chamomile, /Calendula officinalis, /flower, Marigold<text:s/></text:p>
          </table:table-cell>
          <table:table-cell office:value-type="string" table:style-name="ce14">
            <text:p>Digestive heath liver health</text:p>
          </table:table-cell>
          <table:table-cell office:value-type="string" table:style-name="ce15">
            <text:p>Helps to support a healthy digestion <text:s/>/ Contributes to liver protection, <text:s/>to the detoxifying potential of the liver. / For the stimulation of the production of the digestive body fluids and of the gastro-intestinal movement <text:s/>/ Helps to maintain the normal liver function, promote the digestion and the body’s purification.<text:s/></text:p>
          </table:table-cell>
          <table:table-cell office:value-type="float" office:value="4714" table:style-name="ce16">
            <text:p>4714</text:p>
          </table:table-cell>
          <table:table-cell table:number-columns-repeated="1392" table:style-name="ce12"/>
          <table:table-cell table:number-columns-repeated="14988" table:style-name="ce13"/>
        </table:table-row>
        <table:table-row table:style-name="ro1">
          <table:table-cell office:value-type="string" table:style-name="ce14">
            <text:p>Mentha pulegium-herb-Lamiaceae-Busuiocul cerbilor-Pennyroyal</text:p>
          </table:table-cell>
          <table:table-cell office:value-type="string" table:style-name="ce14">
            <text:p>Uterine Health</text:p>
          </table:table-cell>
          <table:table-cell office:value-type="string" table:style-name="ce15">
            <text:p>supports the uterine health</text:p>
          </table:table-cell>
          <table:table-cell office:value-type="float" office:value="4445" table:style-name="ce16">
            <text:p>4445</text:p>
          </table:table-cell>
          <table:table-cell table:number-columns-repeated="1392" table:style-name="ce12"/>
          <table:table-cell table:number-columns-repeated="14988" table:style-name="ce13"/>
        </table:table-row>
        <table:table-row table:style-name="ro1">
          <table:table-cell office:value-type="string" table:style-name="ce14">
            <text:p>Mentha pulegium-herb-Lamiaceae-Busuiocul cerbilor-Pennyroyal</text:p>
          </table:table-cell>
          <table:table-cell office:value-type="string" table:style-name="ce14">
            <text:p>Digestive Health</text:p>
          </table:table-cell>
          <table:table-cell office:value-type="string" table:style-name="ce15">
            <text:p>contributes to appetite</text:p>
          </table:table-cell>
          <table:table-cell office:value-type="float" office:value="4446" table:style-name="ce16">
            <text:p>4446</text:p>
          </table:table-cell>
          <table:table-cell table:number-columns-repeated="1392" table:style-name="ce12"/>
          <table:table-cell table:number-columns-repeated="14988" table:style-name="ce13"/>
        </table:table-row>
        <table:table-row table:style-name="ro1">
          <table:table-cell office:value-type="string" table:style-name="ce14">
            <text:p>Mentha spicata - common name : Spearmint</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308" table:style-name="ce16">
            <text:p>2308</text:p>
          </table:table-cell>
          <table:table-cell table:number-columns-repeated="1392" table:style-name="ce12"/>
          <table:table-cell table:number-columns-repeated="14988" table:style-name="ce13"/>
        </table:table-row>
        <table:table-row table:style-name="ro1">
          <table:table-cell office:value-type="string" table:style-name="ce14">
            <text:p>Mentha x piperita L</text:p>
            <text:p>(Common names: peppermint, mint)</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309" table:style-name="ce16">
            <text:p>2309</text:p>
          </table:table-cell>
          <table:table-cell table:number-columns-repeated="1392" table:style-name="ce12"/>
          <table:table-cell table:number-columns-repeated="14988" table:style-name="ce13"/>
        </table:table-row>
        <table:table-row table:style-name="ro1">
          <table:table-cell office:value-type="string" table:style-name="ce14">
            <text:p>Menthae arvensis aetheroleum</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310" table:style-name="ce16">
            <text:p>2310</text:p>
          </table:table-cell>
          <table:table-cell table:number-columns-repeated="1392" table:style-name="ce12"/>
          <table:table-cell table:number-columns-repeated="14988" table:style-name="ce13"/>
        </table:table-row>
        <table:table-row table:style-name="ro1">
          <table:table-cell office:value-type="string" table:style-name="ce14">
            <text:p>Menthae arvensis aetheroleum (Common names: Mint oil, Cornmint oi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78" table:style-name="ce16">
            <text:p>4078</text:p>
          </table:table-cell>
          <table:table-cell table:number-columns-repeated="1392" table:style-name="ce12"/>
          <table:table-cell table:number-columns-repeated="14988" table:style-name="ce13"/>
        </table:table-row>
        <table:table-row table:style-name="ro1">
          <table:table-cell office:value-type="string" table:style-name="ce14">
            <text:p>Menthae piperitae aetheroleum <text:s/>(Common name: Peppermint oi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097" table:style-name="ce16">
            <text:p>2097</text:p>
          </table:table-cell>
          <table:table-cell table:number-columns-repeated="1392" table:style-name="ce12"/>
          <table:table-cell table:number-columns-repeated="14988" table:style-name="ce13"/>
        </table:table-row>
        <table:table-row table:style-name="ro1">
          <table:table-cell office:value-type="string" table:style-name="ce14">
            <text:p>Menthol</text:p>
          </table:table-cell>
          <table:table-cell office:value-type="string" table:style-name="ce14">
            <text:p>Influense of nasal airflow</text:p>
          </table:table-cell>
          <table:table-cell office:value-type="string" table:style-name="ce15">
            <text:p>Helps to improve nasal airflow</text:p>
          </table:table-cell>
          <table:table-cell office:value-type="float" office:value="2675" table:style-name="ce16">
            <text:p>2675</text:p>
          </table:table-cell>
          <table:table-cell table:number-columns-repeated="1392" table:style-name="ce12"/>
          <table:table-cell table:number-columns-repeated="14988" table:style-name="ce13"/>
        </table:table-row>
        <table:table-row table:style-name="ro1">
          <table:table-cell office:value-type="string" table:style-name="ce14">
            <text:p>Menyanthes trifoliata</text:p>
          </table:table-cell>
          <table:table-cell office:value-type="string" table:style-name="ce14">
            <text:p>Digestive health</text:p>
          </table:table-cell>
          <table:table-cell office:value-type="string" table:style-name="ce15">
            <text:p>1. Contains herbs with bile production and excretion promoting properties as well as inflammation and pain reducing properties</text:p>
            <text:p>2. Contains herbs with digestive gland stimulating, gastric acid reducing, and spasm and inflammation reducing properties</text:p>
          </table:table-cell>
          <table:table-cell office:value-type="float" office:value="2464" table:style-name="ce16">
            <text:p>2464</text:p>
          </table:table-cell>
          <table:table-cell table:number-columns-repeated="1392" table:style-name="ce12"/>
          <table:table-cell table:number-columns-repeated="14988" table:style-name="ce13"/>
        </table:table-row>
        <table:table-row table:style-name="ro1">
          <table:table-cell office:value-type="string" table:style-name="ce14">
            <text:p>Menyanthes trifoliata herba, Centaurium umbellatum herba, Salix alba cortex, Glycyrrhiza glabra radix, Illicium verum fructus (beckbean herb, centaury herb, white willow bark, licorice root, star anise fruits)</text:p>
          </table:table-cell>
          <table:table-cell office:value-type="string" table:style-name="ce14">
            <text:p>Support respiratory tract health because of <text:s/>iridodes, bitter principles, salicin, volatile oils and glycyrrhizin, constituients present in the plants combination</text:p>
          </table:table-cell>
          <table:table-cell office:value-type="string" table:style-name="ce15">
            <text:p>help to obtain respiratory confort / help to elimination respiratory tract disconfort / support respiratory tract health</text:p>
          </table:table-cell>
          <table:table-cell office:value-type="float" office:value="4595" table:style-name="ce16">
            <text:p>4595</text:p>
          </table:table-cell>
          <table:table-cell table:number-columns-repeated="1392" table:style-name="ce12"/>
          <table:table-cell table:number-columns-repeated="14988" table:style-name="ce13"/>
        </table:table-row>
        <table:table-row table:style-name="ro1">
          <table:table-cell office:value-type="string" table:style-name="ce14">
            <text:p>Mesua ferrea FLOWER</text:p>
          </table:table-cell>
          <table:table-cell office:value-type="string" table:style-name="ce14">
            <text:p>Menses &amp; blood</text:p>
          </table:table-cell>
          <table:table-cell office:value-type="string" table:style-name="ce15">
            <text:p>Helps maintain normal ability to prevent excess bleeding. Helps stop bleeding. Helps balance menstrual blood loss</text:p>
          </table:table-cell>
          <table:table-cell office:value-type="float" office:value="4072" table:style-name="ce16">
            <text:p>4072</text:p>
          </table:table-cell>
          <table:table-cell table:number-columns-repeated="1392" table:style-name="ce12"/>
          <table:table-cell table:number-columns-repeated="14988" table:style-name="ce13"/>
        </table:table-row>
        <table:table-row table:style-name="ro1">
          <table:table-cell office:value-type="string" table:style-name="ce14">
            <text:p>Millepertuis plante</text:p>
          </table:table-cell>
          <table:table-cell office:value-type="string" table:style-name="ce14">
            <text:p>Syndrome pré-menstruels<text:s/></text:p>
            <text:p>Soigne la dysphorie</text:p>
          </table:table-cell>
          <table:table-cell office:value-type="string" table:style-name="ce15">
            <text:p>Contribue à un bon équilibre nerveux lors du cycle menstruel</text:p>
            <text:p>A utiliser en cas d'irritabilité lié au cycle menstruel</text:p>
          </table:table-cell>
          <table:table-cell office:value-type="float" office:value="2560" table:style-name="ce16">
            <text:p>2560</text:p>
          </table:table-cell>
          <table:table-cell table:number-columns-repeated="1392" table:style-name="ce12"/>
          <table:table-cell table:number-columns-repeated="14988" table:style-name="ce13"/>
        </table:table-row>
        <table:table-row table:style-name="ro1">
          <table:table-cell office:value-type="string" table:style-name="ce14">
            <text:p>Mimosa pudica WHOLE PLANT</text:p>
          </table:table-cell>
          <table:table-cell office:value-type="string" table:style-name="ce14">
            <text:p>Skin and blood</text:p>
          </table:table-cell>
          <table:table-cell office:value-type="string" table:style-name="ce15">
            <text:p>Supports skin healing. Supports the health of the blood. Supports normal ability to avoid excess blood loss</text:p>
          </table:table-cell>
          <table:table-cell office:value-type="float" office:value="4073" table:style-name="ce16">
            <text:p>4073</text:p>
          </table:table-cell>
          <table:table-cell table:number-columns-repeated="1392" table:style-name="ce12"/>
          <table:table-cell table:number-columns-repeated="14988" table:style-name="ce13"/>
        </table:table-row>
        <table:table-row table:style-name="ro1">
          <table:table-cell office:value-type="string" table:style-name="ce14">
            <text:p>Mimosa pudica WHOLE PLANT</text:p>
          </table:table-cell>
          <table:table-cell office:value-type="string" table:style-name="ce14">
            <text:p>Genitourinary</text:p>
          </table:table-cell>
          <table:table-cell office:value-type="string" table:style-name="ce15">
            <text:p>Supports the health of the reproductive and urinary systems. Nourishes the uterus.Helps maintain balanced blood flow during women’s monthly cycle</text:p>
          </table:table-cell>
          <table:table-cell office:value-type="float" office:value="4074" table:style-name="ce16">
            <text:p>4074</text:p>
          </table:table-cell>
          <table:table-cell table:number-columns-repeated="1392" table:style-name="ce12"/>
          <table:table-cell table:number-columns-repeated="14988" table:style-name="ce13"/>
        </table:table-row>
        <table:table-row table:style-name="ro1">
          <table:table-cell office:value-type="string" table:style-name="ce14">
            <text:p>Momordica charantia fructus, Vaccinium myrtillus fructus, Daucus carota radix(bitter melon fruits, bilberry fruits, carrot root)</text:p>
          </table:table-cell>
          <table:table-cell office:value-type="string" table:style-name="ce14">
            <text:p>Maintain a normal glucose metabolism <text:s/>because of charantine, anthocyanosides, beta- and alpha-caroten, constituents present in this plants combination</text:p>
          </table:table-cell>
          <table:table-cell office:value-type="string" table:style-name="ce15">
            <text:p>support glucose metabolism / momordica charantia extract intervene in glucidic metabolism maintaining the glucose level in normal limite / bilberry antocyanidine favorise pancreas and retinian vascularisation / carotenoide from carote are transformed in vitamine A in liver, witch has antioxidant action and are part of photo-sensible retinian pigment / maintain pancreas <text:s/>normal function</text:p>
          </table:table-cell>
          <table:table-cell office:value-type="float" office:value="4596" table:style-name="ce16">
            <text:p>4596</text:p>
          </table:table-cell>
          <table:table-cell table:number-columns-repeated="1392" table:style-name="ce12"/>
          <table:table-cell table:number-columns-repeated="14988" table:style-name="ce13"/>
        </table:table-row>
        <table:table-row table:style-name="ro1">
          <table:table-cell office:value-type="string" table:style-name="ce14">
            <text:p>Morinda citrifolia-Fructus-Noni</text:p>
          </table:table-cell>
          <table:table-cell office:value-type="string" table:style-name="ce14">
            <text:p>Immune system benefits</text:p>
          </table:table-cell>
          <table:table-cell office:value-type="string" table:style-name="ce15">
            <text:p>Stimulates immunity / Antitumoral effects</text:p>
          </table:table-cell>
          <table:table-cell office:value-type="float" office:value="4447" table:style-name="ce16">
            <text:p>4447</text:p>
          </table:table-cell>
          <table:table-cell table:number-columns-repeated="1392" table:style-name="ce12"/>
          <table:table-cell table:number-columns-repeated="14988" table:style-name="ce13"/>
        </table:table-row>
        <table:table-row table:style-name="ro1">
          <table:table-cell office:value-type="string" table:style-name="ce14">
            <text:p>Moringa oleifera-root-Moringaceae-Sigru-Horse Radish Tree</text:p>
          </table:table-cell>
          <table:table-cell office:value-type="string" table:style-name="ce14">
            <text:p>Glucose Metabolism</text:p>
          </table:table-cell>
          <table:table-cell office:value-type="string" table:style-name="ce15">
            <text:p>help to maintain a normal glucose level</text:p>
          </table:table-cell>
          <table:table-cell office:value-type="float" office:value="4448" table:style-name="ce16">
            <text:p>4448</text:p>
          </table:table-cell>
          <table:table-cell table:number-columns-repeated="1392" table:style-name="ce12"/>
          <table:table-cell table:number-columns-repeated="14988" table:style-name="ce13"/>
        </table:table-row>
        <table:table-row table:style-name="ro1">
          <table:table-cell office:value-type="string" table:style-name="ce14">
            <text:p>MORUS NIGRA L.</text:p>
          </table:table-cell>
          <table:table-cell office:value-type="string" table:style-name="ce14">
            <text:p>Antioxidants can protect from free radicals and helps in case of foods intake deficiency or increased amount of nutrients. Useful to protect the skin from UV-induced oxidative damage. Helps protect against the free radicals action due to UV exposure or severe ambiance conditions. Protection against the free radicals action due to stress, alcoholics, UV exposure or polluted ambiance conditions. Increases the physiological resistance of the organism in case of severe ambiance conditions.</text:p>
          </table:table-cell>
          <table:table-cell office:value-type="string" table:style-name="ce15">
            <text:p>Antioxidant, can protect cells and tissues against oxidative damage.</text:p>
          </table:table-cell>
          <table:table-cell office:value-type="float" office:value="3456" table:style-name="ce16">
            <text:p>3456</text:p>
          </table:table-cell>
          <table:table-cell table:number-columns-repeated="1392" table:style-name="ce12"/>
          <table:table-cell table:number-columns-repeated="14988" table:style-name="ce13"/>
        </table:table-row>
        <table:table-row table:style-name="ro1">
          <table:table-cell office:value-type="string" table:style-name="ce14">
            <text:p>MORUS NIGRA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457" table:style-name="ce16">
            <text:p>3457</text:p>
          </table:table-cell>
          <table:table-cell table:number-columns-repeated="1392" table:style-name="ce12"/>
          <table:table-cell table:number-columns-repeated="14988" table:style-name="ce13"/>
        </table:table-row>
        <table:table-row table:style-name="ro1">
          <table:table-cell office:value-type="string" table:style-name="ce14">
            <text:p>MORUS NIGRA L.</text:p>
          </table:table-cell>
          <table:table-cell office:value-type="string" table:style-name="ce14">
            <text:p>Helps <text:s/>relaxation effects. Less relaxation difficulties. Obtaining a relaxation status helps sleeping and the physiological nightly rest.</text:p>
          </table:table-cell>
          <table:table-cell office:value-type="string" table:style-name="ce15">
            <text:p>Contributes to physical well-being.</text:p>
          </table:table-cell>
          <table:table-cell office:value-type="float" office:value="3458" table:style-name="ce16">
            <text:p>3458</text:p>
          </table:table-cell>
          <table:table-cell table:number-columns-repeated="1392" table:style-name="ce12"/>
          <table:table-cell table:number-columns-repeated="14988" table:style-name="ce13"/>
        </table:table-row>
        <table:table-row table:style-name="ro1">
          <table:table-cell office:value-type="string" table:style-name="ce14">
            <text:p>Mouse-ear Hawkweed (entire plant)</text:p>
            <text:p/>
            <text:p>Hieracium pilosella</text:p>
          </table:table-cell>
          <table:table-cell office:value-type="string" table:style-name="ce14">
            <text:p>Traditionally used to help to maintain the health of the urinary system</text:p>
            <text:p>Traditionally used to contribute to normal urinary elimination functions<text:s/></text:p>
            <text:p>Traditionally used to support the excretory function of the kidneys</text:p>
            <text:p>Usually known for its contribution to normal urinary elimination functions</text:p>
          </table:table-cell>
          <table:table-cell office:value-type="string" table:style-name="ce15">
            <text:p>Health of lower urinary tract</text:p>
          </table:table-cell>
          <table:table-cell office:value-type="float" office:value="3459" table:style-name="ce16">
            <text:p>3459</text:p>
          </table:table-cell>
          <table:table-cell table:number-columns-repeated="1392" table:style-name="ce12"/>
          <table:table-cell table:number-columns-repeated="14988" table:style-name="ce13"/>
        </table:table-row>
        <table:table-row table:style-name="ro1">
          <table:table-cell office:value-type="string" table:style-name="ce14">
            <text:p>Mucuna pruriens</text:p>
          </table:table-cell>
          <table:table-cell office:value-type="string" table:style-name="ce14">
            <text:p>Système nerveux</text:p>
            <text:p>Antiparkinsonien</text:p>
          </table:table-cell>
          <table:table-cell office:value-type="string" table:style-name="ce15">
            <text:p>Favorise un bon équilibre nerveux</text:p>
            <text:p>Limite les tremblements chez les personnes âgées</text:p>
          </table:table-cell>
          <table:table-cell office:value-type="float" office:value="2605" table:style-name="ce16">
            <text:p>2605</text:p>
          </table:table-cell>
          <table:table-cell table:number-columns-repeated="1392" table:style-name="ce12"/>
          <table:table-cell table:number-columns-repeated="14988" table:style-name="ce13"/>
        </table:table-row>
        <table:table-row table:style-name="ro1">
          <table:table-cell office:value-type="string" table:style-name="ce14">
            <text:p>Mucuna pruriens</text:p>
          </table:table-cell>
          <table:table-cell office:value-type="string" table:style-name="ce14">
            <text:p>Métabolisme des glucides</text:p>
            <text:p>Antidiabétique</text:p>
          </table:table-cell>
          <table:table-cell office:value-type="string" table:style-name="ce15">
            <text:p>Participe au contrôle de la glycémie</text:p>
            <text:p>Aide à maîtriser le taux de sucre</text:p>
            <text:p>Contribue à la régularisation de la glycémie</text:p>
          </table:table-cell>
          <table:table-cell office:value-type="float" office:value="2606" table:style-name="ce16">
            <text:p>2606</text:p>
          </table:table-cell>
          <table:table-cell table:number-columns-repeated="1392" table:style-name="ce12"/>
          <table:table-cell table:number-columns-repeated="14988" table:style-name="ce13"/>
        </table:table-row>
        <table:table-row table:style-name="ro1">
          <table:table-cell office:value-type="string" table:style-name="ce14">
            <text:p>Mucuna pruriens</text:p>
          </table:table-cell>
          <table:table-cell office:value-type="string" table:style-name="ce14">
            <text:p>Augmente la fertilité de l'homme</text:p>
          </table:table-cell>
          <table:table-cell office:value-type="string" table:style-name="ce15">
            <text:p>Soutient la fertilité de l'homme</text:p>
          </table:table-cell>
          <table:table-cell office:value-type="float" office:value="2607" table:style-name="ce16">
            <text:p>2607</text:p>
          </table:table-cell>
          <table:table-cell table:number-columns-repeated="1392" table:style-name="ce12"/>
          <table:table-cell table:number-columns-repeated="14988" table:style-name="ce13"/>
        </table:table-row>
        <table:table-row table:style-name="ro1">
          <table:table-cell office:value-type="string" table:style-name="ce14">
            <text:p>Mucuna pruriens</text:p>
          </table:table-cell>
          <table:table-cell office:value-type="string" table:style-name="ce14">
            <text:p>Metabolism of testosterone</text:p>
          </table:table-cell>
          <table:table-cell office:value-type="string" table:style-name="ce15">
            <text:p>Mucuna pruriens might optimize the body´s natural testosterone, might increases a natural endogenous testosterone, could increase the number and motility of spermatozoa, might enhance libido sexualis and erectile function, <text:s/>could improve the muscle growth and body strength</text:p>
          </table:table-cell>
          <table:table-cell office:value-type="float" office:value="2665" table:style-name="ce16">
            <text:p>2665</text:p>
          </table:table-cell>
          <table:table-cell table:number-columns-repeated="1392" table:style-name="ce12"/>
          <table:table-cell table:number-columns-repeated="14988" table:style-name="ce13"/>
        </table:table-row>
        <table:table-row table:style-name="ro1">
          <table:table-cell office:value-type="string" table:style-name="ce14">
            <text:p>Mucuna pruriens</text:p>
          </table:table-cell>
          <table:table-cell office:value-type="string" table:style-name="ce14">
            <text:p>Metabolism of human growth hormone</text:p>
          </table:table-cell>
          <table:table-cell office:value-type="string" table:style-name="ce15">
            <text:p>Mucuna pruriens might have the <text:s/>ability to increase the muscle mass and might promote the higher energy levels</text:p>
          </table:table-cell>
          <table:table-cell office:value-type="float" office:value="2666" table:style-name="ce16">
            <text:p>2666</text:p>
          </table:table-cell>
          <table:table-cell table:number-columns-repeated="1392" table:style-name="ce12"/>
          <table:table-cell table:number-columns-repeated="14988" table:style-name="ce13"/>
        </table:table-row>
        <table:table-row table:style-name="ro1">
          <table:table-cell office:value-type="string" table:style-name="ce14">
            <text:p>Mucuna pruriens</text:p>
          </table:table-cell>
          <table:table-cell office:value-type="string" table:style-name="ce14">
            <text:p>Metabolism of prolactin hormone</text:p>
          </table:table-cell>
          <table:table-cell office:value-type="string" table:style-name="ce15">
            <text:p>Mucuna pruriens contains L-Dopa and dopamin which are chemicals that are effective inhibitors of prolactin</text:p>
          </table:table-cell>
          <table:table-cell office:value-type="float" office:value="2667" table:style-name="ce16">
            <text:p>2667</text:p>
          </table:table-cell>
          <table:table-cell table:number-columns-repeated="1392" table:style-name="ce12"/>
          <table:table-cell table:number-columns-repeated="14988" table:style-name="ce13"/>
        </table:table-row>
        <table:table-row table:style-name="ro1">
          <table:table-cell office:value-type="string" table:style-name="ce14">
            <text:p>Mucuna pruriens. SEED</text:p>
          </table:table-cell>
          <table:table-cell office:value-type="string" table:style-name="ce14">
            <text:p>Reproduction</text:p>
          </table:table-cell>
          <table:table-cell office:value-type="string" table:style-name="ce15">
            <text:p>Supports both male and female sexual function. Enhances libido</text:p>
          </table:table-cell>
          <table:table-cell office:value-type="float" office:value="4075" table:style-name="ce16">
            <text:p>4075</text:p>
          </table:table-cell>
          <table:table-cell table:number-columns-repeated="1392" table:style-name="ce12"/>
          <table:table-cell table:number-columns-repeated="14988" table:style-name="ce13"/>
        </table:table-row>
        <table:table-row table:style-name="ro1">
          <table:table-cell office:value-type="string" table:style-name="ce14">
            <text:p>Mucuna pruriens. SEED</text:p>
          </table:table-cell>
          <table:table-cell office:value-type="string" table:style-name="ce14">
            <text:p>Menses &amp; menopause</text:p>
          </table:table-cell>
          <table:table-cell office:value-type="string" table:style-name="ce15">
            <text:p>Helps normalise menstrual blood flow. Supports the health of female reproductive organs</text:p>
          </table:table-cell>
          <table:table-cell office:value-type="float" office:value="4076" table:style-name="ce16">
            <text:p>4076</text:p>
          </table:table-cell>
          <table:table-cell table:number-columns-repeated="1392" table:style-name="ce12"/>
          <table:table-cell table:number-columns-repeated="14988" table:style-name="ce13"/>
        </table:table-row>
        <table:table-row table:style-name="ro1">
          <table:table-cell office:value-type="string" table:style-name="ce14">
            <text:p>Mucuna pruriens. SEED</text:p>
          </table:table-cell>
          <table:table-cell office:value-type="string" table:style-name="ce14">
            <text:p>Antioxidant &amp; Immunity</text:p>
          </table:table-cell>
          <table:table-cell office:value-type="string" table:style-name="ce15">
            <text:p>Has antioxidant properties. Supports the immune system</text:p>
          </table:table-cell>
          <table:table-cell office:value-type="float" office:value="4077" table:style-name="ce16">
            <text:p>4077</text:p>
          </table:table-cell>
          <table:table-cell table:number-columns-repeated="1392" table:style-name="ce12"/>
          <table:table-cell table:number-columns-repeated="14988" table:style-name="ce13"/>
        </table:table-row>
        <table:table-row table:style-name="ro1">
          <table:table-cell office:value-type="string" table:style-name="ce14">
            <text:p>MUIRA PUAMA</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text:p>
          </table:table-cell>
          <table:table-cell office:value-type="string" table:style-name="ce15">
            <text:p>Can protect cells and tissues against oxidative damage, antioxidant.</text:p>
          </table:table-cell>
          <table:table-cell office:value-type="float" office:value="3460" table:style-name="ce16">
            <text:p>3460</text:p>
          </table:table-cell>
          <table:table-cell table:number-columns-repeated="1392" table:style-name="ce12"/>
          <table:table-cell table:number-columns-repeated="14988" table:style-name="ce13"/>
        </table:table-row>
        <table:table-row table:style-name="ro1">
          <table:table-cell office:value-type="string" table:style-name="ce14">
            <text:p>MUIRA PUAMA</text:p>
          </table:table-cell>
          <table:table-cell office:value-type="string" table:style-name="ce14">
            <text:p>Contributes to the female hormonal balance during clymaterium. Contributes to the female hormonal balance during clymaterium. Contributes to relieve the menopause symptoms.</text:p>
          </table:table-cell>
          <table:table-cell office:value-type="string" table:style-name="ce15">
            <text:p>Helps to maintain good sexual relations in premenopausal and postmenopausal women.</text:p>
          </table:table-cell>
          <table:table-cell office:value-type="float" office:value="3461" table:style-name="ce16">
            <text:p>3461</text:p>
          </table:table-cell>
          <table:table-cell table:number-columns-repeated="1392" table:style-name="ce12"/>
          <table:table-cell table:number-columns-repeated="14988" table:style-name="ce13"/>
        </table:table-row>
        <table:table-row table:style-name="ro1">
          <table:table-cell office:value-type="string" table:style-name="ce14">
            <text:p>MUIRA PUAMA</text:p>
          </table:table-cell>
          <table:table-cell office:value-type="string" table:style-name="ce14">
            <text:p>Helps in case of augmented request of nutrients. Helps in case of augmented request of nutrients. Helps the physical and mental resistance.</text:p>
          </table:table-cell>
          <table:table-cell office:value-type="string" table:style-name="ce15">
            <text:p>Tonic for the support of physical capacities.</text:p>
          </table:table-cell>
          <table:table-cell office:value-type="float" office:value="3462" table:style-name="ce16">
            <text:p>3462</text:p>
          </table:table-cell>
          <table:table-cell table:number-columns-repeated="1392" table:style-name="ce12"/>
          <table:table-cell table:number-columns-repeated="14988" table:style-name="ce13"/>
        </table:table-row>
        <table:table-row table:style-name="ro1">
          <table:table-cell office:value-type="string" table:style-name="ce14">
            <text:p>Mycelis muralis L., herba-wall lettuce, herb</text:p>
          </table:table-cell>
          <table:table-cell office:value-type="string" table:style-name="ce14">
            <text:p>Maintains a healthly stomach through flavonoids, clorogenic acid, constituients present in this plant.</text:p>
          </table:table-cell>
          <table:table-cell office:value-type="string" table:style-name="ce15">
            <text:p>helps to maintain a healthly stomach / contribute to protect gastric membraneus mucosa</text:p>
          </table:table-cell>
          <table:table-cell office:value-type="float" office:value="4449" table:style-name="ce16">
            <text:p>4449</text:p>
          </table:table-cell>
          <table:table-cell table:number-columns-repeated="1392" table:style-name="ce12"/>
          <table:table-cell table:number-columns-repeated="14988" table:style-name="ce13"/>
        </table:table-row>
        <table:table-row table:style-name="ro1">
          <table:table-cell office:value-type="string" table:style-name="ce14">
            <text:p>Mycelium, biologically activated (contains ACHH, active hemicellulose compound)</text:p>
          </table:table-cell>
          <table:table-cell office:value-type="string" table:style-name="ce14">
            <text:p>Immunity</text:p>
          </table:table-cell>
          <table:table-cell office:value-type="string" table:style-name="ce15">
            <text:p>For immune protection</text:p>
            <text:p/>
            <text:p>Makes the body’s immune system more effective</text:p>
          </table:table-cell>
          <table:table-cell office:value-type="float" office:value="1829" table:style-name="ce16">
            <text:p>1829</text:p>
          </table:table-cell>
          <table:table-cell table:number-columns-repeated="1392" table:style-name="ce12"/>
          <table:table-cell table:number-columns-repeated="14988" table:style-name="ce13"/>
        </table:table-row>
        <table:table-row table:style-name="ro1">
          <table:table-cell office:value-type="string" table:style-name="ce14">
            <text:p>Myristica fragrans</text:p>
          </table:table-cell>
          <table:table-cell office:value-type="string" table:style-name="ce14">
            <text:p>Muscles and joint health</text:p>
          </table:table-cell>
          <table:table-cell office:value-type="string" table:style-name="ce15">
            <text:p>For healthy joints/contributes to healthy muscles and joints</text:p>
          </table:table-cell>
          <table:table-cell office:value-type="float" office:value="2311" table:style-name="ce16">
            <text:p>2311</text:p>
          </table:table-cell>
          <table:table-cell table:number-columns-repeated="1392" table:style-name="ce12"/>
          <table:table-cell table:number-columns-repeated="14988" table:style-name="ce13"/>
        </table:table-row>
        <table:table-row table:style-name="ro1">
          <table:table-cell office:value-type="string" table:style-name="ce14">
            <text:p>Myristica fragrans</text:p>
          </table:table-cell>
          <table:table-cell office:value-type="string" table:style-name="ce14">
            <text:p>Appetite and Digestive health</text:p>
          </table:table-cell>
          <table:table-cell office:value-type="string" table:style-name="ce15">
            <text:p>Contributes to appetite</text:p>
            <text:p>/helps to support the digestion</text:p>
            <text:p>/helps to support the digestive juice flow</text:p>
            <text:p>/contributes to the gastro-intestinal movement appetite</text:p>
            <text:p>/helps to support the digestion</text:p>
            <text:p>/contributes to the normal function of intestinal tract</text:p>
            <text:p>/helps support the digestive juice flow</text:p>
            <text:p/>
            <text:p>/Comfort in case of windy feeling</text:p>
          </table:table-cell>
          <table:table-cell office:value-type="float" office:value="2312" table:style-name="ce16">
            <text:p>2312</text:p>
          </table:table-cell>
          <table:table-cell table:number-columns-repeated="1392" table:style-name="ce12"/>
          <table:table-cell table:number-columns-repeated="14988" table:style-name="ce13"/>
        </table:table-row>
        <table:table-row table:style-name="ro1">
          <table:table-cell office:value-type="string" table:style-name="ce14">
            <text:p>Myrtille : Extract of Vaccinum Myrtillus (bilberries)</text:p>
          </table:table-cell>
          <table:table-cell office:value-type="string" table:style-name="ce14">
            <text:p>Hairs and nails care</text:p>
          </table:table-cell>
          <table:table-cell office:value-type="string" table:style-name="ce15">
            <text:p>Activate the scalp microcirculation</text:p>
          </table:table-cell>
          <table:table-cell office:value-type="float" office:value="2755" table:style-name="ce16">
            <text:p>2755</text:p>
          </table:table-cell>
          <table:table-cell table:number-columns-repeated="1392" table:style-name="ce12"/>
          <table:table-cell table:number-columns-repeated="14988" table:style-name="ce13"/>
        </table:table-row>
        <table:table-row table:style-name="ro1">
          <table:table-cell office:value-type="string" table:style-name="ce14">
            <text:p>Name of Food product: Adhatoda vasica</text:p>
            <text:p/>
            <text:p>Description of food in terms of food legislation categories: Food supplement</text:p>
            <text:p/>
          </table:table-cell>
          <table:table-cell office:value-type="string" table:style-name="ce14">
            <text:p>Health benefits of food: Adhatoda vasica has antiinflammatory activity.</text:p>
            <text:p/>
            <text:p>Target group: Adults aged 18 years and over with some exceptions</text:p>
            <text:p/>
            <text:p>If exceptions describe: Pregnant and lactating women, and children.</text:p>
            <text:p/>
            <text:p>Reasons for excluding these groups: These groups of people should avoid taking adhatoda vasica just as they should avoid taking any unnecessary suplements due to being vunerable populations.</text:p>
          </table:table-cell>
          <table:table-cell office:value-type="string" table:style-name="ce15">
            <text:p>Exact wording of claim as it appears on product: Adhatoda vasica contributes to the bodys total antioxidant capacity</text:p>
            <text:p/>
            <text:p>Examples of any alternative wording that may be used in relation to claim: Adhatoda posesses antioxidant activity/ Is a strong antioxidant/ Helps protects from oxidative damage/ Helps strenghten the bodys antioxidant defenses/ Is a useful antioxidant/ has a protective effect due to its antioxidant properties</text:p>
            <text:p/>
            <text:p/>
          </table:table-cell>
          <table:table-cell office:value-type="float" office:value="2508" table:style-name="ce16">
            <text:p>2508</text:p>
          </table:table-cell>
          <table:table-cell table:number-columns-repeated="1392" table:style-name="ce12"/>
          <table:table-cell table:number-columns-repeated="14988" table:style-name="ce13"/>
        </table:table-row>
        <table:table-row table:style-name="ro1">
          <table:table-cell office:value-type="string" table:style-name="ce14">
            <text:p>Name of Food product: Hemp Seed</text:p>
            <text:p/>
            <text:p>Description of food in terms of food legislation categories: food not covered by specific food legislation</text:p>
            <text:p/>
            <text:p/>
          </table:table-cell>
          <table:table-cell office:value-type="string" table:style-name="ce14">
            <text:p>Health benefits of food: Promotes healthy heart &amp; immune system</text:p>
            <text:p/>
            <text:p/>
            <text:p/>
            <text:p>Target group: All of the general population including children and adults</text:p>
          </table:table-cell>
          <table:table-cell office:value-type="string" table:style-name="ce15">
            <text:p>Exact wording of claim as it appears on product: Hemp Seed promotes a healthy heart &amp; immune system</text:p>
            <text:p/>
            <text:p/>
          </table:table-cell>
          <table:table-cell office:value-type="float" office:value="1363" table:style-name="ce16">
            <text:p>1363</text:p>
          </table:table-cell>
          <table:table-cell table:number-columns-repeated="1392" table:style-name="ce12"/>
          <table:table-cell table:number-columns-repeated="14988" table:style-name="ce13"/>
        </table:table-row>
        <table:table-row table:style-name="ro1">
          <table:table-cell office:value-type="string" table:style-name="ce14">
            <text:p>Name of Food product: Morinda citrifolia</text:p>
            <text:p/>
            <text:p>Description of food in terms of food legislation categories: Food supplement</text:p>
            <text:p/>
          </table:table-cell>
          <table:table-cell office:value-type="string" table:style-name="ce14">
            <text:p>Health benefits of food: Morinda citrifolia is an ergogenic aid.</text:p>
            <text:p/>
            <text:p/>
            <text:p>Target group: Adults aged 18 years and over with some exceptions</text:p>
            <text:p/>
            <text:p>If exceptions describe: Pregnant and lactating women, and children.</text:p>
            <text:p/>
            <text:p>Reasons for excluding these groups: These groups of people should avoid taking Morinda citrifolia just as they should avoid taking any unnecessary supplements due to being vunerable populations.</text:p>
          </table:table-cell>
          <table:table-cell office:value-type="string" table:style-name="ce15">
            <text:p>Exact wording of claim as it appears on product: Morinda citrifolia is an ergogenic aid.</text:p>
            <text:p/>
            <text:p>Examples of any alternative wording that may be used in relation to claim: positive affect on mental and physical performance/ Improves endurance/ increases overall performance/ Improvement in endurance, balance, and flexability/ Combats fatigue</text:p>
            <text:p/>
          </table:table-cell>
          <table:table-cell office:value-type="float" office:value="2507" table:style-name="ce16">
            <text:p>2507</text:p>
          </table:table-cell>
          <table:table-cell table:number-columns-repeated="1392" table:style-name="ce12"/>
          <table:table-cell table:number-columns-repeated="14988" table:style-name="ce13"/>
        </table:table-row>
        <table:table-row table:style-name="ro1">
          <table:table-cell office:value-type="string" table:style-name="ce14">
            <text:p>Name of Food product: Morinda citrifoloa</text:p>
            <text:p/>
            <text:p>Description of food in terms of food legislation categories: Food supplement</text:p>
            <text:p/>
          </table:table-cell>
          <table:table-cell office:value-type="string" table:style-name="ce14">
            <text:p>Health benefits of food: Morinda citrifolia aids metal and physical performance</text:p>
            <text:p/>
            <text:p/>
            <text:p>Target group: Adults aged 18 years and over with some exceptions</text:p>
            <text:p/>
            <text:p>If exceptions describe: Pregnant, lactating women and children</text:p>
            <text:p/>
            <text:p>Reasons for excluding these groups: These groups of people should avoid taking Morinda citrofolia just as they should avoid taking any unnecessary supplements due to being vulnerable populations</text:p>
          </table:table-cell>
          <table:table-cell office:value-type="string" table:style-name="ce15">
            <text:p>Exact wording of claim as it appears on product: Morinda citrifolia aids mental and physical performance</text:p>
            <text:p/>
            <text:p>Examples of any alternative wording that may be used in relation to claim: Morinda citrifolia positively effects mental and physical performance/Morinda citrifolia enhances overall performance</text:p>
            <text:p/>
            <text:p/>
          </table:table-cell>
          <table:table-cell office:value-type="float" office:value="2509" table:style-name="ce16">
            <text:p>2509</text:p>
          </table:table-cell>
          <table:table-cell table:number-columns-repeated="1392" table:style-name="ce12"/>
          <table:table-cell table:number-columns-repeated="14988" table:style-name="ce13"/>
        </table:table-row>
        <table:table-row table:style-name="ro1">
          <table:table-cell office:value-type="string" table:style-name="ce14">
            <text:p>Name of Food product: psyllium seed (plantago ispaghula)</text:p>
            <text:p/>
            <text:p>Description of food in terms of food legislation categories: Food supplement</text:p>
            <text:p/>
          </table:table-cell>
          <table:table-cell office:value-type="string" table:style-name="ce14">
            <text:p>Health benefits of food: bowel regularity; <text:s/>feeling of fullness; <text:s/>helps control blood levels of cholesterol</text:p>
            <text:p/>
            <text:p/>
            <text:p>Target group: All of the general population including children and adults</text:p>
          </table:table-cell>
          <table:table-cell office:value-type="string" table:style-name="ce15">
            <text:p>Exact wording of claim as it appears on product: psyllium seed for healthy digestion and healthy colon</text:p>
            <text:p/>
            <text:p>Examples of any alternative wording that may be used in relation to claim: - <text:s/>contributes to intestinal transit and intestinal function;<text:s/></text:p>
            <text:p>- <text:s/>contributes to stool softening and bowel regularity</text:p>
            <text:p>- <text:s/>it helps to control blood levels of cholesterol</text:p>
            <text:p/>
          </table:table-cell>
          <table:table-cell office:value-type="float" office:value="2510" table:style-name="ce16">
            <text:p>2510</text:p>
          </table:table-cell>
          <table:table-cell table:number-columns-repeated="1392" table:style-name="ce12"/>
          <table:table-cell table:number-columns-repeated="14988" table:style-name="ce13"/>
        </table:table-row>
        <table:table-row table:style-name="ro1">
          <table:table-cell office:value-type="string" table:style-name="ce14">
            <text:p>Name of Food product: Spirulina</text:p>
            <text:p/>
            <text:p>Description of food in terms of food legislation categories: Food supplement</text:p>
          </table:table-cell>
          <table:table-cell office:value-type="string" table:style-name="ce14">
            <text:p>Health benefits of food: Antioxidative</text:p>
            <text:p/>
            <text:p/>
            <text:p>Target group: All of the general population including children and adults</text:p>
          </table:table-cell>
          <table:table-cell office:value-type="string" table:style-name="ce15">
            <text:p>Exact wording of claim as it appears on product: Spirulina is a rich source of antioxidants that help the body to protect against the consequences of oxidative stress</text:p>
            <text:p/>
            <text:p>Examples of any alternative wording that may be used in relation to claim: Assists the body to protect against oxidation</text:p>
            <text:p/>
          </table:table-cell>
          <table:table-cell office:value-type="float" office:value="1867" table:style-name="ce16">
            <text:p>1867</text:p>
          </table:table-cell>
          <table:table-cell table:number-columns-repeated="1392" table:style-name="ce12"/>
          <table:table-cell table:number-columns-repeated="14988" table:style-name="ce13"/>
        </table:table-row>
        <table:table-row table:style-name="ro1">
          <table:table-cell office:value-type="string" table:style-name="ce14">
            <text:p>Name of Food product: Spirulina</text:p>
            <text:p/>
            <text:p>Description of food in terms of food legislation categories: Food supplement</text:p>
            <text:p/>
            <text:p/>
          </table:table-cell>
          <table:table-cell office:value-type="string" table:style-name="ce14">
            <text:p>Health benefits of food: Immune system support</text:p>
            <text:p/>
            <text:p/>
            <text:p/>
            <text:p>Target group: All of the general population including children and adults</text:p>
          </table:table-cell>
          <table:table-cell office:value-type="string" table:style-name="ce15">
            <text:p>Exact wording of claim as it appears on product: Spirulina assists in supporting the immune system</text:p>
            <text:p>Phycocyanin (one of the phyto-nutrirnts in Spirulina) is a powerful immune stimulant</text:p>
            <text:p/>
          </table:table-cell>
          <table:table-cell office:value-type="float" office:value="1876" table:style-name="ce16">
            <text:p>1876</text:p>
          </table:table-cell>
          <table:table-cell table:number-columns-repeated="1392" table:style-name="ce12"/>
          <table:table-cell table:number-columns-repeated="14988" table:style-name="ce13"/>
        </table:table-row>
        <table:table-row table:style-name="ro1">
          <table:table-cell office:value-type="string" table:style-name="ce14">
            <text:p>Name of Food product: Terminalia arjuna</text:p>
            <text:p/>
            <text:p>Description of food in terms of food legislation categories: Food supplement</text:p>
            <text:p/>
          </table:table-cell>
          <table:table-cell office:value-type="string" table:style-name="ce14">
            <text:p>Health benefits of food: Terminalia arjuna posesses antioxidant activity.</text:p>
            <text:p/>
            <text:p/>
            <text:p>Target group: Adults aged 18 years and over with some exceptions</text:p>
            <text:p/>
            <text:p>If exceptions describe: Pregnant and lactating women, and children.</text:p>
            <text:p/>
            <text:p>Reasons for excluding these groups: These groups of people should avoid taking Terminalia arjuna just as they should avoid taking any unnecessary supplements due to being vunerable groups.</text:p>
          </table:table-cell>
          <table:table-cell office:value-type="string" table:style-name="ce15">
            <text:p>Exact wording of claim as it appears on product: Terminalia arjuna protects the bodys cells through its antioxidant action.</text:p>
            <text:p/>
            <text:p>Examples of any alternative wording that may be used in relation to claim: An antioxidant that protects the bodys cells/ Has antioxidant activity/ A source of antioxidant/ Helps strengthen the bodys natural defences against oxidative stress/ Acts as an antioxidant/ Helps to reduce oxidative stress/ Contributes to the antioxidative functions of the body/ Contributes to the bodys total antioxidant capacity/ Protects cells and tissues from oxidative damage/ Has an antioxidant effect.</text:p>
            <text:p/>
            <text:p/>
          </table:table-cell>
          <table:table-cell office:value-type="float" office:value="2511" table:style-name="ce16">
            <text:p>2511</text:p>
          </table:table-cell>
          <table:table-cell table:number-columns-repeated="1392" table:style-name="ce12"/>
          <table:table-cell table:number-columns-repeated="14988" table:style-name="ce13"/>
        </table:table-row>
        <table:table-row table:style-name="ro1">
          <table:table-cell office:value-type="string" table:style-name="ce14">
            <text:p>Nardostachys jatamansi <text:s/>RHIZOME</text:p>
          </table:table-cell>
          <table:table-cell office:value-type="string" table:style-name="ce14">
            <text:p>Nervous system</text:p>
          </table:table-cell>
          <table:table-cell office:value-type="string" table:style-name="ce15">
            <text:p>Nervine tonic. Helps maintain the alertness of the nervous system. Helps maintain resistance to pain.Supports the intellect. Has a soothing effect on the mind. Helps to maintain balance in the nervous system</text:p>
          </table:table-cell>
          <table:table-cell office:value-type="float" office:value="4081" table:style-name="ce16">
            <text:p>4081</text:p>
          </table:table-cell>
          <table:table-cell table:number-columns-repeated="1392" table:style-name="ce12"/>
          <table:table-cell table:number-columns-repeated="14988" table:style-name="ce13"/>
        </table:table-row>
        <table:table-row table:style-name="ro1">
          <table:table-cell office:value-type="string" table:style-name="ce14">
            <text:p>Nardostachys jatamansi <text:s/>RHIZOME</text:p>
          </table:table-cell>
          <table:table-cell office:value-type="string" table:style-name="ce14">
            <text:p>Digestion</text:p>
          </table:table-cell>
          <table:table-cell office:value-type="string" table:style-name="ce15">
            <text:p>Supports digestive function and elimination. Helps maintain the comfort of the digestive tract</text:p>
          </table:table-cell>
          <table:table-cell office:value-type="float" office:value="4082" table:style-name="ce16">
            <text:p>4082</text:p>
          </table:table-cell>
          <table:table-cell table:number-columns-repeated="1392" table:style-name="ce12"/>
          <table:table-cell table:number-columns-repeated="14988" table:style-name="ce13"/>
        </table:table-row>
        <table:table-row table:style-name="ro1">
          <table:table-cell office:value-type="string" table:style-name="ce14">
            <text:p>Nardostachys jatamansi <text:s/>RHIZOME</text:p>
          </table:table-cell>
          <table:table-cell office:value-type="string" table:style-name="ce14">
            <text:p>Liver</text:p>
          </table:table-cell>
          <table:table-cell office:value-type="string" table:style-name="ce15">
            <text:p>Supports liver function</text:p>
          </table:table-cell>
          <table:table-cell office:value-type="float" office:value="4083" table:style-name="ce16">
            <text:p>4083</text:p>
          </table:table-cell>
          <table:table-cell table:number-columns-repeated="1392" table:style-name="ce12"/>
          <table:table-cell table:number-columns-repeated="14988" table:style-name="ce13"/>
        </table:table-row>
        <table:table-row table:style-name="ro1">
          <table:table-cell office:value-type="string" table:style-name="ce14">
            <text:p>Nardostachys jatamansi <text:s/>RHIZOME</text:p>
          </table:table-cell>
          <table:table-cell office:value-type="string" table:style-name="ce14">
            <text:p>Genitourinary</text:p>
          </table:table-cell>
          <table:table-cell office:value-type="string" table:style-name="ce15">
            <text:p>Supports excretion of urine. Helps maintain the comfort of the urinary system.</text:p>
          </table:table-cell>
          <table:table-cell office:value-type="float" office:value="4084" table:style-name="ce16">
            <text:p>4084</text:p>
          </table:table-cell>
          <table:table-cell table:number-columns-repeated="1392" table:style-name="ce12"/>
          <table:table-cell table:number-columns-repeated="14988" table:style-name="ce13"/>
        </table:table-row>
        <table:table-row table:style-name="ro1">
          <table:table-cell office:value-type="string" table:style-name="ce14">
            <text:p>Nardostachys jatamansi <text:s/>RHIZOME</text:p>
          </table:table-cell>
          <table:table-cell office:value-type="string" table:style-name="ce14">
            <text:p>Respiratory</text:p>
          </table:table-cell>
          <table:table-cell office:value-type="string" table:style-name="ce15">
            <text:p>Helps keep the lungs clear. Helps keep the lungs healthy. Helps keep the throat healthy</text:p>
          </table:table-cell>
          <table:table-cell office:value-type="float" office:value="4085" table:style-name="ce16">
            <text:p>4085</text:p>
          </table:table-cell>
          <table:table-cell table:number-columns-repeated="1392" table:style-name="ce12"/>
          <table:table-cell table:number-columns-repeated="14988" table:style-name="ce13"/>
        </table:table-row>
        <table:table-row table:style-name="ro1">
          <table:table-cell office:value-type="string" table:style-name="ce14">
            <text:p>Nardostachys jatamansi <text:s/>RHIZOME</text:p>
          </table:table-cell>
          <table:table-cell office:value-type="string" table:style-name="ce14">
            <text:p>Hair</text:p>
          </table:table-cell>
          <table:table-cell office:value-type="string" table:style-name="ce15">
            <text:p>Supports the growth and colour of the hair</text:p>
          </table:table-cell>
          <table:table-cell office:value-type="float" office:value="4086" table:style-name="ce16">
            <text:p>4086</text:p>
          </table:table-cell>
          <table:table-cell table:number-columns-repeated="1392" table:style-name="ce12"/>
          <table:table-cell table:number-columns-repeated="14988" table:style-name="ce13"/>
        </table:table-row>
        <table:table-row table:style-name="ro1">
          <table:table-cell office:value-type="string" table:style-name="ce14">
            <text:p>Nardostachys jatamansi <text:s/>RHIZOME</text:p>
          </table:table-cell>
          <table:table-cell office:value-type="string" table:style-name="ce14">
            <text:p>Skin</text:p>
          </table:table-cell>
          <table:table-cell office:value-type="string" table:style-name="ce15">
            <text:p>Supports the health of the skin</text:p>
          </table:table-cell>
          <table:table-cell office:value-type="float" office:value="4087" table:style-name="ce16">
            <text:p>4087</text:p>
          </table:table-cell>
          <table:table-cell table:number-columns-repeated="1392" table:style-name="ce12"/>
          <table:table-cell table:number-columns-repeated="14988" table:style-name="ce13"/>
        </table:table-row>
        <table:table-row table:style-name="ro1">
          <table:table-cell office:value-type="string" table:style-name="ce14">
            <text:p>Nardostachys jatamansi <text:s/>RHIZOME</text:p>
          </table:table-cell>
          <table:table-cell office:value-type="string" table:style-name="ce14">
            <text:p>Heart</text:p>
          </table:table-cell>
          <table:table-cell office:value-type="string" table:style-name="ce15">
            <text:p>Helps balance blood pressure. Helps maintain regular heartbeat</text:p>
          </table:table-cell>
          <table:table-cell office:value-type="float" office:value="4088" table:style-name="ce16">
            <text:p>4088</text:p>
          </table:table-cell>
          <table:table-cell table:number-columns-repeated="1392" table:style-name="ce12"/>
          <table:table-cell table:number-columns-repeated="14988" table:style-name="ce13"/>
        </table:table-row>
        <table:table-row table:style-name="ro1">
          <table:table-cell office:value-type="string" table:style-name="ce14">
            <text:p>Natural Grape Extract</text:p>
            <text:p>From grape seed</text:p>
            <text:p>Solvent free</text:p>
          </table:table-cell>
          <table:table-cell office:value-type="string" table:style-name="ce14">
            <text:p>- Rich in polyphenols</text:p>
            <text:p>- Act as antioxidants<text:s text:c="2"/></text:p>
            <text:p>- Antioxidant is a compound able to scavenge free radicals in the body and stop the oxidative chain reaction</text:p>
          </table:table-cell>
          <table:table-cell office:value-type="string" table:style-name="ce15">
            <text:p>In healthy balanced diet natural Grape antioxidants help to protect body’s cells against free-radicals, and so make a contribution towards reinforcing body's defences<text:s/></text:p>
            <text:p/>
            <text:p>With natural grape antioxidants</text:p>
            <text:p/>
            <text:p>• With natural grape polyphenols</text:p>
          </table:table-cell>
          <table:table-cell office:value-type="float" office:value="2849" table:style-name="ce16">
            <text:p>2849</text:p>
          </table:table-cell>
          <table:table-cell table:number-columns-repeated="1392" table:style-name="ce12"/>
          <table:table-cell table:number-columns-repeated="14988" table:style-name="ce13"/>
        </table:table-row>
        <table:table-row table:style-name="ro1">
          <table:table-cell office:value-type="string" table:style-name="ce14">
            <text:p>Nelumbo nucifera FLOWER</text:p>
          </table:table-cell>
          <table:table-cell office:value-type="string" table:style-name="ce14">
            <text:p>Mental</text:p>
          </table:table-cell>
          <table:table-cell office:value-type="string" table:style-name="ce15">
            <text:p>Has a soothing effect on the mind</text:p>
          </table:table-cell>
          <table:table-cell office:value-type="float" office:value="4089" table:style-name="ce16">
            <text:p>4089</text:p>
          </table:table-cell>
          <table:table-cell table:number-columns-repeated="1392" table:style-name="ce12"/>
          <table:table-cell table:number-columns-repeated="14988" table:style-name="ce13"/>
        </table:table-row>
        <table:table-row table:style-name="ro1">
          <table:table-cell office:value-type="string" table:style-name="ce14">
            <text:p>Nepeta cataria</text:p>
          </table:table-cell>
          <table:table-cell office:value-type="string" table:style-name="ce14">
            <text:p>Physical and mental performance</text:p>
          </table:table-cell>
          <table:table-cell office:value-type="string" table:style-name="ce15">
            <text:p>1. A tea with lightly sedative effect which improves the quality of sleep</text:p>
            <text:p>2. Helps the body overcome stress and exertion</text:p>
            <text:p>3. A restorative and lightly relaxing tea which promotes physical and mental work capacities and enriches food with vitamins, minerals and essential herbal oils contributing to the well-being</text:p>
          </table:table-cell>
          <table:table-cell office:value-type="float" office:value="2465" table:style-name="ce16">
            <text:p>2465</text:p>
          </table:table-cell>
          <table:table-cell table:number-columns-repeated="1392" table:style-name="ce12"/>
          <table:table-cell table:number-columns-repeated="14988" table:style-name="ce13"/>
        </table:table-row>
        <table:table-row table:style-name="ro1">
          <table:table-cell office:value-type="string" table:style-name="ce14">
            <text:p>Nettle</text:p>
          </table:table-cell>
          <table:table-cell office:value-type="string" table:style-name="ce14">
            <text:p>Bone, nails, hair</text:p>
          </table:table-cell>
          <table:table-cell office:value-type="string" table:style-name="ce15">
            <text:p>Provides strength</text:p>
            <text:p/>
            <text:p>Good for bone</text:p>
            <text:p/>
            <text:p>The minerals and trace elements in nettle strengthen bone, nails and hair</text:p>
          </table:table-cell>
          <table:table-cell office:value-type="float" office:value="2821" table:style-name="ce16">
            <text:p>2821</text:p>
          </table:table-cell>
          <table:table-cell table:number-columns-repeated="1392" table:style-name="ce12"/>
          <table:table-cell table:number-columns-repeated="14988" table:style-name="ce13"/>
        </table:table-row>
        <table:table-row table:style-name="ro1">
          <table:table-cell office:value-type="string" table:style-name="ce14">
            <text:p>Nettle (Urtica dioica L.)</text:p>
          </table:table-cell>
          <table:table-cell office:value-type="string" table:style-name="ce14">
            <text:p>Vein health</text:p>
          </table:table-cell>
          <table:table-cell office:value-type="string" table:style-name="ce15">
            <text:p>Supports venous circulation</text:p>
            <text:p>Can reduce the feeling of tired and heavy legs</text:p>
            <text:p>Helps to maintain healthy leg-vein functions</text:p>
            <text:p>Promotes circulatory well-being</text:p>
            <text:p>Favourable influence on the blood circulation</text:p>
            <text:p>For legs relief and to favour comfort</text:p>
          </table:table-cell>
          <table:table-cell office:value-type="float" office:value="2732" table:style-name="ce16">
            <text:p>2732</text:p>
          </table:table-cell>
          <table:table-cell table:number-columns-repeated="1392" table:style-name="ce12"/>
          <table:table-cell table:number-columns-repeated="14988" table:style-name="ce13"/>
        </table:table-row>
        <table:table-row table:style-name="ro1">
          <table:table-cell office:value-type="string" table:style-name="ce14">
            <text:p>Nigella sativa seed extract</text:p>
          </table:table-cell>
          <table:table-cell office:value-type="string" table:style-name="ce14">
            <text:p>Blood glucose regulation</text:p>
          </table:table-cell>
          <table:table-cell office:value-type="string" table:style-name="ce15">
            <text:p>Nigella sativa seed extract helps to regulate the blood glucose</text:p>
          </table:table-cell>
          <table:table-cell office:value-type="float" office:value="4271" table:style-name="ce16">
            <text:p>4271</text:p>
          </table:table-cell>
          <table:table-cell table:number-columns-repeated="1392" table:style-name="ce12"/>
          <table:table-cell table:number-columns-repeated="14988" table:style-name="ce13"/>
        </table:table-row>
        <table:table-row table:style-name="ro1">
          <table:table-cell office:value-type="string" table:style-name="ce14">
            <text:p>Noisetier</text:p>
          </table:table-cell>
          <table:table-cell office:value-type="string" table:style-name="ce14">
            <text:p>Antimicrobien</text:p>
          </table:table-cell>
          <table:table-cell office:value-type="string" table:style-name="ce15">
            <text:p>Aide à combattre les refroidissements</text:p>
            <text:p>Soutient le système de défense</text:p>
          </table:table-cell>
          <table:table-cell office:value-type="float" office:value="2631" table:style-name="ce16">
            <text:p>2631</text:p>
          </table:table-cell>
          <table:table-cell table:number-columns-repeated="1392" table:style-name="ce12"/>
          <table:table-cell table:number-columns-repeated="14988" table:style-name="ce13"/>
        </table:table-row>
        <table:table-row table:style-name="ro1">
          <table:table-cell office:value-type="string" table:style-name="ce14">
            <text:p>Nopal (Opuntia ficus indica)</text:p>
          </table:table-cell>
          <table:table-cell office:value-type="string" table:style-name="ce14">
            <text:p>Weight control</text:p>
          </table:table-cell>
          <table:table-cell office:value-type="string" table:style-name="ce15">
            <text:p>Supports slimming</text:p>
            <text:p>Absorbs fat and sugar</text:p>
            <text:p>Helps to control glucose level</text:p>
            <text:p>Control/decrease appetite</text:p>
            <text:p>Contributes to fat metabolism, which helps weight control</text:p>
            <text:p>Helps in weight control programs by reducing appetite and calorie intake</text:p>
          </table:table-cell>
          <table:table-cell office:value-type="float" office:value="2733" table:style-name="ce16">
            <text:p>2733</text:p>
          </table:table-cell>
          <table:table-cell table:number-columns-repeated="1392" table:style-name="ce12"/>
          <table:table-cell table:number-columns-repeated="14988" table:style-name="ce13"/>
        </table:table-row>
        <table:table-row table:style-name="ro1">
          <table:table-cell office:value-type="string" table:style-name="ce14">
            <text:p>Nopal kaktus<text:s/></text:p>
            <text:p>(Opuntia ficus indica Mill.)</text:p>
          </table:table-cell>
          <table:table-cell office:value-type="string" table:style-name="ce14">
            <text:p>Modvirker tømmermænd<text:s/></text:p>
            <text:p>idet Nopal stimuler dannelsen af heat chok proteiner, som dæmper ubehag ved stress herunder også eftervirkningerne af indtagelse af alkohol</text:p>
          </table:table-cell>
          <table:table-cell office:value-type="string" table:style-name="ce15">
            <text:p>Forebygger tømmermænd</text:p>
          </table:table-cell>
          <table:table-cell office:value-type="float" office:value="2791" table:style-name="ce16">
            <text:p>2791</text:p>
          </table:table-cell>
          <table:table-cell table:number-columns-repeated="1392" table:style-name="ce12"/>
          <table:table-cell table:number-columns-repeated="14988" table:style-name="ce13"/>
        </table:table-row>
        <table:table-row table:style-name="ro1">
          <table:table-cell office:value-type="string" table:style-name="ce14">
            <text:p>Oats</text:p>
          </table:table-cell>
          <table:table-cell office:value-type="string" table:style-name="ce14">
            <text:p>Satiety/ weight control</text:p>
          </table:table-cell>
          <table:table-cell office:value-type="string" table:style-name="ce15">
            <text:p>Consumption of oats causes satiety</text:p>
            <text:p/>
            <text:p>Consumption of oats can help in weight control due to satiating effect</text:p>
          </table:table-cell>
          <table:table-cell office:value-type="float" office:value="3081" table:style-name="ce16">
            <text:p>3081</text:p>
          </table:table-cell>
          <table:table-cell table:number-columns-repeated="1392" table:style-name="ce12"/>
          <table:table-cell table:number-columns-repeated="14988" table:style-name="ce13"/>
        </table:table-row>
        <table:table-row table:style-name="ro1">
          <table:table-cell office:value-type="string" table:style-name="ce14">
            <text:p>Ocimum basilicum-herb-fruits, flowers, leaf/basil</text:p>
          </table:table-cell>
          <table:table-cell office:value-type="string" table:style-name="ce14">
            <text:p>protects lung cells</text:p>
          </table:table-cell>
          <table:table-cell office:value-type="string" table:style-name="ce15">
            <text:p>Helps to soothe common cold/pleasant for cough and croakiness/contributes to physical well-being</text:p>
          </table:table-cell>
          <table:table-cell office:value-type="float" office:value="4450" table:style-name="ce16">
            <text:p>4450</text:p>
          </table:table-cell>
          <table:table-cell table:number-columns-repeated="1392" table:style-name="ce12"/>
          <table:table-cell table:number-columns-repeated="14988" table:style-name="ce13"/>
        </table:table-row>
        <table:table-row table:style-name="ro1">
          <table:table-cell office:value-type="string" table:style-name="ce14">
            <text:p>Ocimum basilicum-herb-fruits, flowers, leaf/basil</text:p>
          </table:table-cell>
          <table:table-cell office:value-type="string" table:style-name="ce14">
            <text:p>protects nerve cell and stimulates memory process</text:p>
          </table:table-cell>
          <table:table-cell office:value-type="string" table:style-name="ce15">
            <text:p>Contributes to normal blood circulation, which is asociated with brain performance and reactivity/ contributes to optimal mental and cognitive activity</text:p>
          </table:table-cell>
          <table:table-cell office:value-type="float" office:value="4451" table:style-name="ce16">
            <text:p>4451</text:p>
          </table:table-cell>
          <table:table-cell table:number-columns-repeated="1392" table:style-name="ce12"/>
          <table:table-cell table:number-columns-repeated="14988" table:style-name="ce13"/>
        </table:table-row>
        <table:table-row table:style-name="ro1">
          <table:table-cell office:value-type="string" table:style-name="ce14">
            <text:p>Ocimum sanctum</text:p>
          </table:table-cell>
          <table:table-cell office:value-type="string" table:style-name="ce14">
            <text:p>Helps maintain optimum mental and physical health</text:p>
          </table:table-cell>
          <table:table-cell office:value-type="string" table:style-name="ce15">
            <text:p>Expectorant</text:p>
          </table:table-cell>
          <table:table-cell office:value-type="float" office:value="2863" table:style-name="ce16">
            <text:p>2863</text:p>
          </table:table-cell>
          <table:table-cell table:number-columns-repeated="1392" table:style-name="ce12"/>
          <table:table-cell table:number-columns-repeated="14988" table:style-name="ce13"/>
        </table:table-row>
        <table:table-row table:style-name="ro1">
          <table:table-cell office:value-type="string" table:style-name="ce14">
            <text:p>Ocimum sanctum (Tulsi)</text:p>
          </table:table-cell>
          <table:table-cell office:value-type="string" table:style-name="ce14">
            <text:p>Respiratory health</text:p>
          </table:table-cell>
          <table:table-cell office:value-type="string" table:style-name="ce15">
            <text:p>Has a beneficial effect on various respiratory tract problems</text:p>
          </table:table-cell>
          <table:table-cell office:value-type="float" office:value="2466" table:style-name="ce16">
            <text:p>2466</text:p>
          </table:table-cell>
          <table:table-cell table:number-columns-repeated="1392" table:style-name="ce12"/>
          <table:table-cell table:number-columns-repeated="14988" table:style-name="ce13"/>
        </table:table-row>
        <table:table-row table:style-name="ro1">
          <table:table-cell office:value-type="string" table:style-name="ce14">
            <text:p>Ocimum sanctum LEAF</text:p>
          </table:table-cell>
          <table:table-cell office:value-type="string" table:style-name="ce14">
            <text:p>Antioxidant. Immunity</text:p>
          </table:table-cell>
          <table:table-cell office:value-type="string" table:style-name="ce15">
            <text:p>Has significant antioxidant properties. Helps to maintain the strength of the immune system</text:p>
            <text:p/>
            <text:p>Contains naturally occuring antioxidants/antioxidants help protect you from radicals which cause cell</text:p>
            <text:p>damage/</text:p>
            <text:p/>
            <text:p>antioxidants help protect your cells and tissues from oxidative damage/antioxidants contribute to the total</text:p>
            <text:p>antioxidant capacity of the body and m</text:p>
          </table:table-cell>
          <table:table-cell office:value-type="float" office:value="2850" table:style-name="ce16">
            <text:p>2850</text:p>
          </table:table-cell>
          <table:table-cell table:number-columns-repeated="1392" table:style-name="ce12"/>
          <table:table-cell table:number-columns-repeated="14988" table:style-name="ce13"/>
        </table:table-row>
        <table:table-row table:style-name="ro1">
          <table:table-cell office:value-type="string" table:style-name="ce14">
            <text:p>Ocimum sanctum LEAF</text:p>
          </table:table-cell>
          <table:table-cell office:value-type="string" table:style-name="ce14">
            <text:p>Heart, vitality and stress</text:p>
          </table:table-cell>
          <table:table-cell office:value-type="string" table:style-name="ce15">
            <text:p>Supports heart function. Helps to maintain vitality. Helps to maintain resistance to stress</text:p>
          </table:table-cell>
          <table:table-cell office:value-type="float" office:value="2851" table:style-name="ce16">
            <text:p>2851</text:p>
          </table:table-cell>
          <table:table-cell table:number-columns-repeated="1392" table:style-name="ce12"/>
          <table:table-cell table:number-columns-repeated="14988" table:style-name="ce13"/>
        </table:table-row>
        <table:table-row table:style-name="ro1">
          <table:table-cell office:value-type="string" table:style-name="ce14">
            <text:p>Ocinum basilicum - common name : <text:s/>Basil</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313" table:style-name="ce16">
            <text:p>2313</text:p>
          </table:table-cell>
          <table:table-cell table:number-columns-repeated="1392" table:style-name="ce12"/>
          <table:table-cell table:number-columns-repeated="14988" table:style-name="ce13"/>
        </table:table-row>
        <table:table-row table:style-name="ro1">
          <table:table-cell office:value-type="string" table:style-name="ce14">
            <text:p>Ocinum basilicum - common name : <text:s/>Basil</text:p>
          </table:table-cell>
          <table:table-cell office:value-type="string" table:style-name="ce14">
            <text:p>Renal elimination / Organism draining</text:p>
          </table:table-cell>
          <table:table-cell office:value-type="string" table:style-name="ce15">
            <text:p>/ <text:s/>"Used to enhance the renal elimination of water"<text:s/></text:p>
            <text:p>/ "Used to facilitate the elimination functions of the organism"</text:p>
            <text:p>/ "Used for the drainage of the organism"<text:s/></text:p>
            <text:p>/ "Stimulates the elimination function of the organism"<text:s/></text:p>
            <text:p>/ "Contributes to the functionary of the urinary tract"</text:p>
          </table:table-cell>
          <table:table-cell office:value-type="float" office:value="2314" table:style-name="ce16">
            <text:p>2314</text:p>
          </table:table-cell>
          <table:table-cell table:number-columns-repeated="1392" table:style-name="ce12"/>
          <table:table-cell table:number-columns-repeated="14988" table:style-name="ce13"/>
        </table:table-row>
        <table:table-row table:style-name="ro1">
          <table:table-cell office:value-type="string" table:style-name="ce14">
            <text:p>Ocinum basilicum - common name : <text:s/>Basil</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464" table:style-name="ce16">
            <text:p>3464</text:p>
          </table:table-cell>
          <table:table-cell table:number-columns-repeated="1392" table:style-name="ce12"/>
          <table:table-cell table:number-columns-repeated="14988" table:style-name="ce13"/>
        </table:table-row>
        <table:table-row table:style-name="ro1">
          <table:table-cell office:value-type="string" table:style-name="ce14">
            <text:p>Ocinum basilicum - common name : <text:s/>Basil</text:p>
          </table:table-cell>
          <table:table-cell office:value-type="string" table:style-name="ce14">
            <text:p>"Traditionally used to enhance the renal elimination of water" / "Traditionally used to facilitate the elimination functions of the organism"/ <text:s/>"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465" table:style-name="ce16">
            <text:p>3465</text:p>
          </table:table-cell>
          <table:table-cell table:number-columns-repeated="1392" table:style-name="ce12"/>
          <table:table-cell table:number-columns-repeated="14988" table:style-name="ce13"/>
        </table:table-row>
        <table:table-row table:style-name="ro1">
          <table:table-cell office:value-type="string" table:style-name="ce14">
            <text:p>Oenothera biennis</text:p>
            <text:p>(Common Name : Evening Primrose)</text:p>
          </table:table-cell>
          <table:table-cell office:value-type="string" table:style-name="ce14">
            <text:p>Regulation of metabolic function</text:p>
          </table:table-cell>
          <table:table-cell office:value-type="string" table:style-name="ce15">
            <text:p>Precursor of prostaglandins wich are regulators</text:p>
            <text:p>associated with many of the body's metabolic functions</text:p>
          </table:table-cell>
          <table:table-cell office:value-type="float" office:value="2864" table:style-name="ce16">
            <text:p>2864</text:p>
          </table:table-cell>
          <table:table-cell table:number-columns-repeated="1392" table:style-name="ce12"/>
          <table:table-cell table:number-columns-repeated="14988" table:style-name="ce13"/>
        </table:table-row>
        <table:table-row table:style-name="ro1">
          <table:table-cell office:value-type="string" table:style-name="ce14">
            <text:p>Oenothera paradoxa</text:p>
            <text:p>(Common Name : Evening Primrose)</text:p>
          </table:table-cell>
          <table:table-cell office:value-type="string" table:style-name="ce14">
            <text:p>Skin health</text:p>
          </table:table-cell>
          <table:table-cell office:value-type="string" table:style-name="ce15">
            <text:p>Supplies polyunsaturated faty acids (PUFA) needed for</text:p>
            <text:p>important physiological processes including normal skin</text:p>
            <text:p>and hair growth/important for healthy, problem-free skin</text:p>
          </table:table-cell>
          <table:table-cell office:value-type="float" office:value="2099" table:style-name="ce16">
            <text:p>2099</text:p>
          </table:table-cell>
          <table:table-cell table:number-columns-repeated="1392" table:style-name="ce12"/>
          <table:table-cell table:number-columns-repeated="14988" table:style-name="ce13"/>
        </table:table-row>
        <table:table-row table:style-name="ro1">
          <table:table-cell office:value-type="string" table:style-name="ce14">
            <text:p>Oenothera paradoxa</text:p>
            <text:p>(Common Name : Evening Primrose)</text:p>
          </table:table-cell>
          <table:table-cell office:value-type="string" table:style-name="ce14">
            <text:p>Heart Health</text:p>
          </table:table-cell>
          <table:table-cell office:value-type="string" table:style-name="ce15">
            <text:p>supplies polyunsaturated faty acids needed for important</text:p>
            <text:p>physiological processes including cholesterol</text:p>
            <text:p>metabolism/helps maintain heart and vessel health</text:p>
          </table:table-cell>
          <table:table-cell office:value-type="float" office:value="2100" table:style-name="ce16">
            <text:p>2100</text:p>
          </table:table-cell>
          <table:table-cell table:number-columns-repeated="1392" table:style-name="ce12"/>
          <table:table-cell table:number-columns-repeated="14988" table:style-name="ce13"/>
        </table:table-row>
        <table:table-row table:style-name="ro1">
          <table:table-cell office:value-type="string" table:style-name="ce14">
            <text:p>Oenothera paradoxa</text:p>
            <text:p>(Common Name : Evening Primrose)</text:p>
          </table:table-cell>
          <table:table-cell office:value-type="string" table:style-name="ce14">
            <text:p>Immune health</text:p>
          </table:table-cell>
          <table:table-cell office:value-type="string" table:style-name="ce15">
            <text:p>supplies polyunsaturated faty acids needed to support</text:p>
            <text:p>natural immunity</text:p>
          </table:table-cell>
          <table:table-cell office:value-type="float" office:value="2101" table:style-name="ce16">
            <text:p>2101</text:p>
          </table:table-cell>
          <table:table-cell table:number-columns-repeated="1392" table:style-name="ce12"/>
          <table:table-cell table:number-columns-repeated="14988" table:style-name="ce13"/>
        </table:table-row>
        <table:table-row table:style-name="ro1">
          <table:table-cell office:value-type="string" table:style-name="ce14">
            <text:p>Oenothera paradoxa</text:p>
            <text:p>(Common Name : Evening Primrose)</text:p>
          </table:table-cell>
          <table:table-cell office:value-type="string" table:style-name="ce14">
            <text:p>Menstrual health</text:p>
          </table:table-cell>
          <table:table-cell office:value-type="string" table:style-name="ce15">
            <text:p>Supplies polyunsaturated faty acids (PUFA), that help</text:p>
            <text:p>maintain optimum comfort during menstruation</text:p>
          </table:table-cell>
          <table:table-cell office:value-type="float" office:value="2102" table:style-name="ce16">
            <text:p>2102</text:p>
          </table:table-cell>
          <table:table-cell table:number-columns-repeated="1392" table:style-name="ce12"/>
          <table:table-cell table:number-columns-repeated="14988" table:style-name="ce13"/>
        </table:table-row>
        <table:table-row table:style-name="ro1">
          <table:table-cell office:value-type="string" table:style-name="ce14">
            <text:p>Olea europaea folium, Cynara scolymus folium (olive tree leaves, artichoke leaves)</text:p>
          </table:table-cell>
          <table:table-cell office:value-type="string" table:style-name="ce14">
            <text:p>Maintain cardiovascular health because of iridoides, poliphenols, flavones and cynarin, constituients present in this plants combination</text:p>
          </table:table-cell>
          <table:table-cell office:value-type="string" table:style-name="ce15">
            <text:p>helps cholesterol and lipid metabolism / helps to maintain a normal cholesterol level</text:p>
          </table:table-cell>
          <table:table-cell office:value-type="float" office:value="4597" table:style-name="ce16">
            <text:p>4597</text:p>
          </table:table-cell>
          <table:table-cell table:number-columns-repeated="1392" table:style-name="ce12"/>
          <table:table-cell table:number-columns-repeated="14988" table:style-name="ce13"/>
        </table:table-row>
        <table:table-row table:style-name="ro1">
          <table:table-cell office:value-type="string" table:style-name="ce14">
            <text:p>OLEA EUROPAEA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67" table:style-name="ce16">
            <text:p>3467</text:p>
          </table:table-cell>
          <table:table-cell table:number-columns-repeated="1392" table:style-name="ce12"/>
          <table:table-cell table:number-columns-repeated="14988" table:style-name="ce13"/>
        </table:table-row>
        <table:table-row table:style-name="ro1">
          <table:table-cell office:value-type="string" table:style-name="ce14">
            <text:p>OLEA EUROPAEA L.</text:p>
          </table:table-cell>
          <table:table-cell office:value-type="string" table:style-name="ce14">
            <text:p>Helps the upper respiratory tract.</text:p>
          </table:table-cell>
          <table:table-cell office:value-type="string" table:style-name="ce15">
            <text:p>Contributes to the upper respiratory tract health.</text:p>
          </table:table-cell>
          <table:table-cell office:value-type="float" office:value="3468" table:style-name="ce16">
            <text:p>3468</text:p>
          </table:table-cell>
          <table:table-cell table:number-columns-repeated="1392" table:style-name="ce12"/>
          <table:table-cell table:number-columns-repeated="14988" table:style-name="ce13"/>
        </table:table-row>
        <table:table-row table:style-name="ro1">
          <table:table-cell office:value-type="string" table:style-name="ce14">
            <text:p>OLEA EUROPAEA L.</text:p>
          </table:table-cell>
          <table:table-cell office:value-type="string" table:style-name="ce14">
            <text:p>Contributes to the functions of the intestinal tract. Supports the function of intestinal tract.</text:p>
          </table:table-cell>
          <table:table-cell office:value-type="string" table:style-name="ce15">
            <text:p>Can help to maintain a normal function of gastrointestinal tract.</text:p>
          </table:table-cell>
          <table:table-cell office:value-type="float" office:value="3779" table:style-name="ce16">
            <text:p>3779</text:p>
          </table:table-cell>
          <table:table-cell table:number-columns-repeated="1392" table:style-name="ce12"/>
          <table:table-cell table:number-columns-repeated="14988" table:style-name="ce13"/>
        </table:table-row>
        <table:table-row table:style-name="ro1">
          <table:table-cell office:value-type="string" table:style-name="ce14">
            <text:p>OLEA EUROPAEA 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nt.</text:p>
          </table:table-cell>
          <table:table-cell office:value-type="float" office:value="3780" table:style-name="ce16">
            <text:p>3780</text:p>
          </table:table-cell>
          <table:table-cell table:number-columns-repeated="1392" table:style-name="ce12"/>
          <table:table-cell table:number-columns-repeated="14988" table:style-name="ce13"/>
        </table:table-row>
        <table:table-row table:style-name="ro1">
          <table:table-cell office:value-type="string" table:style-name="ce14">
            <text:p>OLEA EUROPAEA L.</text:p>
          </table:table-cell>
          <table:table-cell office:value-type="string" table:style-name="ce14">
            <text:p>Traditionally known for helping the blood circulation and vascular pressure.</text:p>
          </table:table-cell>
          <table:table-cell office:value-type="string" table:style-name="ce15">
            <text:p>Contributes to the maintenance of a normal blood pressure.</text:p>
          </table:table-cell>
          <table:table-cell office:value-type="float" office:value="3781" table:style-name="ce16">
            <text:p>3781</text:p>
          </table:table-cell>
          <table:table-cell table:number-columns-repeated="1392" table:style-name="ce12"/>
          <table:table-cell table:number-columns-repeated="14988" table:style-name="ce13"/>
        </table:table-row>
        <table:table-row table:style-name="ro1">
          <table:table-cell office:value-type="string" table:style-name="ce14">
            <text:p>OLEA EUROPAEA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782" table:style-name="ce16">
            <text:p>3782</text:p>
          </table:table-cell>
          <table:table-cell table:number-columns-repeated="1392" table:style-name="ce12"/>
          <table:table-cell table:number-columns-repeated="14988" table:style-name="ce13"/>
        </table:table-row>
        <table:table-row table:style-name="ro1">
          <table:table-cell office:value-type="string" table:style-name="ce14">
            <text:p>Olea europea</text:p>
            <text:p/>
            <text:p>olive tree</text:p>
            <text:p/>
            <text:p>nom français : olivier</text:p>
          </table:table-cell>
          <table:table-cell office:value-type="string" table:style-name="ce14">
            <text:p>Traditionnally used to contribute/support/help to elimination by kidneys <text:s/>- Traditionnally used to contribute/support/help to hydric elimination - Traditionnally used to contribute/support/help to elimination by the urinary tract - Traditionnally used to contribute/support/help to elimination functions of the organism - Contribute/support/help to elimination by kidneys <text:s/>- Contribute/support/help to hydric elimination - Contribute/support/help to elimination by the urinary tract - Contribute/support/help to elimination functions of the organism</text:p>
          </table:table-cell>
          <table:table-cell office:value-type="string" table:style-name="ce15">
            <text:p>Elimination</text:p>
          </table:table-cell>
          <table:table-cell office:value-type="float" office:value="3783" table:style-name="ce16">
            <text:p>3783</text:p>
          </table:table-cell>
          <table:table-cell table:number-columns-repeated="1392" table:style-name="ce12"/>
          <table:table-cell table:number-columns-repeated="14988" table:style-name="ce13"/>
        </table:table-row>
        <table:table-row table:style-name="ro1">
          <table:table-cell office:value-type="string" table:style-name="ce14">
            <text:p>Ononis spinosa</text:p>
          </table:table-cell>
          <table:table-cell office:value-type="string" table:style-name="ce14">
            <text:p>Health of lower urinary tract</text:p>
          </table:table-cell>
          <table:table-cell office:value-type="string" table:style-name="ce15">
            <text:p>Supports the excretory function of the kidneys</text:p>
          </table:table-cell>
          <table:table-cell office:value-type="float" office:value="2315" table:style-name="ce16">
            <text:p>2315</text:p>
          </table:table-cell>
          <table:table-cell table:number-columns-repeated="1392" table:style-name="ce12"/>
          <table:table-cell table:number-columns-repeated="14988" table:style-name="ce13"/>
        </table:table-row>
        <table:table-row table:style-name="ro1">
          <table:table-cell office:value-type="string" table:style-name="ce14">
            <text:p>Ononis spinosa L. ; Common name : Bugrane</text:p>
          </table:table-cell>
          <table:table-cell office:value-type="string" table:style-name="ce14">
            <text:p>élimination</text:p>
          </table:table-cell>
          <table:table-cell office:value-type="string" table:style-name="ce15">
            <text:p>Facilite les fonctions d’élimination de l’organisme. <text:s/>Help the elimination functions of the organism</text:p>
          </table:table-cell>
          <table:table-cell office:value-type="float" office:value="2785" table:style-name="ce16">
            <text:p>2785</text:p>
          </table:table-cell>
          <table:table-cell table:number-columns-repeated="1392" table:style-name="ce12"/>
          <table:table-cell table:number-columns-repeated="14988" table:style-name="ce13"/>
        </table:table-row>
        <table:table-row table:style-name="ro1">
          <table:table-cell office:value-type="string" table:style-name="ce14">
            <text:p>Ononis spinosa radix, Polygonum aviculare herba, Mentha piperita herba, Achillea millefolium herba, Matricaria recutita flos (thorny restharrow root, knotweed herb, peppermint herb, yarrow herb, chamomile flower)</text:p>
          </table:table-cell>
          <table:table-cell office:value-type="string" table:style-name="ce14">
            <text:p>Maintain gall bladder health because of <text:s/>volatil oils compounds, saponosides, silicic acid and azulenes, constituents present in this plants combination</text:p>
          </table:table-cell>
          <table:table-cell office:value-type="string" table:style-name="ce15">
            <text:p>support to the billiary way <text:s/>well function<text:s/></text:p>
          </table:table-cell>
          <table:table-cell office:value-type="float" office:value="4598" table:style-name="ce16">
            <text:p>4598</text:p>
          </table:table-cell>
          <table:table-cell table:number-columns-repeated="1392" table:style-name="ce12"/>
          <table:table-cell table:number-columns-repeated="14988" table:style-name="ce13"/>
        </table:table-row>
        <table:table-row table:style-name="ro1">
          <table:table-cell office:value-type="string" table:style-name="ce14">
            <text:p>Ononis spinosa radix, Polygonum aviculare herba, Mentha piperita herba, Achillea millefolium herba, Matricaria recutita flos (thorny restharrow root, knotweed herb, peppermint herb, yarrow herb, chamomile flower)</text:p>
          </table:table-cell>
          <table:table-cell office:value-type="string" table:style-name="ce14">
            <text:p>Maintain urinary tract health <text:s/>because of saponosides, flavonoides and volatil oils, constituents present in this plants combination</text:p>
          </table:table-cell>
          <table:table-cell office:value-type="string" table:style-name="ce15">
            <text:p>help elimination function of salts on urinary way</text:p>
          </table:table-cell>
          <table:table-cell office:value-type="float" office:value="4599" table:style-name="ce16">
            <text:p>4599</text:p>
          </table:table-cell>
          <table:table-cell table:number-columns-repeated="1392" table:style-name="ce12"/>
          <table:table-cell table:number-columns-repeated="14988" table:style-name="ce13"/>
        </table:table-row>
        <table:table-row table:style-name="ro1">
          <table:table-cell office:value-type="string" table:style-name="ce14">
            <text:p>Onopordon acanthium</text:p>
          </table:table-cell>
          <table:table-cell office:value-type="string" table:style-name="ce14">
            <text:p>Physical and mental performance</text:p>
          </table:table-cell>
          <table:table-cell office:value-type="string" table:style-name="ce15">
            <text:p>1. Contains herbs with stimulating and mood-improving properties</text:p>
            <text:p>2. Contains herbs with inflammation reducing, diuretic and pain reducing properties<text:s/></text:p>
            <text:p>3. Contains herbs with diuretic, anti-inflammatory, soothing and spasm reducing properties</text:p>
          </table:table-cell>
          <table:table-cell office:value-type="float" office:value="2467" table:style-name="ce16">
            <text:p>2467</text:p>
          </table:table-cell>
          <table:table-cell table:number-columns-repeated="1392" table:style-name="ce12"/>
          <table:table-cell table:number-columns-repeated="14988" table:style-name="ce13"/>
        </table:table-row>
        <table:table-row table:style-name="ro1">
          <table:table-cell office:value-type="string" table:style-name="ce14">
            <text:p>Opuntia ficus indica, nopal, fruit, Triticum aestivum, wheat Paullinia cupana, guarani, fruit-Malus domestica, apple, fruit-Camelia sinensis, green tea, leaf-Chlorella pirenoidosa, chlorella-Orthosiphon stamineus, misai/kumis kucing, leaf-starch-PvP-aerosil-avicel-stearic acid-talc-magnesium stearate-gelatine</text:p>
          </table:table-cell>
          <table:table-cell office:value-type="string" table:style-name="ce14">
            <text:p>Combination of active natural increase metabolism and is helpful in remodeling of the body</text:p>
          </table:table-cell>
          <table:table-cell office:value-type="string" table:style-name="ce15">
            <text:p>Weight Control</text:p>
          </table:table-cell>
          <table:table-cell office:value-type="float" office:value="4715" table:style-name="ce16">
            <text:p>4715</text:p>
          </table:table-cell>
          <table:table-cell table:number-columns-repeated="1392" table:style-name="ce12"/>
          <table:table-cell table:number-columns-repeated="14988" table:style-name="ce13"/>
        </table:table-row>
        <table:table-row table:style-name="ro1">
          <table:table-cell office:value-type="string" table:style-name="ce14">
            <text:p>Orchis mascula</text:p>
          </table:table-cell>
          <table:table-cell office:value-type="string" table:style-name="ce14">
            <text:p>Fertility</text:p>
          </table:table-cell>
          <table:table-cell office:value-type="string" table:style-name="ce15">
            <text:p>For male sexual health, improves sperm quality</text:p>
          </table:table-cell>
          <table:table-cell office:value-type="float" office:value="2468" table:style-name="ce16">
            <text:p>2468</text:p>
          </table:table-cell>
          <table:table-cell table:number-columns-repeated="1392" table:style-name="ce12"/>
          <table:table-cell table:number-columns-repeated="14988" table:style-name="ce13"/>
        </table:table-row>
        <table:table-row table:style-name="ro1">
          <table:table-cell office:value-type="string" table:style-name="ce14">
            <text:p>Oregano (Oreganum vulgare)</text:p>
          </table:table-cell>
          <table:table-cell office:value-type="string" table:style-name="ce14">
            <text:p>Antioxidativity</text:p>
          </table:table-cell>
          <table:table-cell office:value-type="string" table:style-name="ce15">
            <text:p>Antioxidant effect</text:p>
          </table:table-cell>
          <table:table-cell office:value-type="float" office:value="2823" table:style-name="ce16">
            <text:p>2823</text:p>
          </table:table-cell>
          <table:table-cell table:number-columns-repeated="1392" table:style-name="ce12"/>
          <table:table-cell table:number-columns-repeated="14988" table:style-name="ce13"/>
        </table:table-row>
        <table:table-row table:style-name="ro1">
          <table:table-cell office:value-type="string" table:style-name="ce14">
            <text:p>Oregano oil (Oreganum vulgare)</text:p>
          </table:table-cell>
          <table:table-cell office:value-type="string" table:style-name="ce14">
            <text:p>Gut health</text:p>
          </table:table-cell>
          <table:table-cell office:value-type="string" table:style-name="ce15">
            <text:p>For stomach and gut health</text:p>
          </table:table-cell>
          <table:table-cell office:value-type="float" office:value="2824" table:style-name="ce16">
            <text:p>2824</text:p>
          </table:table-cell>
          <table:table-cell table:number-columns-repeated="1392" table:style-name="ce12"/>
          <table:table-cell table:number-columns-repeated="14988" table:style-name="ce13"/>
        </table:table-row>
        <table:table-row table:style-name="ro1">
          <table:table-cell office:value-type="string" table:style-name="ce14">
            <text:p>ORIGANUM MAJORANA</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Can protect cells and tissues against oxidative damage, antioxidant.</text:p>
          </table:table-cell>
          <table:table-cell office:value-type="float" office:value="3469" table:style-name="ce16">
            <text:p>3469</text:p>
          </table:table-cell>
          <table:table-cell table:number-columns-repeated="1392" table:style-name="ce12"/>
          <table:table-cell table:number-columns-repeated="14988" table:style-name="ce13"/>
        </table:table-row>
        <table:table-row table:style-name="ro1">
          <table:table-cell office:value-type="string" table:style-name="ce14">
            <text:p>ORIGANUM MAJORANA</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70" table:style-name="ce16">
            <text:p>3470</text:p>
          </table:table-cell>
          <table:table-cell table:number-columns-repeated="1392" table:style-name="ce12"/>
          <table:table-cell table:number-columns-repeated="14988" table:style-name="ce13"/>
        </table:table-row>
        <table:table-row table:style-name="ro1">
          <table:table-cell office:value-type="string" table:style-name="ce14">
            <text:p>ORIGANUM MAJORANA</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471" table:style-name="ce16">
            <text:p>3471</text:p>
          </table:table-cell>
          <table:table-cell table:number-columns-repeated="1392" table:style-name="ce12"/>
          <table:table-cell table:number-columns-repeated="14988" table:style-name="ce13"/>
        </table:table-row>
        <table:table-row table:style-name="ro1">
          <table:table-cell office:value-type="string" table:style-name="ce14">
            <text:p>ORIGANUM MAJORANA</text:p>
          </table:table-cell>
          <table:table-cell office:value-type="string" table:style-name="ce14">
            <text:p>Contributes to nervous impulse transmission and muscle contraction.</text:p>
          </table:table-cell>
          <table:table-cell office:value-type="string" table:style-name="ce15">
            <text:p>Contributes to relaxation physical well-being.</text:p>
          </table:table-cell>
          <table:table-cell office:value-type="float" office:value="3472" table:style-name="ce16">
            <text:p>3472</text:p>
          </table:table-cell>
          <table:table-cell table:number-columns-repeated="1392" table:style-name="ce12"/>
          <table:table-cell table:number-columns-repeated="14988" table:style-name="ce13"/>
        </table:table-row>
        <table:table-row table:style-name="ro1">
          <table:table-cell office:value-type="string" table:style-name="ce14">
            <text:p>ORIGANUM MAJORANA</text:p>
          </table:table-cell>
          <table:table-cell office:value-type="string" table:style-name="ce14">
            <text:p>Helps to maintain a healthy liver function, supporting the digestion and the body purification.</text:p>
          </table:table-cell>
          <table:table-cell office:value-type="string" table:style-name="ce15">
            <text:p>Hepatoprotective.</text:p>
          </table:table-cell>
          <table:table-cell office:value-type="float" office:value="3473" table:style-name="ce16">
            <text:p>3473</text:p>
          </table:table-cell>
          <table:table-cell table:number-columns-repeated="1392" table:style-name="ce12"/>
          <table:table-cell table:number-columns-repeated="14988" table:style-name="ce13"/>
        </table:table-row>
        <table:table-row table:style-name="ro1">
          <table:table-cell office:value-type="string" table:style-name="ce14">
            <text:p>ORIGANUM MAJORANA</text:p>
          </table:table-cell>
          <table:table-cell office:value-type="string" table:style-name="ce14">
            <text:p>Helps maintaining gut regularity.</text:p>
          </table:table-cell>
          <table:table-cell office:value-type="string" table:style-name="ce15">
            <text:p>Supports the gastrointestinal function.</text:p>
          </table:table-cell>
          <table:table-cell office:value-type="float" office:value="3474" table:style-name="ce16">
            <text:p>3474</text:p>
          </table:table-cell>
          <table:table-cell table:number-columns-repeated="1392" table:style-name="ce12"/>
          <table:table-cell table:number-columns-repeated="14988" table:style-name="ce13"/>
        </table:table-row>
        <table:table-row table:style-name="ro1">
          <table:table-cell office:value-type="string" table:style-name="ce14">
            <text:p>Origanum majorana - common name : <text:s/>Marjoram</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475" table:style-name="ce16">
            <text:p>3475</text:p>
          </table:table-cell>
          <table:table-cell table:number-columns-repeated="1392" table:style-name="ce12"/>
          <table:table-cell table:number-columns-repeated="14988" table:style-name="ce13"/>
        </table:table-row>
        <table:table-row table:style-name="ro1">
          <table:table-cell office:value-type="string" table:style-name="ce14">
            <text:p>Origanum vulgare</text:p>
          </table:table-cell>
          <table:table-cell office:value-type="string" table:style-name="ce14">
            <text:p>Health of the upper respiratory tract / Immune health</text:p>
          </table:table-cell>
          <table:table-cell office:value-type="string" table:style-name="ce15">
            <text:p>1. For the health of respiratory organs, promotion of cough-up and body’s resistance (resistance abilities)</text:p>
            <text:p>2. Contains herbs with bronchial inflammation reducing and cough-up promoting properties</text:p>
            <text:p>3. Improves the immunity</text:p>
          </table:table-cell>
          <table:table-cell office:value-type="float" office:value="2469" table:style-name="ce16">
            <text:p>2469</text:p>
          </table:table-cell>
          <table:table-cell table:number-columns-repeated="1392" table:style-name="ce12"/>
          <table:table-cell table:number-columns-repeated="14988" table:style-name="ce13"/>
        </table:table-row>
        <table:table-row table:style-name="ro1">
          <table:table-cell office:value-type="string" table:style-name="ce14">
            <text:p>Origanum vulgare</text:p>
          </table:table-cell>
          <table:table-cell office:value-type="string" table:style-name="ce14">
            <text:p>Lactation</text:p>
          </table:table-cell>
          <table:table-cell office:value-type="string" table:style-name="ce15">
            <text:p>For the maintenance of women’s health — for the health of breast and maintenance of a normal lacteal gland function</text:p>
          </table:table-cell>
          <table:table-cell office:value-type="float" office:value="2470" table:style-name="ce16">
            <text:p>2470</text:p>
          </table:table-cell>
          <table:table-cell table:number-columns-repeated="1392" table:style-name="ce12"/>
          <table:table-cell table:number-columns-repeated="14988" table:style-name="ce13"/>
        </table:table-row>
        <table:table-row table:style-name="ro1">
          <table:table-cell office:value-type="string" table:style-name="ce14">
            <text:p>Origanum vulgare</text:p>
          </table:table-cell>
          <table:table-cell office:value-type="string" table:style-name="ce14">
            <text:p>Liver health</text:p>
          </table:table-cell>
          <table:table-cell office:value-type="string" table:style-name="ce15">
            <text:p>Contains herbs with bile production and excretion promoting properties as well as inflammation and pain reducing properties</text:p>
          </table:table-cell>
          <table:table-cell office:value-type="float" office:value="2471" table:style-name="ce16">
            <text:p>2471</text:p>
          </table:table-cell>
          <table:table-cell table:number-columns-repeated="1392" table:style-name="ce12"/>
          <table:table-cell table:number-columns-repeated="14988" table:style-name="ce13"/>
        </table:table-row>
        <table:table-row table:style-name="ro1">
          <table:table-cell office:value-type="string" table:style-name="ce14">
            <text:p>Origanum vulgare</text:p>
          </table:table-cell>
          <table:table-cell office:value-type="string" table:style-name="ce14">
            <text:p>Cardiovascular health</text:p>
          </table:table-cell>
          <table:table-cell office:value-type="string" table:style-name="ce15">
            <text:p>1. For cardiovascular health</text:p>
            <text:p>2. Improves function of the heart</text:p>
            <text:p>3. Strengthens blood vessels</text:p>
            <text:p>4. Increases elasticity and strength of blood vessel and capillary walls</text:p>
            <text:p>5. Normalizes blood pressure</text:p>
          </table:table-cell>
          <table:table-cell office:value-type="float" office:value="2472" table:style-name="ce16">
            <text:p>2472</text:p>
          </table:table-cell>
          <table:table-cell table:number-columns-repeated="1392" table:style-name="ce12"/>
          <table:table-cell table:number-columns-repeated="14988" table:style-name="ce13"/>
        </table:table-row>
        <table:table-row table:style-name="ro1">
          <table:table-cell office:value-type="string" table:style-name="ce14">
            <text:p>Origanum vulgare</text:p>
          </table:table-cell>
          <table:table-cell office:value-type="string" table:style-name="ce14">
            <text:p>Mental performance</text:p>
          </table:table-cell>
          <table:table-cell office:value-type="string" table:style-name="ce15">
            <text:p>A tea with lightly sedative effect which improves the quality of sleep</text:p>
          </table:table-cell>
          <table:table-cell office:value-type="float" office:value="2473" table:style-name="ce16">
            <text:p>2473</text:p>
          </table:table-cell>
          <table:table-cell table:number-columns-repeated="1392" table:style-name="ce12"/>
          <table:table-cell table:number-columns-repeated="14988" table:style-name="ce13"/>
        </table:table-row>
        <table:table-row table:style-name="ro1">
          <table:table-cell office:value-type="string" table:style-name="ce14">
            <text:p>Origanum vulgare - common name : <text:s/>Oregano</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691" table:style-name="ce16">
            <text:p>3691</text:p>
          </table:table-cell>
          <table:table-cell table:number-columns-repeated="1392" table:style-name="ce12"/>
          <table:table-cell table:number-columns-repeated="14988" table:style-name="ce13"/>
        </table:table-row>
        <table:table-row table:style-name="ro1">
          <table:table-cell office:value-type="string" table:style-name="ce14">
            <text:p>Origanum vulgare-herb-Lamiaceae-Sovârf-Wild Marjoram</text:p>
          </table:table-cell>
          <table:table-cell office:value-type="string" table:style-name="ce14">
            <text:p>Gall Bladder Health</text:p>
          </table:table-cell>
          <table:table-cell office:value-type="string" table:style-name="ce15">
            <text:p>helps to the normal function of gallblader</text:p>
          </table:table-cell>
          <table:table-cell office:value-type="float" office:value="4456" table:style-name="ce16">
            <text:p>4456</text:p>
          </table:table-cell>
          <table:table-cell table:number-columns-repeated="1392" table:style-name="ce12"/>
          <table:table-cell table:number-columns-repeated="14988" table:style-name="ce13"/>
        </table:table-row>
        <table:table-row table:style-name="ro1">
          <table:table-cell office:value-type="string" table:style-name="ce14">
            <text:p>Origanum vulgare-oregano-leaves</text:p>
          </table:table-cell>
          <table:table-cell office:value-type="string" table:style-name="ce14">
            <text:p>Antioxidant properties due to phenolic compounds, especially rosmarinic acid</text:p>
          </table:table-cell>
          <table:table-cell office:value-type="string" table:style-name="ce15">
            <text:p>Antioxidant</text:p>
          </table:table-cell>
          <table:table-cell office:value-type="float" office:value="4455" table:style-name="ce16">
            <text:p>4455</text:p>
          </table:table-cell>
          <table:table-cell table:number-columns-repeated="1392" table:style-name="ce12"/>
          <table:table-cell table:number-columns-repeated="14988" table:style-name="ce13"/>
        </table:table-row>
        <table:table-row table:style-name="ro1">
          <table:table-cell office:value-type="string" table:style-name="ce14">
            <text:p>Orthosiphon feuille</text:p>
          </table:table-cell>
          <table:table-cell office:value-type="string" table:style-name="ce14">
            <text:p>Système hépatique</text:p>
            <text:p>Hépatoprotecteur</text:p>
          </table:table-cell>
          <table:table-cell office:value-type="string" table:style-name="ce15">
            <text:p>Bon pour la fonction hépatique</text:p>
            <text:p>Contribue au bon fonctionnement hépatique</text:p>
          </table:table-cell>
          <table:table-cell office:value-type="float" office:value="2561" table:style-name="ce16">
            <text:p>2561</text:p>
          </table:table-cell>
          <table:table-cell table:number-columns-repeated="1392" table:style-name="ce12"/>
          <table:table-cell table:number-columns-repeated="14988" table:style-name="ce13"/>
        </table:table-row>
        <table:table-row table:style-name="ro1">
          <table:table-cell office:value-type="string" table:style-name="ce14">
            <text:p>Orthosiphon feuille</text:p>
          </table:table-cell>
          <table:table-cell office:value-type="string" table:style-name="ce14">
            <text:p>Métabolisme des glucides</text:p>
            <text:p>Hypoglycémiant</text:p>
          </table:table-cell>
          <table:table-cell office:value-type="string" table:style-name="ce15">
            <text:p>Participe au contrôle de la glycémie</text:p>
            <text:p>Contribue à la régularisation de la glycémie</text:p>
            <text:p>Aide à maîtriser le taux de sucre</text:p>
          </table:table-cell>
          <table:table-cell office:value-type="float" office:value="2562" table:style-name="ce16">
            <text:p>2562</text:p>
          </table:table-cell>
          <table:table-cell table:number-columns-repeated="1392" table:style-name="ce12"/>
          <table:table-cell table:number-columns-repeated="14988" table:style-name="ce13"/>
        </table:table-row>
        <table:table-row table:style-name="ro1">
          <table:table-cell office:value-type="string" table:style-name="ce14">
            <text:p>Orthosiphon stamineus (java tea) leaves</text:p>
          </table:table-cell>
          <table:table-cell office:value-type="string" table:style-name="ce14">
            <text:p>Health of urinary function:</text:p>
            <text:p>Supports drainage of water from the body/Has diuretic properties</text:p>
          </table:table-cell>
          <table:table-cell office:value-type="string" table:style-name="ce15">
            <text:p>is depurative and diuretic</text:p>
          </table:table-cell>
          <table:table-cell office:value-type="float" office:value="4314" table:style-name="ce16">
            <text:p>4314</text:p>
          </table:table-cell>
          <table:table-cell table:number-columns-repeated="1392" table:style-name="ce12"/>
          <table:table-cell table:number-columns-repeated="14988" table:style-name="ce13"/>
        </table:table-row>
        <table:table-row table:style-name="ro1">
          <table:table-cell office:value-type="string" table:style-name="ce14">
            <text:p>Orthosiphon stamineus Benth. ; Common name : Orthosiphon</text:p>
          </table:table-cell>
          <table:table-cell office:value-type="string" table:style-name="ce14">
            <text:p>amincissement</text:p>
          </table:table-cell>
          <table:table-cell office:value-type="string" table:style-name="ce15">
            <text:p>Facilite la perte de poids en complément de mesures diététiques. <text:s/>Help weight loss in addition to dieting</text:p>
          </table:table-cell>
          <table:table-cell office:value-type="float" office:value="2786" table:style-name="ce16">
            <text:p>2786</text:p>
          </table:table-cell>
          <table:table-cell table:number-columns-repeated="1392" table:style-name="ce12"/>
          <table:table-cell table:number-columns-repeated="14988" table:style-name="ce13"/>
        </table:table-row>
        <table:table-row table:style-name="ro1">
          <table:table-cell office:value-type="string" table:style-name="ce14">
            <text:p>Ortie piquante</text:p>
          </table:table-cell>
          <table:table-cell office:value-type="string" table:style-name="ce14">
            <text:p>Anti-inflammatoire</text:p>
            <text:p>Soigne les rhumatismes</text:p>
            <text:p>et les arthrites</text:p>
          </table:table-cell>
          <table:table-cell office:value-type="string" table:style-name="ce15">
            <text:p>Soulage les douleurs inflammatoires</text:p>
            <text:p>Action anti-inflammatoire</text:p>
            <text:p>Soulage les douleurs musculaires et articulaires</text:p>
          </table:table-cell>
          <table:table-cell office:value-type="float" office:value="2563" table:style-name="ce16">
            <text:p>2563</text:p>
          </table:table-cell>
          <table:table-cell table:number-columns-repeated="1392" table:style-name="ce12"/>
          <table:table-cell table:number-columns-repeated="14988" table:style-name="ce13"/>
        </table:table-row>
        <table:table-row table:style-name="ro1">
          <table:table-cell office:value-type="string" table:style-name="ce14">
            <text:p>Ortosiphon stamineus, anistatus, spicatus (Common Name : Java tea)</text:p>
          </table:table-cell>
          <table:table-cell office:value-type="string" table:style-name="ce14">
            <text:p>Supports the excretory function of the kidneys</text:p>
            <text:p>/contributes to urinary flow</text:p>
          </table:table-cell>
          <table:table-cell office:value-type="string" table:style-name="ce15">
            <text:p>Health of bladder and lower urinary tract</text:p>
          </table:table-cell>
          <table:table-cell office:value-type="float" office:value="3869" table:style-name="ce16">
            <text:p>3869</text:p>
          </table:table-cell>
          <table:table-cell table:number-columns-repeated="1392" table:style-name="ce12"/>
          <table:table-cell table:number-columns-repeated="14988" table:style-name="ce13"/>
        </table:table-row>
        <table:table-row table:style-name="ro1">
          <table:table-cell office:value-type="string" table:style-name="ce14">
            <text:p>Ortosiphon stamineus, anistatus, spicatus (Common Name : Java tea)</text:p>
          </table:table-cell>
          <table:table-cell office:value-type="string" table:style-name="ce14">
            <text:p>Support to treatment of bacterial disease of the lower urinary tract/ Support to treatment of inflammatory disease of the lower urinary tract/ Support to treatment of renal gravel/ Supports the excretory function of the kidneys/contributes to urinary flow</text:p>
          </table:table-cell>
          <table:table-cell office:value-type="string" table:style-name="ce15">
            <text:p>Health of urinary tract</text:p>
          </table:table-cell>
          <table:table-cell office:value-type="float" office:value="3929" table:style-name="ce16">
            <text:p>3929</text:p>
          </table:table-cell>
          <table:table-cell table:number-columns-repeated="1392" table:style-name="ce12"/>
          <table:table-cell table:number-columns-repeated="14988" table:style-name="ce13"/>
        </table:table-row>
        <table:table-row table:style-name="ro1">
          <table:table-cell office:value-type="string" table:style-name="ce14">
            <text:p>Paeonia lactofloris</text:p>
          </table:table-cell>
          <table:table-cell office:value-type="string" table:style-name="ce14">
            <text:p>Women’s health</text:p>
          </table:table-cell>
          <table:table-cell office:value-type="string" table:style-name="ce15">
            <text:p>1. For the maintenance of women’s health — relieves the menopause - normalizes functioning of the nervous system</text:p>
          </table:table-cell>
          <table:table-cell office:value-type="float" office:value="2474" table:style-name="ce16">
            <text:p>2474</text:p>
          </table:table-cell>
          <table:table-cell table:number-columns-repeated="1392" table:style-name="ce12"/>
          <table:table-cell table:number-columns-repeated="14988" table:style-name="ce13"/>
        </table:table-row>
        <table:table-row table:style-name="ro1">
          <table:table-cell office:value-type="string" table:style-name="ce14">
            <text:p>Panax ginseng</text:p>
          </table:table-cell>
          <table:table-cell office:value-type="string" table:style-name="ce14">
            <text:p>Ginseng contributes to the natural defences and proper</text:p>
            <text:p>fuctioning of the immune system</text:p>
          </table:table-cell>
          <table:table-cell office:value-type="string" table:style-name="ce15">
            <text:p>Immune health</text:p>
          </table:table-cell>
          <table:table-cell office:value-type="float" office:value="3672" table:style-name="ce16">
            <text:p>3672</text:p>
          </table:table-cell>
          <table:table-cell table:number-columns-repeated="1392" table:style-name="ce12"/>
          <table:table-cell table:number-columns-repeated="14988" table:style-name="ce13"/>
        </table:table-row>
        <table:table-row table:style-name="ro1">
          <table:table-cell office:value-type="string" table:style-name="ce14">
            <text:p>Panax Ginseng</text:p>
          </table:table-cell>
          <table:table-cell office:value-type="string" table:style-name="ce14">
            <text:p>Helps to promote alertness.</text:p>
          </table:table-cell>
          <table:table-cell office:value-type="string" table:style-name="ce15">
            <text:p>Alertness</text:p>
          </table:table-cell>
          <table:table-cell office:value-type="float" office:value="3673" table:style-name="ce16">
            <text:p>3673</text:p>
          </table:table-cell>
          <table:table-cell table:number-columns-repeated="1392" table:style-name="ce12"/>
          <table:table-cell table:number-columns-repeated="14988" table:style-name="ce13"/>
        </table:table-row>
        <table:table-row table:style-name="ro1">
          <table:table-cell office:value-type="string" table:style-name="ce14">
            <text:p>Panax Ginseng</text:p>
          </table:table-cell>
          <table:table-cell office:value-type="string" table:style-name="ce14">
            <text:p>Helps to promote vitality</text:p>
          </table:table-cell>
          <table:table-cell office:value-type="string" table:style-name="ce15">
            <text:p>Vitality</text:p>
          </table:table-cell>
          <table:table-cell office:value-type="float" office:value="3674" table:style-name="ce16">
            <text:p>3674</text:p>
          </table:table-cell>
          <table:table-cell table:number-columns-repeated="1392" table:style-name="ce12"/>
          <table:table-cell table:number-columns-repeated="14988" table:style-name="ce13"/>
        </table:table-row>
        <table:table-row table:style-name="ro1">
          <table:table-cell office:value-type="string" table:style-name="ce14">
            <text:p>Panax Ginseng</text:p>
          </table:table-cell>
          <table:table-cell office:value-type="string" table:style-name="ce14">
            <text:p>Helps to counteract fatigue</text:p>
          </table:table-cell>
          <table:table-cell office:value-type="string" table:style-name="ce15">
            <text:p>Anti-fatigue</text:p>
          </table:table-cell>
          <table:table-cell office:value-type="float" office:value="3675" table:style-name="ce16">
            <text:p>3675</text:p>
          </table:table-cell>
          <table:table-cell table:number-columns-repeated="1392" table:style-name="ce12"/>
          <table:table-cell table:number-columns-repeated="14988" table:style-name="ce13"/>
        </table:table-row>
        <table:table-row table:style-name="ro1">
          <table:table-cell office:value-type="string" table:style-name="ce14">
            <text:p>Panax ginseng<text:s/></text:p>
            <text:p>(Common Name : Ginseng)</text:p>
          </table:table-cell>
          <table:table-cell office:value-type="string" table:style-name="ce14">
            <text:p>Help to maintain good sexual relations</text:p>
          </table:table-cell>
          <table:table-cell office:value-type="string" table:style-name="ce15">
            <text:p>Sexual health</text:p>
          </table:table-cell>
          <table:table-cell office:value-type="float" office:value="3677" table:style-name="ce16">
            <text:p>3677</text:p>
          </table:table-cell>
          <table:table-cell table:number-columns-repeated="1392" table:style-name="ce12"/>
          <table:table-cell table:number-columns-repeated="14988" table:style-name="ce13"/>
        </table:table-row>
        <table:table-row table:style-name="ro1">
          <table:table-cell office:value-type="string" table:style-name="ce14">
            <text:p>Panax ginseng (Common Name : Asean, Korean ginseng)</text:p>
          </table:table-cell>
          <table:table-cell office:value-type="string" table:style-name="ce14">
            <text:p>Helps to maintain good cognitive performance</text:p>
            <text:p>Supports memory performance</text:p>
            <text:p>Contributes to normal blood circulation, which is associated with brain performance and reactivity</text:p>
            <text:p/>
            <text:p>Helps to maintain physical and mental capacities</text:p>
            <text:p>in cases of weakness, exhaustion, tiredness, and loss of</text:p>
            <text:p>concentration</text:p>
          </table:table-cell>
          <table:table-cell office:value-type="string" table:style-name="ce15">
            <text:p>Cognitive performance</text:p>
          </table:table-cell>
          <table:table-cell office:value-type="float" office:value="3668" table:style-name="ce16">
            <text:p>3668</text:p>
          </table:table-cell>
          <table:table-cell table:number-columns-repeated="1392" table:style-name="ce12"/>
          <table:table-cell table:number-columns-repeated="14988" table:style-name="ce13"/>
        </table:table-row>
        <table:table-row table:style-name="ro1">
          <table:table-cell office:value-type="string" table:style-name="ce14">
            <text:p>Panax ginseng (Common Name : Asian, Korean ginseng)</text:p>
          </table:table-cell>
          <table:table-cell office:value-type="string" table:style-name="ce14">
            <text:p>Helps to maintain good cognitive performance</text:p>
            <text:p>/supports memory performance</text:p>
            <text:p>/contributes to good cognitive performance</text:p>
            <text:p>/contributes to normal blood circulation, which is associated with brain performance and reactivity</text:p>
            <text:p>/contributes to optimal mental and cognitive activity</text:p>
            <text:p>/helps to maintain physical and mental capacities in cases of weakness, exhaustion, tiredness, and loss of concentration</text:p>
          </table:table-cell>
          <table:table-cell office:value-type="string" table:style-name="ce15">
            <text:p>Cognitive performance</text:p>
          </table:table-cell>
          <table:table-cell office:value-type="float" office:value="3870" table:style-name="ce16">
            <text:p>3870</text:p>
          </table:table-cell>
          <table:table-cell table:number-columns-repeated="1392" table:style-name="ce12"/>
          <table:table-cell table:number-columns-repeated="14988" table:style-name="ce13"/>
        </table:table-row>
        <table:table-row table:style-name="ro1">
          <table:table-cell office:value-type="string" table:style-name="ce14">
            <text:p>Panax ginseng (Common Name : Asian, Korean ginseng)</text:p>
          </table:table-cell>
          <table:table-cell office:value-type="string" table:style-name="ce14">
            <text:p>Help to maintain a normal blood glucose level as part of a healthy lifestyle</text:p>
            <text:p>/Contributes to normal glucose level</text:p>
          </table:table-cell>
          <table:table-cell office:value-type="string" table:style-name="ce15">
            <text:p>Glucose metabolism</text:p>
          </table:table-cell>
          <table:table-cell office:value-type="float" office:value="3871" table:style-name="ce16">
            <text:p>3871</text:p>
          </table:table-cell>
          <table:table-cell table:number-columns-repeated="1392" table:style-name="ce12"/>
          <table:table-cell table:number-columns-repeated="14988" table:style-name="ce13"/>
        </table:table-row>
        <table:table-row table:style-name="ro1">
          <table:table-cell office:value-type="string" table:style-name="ce14">
            <text:p>Panax ginseng (Common Name : Ginseng)</text:p>
          </table:table-cell>
          <table:table-cell office:value-type="string" table:style-name="ce14">
            <text:p>Help to maintain a normal blood glucose level as part of a</text:p>
            <text:p>healthy lifestyle/Contributes to normal glucose - insulin</text:p>
            <text:p>metabolism</text:p>
          </table:table-cell>
          <table:table-cell office:value-type="string" table:style-name="ce15">
            <text:p>Glucose metabolism</text:p>
          </table:table-cell>
          <table:table-cell office:value-type="float" office:value="3669" table:style-name="ce16">
            <text:p>3669</text:p>
          </table:table-cell>
          <table:table-cell table:number-columns-repeated="1392" table:style-name="ce12"/>
          <table:table-cell table:number-columns-repeated="14988" table:style-name="ce13"/>
        </table:table-row>
        <table:table-row table:style-name="ro1">
          <table:table-cell office:value-type="string" table:style-name="ce14">
            <text:p>Panax ginseng (Common Name : Ginseng)</text:p>
          </table:table-cell>
          <table:table-cell office:value-type="string" table:style-name="ce14">
            <text:p>Contributes to cel protection</text:p>
          </table:table-cell>
          <table:table-cell office:value-type="string" table:style-name="ce15">
            <text:p>Antioxidant properties</text:p>
          </table:table-cell>
          <table:table-cell office:value-type="float" office:value="3705" table:style-name="ce16">
            <text:p>3705</text:p>
          </table:table-cell>
          <table:table-cell table:number-columns-repeated="1392" table:style-name="ce12"/>
          <table:table-cell table:number-columns-repeated="14988" table:style-name="ce13"/>
        </table:table-row>
        <table:table-row table:style-name="ro1">
          <table:table-cell office:value-type="string" table:style-name="ce14">
            <text:p>Panax ginseng (Common name: Ginseng)</text:p>
          </table:table-cell>
          <table:table-cell office:value-type="string" table:style-name="ce14">
            <text:p>Ginseng supports the immune system</text:p>
          </table:table-cell>
          <table:table-cell office:value-type="string" table:style-name="ce15">
            <text:p>Ginseng and immunity</text:p>
          </table:table-cell>
          <table:table-cell office:value-type="float" office:value="3930" table:style-name="ce16">
            <text:p>3930</text:p>
          </table:table-cell>
          <table:table-cell table:number-columns-repeated="1392" table:style-name="ce12"/>
          <table:table-cell table:number-columns-repeated="14988" table:style-name="ce13"/>
        </table:table-row>
        <table:table-row table:style-name="ro1">
          <table:table-cell office:value-type="string" table:style-name="ce14">
            <text:p>Panax ginseng extract G115 Pharmaton, [Dry extract from roots of Panax ginseng C.A.Meyer, drug/native extract ratio (3-7) : 1, solvent of extraction Ethanol/Water, 4.0% ginsenosides]</text:p>
          </table:table-cell>
          <table:table-cell office:value-type="string" table:style-name="ce14">
            <text:p>For immune system health</text:p>
          </table:table-cell>
          <table:table-cell office:value-type="string" table:style-name="ce15">
            <text:p>Contribute to the natural defences and proper functioning of the immune system</text:p>
          </table:table-cell>
          <table:table-cell office:value-type="float" office:value="2316" table:style-name="ce16">
            <text:p>2316</text:p>
          </table:table-cell>
          <table:table-cell table:number-columns-repeated="1392" table:style-name="ce12"/>
          <table:table-cell table:number-columns-repeated="14988" table:style-name="ce13"/>
        </table:table-row>
        <table:table-row table:style-name="ro1">
          <table:table-cell office:value-type="string" table:style-name="ce14">
            <text:p>Panax ginseng extract G115 Pharmaton, [Dry extract from roots of Panax ginseng C.A.Meyer, drug/native extract ratio (3-7) : 1, solvent of extraction Ethanol/Water, 4.0% ginsenosides]</text:p>
          </table:table-cell>
          <table:table-cell office:value-type="string" table:style-name="ce14">
            <text:p>Helps to maintain good cognitive performance.</text:p>
            <text:p>Supports memory performance</text:p>
            <text:p/>
            <text:p>Contributes to a good cognitive performance</text:p>
            <text:p>Contributes to a normal blood circulation which is associated with brain performance and reactivity</text:p>
            <text:p>*Clinically/scientifically proven to contribute to an optimal mental and cognitive activity.</text:p>
            <text:p/>
            <text:p>examples of wording for which exclusivity is asked to be maintained</text:p>
          </table:table-cell>
          <table:table-cell office:value-type="string" table:style-name="ce15">
            <text:p>Helps to maintain good cognitive performance.</text:p>
            <text:p>Supports memory performance</text:p>
          </table:table-cell>
          <table:table-cell office:value-type="float" office:value="3670" table:style-name="ce16">
            <text:p>3670</text:p>
          </table:table-cell>
          <table:table-cell table:number-columns-repeated="1392" table:style-name="ce12"/>
          <table:table-cell table:number-columns-repeated="14988" table:style-name="ce13"/>
        </table:table-row>
        <table:table-row table:style-name="ro1">
          <table:table-cell office:value-type="string" table:style-name="ce14">
            <text:p>Panax ginseng extract G115 Pharmaton, [Dry extract from roots of Panax ginseng C.A.Meyer, drug/native extract ratio (3-7) : 1, solvent of extraction Ethanol/Water, 4.0% ginsenosides]</text:p>
          </table:table-cell>
          <table:table-cell office:value-type="string" table:style-name="ce14">
            <text:p>*Clinically/scientifically proven extract to help maintaining optimal stamina, feeling of energy and vitality, physical and mental well-being.</text:p>
            <text:p/>
            <text:p>Clinically/scientifically proven extract <text:s/>to help to support vitality in the body and to contributes to the body’s resistance to stress.</text:p>
            <text:p>*Clinically/scientifically proven extract to make you feel more energetic</text:p>
          </table:table-cell>
          <table:table-cell office:value-type="string" table:style-name="ce15">
            <text:p>For physical performance/Invigoration of the body</text:p>
          </table:table-cell>
          <table:table-cell office:value-type="float" office:value="3671" table:style-name="ce16">
            <text:p>3671</text:p>
          </table:table-cell>
          <table:table-cell table:number-columns-repeated="1392" table:style-name="ce12"/>
          <table:table-cell table:number-columns-repeated="14988" table:style-name="ce13"/>
        </table:table-row>
        <table:table-row table:style-name="ro1">
          <table:table-cell office:value-type="string" table:style-name="ce14">
            <text:p>Panax Ginseng</text:p>
            <text:p>(when used in combined formulation with Ginkgo biloba)</text:p>
          </table:table-cell>
          <table:table-cell office:value-type="string" table:style-name="ce14">
            <text:p>Helps to promote cognitive function.</text:p>
            <text:p>Helps maintain stamina.<text:s/></text:p>
            <text:p>Contributes to a normal blood circulation which is associated with brain performance</text:p>
            <text:p/>
            <text:p>Helps the periferal blood circulation</text:p>
          </table:table-cell>
          <table:table-cell office:value-type="string" table:style-name="ce15">
            <text:p>Cognitive Function</text:p>
          </table:table-cell>
          <table:table-cell office:value-type="float" office:value="3676" table:style-name="ce16">
            <text:p>3676</text:p>
          </table:table-cell>
          <table:table-cell table:number-columns-repeated="1392" table:style-name="ce12"/>
          <table:table-cell table:number-columns-repeated="14988" table:style-name="ce13"/>
        </table:table-row>
        <table:table-row table:style-name="ro1">
          <table:table-cell office:value-type="string" table:style-name="ce14">
            <text:p>Panax pseudoginseng (common name:Panax notoginseng)</text:p>
          </table:table-cell>
          <table:table-cell office:value-type="string" table:style-name="ce14">
            <text:p>contributes naturally to healthy <text:s/>Cardiovascular function</text:p>
          </table:table-cell>
          <table:table-cell office:value-type="string" table:style-name="ce15">
            <text:p>Cardiovascular functions</text:p>
          </table:table-cell>
          <table:table-cell office:value-type="float" office:value="3476" table:style-name="ce16">
            <text:p>3476</text:p>
          </table:table-cell>
          <table:table-cell table:number-columns-repeated="1392" table:style-name="ce12"/>
          <table:table-cell table:number-columns-repeated="14988" table:style-name="ce13"/>
        </table:table-row>
        <table:table-row table:style-name="ro1">
          <table:table-cell office:value-type="string" table:style-name="ce14">
            <text:p>Panax pseudoginseng (common name:Panax notoginseng)</text:p>
          </table:table-cell>
          <table:table-cell office:value-type="string" table:style-name="ce14">
            <text:p>Helps the natural defences/contributes to a normal immune response/</text:p>
          </table:table-cell>
          <table:table-cell office:value-type="string" table:style-name="ce15">
            <text:p>Immune system health</text:p>
          </table:table-cell>
          <table:table-cell office:value-type="float" office:value="3477" table:style-name="ce16">
            <text:p>3477</text:p>
          </table:table-cell>
          <table:table-cell table:number-columns-repeated="1392" table:style-name="ce12"/>
          <table:table-cell table:number-columns-repeated="14988" table:style-name="ce13"/>
        </table:table-row>
        <table:table-row table:style-name="ro1">
          <table:table-cell office:value-type="string" table:style-name="ce14">
            <text:p>Panax quinquefolii, red ginseng, root, ornitina, arginine, Glutamine, tyrosine, Tribulus terrestris, puncturevine atomize larvae of the drone-Trigonella foenum-graecum, fenugreek, seeds-Ilex paraguarensis, mate, leaf-vitamin B6-starch-PvP-aerosil-avicel-stearic acid-tablettose-lactose</text:p>
          </table:table-cell>
          <table:table-cell office:value-type="string" table:style-name="ce14">
            <text:p>Source of amino acids, vitamins and minerals that enhance muscle mass development. Support in periods of intense exercise. General tonic, adaptogen</text:p>
          </table:table-cell>
          <table:table-cell office:value-type="string" table:style-name="ce15">
            <text:p>Muscular Development</text:p>
          </table:table-cell>
          <table:table-cell office:value-type="float" office:value="4716" table:style-name="ce16">
            <text:p>4716</text:p>
          </table:table-cell>
          <table:table-cell table:number-columns-repeated="1392" table:style-name="ce12"/>
          <table:table-cell table:number-columns-repeated="14988" table:style-name="ce13"/>
        </table:table-row>
        <table:table-row table:style-name="ro1">
          <table:table-cell office:value-type="string" table:style-name="ce14">
            <text:p>Papaver rhoeas - common name : <text:s/>Corn Poppy</text:p>
          </table:table-cell>
          <table:table-cell office:value-type="string" table:style-name="ce14">
            <text:p>Relaxing effect - Helps to find sleep</text:p>
          </table:table-cell>
          <table:table-cell office:value-type="string" table:style-name="ce15">
            <text:p>/ "Used to help to find a better sleep"<text:s/></text:p>
            <text:p>/ "Used to decrease tenseness"<text:s/></text:p>
            <text:p>/ "Used to decrease restleness"<text:s/></text:p>
            <text:p>/ "Used to decrease irritability"<text:s/></text:p>
            <text:p>/ "Helps to find a better sleep"<text:s/></text:p>
            <text:p>/ "Contributes to find a better sleep"</text:p>
            <text:p><text:s/>/ "Helps to decrease tenseness"<text:s/></text:p>
            <text:p>/ "Contributes to decrease tenseness"<text:s/></text:p>
            <text:p>/ "Helps to decrease restleness"<text:s/></text:p>
            <text:p>/ "Contributes to decrease restleness"<text:s/></text:p>
            <text:p>/ "Helps to derease irritability"<text:s/></text:p>
            <text:p>/ "Contributes to decrease irritability"</text:p>
          </table:table-cell>
          <table:table-cell office:value-type="float" office:value="2317" table:style-name="ce16">
            <text:p>2317</text:p>
          </table:table-cell>
          <table:table-cell table:number-columns-repeated="1392" table:style-name="ce12"/>
          <table:table-cell table:number-columns-repeated="14988" table:style-name="ce13"/>
        </table:table-row>
        <table:table-row table:style-name="ro1">
          <table:table-cell office:value-type="string" table:style-name="ce14">
            <text:p>Papaver rhoeas L.<text:s/></text:p>
            <text:p>(Common name: Fieldpoppy)</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84" table:style-name="ce16">
            <text:p>3784</text:p>
          </table:table-cell>
          <table:table-cell table:number-columns-repeated="1392" table:style-name="ce12"/>
          <table:table-cell table:number-columns-repeated="14988" table:style-name="ce13"/>
        </table:table-row>
        <table:table-row table:style-name="ro1">
          <table:table-cell office:value-type="string" table:style-name="ce14">
            <text:p>Papaya</text:p>
            <text:p>(leaf)</text:p>
            <text:p/>
            <text:p>Carica papaya</text:p>
          </table:table-cell>
          <table:table-cell office:value-type="string" table:style-name="ce14">
            <text:p>Body fat reduction</text:p>
          </table:table-cell>
          <table:table-cell office:value-type="string" table:style-name="ce15">
            <text:p>Traditionally know to have a diuretic and proteolytic activity, which allows body fat reduction</text:p>
            <text:p/>
            <text:p>Traditionally used to reduce body fat</text:p>
            <text:p/>
            <text:p>Usually known for its contribution to reduce body fat, thanks to its proteolytic activity</text:p>
          </table:table-cell>
          <table:table-cell office:value-type="float" office:value="2710" table:style-name="ce16">
            <text:p>2710</text:p>
          </table:table-cell>
          <table:table-cell table:number-columns-repeated="1392" table:style-name="ce12"/>
          <table:table-cell table:number-columns-repeated="14988" table:style-name="ce13"/>
        </table:table-row>
        <table:table-row table:style-name="ro1">
          <table:table-cell office:value-type="string" table:style-name="ce14">
            <text:p>Papaye fermentée</text:p>
          </table:table-cell>
          <table:table-cell office:value-type="string" table:style-name="ce14">
            <text:p>Système immunitaire</text:p>
            <text:p>Immunomodulateur</text:p>
          </table:table-cell>
          <table:table-cell office:value-type="string" table:style-name="ce15">
            <text:p>Renforce les défenses naturelles</text:p>
            <text:p>Soutient le système de défense</text:p>
          </table:table-cell>
          <table:table-cell office:value-type="float" office:value="2608" table:style-name="ce16">
            <text:p>2608</text:p>
          </table:table-cell>
          <table:table-cell table:number-columns-repeated="1392" table:style-name="ce12"/>
          <table:table-cell table:number-columns-repeated="14988" table:style-name="ce13"/>
        </table:table-row>
        <table:table-row table:style-name="ro1">
          <table:table-cell office:value-type="string" table:style-name="ce14">
            <text:p>Papaye feuille</text:p>
          </table:table-cell>
          <table:table-cell office:value-type="string" table:style-name="ce14">
            <text:p>Système digestif<text:s/></text:p>
            <text:p>Antihelminthique</text:p>
          </table:table-cell>
          <table:table-cell office:value-type="string" table:style-name="ce15">
            <text:p>Favorise le confort digestif</text:p>
            <text:p>Favorise la disparition des parasites intestinaux</text:p>
          </table:table-cell>
          <table:table-cell office:value-type="float" office:value="2512" table:style-name="ce16">
            <text:p>2512</text:p>
          </table:table-cell>
          <table:table-cell table:number-columns-repeated="1392" table:style-name="ce12"/>
          <table:table-cell table:number-columns-repeated="14988" table:style-name="ce13"/>
        </table:table-row>
        <table:table-row table:style-name="ro1">
          <table:table-cell office:value-type="string" table:style-name="ce14">
            <text:p>PARIETARIA OFFICINALIS L .</text:p>
          </table:table-cell>
          <table:table-cell office:value-type="string" table:style-name="ce14">
            <text:p>Supports the immune system and the body’s defence.</text:p>
          </table:table-cell>
          <table:table-cell office:value-type="string" table:style-name="ce15">
            <text:p>Supports immune defences.</text:p>
          </table:table-cell>
          <table:table-cell office:value-type="float" office:value="3478" table:style-name="ce16">
            <text:p>3478</text:p>
          </table:table-cell>
          <table:table-cell table:number-columns-repeated="1392" table:style-name="ce12"/>
          <table:table-cell table:number-columns-repeated="14988" table:style-name="ce13"/>
        </table:table-row>
        <table:table-row table:style-name="ro1">
          <table:table-cell office:value-type="string" table:style-name="ce14">
            <text:p>Parmelia perlata-herb-Parmeliaceae-Saileya-Parmelia</text:p>
          </table:table-cell>
          <table:table-cell office:value-type="string" table:style-name="ce14">
            <text:p>Purification</text:p>
          </table:table-cell>
          <table:table-cell office:value-type="string" table:style-name="ce15">
            <text:p>contributes to the blood purification</text:p>
          </table:table-cell>
          <table:table-cell office:value-type="float" office:value="4457" table:style-name="ce16">
            <text:p>4457</text:p>
          </table:table-cell>
          <table:table-cell table:number-columns-repeated="1392" table:style-name="ce12"/>
          <table:table-cell table:number-columns-repeated="14988" table:style-name="ce13"/>
        </table:table-row>
        <table:table-row table:style-name="ro1">
          <table:table-cell office:value-type="string" table:style-name="ce14">
            <text:p>Passiflora incarnata, passion flower, flower, alcohol water Pi-nipagin-nipasol.</text:p>
          </table:table-cell>
          <table:table-cell office:value-type="string" table:style-name="ce14">
            <text:p>Induces a state of calm, reducing psychomotor agitation. Increase body resistance to stress; favors obtaining a restful sleep</text:p>
          </table:table-cell>
          <table:table-cell office:value-type="string" table:style-name="ce15">
            <text:p>Healthy Sleep / Stress Relief</text:p>
          </table:table-cell>
          <table:table-cell office:value-type="float" office:value="4717" table:style-name="ce16">
            <text:p>4717</text:p>
          </table:table-cell>
          <table:table-cell table:number-columns-repeated="1392" table:style-name="ce12"/>
          <table:table-cell table:number-columns-repeated="14988" table:style-name="ce13"/>
        </table:table-row>
        <table:table-row table:style-name="ro1">
          <table:table-cell office:value-type="string" table:style-name="ce14">
            <text:p>Passiflore plante</text:p>
          </table:table-cell>
          <table:table-cell office:value-type="string" table:style-name="ce14">
            <text:p>Système nerveux</text:p>
            <text:p>Favorise le sommeil</text:p>
          </table:table-cell>
          <table:table-cell office:value-type="string" table:style-name="ce15">
            <text:p>A utiliser pour un sommeil sain</text:p>
            <text:p>Favorise un repos nocturne bon et sain</text:p>
          </table:table-cell>
          <table:table-cell office:value-type="float" office:value="2564" table:style-name="ce16">
            <text:p>2564</text:p>
          </table:table-cell>
          <table:table-cell table:number-columns-repeated="1392" table:style-name="ce12"/>
          <table:table-cell table:number-columns-repeated="14988" table:style-name="ce13"/>
        </table:table-row>
        <table:table-row table:style-name="ro1">
          <table:table-cell office:value-type="string" table:style-name="ce14">
            <text:p>Patience jaune</text:p>
          </table:table-cell>
          <table:table-cell office:value-type="string" table:style-name="ce14">
            <text:p>Anti-inflammatoire</text:p>
          </table:table-cell>
          <table:table-cell office:value-type="string" table:style-name="ce15">
            <text:p>Soulage les douleurs inflammatoires</text:p>
            <text:p>Action anti-inflammatoire, favorise la mobilité</text:p>
            <text:p>Soulage les douleurs musculaires et articulaires</text:p>
          </table:table-cell>
          <table:table-cell office:value-type="float" office:value="2565" table:style-name="ce16">
            <text:p>2565</text:p>
          </table:table-cell>
          <table:table-cell table:number-columns-repeated="1392" table:style-name="ce12"/>
          <table:table-cell table:number-columns-repeated="14988" table:style-name="ce13"/>
        </table:table-row>
        <table:table-row table:style-name="ro1">
          <table:table-cell office:value-type="string" table:style-name="ce14">
            <text:p>Paullinia cupana fructus, Rosa canina fructus, Hibiscus sabdariffa flos (guarana fruit, rosehip fruit, red sorrel flowers)</text:p>
          </table:table-cell>
          <table:table-cell office:value-type="string" table:style-name="ce14">
            <text:p>Tonifying body and mind. / <text:s text:c="2"/>helps <text:s/>for improved motivation and to optimize mental and physical functions for better <text:s/>performance</text:p>
          </table:table-cell>
          <table:table-cell office:value-type="string" table:style-name="ce15">
            <text:p>source of energy / helps to make you feel more energetic</text:p>
          </table:table-cell>
          <table:table-cell office:value-type="float" office:value="4600" table:style-name="ce16">
            <text:p>4600</text:p>
          </table:table-cell>
          <table:table-cell table:number-columns-repeated="1392" table:style-name="ce12"/>
          <table:table-cell table:number-columns-repeated="14988" table:style-name="ce13"/>
        </table:table-row>
        <table:table-row table:style-name="ro1">
          <table:table-cell office:value-type="string" table:style-name="ce14">
            <text:p>Pelargonium reniforme/sidoids (Common Name : Geranium)</text:p>
          </table:table-cell>
          <table:table-cell office:value-type="string" table:style-name="ce14">
            <text:p>-soothens the respiratory tract</text:p>
            <text:p>'- Soothing for throat</text:p>
            <text:p>- supportive and soothing in case of tickle in the throat</text:p>
            <text:p>- to use in case of temporary croakiness</text:p>
          </table:table-cell>
          <table:table-cell office:value-type="string" table:style-name="ce15">
            <text:p>Respiratory health</text:p>
          </table:table-cell>
          <table:table-cell office:value-type="float" office:value="3872" table:style-name="ce16">
            <text:p>3872</text:p>
          </table:table-cell>
          <table:table-cell table:number-columns-repeated="1392" table:style-name="ce12"/>
          <table:table-cell table:number-columns-repeated="14988" table:style-name="ce13"/>
        </table:table-row>
        <table:table-row table:style-name="ro1">
          <table:table-cell office:value-type="string" table:style-name="ce14">
            <text:p>Pelargonium reniforme/sidoids</text:p>
            <text:p>(Common Name : Geranium)</text:p>
          </table:table-cell>
          <table:table-cell office:value-type="string" table:style-name="ce14">
            <text:p>Respiratory health</text:p>
          </table:table-cell>
          <table:table-cell office:value-type="string" table:style-name="ce15">
            <text:p>Respiratory comfort/helps to soften respiratory troubles</text:p>
            <text:p>like coughs, sore throats in a natural way</text:p>
          </table:table-cell>
          <table:table-cell office:value-type="float" office:value="4090" table:style-name="ce16">
            <text:p>4090</text:p>
          </table:table-cell>
          <table:table-cell table:number-columns-repeated="1392" table:style-name="ce12"/>
          <table:table-cell table:number-columns-repeated="14988" table:style-name="ce13"/>
        </table:table-row>
        <table:table-row table:style-name="ro1">
          <table:table-cell office:value-type="string" table:style-name="ce14">
            <text:p>Pensée sauvage</text:p>
          </table:table-cell>
          <table:table-cell office:value-type="string" table:style-name="ce14">
            <text:p>Epiderme</text:p>
            <text:p>Soigne l'acnée</text:p>
          </table:table-cell>
          <table:table-cell office:value-type="string" table:style-name="ce15">
            <text:p>Contribue à la beauté de la peau</text:p>
            <text:p>Favorise la disparition des boutons</text:p>
            <text:p>Participe à la santé de la peau</text:p>
          </table:table-cell>
          <table:table-cell office:value-type="float" office:value="2566" table:style-name="ce16">
            <text:p>2566</text:p>
          </table:table-cell>
          <table:table-cell table:number-columns-repeated="1392" table:style-name="ce12"/>
          <table:table-cell table:number-columns-repeated="14988" table:style-name="ce13"/>
        </table:table-row>
        <table:table-row table:style-name="ro1">
          <table:table-cell office:value-type="string" table:style-name="ce14">
            <text:p>Pépins de pamplemouse</text:p>
          </table:table-cell>
          <table:table-cell office:value-type="string" table:style-name="ce14">
            <text:p>Antiseptique</text:p>
          </table:table-cell>
          <table:table-cell office:value-type="string" table:style-name="ce15">
            <text:p>Aide à combattre les refroidissements</text:p>
            <text:p>Favorise la résistance de l'organisme</text:p>
            <text:p>Soutient le système de défense</text:p>
          </table:table-cell>
          <table:table-cell office:value-type="float" office:value="2609" table:style-name="ce16">
            <text:p>2609</text:p>
          </table:table-cell>
          <table:table-cell table:number-columns-repeated="1392" table:style-name="ce12"/>
          <table:table-cell table:number-columns-repeated="14988" table:style-name="ce13"/>
        </table:table-row>
        <table:table-row table:style-name="ro1">
          <table:table-cell office:value-type="string" table:style-name="ce14">
            <text:p>Peppermint (Mentha piperita)</text:p>
          </table:table-cell>
          <table:table-cell office:value-type="string" table:style-name="ce14">
            <text:p>Carminative effect</text:p>
          </table:table-cell>
          <table:table-cell office:value-type="string" table:style-name="ce15">
            <text:p>Helps with flatulence and belly spasm</text:p>
          </table:table-cell>
          <table:table-cell office:value-type="float" office:value="2696" table:style-name="ce16">
            <text:p>2696</text:p>
          </table:table-cell>
          <table:table-cell table:number-columns-repeated="1392" table:style-name="ce12"/>
          <table:table-cell table:number-columns-repeated="14988" table:style-name="ce13"/>
        </table:table-row>
        <table:table-row table:style-name="ro1">
          <table:table-cell office:value-type="string" table:style-name="ce14">
            <text:p>Peppermint (Mentha piperita)</text:p>
          </table:table-cell>
          <table:table-cell office:value-type="string" table:style-name="ce14">
            <text:p>Spasmolytic effect</text:p>
          </table:table-cell>
          <table:table-cell office:value-type="string" table:style-name="ce15">
            <text:p>Helps with indigestion</text:p>
          </table:table-cell>
          <table:table-cell office:value-type="float" office:value="2698" table:style-name="ce16">
            <text:p>2698</text:p>
          </table:table-cell>
          <table:table-cell table:number-columns-repeated="1392" table:style-name="ce12"/>
          <table:table-cell table:number-columns-repeated="14988" table:style-name="ce13"/>
        </table:table-row>
        <table:table-row table:style-name="ro1">
          <table:table-cell office:value-type="string" table:style-name="ce14">
            <text:p>Périlla</text:p>
          </table:table-cell>
          <table:table-cell office:value-type="string" table:style-name="ce14">
            <text:p>Système nerveux</text:p>
            <text:p>Améliore les fonctions cognitives,</text:p>
            <text:p>source d'oméga 3</text:p>
          </table:table-cell>
          <table:table-cell office:value-type="string" table:style-name="ce15">
            <text:p>Contribue à un bon équilibre nerveux</text:p>
            <text:p>Favorise un bon équilibre mental</text:p>
            <text:p>Contribue à stimuler l’activité intellectuelle</text:p>
            <text:p>Favorise les facultés de concentration</text:p>
          </table:table-cell>
          <table:table-cell office:value-type="float" office:value="2624" table:style-name="ce16">
            <text:p>2624</text:p>
          </table:table-cell>
          <table:table-cell table:number-columns-repeated="1392" table:style-name="ce12"/>
          <table:table-cell table:number-columns-repeated="14988" table:style-name="ce13"/>
        </table:table-row>
        <table:table-row table:style-name="ro1">
          <table:table-cell office:value-type="string" table:style-name="ce14">
            <text:p>Périlla</text:p>
          </table:table-cell>
          <table:table-cell office:value-type="string" table:style-name="ce14">
            <text:p>Système respiratoire</text:p>
            <text:p>Anti-asthmatique</text:p>
          </table:table-cell>
          <table:table-cell office:value-type="string" table:style-name="ce15">
            <text:p>Procure une influence apaisante sur les voies respiratoires</text:p>
            <text:p>Facilite la respiration</text:p>
            <text:p>Procure une respiration aisée</text:p>
          </table:table-cell>
          <table:table-cell office:value-type="float" office:value="2625" table:style-name="ce16">
            <text:p>2625</text:p>
          </table:table-cell>
          <table:table-cell table:number-columns-repeated="1392" table:style-name="ce12"/>
          <table:table-cell table:number-columns-repeated="14988" table:style-name="ce13"/>
        </table:table-row>
        <table:table-row table:style-name="ro1">
          <table:table-cell office:value-type="string" table:style-name="ce14">
            <text:p>Perilla herb extract <text:s/>(Perilla frutenscens)</text:p>
          </table:table-cell>
          <table:table-cell office:value-type="string" table:style-name="ce14">
            <text:p>supports production of cytokins and specific antibodies</text:p>
          </table:table-cell>
          <table:table-cell office:value-type="string" table:style-name="ce15">
            <text:p>supports production of cytokins and specific antibodies</text:p>
          </table:table-cell>
          <table:table-cell office:value-type="float" office:value="2655" table:style-name="ce16">
            <text:p>2655</text:p>
          </table:table-cell>
          <table:table-cell table:number-columns-repeated="1392" table:style-name="ce12"/>
          <table:table-cell table:number-columns-repeated="14988" table:style-name="ce13"/>
        </table:table-row>
        <table:table-row table:style-name="ro1">
          <table:table-cell office:value-type="string" table:style-name="ce14">
            <text:p>Petroselenium crispum (Common Name : Parsley )</text:p>
          </table:table-cell>
          <table:table-cell office:value-type="string" table:style-name="ce14">
            <text:p>Kidneys health</text:p>
          </table:table-cell>
          <table:table-cell office:value-type="string" table:style-name="ce15">
            <text:p>Supports the excretory function of the kidneys</text:p>
          </table:table-cell>
          <table:table-cell office:value-type="float" office:value="2108" table:style-name="ce16">
            <text:p>2108</text:p>
          </table:table-cell>
          <table:table-cell table:number-columns-repeated="1392" table:style-name="ce12"/>
          <table:table-cell table:number-columns-repeated="14988" table:style-name="ce13"/>
        </table:table-row>
        <table:table-row table:style-name="ro1">
          <table:table-cell office:value-type="string" table:style-name="ce14">
            <text:p>Peumus boldus (Common Name : Boldo)</text:p>
          </table:table-cell>
          <table:table-cell office:value-type="string" table:style-name="ce14">
            <text:p>contributes to digestive comfort</text:p>
            <text:p>/supports liver and biliary function</text:p>
          </table:table-cell>
          <table:table-cell office:value-type="string" table:style-name="ce15">
            <text:p>Digestive health</text:p>
          </table:table-cell>
          <table:table-cell office:value-type="float" office:value="3785" table:style-name="ce16">
            <text:p>3785</text:p>
          </table:table-cell>
          <table:table-cell table:number-columns-repeated="1392" table:style-name="ce12"/>
          <table:table-cell table:number-columns-repeated="14988" table:style-name="ce13"/>
        </table:table-row>
        <table:table-row table:style-name="ro1">
          <table:table-cell office:value-type="string" table:style-name="ce14">
            <text:p>Peumus boldus (Common Name : Boldo)</text:p>
          </table:table-cell>
          <table:table-cell office:value-type="string" table:style-name="ce14">
            <text:p>supports liver and biliary function</text:p>
          </table:table-cell>
          <table:table-cell office:value-type="string" table:style-name="ce15">
            <text:p>Liver health / minor hepatobiliary dysfunction</text:p>
          </table:table-cell>
          <table:table-cell office:value-type="float" office:value="3931" table:style-name="ce16">
            <text:p>3931</text:p>
          </table:table-cell>
          <table:table-cell table:number-columns-repeated="1392" table:style-name="ce12"/>
          <table:table-cell table:number-columns-repeated="14988" table:style-name="ce13"/>
        </table:table-row>
        <table:table-row table:style-name="ro1">
          <table:table-cell office:value-type="string" table:style-name="ce14">
            <text:p>Peumus boldus folium, Arctium lappa radix, Mentha piperita herba, Foeniculum vulgare fructus, Cichorium intybus radix, Thymus vulgaris herba, Calendula officinalis flos, Matricaria chamomilla flos, Taraxacum officinale herba, Citrus limonum aetheroleum (boldo tree leaves, burdock root, peppermint herb, fennel fruits, chicory root, thyme herb, marigold flowers, camomile flowers, dandelion herb, lemon essential oil)</text:p>
          </table:table-cell>
          <table:table-cell office:value-type="string" table:style-name="ce14">
            <text:p>Suport liver health because of boldine, volatils oils and polyphenols,constituients present in this plants combination.</text:p>
          </table:table-cell>
          <table:table-cell office:value-type="string" table:style-name="ce15">
            <text:p>helps to protect the liver which in turn maintain the liver function / supports liver health / helps to maintain a normal liver function</text:p>
          </table:table-cell>
          <table:table-cell office:value-type="float" office:value="4601" table:style-name="ce16">
            <text:p>4601</text:p>
          </table:table-cell>
          <table:table-cell table:number-columns-repeated="1392" table:style-name="ce12"/>
          <table:table-cell table:number-columns-repeated="14988" table:style-name="ce13"/>
        </table:table-row>
        <table:table-row table:style-name="ro1">
          <table:table-cell office:value-type="string" table:style-name="ce14">
            <text:p>Peumus boldus leaves, Chelidonium majus herba, Silybum marianum fructus, Mentha piperita herba, Hypericum perforatum herba, Cichorium intybus radix, Calendula officinalis flos, Melilotus officinalis herba (boldo tree leaves, greater celandine herb, milk thistle fruits, peppermint herb, St. John’s wort herb, chicory root, marigold flowers, melilot herb)</text:p>
          </table:table-cell>
          <table:table-cell office:value-type="string" table:style-name="ce14">
            <text:p>Helps to liver cells protection / Maintains the healthy flow of bile and supports gallbladder health</text:p>
          </table:table-cell>
          <table:table-cell office:value-type="string" table:style-name="ce15">
            <text:p>supports liver well function / maintain liver health<text:s/></text:p>
          </table:table-cell>
          <table:table-cell office:value-type="float" office:value="4602" table:style-name="ce16">
            <text:p>4602</text:p>
          </table:table-cell>
          <table:table-cell table:number-columns-repeated="1392" table:style-name="ce12"/>
          <table:table-cell table:number-columns-repeated="14988" table:style-name="ce13"/>
        </table:table-row>
        <table:table-row table:style-name="ro1">
          <table:table-cell office:value-type="string" table:style-name="ce14">
            <text:p>PEUMUS BOLDUS MOLINA</text:p>
          </table:table-cell>
          <table:table-cell office:value-type="string" table:style-name="ce14">
            <text:p>Contributes to nervous impulse transmission and muscle contraction.</text:p>
          </table:table-cell>
          <table:table-cell office:value-type="string" table:style-name="ce15">
            <text:p>Can stimulate contraction of skeletal muscle</text:p>
          </table:table-cell>
          <table:table-cell office:value-type="float" office:value="3479" table:style-name="ce16">
            <text:p>3479</text:p>
          </table:table-cell>
          <table:table-cell table:number-columns-repeated="1392" table:style-name="ce12"/>
          <table:table-cell table:number-columns-repeated="14988" table:style-name="ce13"/>
        </table:table-row>
        <table:table-row table:style-name="ro1">
          <table:table-cell office:value-type="string" table:style-name="ce14">
            <text:p>PEUMUS BOLDUS MOLINA</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80" table:style-name="ce16">
            <text:p>3480</text:p>
          </table:table-cell>
          <table:table-cell table:number-columns-repeated="1392" table:style-name="ce12"/>
          <table:table-cell table:number-columns-repeated="14988" table:style-name="ce13"/>
        </table:table-row>
        <table:table-row table:style-name="ro1">
          <table:table-cell office:value-type="string" table:style-name="ce14">
            <text:p>PEUMUS BOLDUS MOLINA</text:p>
          </table:table-cell>
          <table:table-cell office:value-type="string" table:style-name="ce14">
            <text:p>Helps to obtain a relaxation effect and regain a natural good temper. Contributes to recover <text:s/>physical <text:s/>and mental well-being. Helps maintaining mobility and flexibility of joints.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481" table:style-name="ce16">
            <text:p>3481</text:p>
          </table:table-cell>
          <table:table-cell table:number-columns-repeated="1392" table:style-name="ce12"/>
          <table:table-cell table:number-columns-repeated="14988" table:style-name="ce13"/>
        </table:table-row>
        <table:table-row table:style-name="ro1">
          <table:table-cell office:value-type="string" table:style-name="ce14">
            <text:p>PEUMUS BOLDUS MOLINA</text:p>
          </table:table-cell>
          <table:table-cell office:value-type="string" table:style-name="ce14">
            <text:p>Helps to obtain a relaxation effect and regain a natural good temper. Contributes to recover <text:s/>physical <text:s/>and mental well-being.</text:p>
          </table:table-cell>
          <table:table-cell office:value-type="string" table:style-name="ce15">
            <text:p>Contributes to the physiological recovery from psychophysical stress</text:p>
          </table:table-cell>
          <table:table-cell office:value-type="float" office:value="3482" table:style-name="ce16">
            <text:p>3482</text:p>
          </table:table-cell>
          <table:table-cell table:number-columns-repeated="1392" table:style-name="ce12"/>
          <table:table-cell table:number-columns-repeated="14988" table:style-name="ce13"/>
        </table:table-row>
        <table:table-row table:style-name="ro1">
          <table:table-cell office:value-type="string" table:style-name="ce14">
            <text:p>PEUMUS BOLDUS MOLINA</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text:p>
          </table:table-cell>
          <table:table-cell office:value-type="string" table:style-name="ce15">
            <text:p>Antioxidant</text:p>
          </table:table-cell>
          <table:table-cell office:value-type="float" office:value="3786" table:style-name="ce16">
            <text:p>3786</text:p>
          </table:table-cell>
          <table:table-cell table:number-columns-repeated="1392" table:style-name="ce12"/>
          <table:table-cell table:number-columns-repeated="14988" table:style-name="ce13"/>
        </table:table-row>
        <table:table-row table:style-name="ro1">
          <table:table-cell office:value-type="string" table:style-name="ce14">
            <text:p>PEUMUS BOLDUS MOLINA</text:p>
          </table:table-cell>
          <table:table-cell office:value-type="string" table:style-name="ce14">
            <text:p>Helps to maintain a healthy liver function, supporting the digestion and the body purification.</text:p>
          </table:table-cell>
          <table:table-cell office:value-type="string" table:style-name="ce15">
            <text:p>Helps to maintain a healthy liver function</text:p>
          </table:table-cell>
          <table:table-cell office:value-type="float" office:value="3787" table:style-name="ce16">
            <text:p>3787</text:p>
          </table:table-cell>
          <table:table-cell table:number-columns-repeated="1392" table:style-name="ce12"/>
          <table:table-cell table:number-columns-repeated="14988" table:style-name="ce13"/>
        </table:table-row>
        <table:table-row table:style-name="ro1">
          <table:table-cell office:value-type="string" table:style-name="ce14">
            <text:p>Phallus impudicus</text:p>
          </table:table-cell>
          <table:table-cell office:value-type="string" table:style-name="ce14">
            <text:p>Body defences</text:p>
          </table:table-cell>
          <table:table-cell office:value-type="string" table:style-name="ce15">
            <text:p>Strengthens biological defence functions of the body, shows restorative effect on the body</text:p>
          </table:table-cell>
          <table:table-cell office:value-type="float" office:value="1782" table:style-name="ce16">
            <text:p>1782</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Contributes to maintain a healthy blood sugar level</text:p>
          </table:table-cell>
          <table:table-cell office:value-type="string" table:style-name="ce15">
            <text:p>Helps the physiological sugars balance</text:p>
          </table:table-cell>
          <table:table-cell office:value-type="float" office:value="3194" table:style-name="ce16">
            <text:p>3194</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nt</text:p>
          </table:table-cell>
          <table:table-cell office:value-type="float" office:value="3484" table:style-name="ce16">
            <text:p>3484</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Can protect cells and tissues against oxidative damage</text:p>
          </table:table-cell>
          <table:table-cell office:value-type="float" office:value="3485" table:style-name="ce16">
            <text:p>3485</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86" table:style-name="ce16">
            <text:p>3486</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Helps the physiological pH balance of the stomach.</text:p>
          </table:table-cell>
          <table:table-cell office:value-type="string" table:style-name="ce15">
            <text:p>Contributes to maintain the physiological gastric pH</text:p>
          </table:table-cell>
          <table:table-cell office:value-type="float" office:value="3487" table:style-name="ce16">
            <text:p>3487</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Traditionally known for helping the blood circulation and vascular pressure.</text:p>
          </table:table-cell>
          <table:table-cell office:value-type="string" table:style-name="ce15">
            <text:p>Contributes to the maintenance of a normal blood pressure</text:p>
          </table:table-cell>
          <table:table-cell office:value-type="float" office:value="3488" table:style-name="ce16">
            <text:p>3488</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Helps maintaining gut regularity.</text:p>
          </table:table-cell>
          <table:table-cell office:value-type="string" table:style-name="ce15">
            <text:p>Contributes to the normal function of the intestinal tract</text:p>
          </table:table-cell>
          <table:table-cell office:value-type="float" office:value="3489" table:style-name="ce16">
            <text:p>3489</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Helps the <text:s/>microcirculation trophism, increasing the permeability and capillary microcirculation.</text:p>
          </table:table-cell>
          <table:table-cell office:value-type="string" table:style-name="ce15">
            <text:p>Contributes to vascular health</text:p>
          </table:table-cell>
          <table:table-cell office:value-type="float" office:value="3490" table:style-name="ce16">
            <text:p>3490</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Through balanced diets helps the control of lipidic metabolism (cholesterol and triglycerides).</text:p>
          </table:table-cell>
          <table:table-cell office:value-type="string" table:style-name="ce15">
            <text:p>Helps to maintain physiological lipid levels in the blood</text:p>
          </table:table-cell>
          <table:table-cell office:value-type="float" office:value="3491" table:style-name="ce16">
            <text:p>3491</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Helps to remove physiologically the excess of fluids. Supports normal bladder function.</text:p>
          </table:table-cell>
          <table:table-cell office:value-type="string" table:style-name="ce15">
            <text:p>Supports the excretory function of the kidneys</text:p>
          </table:table-cell>
          <table:table-cell office:value-type="float" office:value="3492" table:style-name="ce16">
            <text:p>3492</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788" table:style-name="ce16">
            <text:p>3788</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Contributes to recover <text:s/>physical <text:s/>and mental well-being.</text:p>
          </table:table-cell>
          <table:table-cell office:value-type="string" table:style-name="ce15">
            <text:p>Contributes to relaxation and mental and physical well-being</text:p>
          </table:table-cell>
          <table:table-cell office:value-type="float" office:value="3789" table:style-name="ce16">
            <text:p>3789</text:p>
          </table:table-cell>
          <table:table-cell table:number-columns-repeated="1392" table:style-name="ce12"/>
          <table:table-cell table:number-columns-repeated="14988" table:style-name="ce13"/>
        </table:table-row>
        <table:table-row table:style-name="ro1">
          <table:table-cell office:value-type="string" table:style-name="ce14">
            <text:p>Phyllanthus niruri-herb-Euphorbiaceae-Bhumyamalaki-Laurel Seaside</text:p>
          </table:table-cell>
          <table:table-cell office:value-type="string" table:style-name="ce14">
            <text:p>Urinary Health</text:p>
          </table:table-cell>
          <table:table-cell office:value-type="string" table:style-name="ce15">
            <text:p>maintenance of good bladder function and urinary flow</text:p>
          </table:table-cell>
          <table:table-cell office:value-type="float" office:value="4458" table:style-name="ce16">
            <text:p>4458</text:p>
          </table:table-cell>
          <table:table-cell table:number-columns-repeated="1392" table:style-name="ce12"/>
          <table:table-cell table:number-columns-repeated="14988" table:style-name="ce13"/>
        </table:table-row>
        <table:table-row table:style-name="ro1">
          <table:table-cell office:value-type="string" table:style-name="ce14">
            <text:p>Piceae aetheroleum</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493" table:style-name="ce16">
            <text:p>3493</text:p>
          </table:table-cell>
          <table:table-cell table:number-columns-repeated="1392" table:style-name="ce12"/>
          <table:table-cell table:number-columns-repeated="14988" table:style-name="ce13"/>
        </table:table-row>
        <table:table-row table:style-name="ro1">
          <table:table-cell office:value-type="string" table:style-name="ce14">
            <text:p>Piceae aetheroleum (Common name: fir needle oi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95" table:style-name="ce16">
            <text:p>4095</text:p>
          </table:table-cell>
          <table:table-cell table:number-columns-repeated="1392" table:style-name="ce12"/>
          <table:table-cell table:number-columns-repeated="14988" table:style-name="ce13"/>
        </table:table-row>
        <table:table-row table:style-name="ro1">
          <table:table-cell office:value-type="string" table:style-name="ce14">
            <text:p>PICRORHIZA KURROA ROYLE</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nt</text:p>
          </table:table-cell>
          <table:table-cell office:value-type="float" office:value="3494" table:style-name="ce16">
            <text:p>3494</text:p>
          </table:table-cell>
          <table:table-cell table:number-columns-repeated="1392" table:style-name="ce12"/>
          <table:table-cell table:number-columns-repeated="14988" table:style-name="ce13"/>
        </table:table-row>
        <table:table-row table:style-name="ro1">
          <table:table-cell office:value-type="string" table:style-name="ce14">
            <text:p>PICRORHIZA KURROA ROYLE</text:p>
          </table:table-cell>
          <table:table-cell office:value-type="string" table:style-name="ce14">
            <text:p>Helps maintaining mobility and flexibility of joints.</text:p>
          </table:table-cell>
          <table:table-cell office:value-type="string" table:style-name="ce15">
            <text:p>Contributes to physical well-being</text:p>
          </table:table-cell>
          <table:table-cell office:value-type="float" office:value="3495" table:style-name="ce16">
            <text:p>3495</text:p>
          </table:table-cell>
          <table:table-cell table:number-columns-repeated="1392" table:style-name="ce12"/>
          <table:table-cell table:number-columns-repeated="14988" table:style-name="ce13"/>
        </table:table-row>
        <table:table-row table:style-name="ro1">
          <table:table-cell office:value-type="string" table:style-name="ce14">
            <text:p>PICRORHIZA KURROA ROYLE</text:p>
          </table:table-cell>
          <table:table-cell office:value-type="string" table:style-name="ce14">
            <text:p>Helps to maintain a healthy liver function, supporting the digestion and the body purification.</text:p>
          </table:table-cell>
          <table:table-cell office:value-type="string" table:style-name="ce15">
            <text:p>Hepatoprotective</text:p>
          </table:table-cell>
          <table:table-cell office:value-type="float" office:value="3496" table:style-name="ce16">
            <text:p>3496</text:p>
          </table:table-cell>
          <table:table-cell table:number-columns-repeated="1392" table:style-name="ce12"/>
          <table:table-cell table:number-columns-repeated="14988" table:style-name="ce13"/>
        </table:table-row>
        <table:table-row table:style-name="ro1">
          <table:table-cell office:value-type="string" table:style-name="ce14">
            <text:p>PICRORHIZA KURROA ROYLE</text:p>
          </table:table-cell>
          <table:table-cell office:value-type="string" table:style-name="ce14">
            <text:p>Relief for the throat. Helps the upper respiratory tract.</text:p>
          </table:table-cell>
          <table:table-cell office:value-type="string" table:style-name="ce15">
            <text:p>Imparts a fresh breath</text:p>
          </table:table-cell>
          <table:table-cell office:value-type="float" office:value="3497" table:style-name="ce16">
            <text:p>3497</text:p>
          </table:table-cell>
          <table:table-cell table:number-columns-repeated="1392" table:style-name="ce12"/>
          <table:table-cell table:number-columns-repeated="14988" table:style-name="ce13"/>
        </table:table-row>
        <table:table-row table:style-name="ro1">
          <table:table-cell office:value-type="string" table:style-name="ce14">
            <text:p>PICRORHIZA KURROA ROYLE</text:p>
          </table:table-cell>
          <table:table-cell office:value-type="string" table:style-name="ce14">
            <text:p>Supports the immune system and the body’s defence</text:p>
          </table:table-cell>
          <table:table-cell office:value-type="string" table:style-name="ce15">
            <text:p>Supports immune defences</text:p>
          </table:table-cell>
          <table:table-cell office:value-type="float" office:value="3498" table:style-name="ce16">
            <text:p>3498</text:p>
          </table:table-cell>
          <table:table-cell table:number-columns-repeated="1392" table:style-name="ce12"/>
          <table:table-cell table:number-columns-repeated="14988" table:style-name="ce13"/>
        </table:table-row>
        <table:table-row table:style-name="ro1">
          <table:table-cell office:value-type="string" table:style-name="ce14">
            <text:p>Picrorrhiza kurroa RHIZOME &amp; ROOT</text:p>
          </table:table-cell>
          <table:table-cell office:value-type="string" table:style-name="ce14">
            <text:p>Supports liver function</text:p>
          </table:table-cell>
          <table:table-cell office:value-type="string" table:style-name="ce15">
            <text:p>Liver</text:p>
          </table:table-cell>
          <table:table-cell office:value-type="float" office:value="3499" table:style-name="ce16">
            <text:p>3499</text:p>
          </table:table-cell>
          <table:table-cell table:number-columns-repeated="1392" table:style-name="ce12"/>
          <table:table-cell table:number-columns-repeated="14988" table:style-name="ce13"/>
        </table:table-row>
        <table:table-row table:style-name="ro1">
          <table:table-cell office:value-type="string" table:style-name="ce14">
            <text:p>Piloselle plante</text:p>
          </table:table-cell>
          <table:table-cell office:value-type="string" table:style-name="ce14">
            <text:p>Système urinaire<text:s text:c="2"/></text:p>
            <text:p>Diurétique</text:p>
          </table:table-cell>
          <table:table-cell office:value-type="string" table:style-name="ce15">
            <text:p>Participe au confort urinaire</text:p>
            <text:p>Dépuratif stimulant l'élimination de l'eau et des toxines</text:p>
            <text:p>Favorise le bon fonctionnement des voies urinaires</text:p>
          </table:table-cell>
          <table:table-cell office:value-type="float" office:value="2567" table:style-name="ce16">
            <text:p>2567</text:p>
          </table:table-cell>
          <table:table-cell table:number-columns-repeated="1392" table:style-name="ce12"/>
          <table:table-cell table:number-columns-repeated="14988" table:style-name="ce13"/>
        </table:table-row>
        <table:table-row table:style-name="ro1">
          <table:table-cell office:value-type="string" table:style-name="ce14">
            <text:p>Pimpinela anisum (anise)-semen</text:p>
          </table:table-cell>
          <table:table-cell office:value-type="string" table:style-name="ce14">
            <text:p>it sustain the intestine by calming down colic pains by anethol priciples</text:p>
          </table:table-cell>
          <table:table-cell office:value-type="string" table:style-name="ce15">
            <text:p>it alliviates intestinal spasms</text:p>
          </table:table-cell>
          <table:table-cell office:value-type="float" office:value="4459" table:style-name="ce16">
            <text:p>4459</text:p>
          </table:table-cell>
          <table:table-cell table:number-columns-repeated="1392" table:style-name="ce12"/>
          <table:table-cell table:number-columns-repeated="14988" table:style-name="ce13"/>
        </table:table-row>
        <table:table-row table:style-name="ro1">
          <table:table-cell office:value-type="string" table:style-name="ce14">
            <text:p>Pimpinella anisum (Common Name : Anise)</text:p>
          </table:table-cell>
          <table:table-cell office:value-type="string" table:style-name="ce14">
            <text:p>Helps to support the digestion/ helps to support the digestion /contributes to the normal function of intestinal tract/helps support the digestive juice flow</text:p>
          </table:table-cell>
          <table:table-cell office:value-type="string" table:style-name="ce15">
            <text:p>Appetite and Digestive health / Dyspeptic complaints with mild spasms of the gastrointestinal tract, bloating and flatulence</text:p>
          </table:table-cell>
          <table:table-cell office:value-type="float" office:value="3951" table:style-name="ce16">
            <text:p>3951</text:p>
          </table:table-cell>
          <table:table-cell table:number-columns-repeated="1392" table:style-name="ce12"/>
          <table:table-cell table:number-columns-repeated="14988" table:style-name="ce13"/>
        </table:table-row>
        <table:table-row table:style-name="ro1">
          <table:table-cell office:value-type="string" table:style-name="ce14">
            <text:p>Pimpinella anisum fructus, Foeniculum vulgare fructus, Carum carvi fructus (anise fruits, fennel fruits, caraway fruits)</text:p>
          </table:table-cell>
          <table:table-cell office:value-type="string" table:style-name="ce14">
            <text:p>Support for a natural lactation because of volatil oils constituentsl present in this plant combination</text:p>
          </table:table-cell>
          <table:table-cell office:value-type="string" table:style-name="ce15">
            <text:p>supports lactating at breastfeeding women / supports for a natural lactation</text:p>
          </table:table-cell>
          <table:table-cell office:value-type="float" office:value="4603" table:style-name="ce16">
            <text:p>4603</text:p>
          </table:table-cell>
          <table:table-cell table:number-columns-repeated="1392" table:style-name="ce12"/>
          <table:table-cell table:number-columns-repeated="14988" table:style-name="ce13"/>
        </table:table-row>
        <table:table-row table:style-name="ro1">
          <table:table-cell office:value-type="string" table:style-name="ce14">
            <text:p>Pimpinella anisum fructus, Foeniculum vulgare fructus, Mentha piperita herba, Rosmarinus officinale folium, Ocimum basilicum herba, Glycyrrhiza glabra radix, Cassia angustifolia folium, Cichorium intybus radix (anise fruits, fennel fruits, peppermint herb, rosemary leaves, sweet basil herb, licorice root, senna leaves, chicory root)</text:p>
          </table:table-cell>
          <table:table-cell office:value-type="string" table:style-name="ce14">
            <text:p>Helps digestive secretions and gastrointestinal motility, contribute to excessive gas elimination</text:p>
          </table:table-cell>
          <table:table-cell office:value-type="string" table:style-name="ce15">
            <text:p>support the well function of digestive system/help to elimination gastrointestinal discomfort / help to obtain digestive confort / support digestive tract health<text:s/></text:p>
          </table:table-cell>
          <table:table-cell office:value-type="float" office:value="4604" table:style-name="ce16">
            <text:p>4604</text:p>
          </table:table-cell>
          <table:table-cell table:number-columns-repeated="1392" table:style-name="ce12"/>
          <table:table-cell table:number-columns-repeated="14988" table:style-name="ce13"/>
        </table:table-row>
        <table:table-row table:style-name="ro1">
          <table:table-cell office:value-type="string" table:style-name="ce14">
            <text:p>Pimpinella anisum L</text:p>
            <text:p/>
            <text:p>(Common name: Anis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121" table:style-name="ce16">
            <text:p>2121</text:p>
          </table:table-cell>
          <table:table-cell table:number-columns-repeated="1392" table:style-name="ce12"/>
          <table:table-cell table:number-columns-repeated="14988" table:style-name="ce13"/>
        </table:table-row>
        <table:table-row table:style-name="ro1">
          <table:table-cell office:value-type="string" table:style-name="ce14">
            <text:p>Pimpinella major (L.) Hudson</text:p>
            <text:p>(Common name: Great burnet)</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500" table:style-name="ce16">
            <text:p>3500</text:p>
          </table:table-cell>
          <table:table-cell table:number-columns-repeated="1392" table:style-name="ce12"/>
          <table:table-cell table:number-columns-repeated="14988" table:style-name="ce13"/>
        </table:table-row>
        <table:table-row table:style-name="ro1">
          <table:table-cell office:value-type="string" table:style-name="ce14">
            <text:p>Pimpinella major (L.) Hudson(Common name: Great burnet)</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94" table:style-name="ce16">
            <text:p>4094</text:p>
          </table:table-cell>
          <table:table-cell table:number-columns-repeated="1392" table:style-name="ce12"/>
          <table:table-cell table:number-columns-repeated="14988" table:style-name="ce13"/>
        </table:table-row>
        <table:table-row table:style-name="ro1">
          <table:table-cell office:value-type="string" table:style-name="ce14">
            <text:p>Pimpinella saxifraga</text:p>
          </table:table-cell>
          <table:table-cell office:value-type="string" table:style-name="ce14">
            <text:p>Health of lower urinary tract</text:p>
          </table:table-cell>
          <table:table-cell office:value-type="string" table:style-name="ce15">
            <text:p>Supports the excretory function of the kidneys</text:p>
          </table:table-cell>
          <table:table-cell office:value-type="float" office:value="2319" table:style-name="ce16">
            <text:p>2319</text:p>
          </table:table-cell>
          <table:table-cell table:number-columns-repeated="1392" table:style-name="ce12"/>
          <table:table-cell table:number-columns-repeated="14988" table:style-name="ce13"/>
        </table:table-row>
        <table:table-row table:style-name="ro1">
          <table:table-cell office:value-type="string" table:style-name="ce14">
            <text:p>Pimpinella saxifraga L.</text:p>
            <text:p>(Common name: Burnet saxifrage)</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501" table:style-name="ce16">
            <text:p>3501</text:p>
          </table:table-cell>
          <table:table-cell table:number-columns-repeated="1392" table:style-name="ce12"/>
          <table:table-cell table:number-columns-repeated="14988" table:style-name="ce13"/>
        </table:table-row>
        <table:table-row table:style-name="ro1">
          <table:table-cell office:value-type="string" table:style-name="ce14">
            <text:p>-Pimpinella saxifraga L.(Common name: Burnet saxifrag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93" table:style-name="ce16">
            <text:p>4093</text:p>
          </table:table-cell>
          <table:table-cell table:number-columns-repeated="1392" table:style-name="ce12"/>
          <table:table-cell table:number-columns-repeated="14988" table:style-name="ce13"/>
        </table:table-row>
        <table:table-row table:style-name="ro1">
          <table:table-cell office:value-type="string" table:style-name="ce14">
            <text:p>Pin sylvestre</text:p>
            <text:p>bourgeon</text:p>
          </table:table-cell>
          <table:table-cell office:value-type="string" table:style-name="ce14">
            <text:p>Système respiratoire</text:p>
            <text:p>Anti-inflammatoire des voies</text:p>
            <text:p>respiratoires</text:p>
          </table:table-cell>
          <table:table-cell office:value-type="string" table:style-name="ce15">
            <text:p>Procure une influence apaisante sur les voies respiratoires</text:p>
            <text:p>Facilite la respiration</text:p>
            <text:p>Procure une respiration aisée</text:p>
          </table:table-cell>
          <table:table-cell office:value-type="float" office:value="2568" table:style-name="ce16">
            <text:p>2568</text:p>
          </table:table-cell>
          <table:table-cell table:number-columns-repeated="1392" table:style-name="ce12"/>
          <table:table-cell table:number-columns-repeated="14988" table:style-name="ce13"/>
        </table:table-row>
        <table:table-row table:style-name="ro1">
          <table:table-cell office:value-type="string" table:style-name="ce14">
            <text:p>Pine shoot (fresh) (Picea abies)</text:p>
          </table:table-cell>
          <table:table-cell office:value-type="string" table:style-name="ce14">
            <text:p>Respiratory passages</text:p>
          </table:table-cell>
          <table:table-cell office:value-type="string" table:style-name="ce15">
            <text:p>Freshens the breath and makes the voice clearer</text:p>
            <text:p/>
            <text:p>For a hoarse throat, for throat irritation</text:p>
          </table:table-cell>
          <table:table-cell office:value-type="float" office:value="2827" table:style-name="ce16">
            <text:p>2827</text:p>
          </table:table-cell>
          <table:table-cell table:number-columns-repeated="1392" table:style-name="ce12"/>
          <table:table-cell table:number-columns-repeated="14988" table:style-name="ce13"/>
        </table:table-row>
        <table:table-row table:style-name="ro1">
          <table:table-cell office:value-type="string" table:style-name="ce14">
            <text:p>Pine shoot (fresh) + sundew (fresh) + ivy (fresh)</text:p>
          </table:table-cell>
          <table:table-cell office:value-type="string" table:style-name="ce14">
            <text:p>Respiratory passages</text:p>
          </table:table-cell>
          <table:table-cell office:value-type="string" table:style-name="ce15">
            <text:p>For the health of the respiratory tracts</text:p>
          </table:table-cell>
          <table:table-cell office:value-type="float" office:value="2828" table:style-name="ce16">
            <text:p>2828</text:p>
          </table:table-cell>
          <table:table-cell table:number-columns-repeated="1392" table:style-name="ce12"/>
          <table:table-cell table:number-columns-repeated="14988" table:style-name="ce13"/>
        </table:table-row>
        <table:table-row table:style-name="ro1">
          <table:table-cell office:value-type="string" table:style-name="ce14">
            <text:p>Pinus montana</text:p>
          </table:table-cell>
          <table:table-cell office:value-type="string" table:style-name="ce14">
            <text:p>Système respiratoire</text:p>
            <text:p>Antiseptique, sécrétolytique</text:p>
          </table:table-cell>
          <table:table-cell office:value-type="string" table:style-name="ce15">
            <text:p>Procure une influence apaisante sur les voies respiratoires</text:p>
            <text:p>Facilite la respiration</text:p>
            <text:p>Procure une respiration aisée</text:p>
          </table:table-cell>
          <table:table-cell office:value-type="float" office:value="2632" table:style-name="ce16">
            <text:p>2632</text:p>
          </table:table-cell>
          <table:table-cell table:number-columns-repeated="1392" table:style-name="ce12"/>
          <table:table-cell table:number-columns-repeated="14988" table:style-name="ce13"/>
        </table:table-row>
        <table:table-row table:style-name="ro1">
          <table:table-cell office:value-type="string" table:style-name="ce14">
            <text:p>Pinus montana-Buds-Dwarf Pine</text:p>
          </table:table-cell>
          <table:table-cell office:value-type="string" table:style-name="ce14">
            <text:p>helps to maintein trophicity of the articular cartilage</text:p>
          </table:table-cell>
          <table:table-cell office:value-type="string" table:style-name="ce15">
            <text:p>Maintenance of the healthy bones / can help to strengthen the bones</text:p>
          </table:table-cell>
          <table:table-cell office:value-type="float" office:value="4460" table:style-name="ce16">
            <text:p>4460</text:p>
          </table:table-cell>
          <table:table-cell table:number-columns-repeated="1392" table:style-name="ce12"/>
          <table:table-cell table:number-columns-repeated="14988" table:style-name="ce13"/>
        </table:table-row>
        <table:table-row table:style-name="ro1">
          <table:table-cell office:value-type="string" table:style-name="ce14">
            <text:p>Pinus pinaster (Maritime Pine)</text:p>
          </table:table-cell>
          <table:table-cell office:value-type="string" table:style-name="ce14">
            <text:p>Vascular health</text:p>
          </table:table-cell>
          <table:table-cell office:value-type="string" table:style-name="ce15">
            <text:p>1. Pine bark extract (Pycnogenol) improves microcirculation by increasing capillary permeability, including in the brain</text:p>
            <text:p>2. Protect blood vessel walls and promote good blood circulation</text:p>
          </table:table-cell>
          <table:table-cell office:value-type="float" office:value="2476" table:style-name="ce16">
            <text:p>2476</text:p>
          </table:table-cell>
          <table:table-cell table:number-columns-repeated="1392" table:style-name="ce12"/>
          <table:table-cell table:number-columns-repeated="14988" table:style-name="ce13"/>
        </table:table-row>
        <table:table-row table:style-name="ro1">
          <table:table-cell office:value-type="string" table:style-name="ce14">
            <text:p>Pinus pinaster (Maritime Pine)</text:p>
          </table:table-cell>
          <table:table-cell office:value-type="string" table:style-name="ce14">
            <text:p>Respiratory health</text:p>
          </table:table-cell>
          <table:table-cell office:value-type="string" table:style-name="ce15">
            <text:p>Contains herbs with lung inflammation reducing, cough-up promoting and bronchial spasm reducing properties</text:p>
          </table:table-cell>
          <table:table-cell office:value-type="float" office:value="2477" table:style-name="ce16">
            <text:p>2477</text:p>
          </table:table-cell>
          <table:table-cell table:number-columns-repeated="1392" table:style-name="ce12"/>
          <table:table-cell table:number-columns-repeated="14988" table:style-name="ce13"/>
        </table:table-row>
        <table:table-row table:style-name="ro1">
          <table:table-cell office:value-type="string" table:style-name="ce14">
            <text:p>Pinus pinaster Ait Sub Sp. Atlantica</text:p>
            <text:p>(French Maritime Pine)</text:p>
          </table:table-cell>
          <table:table-cell office:value-type="string" table:style-name="ce14">
            <text:p>French maritime pine bark helps to maintain good health by protecting cells &amp; tissues through its antioxidant property.</text:p>
          </table:table-cell>
          <table:table-cell office:value-type="string" table:style-name="ce15">
            <text:p>Antioxidant property</text:p>
          </table:table-cell>
          <table:table-cell office:value-type="float" office:value="3678" table:style-name="ce16">
            <text:p>3678</text:p>
          </table:table-cell>
          <table:table-cell table:number-columns-repeated="1392" table:style-name="ce12"/>
          <table:table-cell table:number-columns-repeated="14988" table:style-name="ce13"/>
        </table:table-row>
        <table:table-row table:style-name="ro1">
          <table:table-cell office:value-type="string" table:style-name="ce14">
            <text:p>Pinus pinaster Ait. Sub Sp. Atlantica</text:p>
            <text:p>French maritime pine bark </text:p>
          </table:table-cell>
          <table:table-cell office:value-type="string" table:style-name="ce14">
            <text:p>Helps maintain good health by protecting cells &amp; tissues through its antioxidant property.</text:p>
          </table:table-cell>
          <table:table-cell office:value-type="string" table:style-name="ce15">
            <text:p>Whole population</text:p>
            <text:p/>
            <text:p>Antioxidant properties</text:p>
          </table:table-cell>
          <table:table-cell office:value-type="float" office:value="3505" table:style-name="ce16">
            <text:p>3505</text:p>
          </table:table-cell>
          <table:table-cell table:number-columns-repeated="1392" table:style-name="ce12"/>
          <table:table-cell table:number-columns-repeated="14988" table:style-name="ce13"/>
        </table:table-row>
        <table:table-row table:style-name="ro79">
          <table:table-cell office:value-type="string" table:style-name="ce14">
            <text:p>Pinus silvestris turiones, Populus nigra gemmae, Eryngium planum herba, Plantago species folium, Origanum vulgare herba, Foeniculum vulgare fructus, Thymus vulgaris herba, Tilia species flos, Glycyrrhiza glabra radix (scotch pine buds, black poplar buds, sea holly herb, plantain leaves, wild marjoram herb, fennel fruit, thyme herb, linden flowers, licorice root)</text:p>
          </table:table-cell>
          <table:table-cell office:value-type="string" table:style-name="ce14">
            <text:p>Help to maintain optimal functioning of the upper respiratory tract/helps to relax bronchial muscles and streamline bronchial secretions</text:p>
          </table:table-cell>
          <table:table-cell office:value-type="string" table:style-name="ce15">
            <text:p>help to obtain the respiratory tract confort / help to eliminate the respiratory tract disconfort / support the respiratory tract well function / support the repiratory tract health</text:p>
          </table:table-cell>
          <table:table-cell office:value-type="float" office:value="4605" table:style-name="ce16">
            <text:p>4605</text:p>
          </table:table-cell>
          <table:table-cell table:number-columns-repeated="1392" table:style-name="ce12"/>
          <table:table-cell table:number-columns-repeated="14988" table:style-name="ce13"/>
        </table:table-row>
        <table:table-row table:style-name="ro80">
          <table:table-cell office:value-type="string" table:style-name="ce14">
            <text:p>Pinus sylvestris</text:p>
          </table:table-cell>
          <table:table-cell office:value-type="string" table:style-name="ce14">
            <text:p>Santé de la respiration</text:p>
          </table:table-cell>
          <table:table-cell office:value-type="string" table:style-name="ce15">
            <text:p>Facilite la respiration :</text:p>
            <text:p>Bienfaisant et adoucissant du système respiratoire</text:p>
            <text:p>Influence bénéfique sur la gorge et les voies respiratoires obstruées et aide à dégager le nez et à respirer plus librement</text:p>
          </table:table-cell>
          <table:table-cell office:value-type="float" office:value="2763" table:style-name="ce16">
            <text:p>2763</text:p>
          </table:table-cell>
          <table:table-cell table:number-columns-repeated="1392" table:style-name="ce12"/>
          <table:table-cell table:number-columns-repeated="14988" table:style-name="ce13"/>
        </table:table-row>
        <table:table-row table:style-name="ro39">
          <table:table-cell office:value-type="string" table:style-name="ce14">
            <text:p>Piper longum</text:p>
          </table:table-cell>
          <table:table-cell office:value-type="string" table:style-name="ce14">
            <text:p>Vascular health</text:p>
          </table:table-cell>
          <table:table-cell office:value-type="string" table:style-name="ce15">
            <text:p>Beneficially affects the heart and cardiovascular system</text:p>
          </table:table-cell>
          <table:table-cell office:value-type="float" office:value="2478" table:style-name="ce16">
            <text:p>2478</text:p>
          </table:table-cell>
          <table:table-cell table:number-columns-repeated="1392" table:style-name="ce12"/>
          <table:table-cell table:number-columns-repeated="14988" table:style-name="ce13"/>
        </table:table-row>
        <table:table-row table:style-name="ro81">
          <table:table-cell office:value-type="string" table:style-name="ce14">
            <text:p>Piper longum</text:p>
          </table:table-cell>
          <table:table-cell office:value-type="string" table:style-name="ce17">
            <text:p>No proposed health relationship within the EFSA Access Database</text:p>
          </table:table-cell>
          <table:table-cell office:value-type="string" table:style-name="ce15">
            <text:p>Stimulant</text:p>
          </table:table-cell>
          <table:table-cell office:value-type="float" office:value="3506" table:style-name="ce16">
            <text:p>3506</text:p>
          </table:table-cell>
          <table:table-cell table:number-columns-repeated="1392" table:style-name="ce12"/>
          <table:table-cell table:number-columns-repeated="14988" table:style-name="ce13"/>
        </table:table-row>
        <table:table-row table:style-name="ro1">
          <table:table-cell office:value-type="string" table:style-name="ce14">
            <text:p>Piper longum FRUIT</text:p>
          </table:table-cell>
          <table:table-cell office:value-type="string" table:style-name="ce14">
            <text:p>Adaptogenic &amp; Mental</text:p>
          </table:table-cell>
          <table:table-cell office:value-type="string" table:style-name="ce15">
            <text:p>supports the body's resistance to stress. Helps the body to deal with stress</text:p>
          </table:table-cell>
          <table:table-cell office:value-type="float" office:value="2117" table:style-name="ce16">
            <text:p>2117</text:p>
          </table:table-cell>
          <table:table-cell table:number-columns-repeated="1392" table:style-name="ce12"/>
          <table:table-cell table:number-columns-repeated="14988" table:style-name="ce13"/>
        </table:table-row>
        <table:table-row table:style-name="ro1">
          <table:table-cell office:value-type="string" table:style-name="ce14">
            <text:p>Piper longum FRUIT</text:p>
          </table:table-cell>
          <table:table-cell office:value-type="string" table:style-name="ce14">
            <text:p>Immune health</text:p>
          </table:table-cell>
          <table:table-cell office:value-type="string" table:style-name="ce15">
            <text:p>Strengthens the immune system. Strengthens the body's natural defenses / Helps maintain the immune system, the body's natural defenses</text:p>
          </table:table-cell>
          <table:table-cell office:value-type="float" office:value="2118" table:style-name="ce16">
            <text:p>2118</text:p>
          </table:table-cell>
          <table:table-cell table:number-columns-repeated="1392" table:style-name="ce12"/>
          <table:table-cell table:number-columns-repeated="14988" table:style-name="ce13"/>
        </table:table-row>
        <table:table-row table:style-name="ro1">
          <table:table-cell office:value-type="string" table:style-name="ce14">
            <text:p>Piper longum FRUIT</text:p>
          </table:table-cell>
          <table:table-cell office:value-type="string" table:style-name="ce14">
            <text:p>Respiratory</text:p>
          </table:table-cell>
          <table:table-cell office:value-type="string" table:style-name="ce15">
            <text:p>Supports lung function</text:p>
            <text:p>Decongestant</text:p>
          </table:table-cell>
          <table:table-cell office:value-type="float" office:value="2119" table:style-name="ce16">
            <text:p>2119</text:p>
          </table:table-cell>
          <table:table-cell table:number-columns-repeated="1392" table:style-name="ce12"/>
          <table:table-cell table:number-columns-repeated="14988" table:style-name="ce13"/>
        </table:table-row>
        <table:table-row table:style-name="ro1">
          <table:table-cell office:value-type="string" table:style-name="ce14">
            <text:p>Piper longum FRUIT</text:p>
          </table:table-cell>
          <table:table-cell office:value-type="string" table:style-name="ce14">
            <text:p>Digestion &amp; bioavailability</text:p>
          </table:table-cell>
          <table:table-cell office:value-type="string" table:style-name="ce15">
            <text:p>Supports digestion. Supports the absorption and utilisation of other herbal ingredients</text:p>
          </table:table-cell>
          <table:table-cell office:value-type="float" office:value="2120" table:style-name="ce16">
            <text:p>2120</text:p>
          </table:table-cell>
          <table:table-cell table:number-columns-repeated="1392" table:style-name="ce12"/>
          <table:table-cell table:number-columns-repeated="14988" table:style-name="ce13"/>
        </table:table-row>
        <table:table-row table:style-name="ro1">
          <table:table-cell office:value-type="string" table:style-name="ce14">
            <text:p>PIPER METHYSTlCUM FORSTER</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507" table:style-name="ce16">
            <text:p>3507</text:p>
          </table:table-cell>
          <table:table-cell table:number-columns-repeated="1392" table:style-name="ce12"/>
          <table:table-cell table:number-columns-repeated="14988" table:style-name="ce13"/>
        </table:table-row>
        <table:table-row table:style-name="ro1">
          <table:table-cell office:value-type="string" table:style-name="ce14">
            <text:p>PIPER METHYSTlCUM FORSTER</text:p>
          </table:table-cell>
          <table:table-cell office:value-type="string" table:style-name="ce14">
            <text:p>Maintains and regains the natural good temper. Contributes to recover <text:s/>physical <text:s/>and mental well-being.</text:p>
          </table:table-cell>
          <table:table-cell office:value-type="string" table:style-name="ce15">
            <text:p>Contributes to relaxation and mental and physical well-being</text:p>
          </table:table-cell>
          <table:table-cell office:value-type="float" office:value="3508" table:style-name="ce16">
            <text:p>3508</text:p>
          </table:table-cell>
          <table:table-cell table:number-columns-repeated="1392" table:style-name="ce12"/>
          <table:table-cell table:number-columns-repeated="14988" table:style-name="ce13"/>
        </table:table-row>
        <table:table-row table:style-name="ro1">
          <table:table-cell office:value-type="string" table:style-name="ce14">
            <text:p>PIPER METHYSTlCUM FORSTER</text:p>
          </table:table-cell>
          <table:table-cell office:value-type="string" table:style-name="ce14">
            <text:p>Maintains and regains the natural good temper. Contributes to recover <text:s/>physical <text:s/>and mental well-being.</text:p>
          </table:table-cell>
          <table:table-cell office:value-type="string" table:style-name="ce15">
            <text:p>Supports mental well-being in case of nervous tension and stress actions</text:p>
          </table:table-cell>
          <table:table-cell office:value-type="float" office:value="3509" table:style-name="ce16">
            <text:p>3509</text:p>
          </table:table-cell>
          <table:table-cell table:number-columns-repeated="1392" table:style-name="ce12"/>
          <table:table-cell table:number-columns-repeated="14988" table:style-name="ce13"/>
        </table:table-row>
        <table:table-row table:style-name="ro1">
          <table:table-cell office:value-type="string" table:style-name="ce14">
            <text:p>Piper nigrum</text:p>
          </table:table-cell>
          <table:table-cell office:value-type="string" table:style-name="ce14">
            <text:p>digestion</text:p>
          </table:table-cell>
          <table:table-cell office:value-type="string" table:style-name="ce15">
            <text:p>Helps to maintain natural digestive functions</text:p>
          </table:table-cell>
          <table:table-cell office:value-type="float" office:value="2116" table:style-name="ce16">
            <text:p>2116</text:p>
          </table:table-cell>
          <table:table-cell table:number-columns-repeated="1392" table:style-name="ce12"/>
          <table:table-cell table:number-columns-repeated="14988" table:style-name="ce13"/>
        </table:table-row>
        <table:table-row table:style-name="ro1">
          <table:table-cell office:value-type="string" table:style-name="ce14">
            <text:p>Piper nigrum FRUIT</text:p>
          </table:table-cell>
          <table:table-cell office:value-type="string" table:style-name="ce14">
            <text:p>Digestion</text:p>
          </table:table-cell>
          <table:table-cell office:value-type="string" table:style-name="ce15">
            <text:p>Supports appetite, digestion and absorption of nutrients. Helps to digest toxins. Helps in body weight control. (In small quantities in a polyherbal formula) increases the effectiveness of other herbal ingredients</text:p>
          </table:table-cell>
          <table:table-cell office:value-type="float" office:value="2109" table:style-name="ce16">
            <text:p>2109</text:p>
          </table:table-cell>
          <table:table-cell table:number-columns-repeated="1392" table:style-name="ce12"/>
          <table:table-cell table:number-columns-repeated="14988" table:style-name="ce13"/>
        </table:table-row>
        <table:table-row table:style-name="ro1">
          <table:table-cell office:value-type="string" table:style-name="ce14">
            <text:p>Piper nigrum FRUIT</text:p>
          </table:table-cell>
          <table:table-cell office:value-type="string" table:style-name="ce14">
            <text:p>Respiration</text:p>
          </table:table-cell>
          <table:table-cell office:value-type="string" table:style-name="ce15">
            <text:p>Helps to keep the airways open. Supports the health of the whole respiratory system</text:p>
          </table:table-cell>
          <table:table-cell office:value-type="float" office:value="2110" table:style-name="ce16">
            <text:p>2110</text:p>
          </table:table-cell>
          <table:table-cell table:number-columns-repeated="1392" table:style-name="ce12"/>
          <table:table-cell table:number-columns-repeated="14988" table:style-name="ce13"/>
        </table:table-row>
        <table:table-row table:style-name="ro1">
          <table:table-cell office:value-type="string" table:style-name="ce14">
            <text:p>Piper nigrum FRUIT</text:p>
          </table:table-cell>
          <table:table-cell office:value-type="string" table:style-name="ce14">
            <text:p>Nervous system</text:p>
          </table:table-cell>
          <table:table-cell office:value-type="string" table:style-name="ce15">
            <text:p>Vitalises the nervous system</text:p>
          </table:table-cell>
          <table:table-cell office:value-type="float" office:value="2111" table:style-name="ce16">
            <text:p>2111</text:p>
          </table:table-cell>
          <table:table-cell table:number-columns-repeated="1392" table:style-name="ce12"/>
          <table:table-cell table:number-columns-repeated="14988" table:style-name="ce13"/>
        </table:table-row>
        <table:table-row table:style-name="ro1">
          <table:table-cell office:value-type="string" table:style-name="ce14">
            <text:p>Piper nigrum FRUIT</text:p>
          </table:table-cell>
          <table:table-cell office:value-type="string" table:style-name="ce14">
            <text:p>Female reproductive system</text:p>
          </table:table-cell>
          <table:table-cell office:value-type="string" table:style-name="ce15">
            <text:p>Supports the health of the female reproductive system. <text:s/>Helps to cleanse the reproductive organs by promoting blood circulation through the fine blood vessels and capillaries</text:p>
          </table:table-cell>
          <table:table-cell office:value-type="float" office:value="2112" table:style-name="ce16">
            <text:p>2112</text:p>
          </table:table-cell>
          <table:table-cell table:number-columns-repeated="1392" table:style-name="ce12"/>
          <table:table-cell table:number-columns-repeated="14988" table:style-name="ce13"/>
        </table:table-row>
        <table:table-row table:style-name="ro1">
          <table:table-cell office:value-type="string" table:style-name="ce14">
            <text:p>Piper nigrum FRUIT</text:p>
          </table:table-cell>
          <table:table-cell office:value-type="string" table:style-name="ce14">
            <text:p>Liver</text:p>
          </table:table-cell>
          <table:table-cell office:value-type="string" table:style-name="ce15">
            <text:p>Helps to cleanse the liver and support its function by promoting blood circulation through the fine blood vessels and capillaries</text:p>
          </table:table-cell>
          <table:table-cell office:value-type="float" office:value="2113" table:style-name="ce16">
            <text:p>2113</text:p>
          </table:table-cell>
          <table:table-cell table:number-columns-repeated="1392" table:style-name="ce12"/>
          <table:table-cell table:number-columns-repeated="14988" table:style-name="ce13"/>
        </table:table-row>
        <table:table-row table:style-name="ro1">
          <table:table-cell office:value-type="string" table:style-name="ce14">
            <text:p>Piper nigrum FRUIT</text:p>
          </table:table-cell>
          <table:table-cell office:value-type="string" table:style-name="ce14">
            <text:p>Skin</text:p>
          </table:table-cell>
          <table:table-cell office:value-type="string" table:style-name="ce15">
            <text:p>Helps to cleanse the skin by promoting blood circulation through the fine blood vessels and capillaries</text:p>
          </table:table-cell>
          <table:table-cell office:value-type="float" office:value="2114" table:style-name="ce16">
            <text:p>2114</text:p>
          </table:table-cell>
          <table:table-cell table:number-columns-repeated="1392" table:style-name="ce12"/>
          <table:table-cell table:number-columns-repeated="14988" table:style-name="ce13"/>
        </table:table-row>
        <table:table-row table:style-name="ro1">
          <table:table-cell office:value-type="string" table:style-name="ce14">
            <text:p>Piper nigrum FRUIT</text:p>
          </table:table-cell>
          <table:table-cell office:value-type="string" table:style-name="ce14">
            <text:p>Immunity &amp; Antioxidant</text:p>
          </table:table-cell>
          <table:table-cell office:value-type="string" table:style-name="ce15">
            <text:p>Has significant antioxidant properties. Helps to maintain the integrity of the body by its antimicrobial and anti-parasitic effects and support for the immune system</text:p>
          </table:table-cell>
          <table:table-cell office:value-type="float" office:value="2115" table:style-name="ce16">
            <text:p>2115</text:p>
          </table:table-cell>
          <table:table-cell table:number-columns-repeated="1392" table:style-name="ce12"/>
          <table:table-cell table:number-columns-repeated="14988" table:style-name="ce13"/>
        </table:table-row>
        <table:table-row table:style-name="ro1">
          <table:table-cell office:value-type="string" table:style-name="ce14">
            <text:p>Pissenlit racine</text:p>
          </table:table-cell>
          <table:table-cell office:value-type="string" table:style-name="ce14">
            <text:p>Métabolisme des glucides</text:p>
            <text:p>Hypoglycémiant,</text:p>
            <text:p>soigne les pancréatites</text:p>
          </table:table-cell>
          <table:table-cell office:value-type="string" table:style-name="ce15">
            <text:p>Participe au contrôle de la glycémie</text:p>
            <text:p>Aide à maîtriser le taux de sucre</text:p>
          </table:table-cell>
          <table:table-cell office:value-type="float" office:value="2569" table:style-name="ce16">
            <text:p>2569</text:p>
          </table:table-cell>
          <table:table-cell table:number-columns-repeated="1392" table:style-name="ce12"/>
          <table:table-cell table:number-columns-repeated="14988" table:style-name="ce13"/>
        </table:table-row>
        <table:table-row table:style-name="ro1">
          <table:table-cell office:value-type="string" table:style-name="ce14">
            <text:p>Pissenlit racine</text:p>
          </table:table-cell>
          <table:table-cell office:value-type="string" table:style-name="ce14">
            <text:p>Système hépatique</text:p>
            <text:p>Cholorétique</text:p>
          </table:table-cell>
          <table:table-cell office:value-type="string" table:style-name="ce15">
            <text:p>Favorise le fonctionnement hépatique</text:p>
            <text:p>Permet de maintenir une fonction hépatique normale</text:p>
            <text:p>Contribue au bon fonctionnement du canal biliaire</text:p>
          </table:table-cell>
          <table:table-cell office:value-type="float" office:value="2570" table:style-name="ce16">
            <text:p>2570</text:p>
          </table:table-cell>
          <table:table-cell table:number-columns-repeated="1392" table:style-name="ce12"/>
          <table:table-cell table:number-columns-repeated="14988" table:style-name="ce13"/>
        </table:table-row>
        <table:table-row table:style-name="ro64">
          <table:table-cell office:value-type="string" table:style-name="ce14">
            <text:p>Pissenlit racine</text:p>
          </table:table-cell>
          <table:table-cell office:value-type="string" table:style-name="ce14">
            <text:p>Anti-inflammatoire</text:p>
          </table:table-cell>
          <table:table-cell office:value-type="string" table:style-name="ce15">
            <text:p>Soulage les douleurs inflammatoires</text:p>
          </table:table-cell>
          <table:table-cell office:value-type="float" office:value="2571" table:style-name="ce16">
            <text:p>2571</text:p>
          </table:table-cell>
          <table:table-cell table:number-columns-repeated="1392" table:style-name="ce12"/>
          <table:table-cell table:number-columns-repeated="14988" table:style-name="ce13"/>
        </table:table-row>
        <table:table-row table:style-name="ro1">
          <table:table-cell office:value-type="string" table:style-name="ce14">
            <text:p>PLANTAGO LANCEOLATA L.</text:p>
          </table:table-cell>
          <table:table-cell office:value-type="string" table:style-name="ce14">
            <text:p>Stimulates the growth of beneficial intestinal micro flora.</text:p>
          </table:table-cell>
          <table:table-cell office:value-type="string" table:style-name="ce15">
            <text:p>Contributes to maintain a normal intestinal function</text:p>
          </table:table-cell>
          <table:table-cell office:value-type="float" office:value="3510" table:style-name="ce16">
            <text:p>3510</text:p>
          </table:table-cell>
          <table:table-cell table:number-columns-repeated="1392" table:style-name="ce12"/>
          <table:table-cell table:number-columns-repeated="14988" table:style-name="ce13"/>
        </table:table-row>
        <table:table-row table:style-name="ro1">
          <table:table-cell office:value-type="string" table:style-name="ce14">
            <text:p>PLANTAGO LANCEOLATA L.</text:p>
          </table:table-cell>
          <table:table-cell office:value-type="string" table:style-name="ce14">
            <text:p>Helps maintaining mobility and flexibility of joints.</text:p>
          </table:table-cell>
          <table:table-cell office:value-type="string" table:style-name="ce15">
            <text:p>Contributes to physical well-being.</text:p>
          </table:table-cell>
          <table:table-cell office:value-type="float" office:value="3511" table:style-name="ce16">
            <text:p>3511</text:p>
          </table:table-cell>
          <table:table-cell table:number-columns-repeated="1392" table:style-name="ce12"/>
          <table:table-cell table:number-columns-repeated="14988" table:style-name="ce13"/>
        </table:table-row>
        <table:table-row table:style-name="ro1">
          <table:table-cell office:value-type="string" table:style-name="ce14">
            <text:p>PLANTAGO LANCEOLATA L.</text:p>
          </table:table-cell>
          <table:table-cell office:value-type="string" table:style-name="ce14">
            <text:p>Stimulates the growth of beneficial intestinal micro flora.</text:p>
          </table:table-cell>
          <table:table-cell office:value-type="string" table:style-name="ce15">
            <text:p>Helps to maintain a healthy intestinal microbial balance</text:p>
          </table:table-cell>
          <table:table-cell office:value-type="float" office:value="3512" table:style-name="ce16">
            <text:p>3512</text:p>
          </table:table-cell>
          <table:table-cell table:number-columns-repeated="1392" table:style-name="ce12"/>
          <table:table-cell table:number-columns-repeated="14988" table:style-name="ce13"/>
        </table:table-row>
        <table:table-row table:style-name="ro1">
          <table:table-cell office:value-type="string" table:style-name="ce14">
            <text:p>PLANTAGO LANCEOLATA L.</text:p>
          </table:table-cell>
          <table:table-cell office:value-type="string" table:style-name="ce14">
            <text:p>Helps to maintain a healthy liver function, supporting the digestion and the body purification.</text:p>
          </table:table-cell>
          <table:table-cell office:value-type="string" table:style-name="ce15">
            <text:p>Hepatoprotective</text:p>
          </table:table-cell>
          <table:table-cell office:value-type="float" office:value="3513" table:style-name="ce16">
            <text:p>3513</text:p>
          </table:table-cell>
          <table:table-cell table:number-columns-repeated="1392" table:style-name="ce12"/>
          <table:table-cell table:number-columns-repeated="14988" table:style-name="ce13"/>
        </table:table-row>
        <table:table-row table:style-name="ro1">
          <table:table-cell office:value-type="string" table:style-name="ce14">
            <text:p>PLANTAGO LANCEOLATA L.</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514" table:style-name="ce16">
            <text:p>3514</text:p>
          </table:table-cell>
          <table:table-cell table:number-columns-repeated="1392" table:style-name="ce12"/>
          <table:table-cell table:number-columns-repeated="14988" table:style-name="ce13"/>
        </table:table-row>
        <table:table-row table:style-name="ro1">
          <table:table-cell office:value-type="string" table:style-name="ce14">
            <text:p>PLANTAGO LANCEOLATA 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tive</text:p>
          </table:table-cell>
          <table:table-cell office:value-type="float" office:value="3790" table:style-name="ce16">
            <text:p>3790</text:p>
          </table:table-cell>
          <table:table-cell table:number-columns-repeated="1392" table:style-name="ce12"/>
          <table:table-cell table:number-columns-repeated="14988" table:style-name="ce13"/>
        </table:table-row>
        <table:table-row table:style-name="ro1">
          <table:table-cell office:value-type="string" table:style-name="ce14">
            <text:p>Plantago lanceolata L.<text:s/></text:p>
            <text:p/>
            <text:p>(Common name: Ribwort plantain)</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96" table:style-name="ce16">
            <text:p>4096</text:p>
          </table:table-cell>
          <table:table-cell table:number-columns-repeated="1392" table:style-name="ce12"/>
          <table:table-cell table:number-columns-repeated="14988" table:style-name="ce13"/>
        </table:table-row>
        <table:table-row table:style-name="ro1">
          <table:table-cell office:value-type="string" table:style-name="ce14">
            <text:p>Plantago lanceolata L.<text:s/></text:p>
            <text:p>(Common name: Ribwort plantain)</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91" table:style-name="ce16">
            <text:p>3791</text:p>
          </table:table-cell>
          <table:table-cell table:number-columns-repeated="1392" table:style-name="ce12"/>
          <table:table-cell table:number-columns-repeated="14988" table:style-name="ce13"/>
        </table:table-row>
        <table:table-row table:style-name="ro1">
          <table:table-cell office:value-type="string" table:style-name="ce14">
            <text:p>Plantago ovata/ispaghula (Common Name : Psylium Husk)</text:p>
          </table:table-cell>
          <table:table-cell office:value-type="string" table:style-name="ce14">
            <text:p>Contributes to intestinal transit and intestinal function</text:p>
            <text:p>Helps to maintain a healthy bowel and facilitate intestinal transit.</text:p>
            <text:p>Digestion</text:p>
          </table:table-cell>
          <table:table-cell office:value-type="string" table:style-name="ce15">
            <text:p>conditions in which an increased daily yintake of fibre</text:p>
          </table:table-cell>
          <table:table-cell office:value-type="float" office:value="3932" table:style-name="ce16">
            <text:p>3932</text:p>
          </table:table-cell>
          <table:table-cell table:number-columns-repeated="1392" table:style-name="ce12"/>
          <table:table-cell table:number-columns-repeated="14988" table:style-name="ce13"/>
        </table:table-row>
        <table:table-row table:style-name="ro1">
          <table:table-cell office:value-type="string" table:style-name="ce14">
            <text:p>Plantago ovata/ispaghula (Common Name : Psylium Husk)</text:p>
          </table:table-cell>
          <table:table-cell office:value-type="string" table:style-name="ce14">
            <text:p>0</text:p>
          </table:table-cell>
          <table:table-cell office:value-type="string" table:style-name="ce15">
            <text:p>Intestinal / Occasional contipation / conditions in which easy defection with soft stools is desirable (during pregnancy, haemorrhoids, etc.)</text:p>
          </table:table-cell>
          <table:table-cell office:value-type="float" office:value="3933" table:style-name="ce16">
            <text:p>3933</text:p>
          </table:table-cell>
          <table:table-cell table:number-columns-repeated="1392" table:style-name="ce12"/>
          <table:table-cell table:number-columns-repeated="14988" table:style-name="ce13"/>
        </table:table-row>
        <table:table-row table:style-name="ro1">
          <table:table-cell office:value-type="string" table:style-name="ce14">
            <text:p>Plantago ovata/ispaghula</text:p>
            <text:p>(Common Name : Psylium Husk)</text:p>
          </table:table-cell>
          <table:table-cell office:value-type="string" table:style-name="ce14">
            <text:p>Cholesterol</text:p>
          </table:table-cell>
          <table:table-cell office:value-type="string" table:style-name="ce15">
            <text:p>It helps to control blood levels of cholesterol</text:p>
          </table:table-cell>
          <table:table-cell office:value-type="float" office:value="2106" table:style-name="ce16">
            <text:p>2106</text:p>
          </table:table-cell>
          <table:table-cell table:number-columns-repeated="1392" table:style-name="ce12"/>
          <table:table-cell table:number-columns-repeated="14988" table:style-name="ce13"/>
        </table:table-row>
        <table:table-row table:style-name="ro1">
          <table:table-cell office:value-type="string" table:style-name="ce14">
            <text:p>Plantago ovata-Semen-Psyllium</text:p>
          </table:table-cell>
          <table:table-cell office:value-type="string" table:style-name="ce14">
            <text:p>Circulatory system benefits</text:p>
          </table:table-cell>
          <table:table-cell office:value-type="string" table:style-name="ce15">
            <text:p>Lowers cholesterol and blood lipids level</text:p>
          </table:table-cell>
          <table:table-cell office:value-type="float" office:value="4461" table:style-name="ce16">
            <text:p>4461</text:p>
          </table:table-cell>
          <table:table-cell table:number-columns-repeated="1392" table:style-name="ce12"/>
          <table:table-cell table:number-columns-repeated="14988" table:style-name="ce13"/>
        </table:table-row>
        <table:table-row table:style-name="ro1">
          <table:table-cell office:value-type="string" table:style-name="ce14">
            <text:p>Plantago species folium, Tilia species flos (plantain leaves, linden flowers)</text:p>
          </table:table-cell>
          <table:table-cell office:value-type="string" table:style-name="ce14">
            <text:p>Helps to streamline bronchial secretions and protect respiratory tract mucosa</text:p>
          </table:table-cell>
          <table:table-cell office:value-type="string" table:style-name="ce15">
            <text:p>help to obtain respiratory confort / support respiratory tract health</text:p>
          </table:table-cell>
          <table:table-cell office:value-type="float" office:value="4606" table:style-name="ce16">
            <text:p>4606</text:p>
          </table:table-cell>
          <table:table-cell table:number-columns-repeated="1392" table:style-name="ce12"/>
          <table:table-cell table:number-columns-repeated="14988" table:style-name="ce13"/>
        </table:table-row>
        <table:table-row table:style-name="ro1">
          <table:table-cell office:value-type="string" table:style-name="ce14">
            <text:p>Plantago species folium, Tilia species flos, Pinus silvestris turiones, Thymus serpyllum herba, Eryngium planum herba (plantain leaves, linden flowers, scotch pine buds, wild thyme herb, sea holly herb)</text:p>
          </table:table-cell>
          <table:table-cell office:value-type="string" table:style-name="ce14">
            <text:p>Support the respiratory tract health because of volatil oils, mucilages, saponines and iridoides, constituients present in this plants combination</text:p>
          </table:table-cell>
          <table:table-cell office:value-type="string" table:style-name="ce15">
            <text:p>protect the mucous membrane of traheobronsitic tract and support the well function of respiratory sistem / help to obtain respiratory confort / support respiratory tract health</text:p>
          </table:table-cell>
          <table:table-cell office:value-type="float" office:value="4607" table:style-name="ce16">
            <text:p>4607</text:p>
          </table:table-cell>
          <table:table-cell table:number-columns-repeated="1392" table:style-name="ce12"/>
          <table:table-cell table:number-columns-repeated="14988" table:style-name="ce13"/>
        </table:table-row>
        <table:table-row table:style-name="ro1">
          <table:table-cell office:value-type="string" table:style-name="ce14">
            <text:p>Plantain major</text:p>
          </table:table-cell>
          <table:table-cell office:value-type="string" table:style-name="ce14">
            <text:p>Système respiratoire</text:p>
            <text:p>Antiviral, antitussif</text:p>
          </table:table-cell>
          <table:table-cell office:value-type="string" table:style-name="ce15">
            <text:p>Procure une influence apaisante sur les voies respiratoires</text:p>
            <text:p>Facilite la respiration</text:p>
            <text:p>Bon pour le système respiratoire</text:p>
          </table:table-cell>
          <table:table-cell office:value-type="float" office:value="2572" table:style-name="ce16">
            <text:p>2572</text:p>
          </table:table-cell>
          <table:table-cell table:number-columns-repeated="1392" table:style-name="ce12"/>
          <table:table-cell table:number-columns-repeated="14988" table:style-name="ce13"/>
        </table:table-row>
        <table:table-row table:style-name="ro1">
          <table:table-cell office:value-type="string" table:style-name="ce14">
            <text:p>Plante : Ortie - Urtica dioica (Nettle)</text:p>
          </table:table-cell>
          <table:table-cell office:value-type="string" table:style-name="ce14">
            <text:p>Fonction séborrhéique de la peau</text:p>
          </table:table-cell>
          <table:table-cell office:value-type="string" table:style-name="ce15">
            <text:p>Reconnu pour contribuer à une peau nette / reconnu pour aider les peaux à problèmes</text:p>
          </table:table-cell>
          <table:table-cell office:value-type="float" office:value="2766" table:style-name="ce16">
            <text:p>2766</text:p>
          </table:table-cell>
          <table:table-cell table:number-columns-repeated="1392" table:style-name="ce12"/>
          <table:table-cell table:number-columns-repeated="14988" table:style-name="ce13"/>
        </table:table-row>
        <table:table-row table:style-name="ro1">
          <table:table-cell office:value-type="string" table:style-name="ce14">
            <text:p>Plante : Vergerette du Canada (Erigeron canadensis = Conyza canadensis)</text:p>
          </table:table-cell>
          <table:table-cell office:value-type="string" table:style-name="ce14">
            <text:p>Reconnu pour favoriser l’élimination rénale de l’eau et de l'acide urique</text:p>
          </table:table-cell>
          <table:table-cell office:value-type="string" table:style-name="ce15">
            <text:p>Elimination rénale de l’eau et de l'acide urique</text:p>
          </table:table-cell>
          <table:table-cell office:value-type="float" office:value="3515" table:style-name="ce16">
            <text:p>3515</text:p>
          </table:table-cell>
          <table:table-cell table:number-columns-repeated="1392" table:style-name="ce12"/>
          <table:table-cell table:number-columns-repeated="14988" table:style-name="ce13"/>
        </table:table-row>
        <table:table-row table:style-name="ro1">
          <table:table-cell office:value-type="string" table:style-name="ce14">
            <text:p>Plante : Frêne Fraxinus excelsior (ash) </text:p>
          </table:table-cell>
          <table:table-cell office:value-type="string" table:style-name="ce14">
            <text:p>Elimination rénale de l’eau – Fonctions d’élimination de l’organisme</text:p>
          </table:table-cell>
          <table:table-cell office:value-type="string" table:style-name="ce15">
            <text:p>Reconnu pour faciliter les fonctions d’élimination de l’organisme / Reconnu pour favoriser l’élimination rénale de l’eau</text:p>
          </table:table-cell>
          <table:table-cell office:value-type="float" office:value="2767" table:style-name="ce16">
            <text:p>2767</text:p>
          </table:table-cell>
          <table:table-cell table:number-columns-repeated="1392" table:style-name="ce12"/>
          <table:table-cell table:number-columns-repeated="14988" table:style-name="ce13"/>
        </table:table-row>
        <table:table-row table:style-name="ro1">
          <table:table-cell office:value-type="string" table:style-name="ce14">
            <text:p>Plante : Fucus (Fucus vesiculosus)</text:p>
          </table:table-cell>
          <table:table-cell office:value-type="string" table:style-name="ce14">
            <text:p>Digestion/Transit</text:p>
          </table:table-cell>
          <table:table-cell office:value-type="string" table:style-name="ce15">
            <text:p>Reconnu pour faciliter le transit/Reconnu pour faciliter la digestion/Reconnu pour contribuer à un confort digestif/Reconnu pour favoriser une bonne digestion/Reconnu pour favoriser un bon transit intestinal/Reconnu pour favoriser le transit par un effet de lest</text:p>
          </table:table-cell>
          <table:table-cell office:value-type="float" office:value="2768" table:style-name="ce16">
            <text:p>2768</text:p>
          </table:table-cell>
          <table:table-cell table:number-columns-repeated="1392" table:style-name="ce12"/>
          <table:table-cell table:number-columns-repeated="14988" table:style-name="ce13"/>
        </table:table-row>
        <table:table-row table:style-name="ro1">
          <table:table-cell office:value-type="string" table:style-name="ce14">
            <text:p>Plante : Nerprun Rhamnus catharticus (Common buckthorn) </text:p>
          </table:table-cell>
          <table:table-cell office:value-type="string" table:style-name="ce14">
            <text:p>Digestion</text:p>
          </table:table-cell>
          <table:table-cell office:value-type="string" table:style-name="ce15">
            <text:p>Reconnu pour faciliter la digestion/Reconnu pour contribuer à un confort digestif / Reconnu pour favoriser un bon transit intestinal/reconnu pour favoriser le transit par un effet de lest</text:p>
          </table:table-cell>
          <table:table-cell office:value-type="float" office:value="2764" table:style-name="ce16">
            <text:p>2764</text:p>
          </table:table-cell>
          <table:table-cell table:number-columns-repeated="1392" table:style-name="ce12"/>
          <table:table-cell table:number-columns-repeated="14988" table:style-name="ce13"/>
        </table:table-row>
        <table:table-row table:style-name="ro1">
          <table:table-cell office:value-type="string" table:style-name="ce14">
            <text:p>Plante : Rhubarbe des jardins Rheum rhaponticum / Rheum rhabarberum (Rhubarb) </text:p>
          </table:table-cell>
          <table:table-cell office:value-type="string" table:style-name="ce14">
            <text:p>Reconnu pour faciliter la digestion/Reconnu pour contribuer à un confort digestif/Reconnu pour stimuler le transit intestinal/ Reconnu pour favoriser un bon transit intestinal</text:p>
          </table:table-cell>
          <table:table-cell office:value-type="string" table:style-name="ce15">
            <text:p>Digestion</text:p>
          </table:table-cell>
          <table:table-cell office:value-type="float" office:value="3517" table:style-name="ce16">
            <text:p>3517</text:p>
          </table:table-cell>
          <table:table-cell table:number-columns-repeated="1392" table:style-name="ce12"/>
          <table:table-cell table:number-columns-repeated="14988" table:style-name="ce13"/>
        </table:table-row>
        <table:table-row table:style-name="ro1">
          <table:table-cell office:value-type="string" table:style-name="ce14">
            <text:p>Plante : Tamarin Tamarindus indica (Tamarind) </text:p>
          </table:table-cell>
          <table:table-cell office:value-type="string" table:style-name="ce14">
            <text:p>Reconnu pour faciliter la digestion/Reconnu pour contribuer à un confort digestif/reconnu pour favoriser le transit par un effet de lest</text:p>
          </table:table-cell>
          <table:table-cell office:value-type="string" table:style-name="ce15">
            <text:p>Digestion</text:p>
          </table:table-cell>
          <table:table-cell office:value-type="float" office:value="3715" table:style-name="ce16">
            <text:p>3715</text:p>
          </table:table-cell>
          <table:table-cell table:number-columns-repeated="1392" table:style-name="ce12"/>
          <table:table-cell table:number-columns-repeated="14988" table:style-name="ce13"/>
        </table:table-row>
        <table:table-row table:style-name="ro1">
          <table:table-cell office:value-type="string" table:style-name="ce14">
            <text:p>Plante : Thé vert Camellia sinensis (Green tea) </text:p>
          </table:table-cell>
          <table:table-cell office:value-type="string" table:style-name="ce14">
            <text:p>Elimination rénale de l’eau</text:p>
          </table:table-cell>
          <table:table-cell office:value-type="string" table:style-name="ce15">
            <text:p>Reconnu pour favoriser l’élimination rénale de l’eau</text:p>
          </table:table-cell>
          <table:table-cell office:value-type="float" office:value="2765" table:style-name="ce16">
            <text:p>2765</text:p>
          </table:table-cell>
          <table:table-cell table:number-columns-repeated="1392" table:style-name="ce12"/>
          <table:table-cell table:number-columns-repeated="14988" table:style-name="ce13"/>
        </table:table-row>
        <table:table-row table:style-name="ro1">
          <table:table-cell office:value-type="string" table:style-name="ce14">
            <text:p>Plante : Tilleul Tilia spp. (Linden) </text:p>
          </table:table-cell>
          <table:table-cell office:value-type="string" table:style-name="ce14">
            <text:p>Reconnu pour faciliter les fonctions d’élimination de l’organisme / reconnu pour favoriser l’élimination rénale de l’eau</text:p>
          </table:table-cell>
          <table:table-cell office:value-type="string" table:style-name="ce15">
            <text:p>Elimination rénale de l’eau – Fonctions d’élimination de l’organisme</text:p>
          </table:table-cell>
          <table:table-cell office:value-type="float" office:value="3518" table:style-name="ce16">
            <text:p>3518</text:p>
          </table:table-cell>
          <table:table-cell table:number-columns-repeated="1392" table:style-name="ce12"/>
          <table:table-cell table:number-columns-repeated="14988" table:style-name="ce13"/>
        </table:table-row>
        <table:table-row table:style-name="ro1">
          <table:table-cell office:value-type="string" table:style-name="ce14">
            <text:p>Platycodon grandiflorum</text:p>
          </table:table-cell>
          <table:table-cell office:value-type="string" table:style-name="ce14">
            <text:p>Invigoration of the body</text:p>
          </table:table-cell>
          <table:table-cell office:value-type="string" table:style-name="ce15">
            <text:p>For the health of respiratory organs, promotion of cough-up and body’s resistance (resistance abilities)</text:p>
          </table:table-cell>
          <table:table-cell office:value-type="float" office:value="2479" table:style-name="ce16">
            <text:p>2479</text:p>
          </table:table-cell>
          <table:table-cell table:number-columns-repeated="1392" table:style-name="ce12"/>
          <table:table-cell table:number-columns-repeated="14988" table:style-name="ce13"/>
        </table:table-row>
        <table:table-row table:style-name="ro1">
          <table:table-cell office:value-type="string" table:style-name="ce14">
            <text:p>Pollen</text:p>
          </table:table-cell>
          <table:table-cell office:value-type="string" table:style-name="ce14">
            <text:p>Mental state and performance</text:p>
          </table:table-cell>
          <table:table-cell office:value-type="string" table:style-name="ce15">
            <text:p>Pollen contains a lot of vitality substances</text:p>
            <text:p/>
            <text:p>Increases vigour, vitality and alertness</text:p>
          </table:table-cell>
          <table:table-cell office:value-type="float" office:value="1836" table:style-name="ce16">
            <text:p>1836</text:p>
          </table:table-cell>
          <table:table-cell table:number-columns-repeated="1392" table:style-name="ce12"/>
          <table:table-cell table:number-columns-repeated="14988" table:style-name="ce13"/>
        </table:table-row>
        <table:table-row table:style-name="ro1">
          <table:table-cell office:value-type="string" table:style-name="ce14">
            <text:p>Pollen</text:p>
          </table:table-cell>
          <table:table-cell office:value-type="string" table:style-name="ce14">
            <text:p>Resistance/ tonus</text:p>
          </table:table-cell>
          <table:table-cell office:value-type="string" table:style-name="ce15">
            <text:p>Helps in case of fatigue/tiredness</text:p>
            <text:p>Helps to support body's vitality and body's resistance</text:p>
            <text:p>Helps to make you feel more energetic</text:p>
            <text:p>Enhancement of vitality/energy</text:p>
          </table:table-cell>
          <table:table-cell office:value-type="float" office:value="1955" table:style-name="ce16">
            <text:p>1955</text:p>
          </table:table-cell>
          <table:table-cell table:number-columns-repeated="1392" table:style-name="ce12"/>
          <table:table-cell table:number-columns-repeated="14988" table:style-name="ce13"/>
        </table:table-row>
        <table:table-row table:style-name="ro1">
          <table:table-cell office:value-type="string" table:style-name="ce14">
            <text:p>Pollen</text:p>
          </table:table-cell>
          <table:table-cell office:value-type="string" table:style-name="ce14">
            <text:p>Menopause</text:p>
          </table:table-cell>
          <table:table-cell office:value-type="string" table:style-name="ce15">
            <text:p>Contributes to comfort during menopause</text:p>
            <text:p>Contributes to well-being during menopause</text:p>
            <text:p>Helps to reduce discomfort during menopause</text:p>
            <text:p>Helps to decrease hot flushes</text:p>
          </table:table-cell>
          <table:table-cell office:value-type="float" office:value="1956" table:style-name="ce16">
            <text:p>1956</text:p>
          </table:table-cell>
          <table:table-cell table:number-columns-repeated="1392" table:style-name="ce12"/>
          <table:table-cell table:number-columns-repeated="14988" table:style-name="ce13"/>
        </table:table-row>
        <table:table-row table:style-name="ro1">
          <table:table-cell office:value-type="string" table:style-name="ce14">
            <text:p>Pollen (from multiflowers)</text:p>
          </table:table-cell>
          <table:table-cell office:value-type="string" table:style-name="ce14">
            <text:p>is effective in the management of gastrointestinal disorders</text:p>
          </table:table-cell>
          <table:table-cell office:value-type="string" table:style-name="ce15">
            <text:p>Contributes to the gastrointestinal well-being</text:p>
          </table:table-cell>
          <table:table-cell office:value-type="float" office:value="4323" table:style-name="ce16">
            <text:p>4323</text:p>
          </table:table-cell>
          <table:table-cell table:number-columns-repeated="1392" table:style-name="ce12"/>
          <table:table-cell table:number-columns-repeated="14988" table:style-name="ce13"/>
        </table:table-row>
        <table:table-row table:style-name="ro1">
          <table:table-cell office:value-type="string" table:style-name="ce14">
            <text:p>Pollen + Royal Jelly</text:p>
          </table:table-cell>
          <table:table-cell office:value-type="string" table:style-name="ce14">
            <text:p>Sexual organs and/or hormone activity</text:p>
          </table:table-cell>
          <table:table-cell office:value-type="string" table:style-name="ce15">
            <text:p>Balances hormone activity</text:p>
            <text:p/>
            <text:p>For menopausal women</text:p>
          </table:table-cell>
          <table:table-cell office:value-type="float" office:value="1837" table:style-name="ce16">
            <text:p>1837</text:p>
          </table:table-cell>
          <table:table-cell table:number-columns-repeated="1392" table:style-name="ce12"/>
          <table:table-cell table:number-columns-repeated="14988" table:style-name="ce13"/>
        </table:table-row>
        <table:table-row table:style-name="ro1">
          <table:table-cell office:value-type="string" table:style-name="ce14">
            <text:p>Pollen-Bee pollen</text:p>
          </table:table-cell>
          <table:table-cell office:value-type="string" table:style-name="ce14">
            <text:p>Antioxidative agent due to vitamins and selenium content</text:p>
          </table:table-cell>
          <table:table-cell office:value-type="string" table:style-name="ce15">
            <text:p>Antioxidant activity</text:p>
          </table:table-cell>
          <table:table-cell office:value-type="float" office:value="4694" table:style-name="ce16">
            <text:p>4694</text:p>
          </table:table-cell>
          <table:table-cell table:number-columns-repeated="1392" table:style-name="ce12"/>
          <table:table-cell table:number-columns-repeated="14988" table:style-name="ce13"/>
        </table:table-row>
        <table:table-row table:style-name="ro1">
          <table:table-cell office:value-type="string" table:style-name="ce14">
            <text:p>Pollen-Bee pollen</text:p>
          </table:table-cell>
          <table:table-cell office:value-type="string" table:style-name="ce14">
            <text:p>Immunomodulating agent due to enzymes and vitamins content</text:p>
          </table:table-cell>
          <table:table-cell office:value-type="string" table:style-name="ce15">
            <text:p>Stimulates an immune response</text:p>
          </table:table-cell>
          <table:table-cell office:value-type="float" office:value="4695" table:style-name="ce16">
            <text:p>4695</text:p>
          </table:table-cell>
          <table:table-cell table:number-columns-repeated="1392" table:style-name="ce12"/>
          <table:table-cell table:number-columns-repeated="14988" table:style-name="ce13"/>
        </table:table-row>
        <table:table-row table:style-name="ro1">
          <table:table-cell office:value-type="string" table:style-name="ce14">
            <text:p>Polygoni multiflori (Common Name: Fleece flower)</text:p>
          </table:table-cell>
          <table:table-cell office:value-type="string" table:style-name="ce14">
            <text:p>Helps to maintain a healthy cholesterol level; promotes a healthy cholesterol level; contributes to normal cholesterol levels</text:p>
          </table:table-cell>
          <table:table-cell office:value-type="string" table:style-name="ce15">
            <text:p>cardiovascular health</text:p>
          </table:table-cell>
          <table:table-cell office:value-type="float" office:value="3522" table:style-name="ce16">
            <text:p>3522</text:p>
          </table:table-cell>
          <table:table-cell table:number-columns-repeated="1392" table:style-name="ce12"/>
          <table:table-cell table:number-columns-repeated="14988" table:style-name="ce13"/>
        </table:table-row>
        <table:table-row table:style-name="ro1">
          <table:table-cell office:value-type="string" table:style-name="ce14">
            <text:p>Polygonum arenastrum syn. aviculare (Knotweed)</text:p>
          </table:table-cell>
          <table:table-cell office:value-type="string" table:style-name="ce14">
            <text:p>Digestive health</text:p>
          </table:table-cell>
          <table:table-cell office:value-type="string" table:style-name="ce15">
            <text:p>Contains herbs with metabolism and appetite affecting properties, which cause reduction of body weight</text:p>
          </table:table-cell>
          <table:table-cell office:value-type="float" office:value="2480" table:style-name="ce16">
            <text:p>2480</text:p>
          </table:table-cell>
          <table:table-cell table:number-columns-repeated="1392" table:style-name="ce12"/>
          <table:table-cell table:number-columns-repeated="14988" table:style-name="ce13"/>
        </table:table-row>
        <table:table-row table:style-name="ro1">
          <table:table-cell office:value-type="string" table:style-name="ce14">
            <text:p>Polygonum aviculare <text:s/>(Common Name : Knotweed)</text:p>
          </table:table-cell>
          <table:table-cell office:value-type="string" table:style-name="ce14">
            <text:p>-soothens the respiratory tract</text:p>
            <text:p>'- Soothing for throat</text:p>
            <text:p>- supportive and soothing in case of tickle in the throat</text:p>
            <text:p>- to use in case of temporary croakiness</text:p>
          </table:table-cell>
          <table:table-cell office:value-type="string" table:style-name="ce15">
            <text:p>Respiratory health</text:p>
          </table:table-cell>
          <table:table-cell office:value-type="float" office:value="3792" table:style-name="ce16">
            <text:p>3792</text:p>
          </table:table-cell>
          <table:table-cell table:number-columns-repeated="1392" table:style-name="ce12"/>
          <table:table-cell table:number-columns-repeated="14988" table:style-name="ce13"/>
        </table:table-row>
        <table:table-row table:style-name="ro1">
          <table:table-cell office:value-type="string" table:style-name="ce14">
            <text:p>Polygonum aviculare herba, Artemisia dracunculus herba, Hypericum perforatum herba, Melissa officinalis folium (knotweed herb, tarragon herb, St. John’s wort herb, lemon balm leaves)</text:p>
          </table:table-cell>
          <table:table-cell office:value-type="string" table:style-name="ce14">
            <text:p>Maintain cardiovascular health because of flavones, avicularin, <text:s/>volatil oils, coumarins and polyphenols, constituients present in this plants combination</text:p>
          </table:table-cell>
          <table:table-cell office:value-type="string" table:style-name="ce15">
            <text:p>supports for a normal blood pressure<text:s/></text:p>
          </table:table-cell>
          <table:table-cell office:value-type="float" office:value="4608" table:style-name="ce16">
            <text:p>4608</text:p>
          </table:table-cell>
          <table:table-cell table:number-columns-repeated="1392" table:style-name="ce12"/>
          <table:table-cell table:number-columns-repeated="14988" table:style-name="ce13"/>
        </table:table-row>
        <table:table-row table:style-name="ro1">
          <table:table-cell office:value-type="string" table:style-name="ce14">
            <text:p>Polygonum aviculare herba, Pulmonaria officinalis herba, Plantago species folium, Lamium album herba, Foeniculum vulgare fructus (knotweed herb, lungwort herb, plantain leaves, white deadnettle herb, fennel fruits)</text:p>
          </table:table-cell>
          <table:table-cell office:value-type="string" table:style-name="ce14">
            <text:p>Helps to streamline bronchial secretions and protect respiratory tract mucosa</text:p>
          </table:table-cell>
          <table:table-cell office:value-type="string" table:style-name="ce15">
            <text:p>help to obtain the respiratory tract confort / help to eliminate the respiratory tract disconfort / support the respiratory tract well function / support the repiratory tract health</text:p>
          </table:table-cell>
          <table:table-cell office:value-type="float" office:value="4609" table:style-name="ce16">
            <text:p>4609</text:p>
          </table:table-cell>
          <table:table-cell table:number-columns-repeated="1392" table:style-name="ce12"/>
          <table:table-cell table:number-columns-repeated="14988" table:style-name="ce13"/>
        </table:table-row>
        <table:table-row table:style-name="ro1">
          <table:table-cell office:value-type="string" table:style-name="ce14">
            <text:p>Polygonum aviculare-Herba-Knotgrass</text:p>
          </table:table-cell>
          <table:table-cell office:value-type="string" table:style-name="ce14">
            <text:p>Urinary Tract Health</text:p>
          </table:table-cell>
          <table:table-cell office:value-type="string" table:style-name="ce15">
            <text:p>Befriends water elimination on urinary way. Helps to eliminate pathogenic bacteria from urinary tract. decrease the fixing of certain bacteria on the walls of the urinary tract. Increases organism strength at the urinary tract level</text:p>
          </table:table-cell>
          <table:table-cell office:value-type="float" office:value="4462" table:style-name="ce16">
            <text:p>4462</text:p>
          </table:table-cell>
          <table:table-cell table:number-columns-repeated="1392" table:style-name="ce12"/>
          <table:table-cell table:number-columns-repeated="14988" table:style-name="ce13"/>
        </table:table-row>
        <table:table-row table:style-name="ro1">
          <table:table-cell office:value-type="string" table:style-name="ce14">
            <text:p>Polygonum cuspidatum-Japanese knotweed rootss and stems</text:p>
          </table:table-cell>
          <table:table-cell office:value-type="string" table:style-name="ce14">
            <text:p>Source of phytohormones due to stilbene compound resveratrol (may act as an estrogen agonist)</text:p>
          </table:table-cell>
          <table:table-cell office:value-type="string" table:style-name="ce15">
            <text:p>Dumps menopause symptoms</text:p>
          </table:table-cell>
          <table:table-cell office:value-type="float" office:value="4463" table:style-name="ce16">
            <text:p>4463</text:p>
          </table:table-cell>
          <table:table-cell table:number-columns-repeated="1392" table:style-name="ce12"/>
          <table:table-cell table:number-columns-repeated="14988" table:style-name="ce13"/>
        </table:table-row>
        <table:table-row table:style-name="ro1">
          <table:table-cell office:value-type="string" table:style-name="ce14">
            <text:p>Polygonum cuspidatum-Japanese knotweed rootss and stems</text:p>
          </table:table-cell>
          <table:table-cell office:value-type="string" table:style-name="ce14">
            <text:p>Antioxidant due to stilbene compound resveratrol</text:p>
          </table:table-cell>
          <table:table-cell office:value-type="string" table:style-name="ce15">
            <text:p>Antioxidant / Protects from free radicals</text:p>
          </table:table-cell>
          <table:table-cell office:value-type="float" office:value="4464" table:style-name="ce16">
            <text:p>4464</text:p>
          </table:table-cell>
          <table:table-cell table:number-columns-repeated="1392" table:style-name="ce12"/>
          <table:table-cell table:number-columns-repeated="14988" table:style-name="ce13"/>
        </table:table-row>
        <table:table-row table:style-name="ro1">
          <table:table-cell office:value-type="string" table:style-name="ce14">
            <text:p>Populus nigra</text:p>
          </table:table-cell>
          <table:table-cell office:value-type="string" table:style-name="ce14">
            <text:p>Kidney health</text:p>
          </table:table-cell>
          <table:table-cell office:value-type="string" table:style-name="ce15">
            <text:p>Contributes to kidney and bladder function</text:p>
          </table:table-cell>
          <table:table-cell office:value-type="float" office:value="2322" table:style-name="ce16">
            <text:p>2322</text:p>
          </table:table-cell>
          <table:table-cell table:number-columns-repeated="1392" table:style-name="ce12"/>
          <table:table-cell table:number-columns-repeated="14988" table:style-name="ce13"/>
        </table:table-row>
        <table:table-row table:style-name="ro1">
          <table:table-cell office:value-type="string" table:style-name="ce14">
            <text:p>Populus nigra-Buds-Black Poplar</text:p>
          </table:table-cell>
          <table:table-cell office:value-type="string" table:style-name="ce14">
            <text:p>Upper Respiratory Tract Health</text:p>
          </table:table-cell>
          <table:table-cell office:value-type="string" table:style-name="ce15">
            <text:p>Soothing for throat / supportive and soothing in case of dry cough, tickle in the throat / mild and softening for the throat / helps to soothe common cold / pleasant for cough and croakiness / contributes to physical wellbeing</text:p>
          </table:table-cell>
          <table:table-cell office:value-type="float" office:value="4465" table:style-name="ce16">
            <text:p>4465</text:p>
          </table:table-cell>
          <table:table-cell table:number-columns-repeated="1392" table:style-name="ce12"/>
          <table:table-cell table:number-columns-repeated="14988" table:style-name="ce13"/>
        </table:table-row>
        <table:table-row table:style-name="ro1">
          <table:table-cell office:value-type="string" table:style-name="ce14">
            <text:p>Populus nigra-Buds-Black Poplar</text:p>
          </table:table-cell>
          <table:table-cell office:value-type="string" table:style-name="ce14">
            <text:p>Vascular Health</text:p>
          </table:table-cell>
          <table:table-cell office:value-type="string" table:style-name="ce15">
            <text:p>Maintenance of blood vessel and coronary arteries walls strength. / Contributes to vascular health / helps maintaining heart health</text:p>
          </table:table-cell>
          <table:table-cell office:value-type="float" office:value="4466" table:style-name="ce16">
            <text:p>4466</text:p>
          </table:table-cell>
          <table:table-cell table:number-columns-repeated="1392" table:style-name="ce12"/>
          <table:table-cell table:number-columns-repeated="14988" table:style-name="ce13"/>
        </table:table-row>
        <table:table-row table:style-name="ro1">
          <table:table-cell office:value-type="string" table:style-name="ce14">
            <text:p>Populus tremuloides Michx</text:p>
          </table:table-cell>
          <table:table-cell office:value-type="string" table:style-name="ce14">
            <text:p>Helps strengthen the body´s locomotion system / helps maintain joint health / helps to maintain flexible joints and tendons / helps maintain good mobility</text:p>
          </table:table-cell>
          <table:table-cell office:value-type="string" table:style-name="ce15">
            <text:p>Joint health</text:p>
          </table:table-cell>
          <table:table-cell office:value-type="float" office:value="3523" table:style-name="ce16">
            <text:p>3523</text:p>
          </table:table-cell>
          <table:table-cell table:number-columns-repeated="1392" table:style-name="ce12"/>
          <table:table-cell table:number-columns-repeated="14988" table:style-name="ce13"/>
        </table:table-row>
        <table:table-row table:style-name="ro1">
          <table:table-cell office:value-type="string" table:style-name="ce14">
            <text:p>Potentila anserina (coada racului)-herba</text:p>
          </table:table-cell>
          <table:table-cell office:value-type="string" table:style-name="ce14">
            <text:p>it sustain the immune system ; the ellagitannins has anti-inflammatory and anti-allergic <text:s/>effects</text:p>
          </table:table-cell>
          <table:table-cell office:value-type="string" table:style-name="ce15">
            <text:p>it has astringent, anti-bacterial and anti-inflammatory qualities</text:p>
          </table:table-cell>
          <table:table-cell office:value-type="float" office:value="4467" table:style-name="ce16">
            <text:p>4467</text:p>
          </table:table-cell>
          <table:table-cell table:number-columns-repeated="1392" table:style-name="ce12"/>
          <table:table-cell table:number-columns-repeated="14988" table:style-name="ce13"/>
        </table:table-row>
        <table:table-row table:style-name="ro1">
          <table:table-cell office:value-type="string" table:style-name="ce14">
            <text:p>Potentila erecta</text:p>
            <text:p>(Tormentilae radix)</text:p>
            <text:p>(Common Name : Bloodroot)</text:p>
          </table:table-cell>
          <table:table-cell office:value-type="string" table:style-name="ce14">
            <text:p>Intestinal health</text:p>
          </table:table-cell>
          <table:table-cell office:value-type="string" table:style-name="ce15">
            <text:p>Contributes to intestinal comfort</text:p>
          </table:table-cell>
          <table:table-cell office:value-type="float" office:value="4092" table:style-name="ce16">
            <text:p>4092</text:p>
          </table:table-cell>
          <table:table-cell table:number-columns-repeated="1392" table:style-name="ce12"/>
          <table:table-cell table:number-columns-repeated="14988" table:style-name="ce13"/>
        </table:table-row>
        <table:table-row table:style-name="ro1">
          <table:table-cell office:value-type="string" table:style-name="ce14">
            <text:p>Potentilla anserina</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323" table:style-name="ce16">
            <text:p>2323</text:p>
          </table:table-cell>
          <table:table-cell table:number-columns-repeated="1392" table:style-name="ce12"/>
          <table:table-cell table:number-columns-repeated="14988" table:style-name="ce13"/>
        </table:table-row>
        <table:table-row table:style-name="ro1">
          <table:table-cell office:value-type="string" table:style-name="ce14">
            <text:p>Potentilla anserina</text:p>
          </table:table-cell>
          <table:table-cell office:value-type="string" table:style-name="ce14">
            <text:p>Menstrual health</text:p>
          </table:table-cell>
          <table:table-cell office:value-type="string" table:style-name="ce15">
            <text:p>Contains herbs that regulate menstrual cycle and have anti-inflammatory and pain reducing properties</text:p>
          </table:table-cell>
          <table:table-cell office:value-type="float" office:value="2481" table:style-name="ce16">
            <text:p>2481</text:p>
          </table:table-cell>
          <table:table-cell table:number-columns-repeated="1392" table:style-name="ce12"/>
          <table:table-cell table:number-columns-repeated="14988" table:style-name="ce13"/>
        </table:table-row>
        <table:table-row table:style-name="ro1">
          <table:table-cell office:value-type="string" table:style-name="ce14">
            <text:p>Potentilla anserina herba, Urtica dioica herba, Foeniculum vulgare fructus (anserine herb, nettle herb, fennel fruits)</text:p>
          </table:table-cell>
          <table:table-cell office:value-type="string" table:style-name="ce14">
            <text:p>contribute to improve intestinal motility, intestinal microflora and decrease intestinal secretion / help to eliminate the unpleasent sensations of an accelerate transit</text:p>
          </table:table-cell>
          <table:table-cell office:value-type="string" table:style-name="ce15">
            <text:p>help to maintain a normal intestinal transit at persons with sensitive bowels / help to eliminate accelerate transit disconfort</text:p>
          </table:table-cell>
          <table:table-cell office:value-type="float" office:value="4610" table:style-name="ce16">
            <text:p>4610</text:p>
          </table:table-cell>
          <table:table-cell table:number-columns-repeated="1392" table:style-name="ce12"/>
          <table:table-cell table:number-columns-repeated="14988" table:style-name="ce13"/>
        </table:table-row>
        <table:table-row table:style-name="ro1">
          <table:table-cell office:value-type="string" table:style-name="ce14">
            <text:p>Potentilla erecta</text:p>
          </table:table-cell>
          <table:table-cell office:value-type="string" table:style-name="ce14">
            <text:p>Skin health</text:p>
          </table:table-cell>
          <table:table-cell office:value-type="string" table:style-name="ce15">
            <text:p>Helps maintain healthy skin</text:p>
          </table:table-cell>
          <table:table-cell office:value-type="float" office:value="2324" table:style-name="ce16">
            <text:p>2324</text:p>
          </table:table-cell>
          <table:table-cell table:number-columns-repeated="1392" table:style-name="ce12"/>
          <table:table-cell table:number-columns-repeated="14988" table:style-name="ce13"/>
        </table:table-row>
        <table:table-row table:style-name="ro1">
          <table:table-cell office:value-type="string" table:style-name="ce14">
            <text:p>Potentilla erecta (Tormentillae radix) (Common Name : Bloodroot)</text:p>
          </table:table-cell>
          <table:table-cell office:value-type="string" table:style-name="ce14">
            <text:p>Contributes to intestinal comfort</text:p>
          </table:table-cell>
          <table:table-cell office:value-type="string" table:style-name="ce15">
            <text:p>Intestinal health</text:p>
          </table:table-cell>
          <table:table-cell office:value-type="float" office:value="3873" table:style-name="ce16">
            <text:p>3873</text:p>
          </table:table-cell>
          <table:table-cell table:number-columns-repeated="1392" table:style-name="ce12"/>
          <table:table-cell table:number-columns-repeated="14988" table:style-name="ce13"/>
        </table:table-row>
        <table:table-row table:style-name="ro1">
          <table:table-cell office:value-type="string" table:style-name="ce14">
            <text:p>Poudre de Mormordica charantia, Poudre de nopal, Poudre de ginseng, Extrait sec de fenugrec, Extrait de café vert, Sulfate de zinc, Gluconate de manganèse, Chlorure de chrome</text:p>
          </table:table-cell>
          <table:table-cell office:value-type="string" table:style-name="ce14">
            <text:p>métabolisme glucidique</text:p>
          </table:table-cell>
          <table:table-cell office:value-type="string" table:style-name="ce15">
            <text:p>contribue à réguler le métabolisme glucide</text:p>
          </table:table-cell>
          <table:table-cell office:value-type="float" office:value="2712" table:style-name="ce16">
            <text:p>2712</text:p>
          </table:table-cell>
          <table:table-cell table:number-columns-repeated="1392" table:style-name="ce12"/>
          <table:table-cell table:number-columns-repeated="14988" table:style-name="ce13"/>
        </table:table-row>
        <table:table-row table:style-name="ro1">
          <table:table-cell office:value-type="string" table:style-name="ce14">
            <text:p>Prêle</text:p>
          </table:table-cell>
          <table:table-cell office:value-type="string" table:style-name="ce14">
            <text:p>Source de silice,<text:s/></text:p>
            <text:p>Anti-inflammatoire</text:p>
          </table:table-cell>
          <table:table-cell office:value-type="string" table:style-name="ce15">
            <text:p>Soulage les douleurs inflammatoires</text:p>
            <text:p>A utiliser pour maintenir les articulations souples</text:p>
            <text:p>Efficace dans les problèmes d'inflammation et de mobilité des articulations</text:p>
          </table:table-cell>
          <table:table-cell office:value-type="float" office:value="2573" table:style-name="ce16">
            <text:p>2573</text:p>
          </table:table-cell>
          <table:table-cell table:number-columns-repeated="1392" table:style-name="ce12"/>
          <table:table-cell table:number-columns-repeated="14988" table:style-name="ce13"/>
        </table:table-row>
        <table:table-row table:style-name="ro1">
          <table:table-cell office:value-type="string" table:style-name="ce14">
            <text:p>Prêle</text:p>
          </table:table-cell>
          <table:table-cell office:value-type="string" table:style-name="ce14">
            <text:p>Système nerveux</text:p>
            <text:p>Sédatif, antinociceptif, anticonvulsivant</text:p>
            <text:p>stimule les fonctions cognitives</text:p>
          </table:table-cell>
          <table:table-cell office:value-type="string" table:style-name="ce15">
            <text:p>Favorise la détente et contribue à un bon équilibre nerveux</text:p>
            <text:p>Apaisant, relaxant</text:p>
            <text:p>Utilisé dans les problèmes de nervosité</text:p>
          </table:table-cell>
          <table:table-cell office:value-type="float" office:value="2574" table:style-name="ce16">
            <text:p>2574</text:p>
          </table:table-cell>
          <table:table-cell table:number-columns-repeated="1392" table:style-name="ce12"/>
          <table:table-cell table:number-columns-repeated="14988" table:style-name="ce13"/>
        </table:table-row>
        <table:table-row table:style-name="ro1">
          <table:table-cell office:value-type="string" table:style-name="ce14">
            <text:p>Prêle</text:p>
          </table:table-cell>
          <table:table-cell office:value-type="string" table:style-name="ce14">
            <text:p>Anti-oxidant</text:p>
          </table:table-cell>
          <table:table-cell office:value-type="string" table:style-name="ce15">
            <text:p>Combat la formation des radicaux libres</text:p>
            <text:p>Lutte contre le vieillissement cellulaire</text:p>
            <text:p>A utiliser pour se protéger des radicaux libres</text:p>
          </table:table-cell>
          <table:table-cell office:value-type="float" office:value="2575" table:style-name="ce16">
            <text:p>2575</text:p>
          </table:table-cell>
          <table:table-cell table:number-columns-repeated="1392" table:style-name="ce12"/>
          <table:table-cell table:number-columns-repeated="14988" table:style-name="ce13"/>
        </table:table-row>
        <table:table-row table:style-name="ro1">
          <table:table-cell office:value-type="string" table:style-name="ce14">
            <text:p>préparation pour boisson à base de plantes</text:p>
          </table:table-cell>
          <table:table-cell office:value-type="string" table:style-name="ce14">
            <text:p>aide à la prise de décisions chez les personnes hésitantes</text:p>
          </table:table-cell>
          <table:table-cell office:value-type="string" table:style-name="ce15">
            <text:p>Décisions :pour ceux qui sont tiraillés, immobilisés ou perdus. Apporte une vision claire et raisonnée du juste choix</text:p>
          </table:table-cell>
          <table:table-cell office:value-type="float" office:value="4210" table:style-name="ce16">
            <text:p>4210</text:p>
          </table:table-cell>
          <table:table-cell table:number-columns-repeated="1392" table:style-name="ce12"/>
          <table:table-cell table:number-columns-repeated="14988" table:style-name="ce13"/>
        </table:table-row>
        <table:table-row table:style-name="ro1">
          <table:table-cell office:value-type="string" table:style-name="ce14">
            <text:p>préparation pour boisson à base de plantes</text:p>
          </table:table-cell>
          <table:table-cell office:value-type="string" table:style-name="ce14">
            <text:p>aide à se libérer des petites "manies"</text:p>
          </table:table-cell>
          <table:table-cell office:value-type="string" table:style-name="ce15">
            <text:p>Dépendances : pour ceux qui déplorent leurs manies et habitudes nocives. Aide à se libérer et à stimuler la volonté, la motivation</text:p>
          </table:table-cell>
          <table:table-cell office:value-type="float" office:value="4211" table:style-name="ce16">
            <text:p>4211</text:p>
          </table:table-cell>
          <table:table-cell table:number-columns-repeated="1392" table:style-name="ce12"/>
          <table:table-cell table:number-columns-repeated="14988" table:style-name="ce13"/>
        </table:table-row>
        <table:table-row table:style-name="ro1">
          <table:table-cell office:value-type="string" table:style-name="ce14">
            <text:p>Primevère</text:p>
          </table:table-cell>
          <table:table-cell office:value-type="string" table:style-name="ce14">
            <text:p>Système nerveux</text:p>
            <text:p>Anxiolytique, sédatif, anticonvulsif</text:p>
            <text:p>anti-épileptique</text:p>
          </table:table-cell>
          <table:table-cell office:value-type="string" table:style-name="ce15">
            <text:p>Favorise la détente et contribue à un bon équilibre nerveux</text:p>
            <text:p>Apaisant, relaxant</text:p>
            <text:p>Favorise un bon équilibre mental</text:p>
          </table:table-cell>
          <table:table-cell office:value-type="float" office:value="2594" table:style-name="ce16">
            <text:p>2594</text:p>
          </table:table-cell>
          <table:table-cell table:number-columns-repeated="1392" table:style-name="ce12"/>
          <table:table-cell table:number-columns-repeated="14988" table:style-name="ce13"/>
        </table:table-row>
        <table:table-row table:style-name="ro1">
          <table:table-cell office:value-type="string" table:style-name="ce14">
            <text:p>Primula elatior L. Hill. (Common name: Oxlip)</text:p>
          </table:table-cell>
          <table:table-cell office:value-type="string" table:style-name="ce14">
            <text:p>Soothing for mouth and throat / Reliefs in case of irritation of throat and pharynx / Soothing and pleasant effect on throat, pharynx and vocal cords</text:p>
          </table:table-cell>
          <table:table-cell office:value-type="string" table:style-name="ce15">
            <text:p>Respiratory health</text:p>
          </table:table-cell>
          <table:table-cell office:value-type="float" office:value="3793" table:style-name="ce16">
            <text:p>3793</text:p>
          </table:table-cell>
          <table:table-cell table:number-columns-repeated="1392" table:style-name="ce12"/>
          <table:table-cell table:number-columns-repeated="14988" table:style-name="ce13"/>
        </table:table-row>
        <table:table-row table:style-name="ro1">
          <table:table-cell office:value-type="string" table:style-name="ce14">
            <text:p>Primula officinalis (promrose)-radix</text:p>
          </table:table-cell>
          <table:table-cell office:value-type="string" table:style-name="ce14">
            <text:p>it sustain the respiratory apparatus ; the saponins have a secretolytic and secretomotor action</text:p>
          </table:table-cell>
          <table:table-cell office:value-type="string" table:style-name="ce15">
            <text:p>it favours expectoration of bronchial secretions</text:p>
          </table:table-cell>
          <table:table-cell office:value-type="float" office:value="4468" table:style-name="ce16">
            <text:p>4468</text:p>
          </table:table-cell>
          <table:table-cell table:number-columns-repeated="1392" table:style-name="ce12"/>
          <table:table-cell table:number-columns-repeated="14988" table:style-name="ce13"/>
        </table:table-row>
        <table:table-row table:style-name="ro1">
          <table:table-cell office:value-type="string" table:style-name="ce14">
            <text:p>PRIMULA OFFlCINALIS HIL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nt</text:p>
          </table:table-cell>
          <table:table-cell office:value-type="float" office:value="3524" table:style-name="ce16">
            <text:p>3524</text:p>
          </table:table-cell>
          <table:table-cell table:number-columns-repeated="1392" table:style-name="ce12"/>
          <table:table-cell table:number-columns-repeated="14988" table:style-name="ce13"/>
        </table:table-row>
        <table:table-row table:style-name="ro1">
          <table:table-cell office:value-type="string" table:style-name="ce14">
            <text:p>PRIMULA OFFlCINALIS HILL.</text:p>
          </table:table-cell>
          <table:table-cell office:value-type="string" table:style-name="ce14">
            <text:p>Traditionally known for helping the blood circulation and vascular pressure.</text:p>
          </table:table-cell>
          <table:table-cell office:value-type="string" table:style-name="ce15">
            <text:p>Helps to maintain the heart health</text:p>
          </table:table-cell>
          <table:table-cell office:value-type="float" office:value="3525" table:style-name="ce16">
            <text:p>3525</text:p>
          </table:table-cell>
          <table:table-cell table:number-columns-repeated="1392" table:style-name="ce12"/>
          <table:table-cell table:number-columns-repeated="14988" table:style-name="ce13"/>
        </table:table-row>
        <table:table-row table:style-name="ro1">
          <table:table-cell office:value-type="string" table:style-name="ce14">
            <text:p>Primula veris (Common Name : Cowslip)</text:p>
          </table:table-cell>
          <table:table-cell office:value-type="string" table:style-name="ce14">
            <text:p>Health of the upper respiratory tract</text:p>
          </table:table-cell>
          <table:table-cell office:value-type="string" table:style-name="ce15">
            <text:p>Promotes upper respiratory tract health</text:p>
          </table:table-cell>
          <table:table-cell office:value-type="float" office:value="4258" table:style-name="ce16">
            <text:p>4258</text:p>
          </table:table-cell>
          <table:table-cell table:number-columns-repeated="1392" table:style-name="ce12"/>
          <table:table-cell table:number-columns-repeated="14988" table:style-name="ce13"/>
        </table:table-row>
        <table:table-row table:style-name="ro1">
          <table:table-cell office:value-type="string" table:style-name="ce14">
            <text:p>PRIMULA VERIS L. EM.HEIDS</text:p>
          </table:table-cell>
          <table:table-cell office:value-type="string" table:style-name="ce14">
            <text:p>Helps to obtain a relaxation effect and regain a natural good temper. Contributes to recover <text:s/>physical <text:s/>and mental well-being.</text:p>
          </table:table-cell>
          <table:table-cell office:value-type="string" table:style-name="ce15">
            <text:p>Contributes to relaxation and mental well-being</text:p>
          </table:table-cell>
          <table:table-cell office:value-type="float" office:value="3794" table:style-name="ce16">
            <text:p>3794</text:p>
          </table:table-cell>
          <table:table-cell table:number-columns-repeated="1392" table:style-name="ce12"/>
          <table:table-cell table:number-columns-repeated="14988" table:style-name="ce13"/>
        </table:table-row>
        <table:table-row table:style-name="ro1">
          <table:table-cell office:value-type="string" table:style-name="ce14">
            <text:p>Primula veris L. syn. Primula officinalis L.</text:p>
            <text:p>(Common name: Cowslip)</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4259" table:style-name="ce16">
            <text:p>4259</text:p>
          </table:table-cell>
          <table:table-cell table:number-columns-repeated="1392" table:style-name="ce12"/>
          <table:table-cell table:number-columns-repeated="14988" table:style-name="ce13"/>
        </table:table-row>
        <table:table-row table:style-name="ro1">
          <table:table-cell office:value-type="string" table:style-name="ce14">
            <text:p>PRUNELLA VULGARIS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528" table:style-name="ce16">
            <text:p>3528</text:p>
          </table:table-cell>
          <table:table-cell table:number-columns-repeated="1392" table:style-name="ce12"/>
          <table:table-cell table:number-columns-repeated="14988" table:style-name="ce13"/>
        </table:table-row>
        <table:table-row table:style-name="ro1">
          <table:table-cell office:value-type="string" table:style-name="ce14">
            <text:p>PRUNELLA VULGARIS L.</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529" table:style-name="ce16">
            <text:p>3529</text:p>
          </table:table-cell>
          <table:table-cell table:number-columns-repeated="1392" table:style-name="ce12"/>
          <table:table-cell table:number-columns-repeated="14988" table:style-name="ce13"/>
        </table:table-row>
        <table:table-row table:style-name="ro1">
          <table:table-cell office:value-type="string" table:style-name="ce14">
            <text:p>PRUNELLA VULGARIS L.</text:p>
          </table:table-cell>
          <table:table-cell office:value-type="string" table:style-name="ce14">
            <text:p>Contributes to oral health</text:p>
          </table:table-cell>
          <table:table-cell office:value-type="string" table:style-name="ce15">
            <text:p>Supports oral hygiene</text:p>
          </table:table-cell>
          <table:table-cell office:value-type="float" office:value="3530" table:style-name="ce16">
            <text:p>3530</text:p>
          </table:table-cell>
          <table:table-cell table:number-columns-repeated="1392" table:style-name="ce12"/>
          <table:table-cell table:number-columns-repeated="14988" table:style-name="ce13"/>
        </table:table-row>
        <table:table-row table:style-name="ro1">
          <table:table-cell office:value-type="string" table:style-name="ce14">
            <text:p>PRUNELLA VULGARIS L.</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800" table:style-name="ce16">
            <text:p>3800</text:p>
          </table:table-cell>
          <table:table-cell table:number-columns-repeated="1392" table:style-name="ce12"/>
          <table:table-cell table:number-columns-repeated="14988" table:style-name="ce13"/>
        </table:table-row>
        <table:table-row table:style-name="ro1">
          <table:table-cell office:value-type="string" table:style-name="ce14">
            <text:p>PRUNELLA VULGARIS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801" table:style-name="ce16">
            <text:p>3801</text:p>
          </table:table-cell>
          <table:table-cell table:number-columns-repeated="1392" table:style-name="ce12"/>
          <table:table-cell table:number-columns-repeated="14988" table:style-name="ce13"/>
        </table:table-row>
        <table:table-row table:style-name="ro1">
          <table:table-cell office:value-type="string" table:style-name="ce14">
            <text:p>PRUNELLA VULGARIS L.</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802" table:style-name="ce16">
            <text:p>3802</text:p>
          </table:table-cell>
          <table:table-cell table:number-columns-repeated="1392" table:style-name="ce12"/>
          <table:table-cell table:number-columns-repeated="14988" table:style-name="ce13"/>
        </table:table-row>
        <table:table-row table:style-name="ro1">
          <table:table-cell office:value-type="string" table:style-name="ce14">
            <text:p>Prunus africana (Pygeum africanum) (Common Name : Pygeum africanum)</text:p>
          </table:table-cell>
          <table:table-cell office:value-type="string" table:style-name="ce14">
            <text:p>Support of normal urinary function in men</text:p>
          </table:table-cell>
          <table:table-cell office:value-type="string" table:style-name="ce15">
            <text:p>Health of bladder and lower urinary tract</text:p>
          </table:table-cell>
          <table:table-cell office:value-type="float" office:value="3874" table:style-name="ce16">
            <text:p>3874</text:p>
          </table:table-cell>
          <table:table-cell table:number-columns-repeated="1392" table:style-name="ce12"/>
          <table:table-cell table:number-columns-repeated="14988" table:style-name="ce13"/>
        </table:table-row>
        <table:table-row table:style-name="ro1">
          <table:table-cell office:value-type="string" table:style-name="ce14">
            <text:p>Prunus spinosa</text:p>
          </table:table-cell>
          <table:table-cell office:value-type="string" table:style-name="ce14">
            <text:p>Kidney health</text:p>
          </table:table-cell>
          <table:table-cell office:value-type="string" table:style-name="ce15">
            <text:p>Contributes to kidney and bladder function</text:p>
          </table:table-cell>
          <table:table-cell office:value-type="float" office:value="2326" table:style-name="ce16">
            <text:p>2326</text:p>
          </table:table-cell>
          <table:table-cell table:number-columns-repeated="1392" table:style-name="ce12"/>
          <table:table-cell table:number-columns-repeated="14988" table:style-name="ce13"/>
        </table:table-row>
        <table:table-row table:style-name="ro1">
          <table:table-cell office:value-type="string" table:style-name="ce14">
            <text:p>Prunus spinosa (blackthorn)-fructus</text:p>
          </table:table-cell>
          <table:table-cell office:value-type="string" table:style-name="ce14">
            <text:p>it sustain the digestive apparatus; the quercitin and kaempferol glycosides have an laxative effects</text:p>
          </table:table-cell>
          <table:table-cell office:value-type="string" table:style-name="ce15">
            <text:p>it regulates (slows down) intestinal transit</text:p>
          </table:table-cell>
          <table:table-cell office:value-type="float" office:value="4469" table:style-name="ce16">
            <text:p>4469</text:p>
          </table:table-cell>
          <table:table-cell table:number-columns-repeated="1392" table:style-name="ce12"/>
          <table:table-cell table:number-columns-repeated="14988" table:style-name="ce13"/>
        </table:table-row>
        <table:table-row table:style-name="ro1">
          <table:table-cell office:value-type="string" table:style-name="ce14">
            <text:p>Prunus spinosa-Buds-Blachthorn</text:p>
          </table:table-cell>
          <table:table-cell office:value-type="string" table:style-name="ce14">
            <text:p>helps to make you feel more energetic</text:p>
          </table:table-cell>
          <table:table-cell office:value-type="string" table:style-name="ce15">
            <text:p>Helps to strengthen the body / contributes to physical well-being / supports energetic alertness / makes you more energetic</text:p>
          </table:table-cell>
          <table:table-cell office:value-type="float" office:value="4470" table:style-name="ce16">
            <text:p>4470</text:p>
          </table:table-cell>
          <table:table-cell table:number-columns-repeated="1392" table:style-name="ce12"/>
          <table:table-cell table:number-columns-repeated="14988" table:style-name="ce13"/>
        </table:table-row>
        <table:table-row table:style-name="ro1">
          <table:table-cell office:value-type="string" table:style-name="ce14">
            <text:p>Pulmonaria officinalis L.</text:p>
            <text:p>(Common name: Common Lungwort)</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531" table:style-name="ce16">
            <text:p>3531</text:p>
          </table:table-cell>
          <table:table-cell table:number-columns-repeated="1392" table:style-name="ce12"/>
          <table:table-cell table:number-columns-repeated="14988" table:style-name="ce13"/>
        </table:table-row>
        <table:table-row table:style-name="ro1">
          <table:table-cell office:value-type="string" table:style-name="ce14">
            <text:p>Pumpkin seed (Cucurbita pepo)</text:p>
          </table:table-cell>
          <table:table-cell office:value-type="string" table:style-name="ce14">
            <text:p>Prostate/uri-nary tract</text:p>
          </table:table-cell>
          <table:table-cell office:value-type="string" table:style-name="ce15">
            <text:p>Contributes to maintain healthy prostate function</text:p>
          </table:table-cell>
          <table:table-cell office:value-type="float" office:value="2365" table:style-name="ce16">
            <text:p>2365</text:p>
          </table:table-cell>
          <table:table-cell table:number-columns-repeated="1392" table:style-name="ce12"/>
          <table:table-cell table:number-columns-repeated="14988" table:style-name="ce13"/>
        </table:table-row>
        <table:table-row table:style-name="ro1">
          <table:table-cell office:value-type="string" table:style-name="ce14">
            <text:p>Purple;coneflower (Echinacea purpurea)</text:p>
          </table:table-cell>
          <table:table-cell office:value-type="string" table:style-name="ce14">
            <text:p>Immune system health</text:p>
          </table:table-cell>
          <table:table-cell office:value-type="string" table:style-name="ce15">
            <text:p>Contribute to the proper function of the body´s defensive system;Echinacea purpurea helps the function of the natural defensive system</text:p>
          </table:table-cell>
          <table:table-cell office:value-type="float" office:value="2366" table:style-name="ce16">
            <text:p>2366</text:p>
          </table:table-cell>
          <table:table-cell table:number-columns-repeated="1392" table:style-name="ce12"/>
          <table:table-cell table:number-columns-repeated="14988" table:style-name="ce13"/>
        </table:table-row>
        <table:table-row table:style-name="ro1">
          <table:table-cell office:value-type="string" table:style-name="ce14">
            <text:p>Purple;coneflower (Echinacea purpurea)</text:p>
          </table:table-cell>
          <table:table-cell office:value-type="string" table:style-name="ce14">
            <text:p>Lower urinary tract health</text:p>
          </table:table-cell>
          <table:table-cell office:value-type="string" table:style-name="ce15">
            <text:p>Contribute to the maintenance of the lower urinary tract health</text:p>
          </table:table-cell>
          <table:table-cell office:value-type="float" office:value="2367" table:style-name="ce16">
            <text:p>2367</text:p>
          </table:table-cell>
          <table:table-cell table:number-columns-repeated="1392" table:style-name="ce12"/>
          <table:table-cell table:number-columns-repeated="14988" table:style-name="ce13"/>
        </table:table-row>
        <table:table-row table:style-name="ro1">
          <table:table-cell office:value-type="string" table:style-name="ce14">
            <text:p>Pygeum africanum</text:p>
            <text:p>écorce</text:p>
          </table:table-cell>
          <table:table-cell office:value-type="string" table:style-name="ce14">
            <text:p>Soigne les troubles de la prostate,</text:p>
            <text:p>hyperplasie</text:p>
          </table:table-cell>
          <table:table-cell office:value-type="string" table:style-name="ce15">
            <text:p>Aide à maintenir une fonction urinaire normale chez l'homme</text:p>
            <text:p>Participe au confort urinaire chez l'homme</text:p>
          </table:table-cell>
          <table:table-cell office:value-type="float" office:value="2576" table:style-name="ce16">
            <text:p>2576</text:p>
          </table:table-cell>
          <table:table-cell table:number-columns-repeated="1392" table:style-name="ce12"/>
          <table:table-cell table:number-columns-repeated="14988" table:style-name="ce13"/>
        </table:table-row>
        <table:table-row table:style-name="ro1">
          <table:table-cell office:value-type="string" table:style-name="ce14">
            <text:p>Queen-of-the-meadow (Filipendula ulmaria) flowering top</text:p>
          </table:table-cell>
          <table:table-cell office:value-type="string" table:style-name="ce14">
            <text:p>Has antiseptic properties</text:p>
          </table:table-cell>
          <table:table-cell office:value-type="string" table:style-name="ce15">
            <text:p>Helps to maintain the body's integrity thanks its antimicrobial effects</text:p>
          </table:table-cell>
          <table:table-cell office:value-type="float" office:value="4317" table:style-name="ce16">
            <text:p>4317</text:p>
          </table:table-cell>
          <table:table-cell table:number-columns-repeated="1392" table:style-name="ce12"/>
          <table:table-cell table:number-columns-repeated="14988" table:style-name="ce13"/>
        </table:table-row>
        <table:table-row table:style-name="ro1">
          <table:table-cell office:value-type="string" table:style-name="ce14">
            <text:p>Quercus robur</text:p>
          </table:table-cell>
          <table:table-cell office:value-type="string" table:style-name="ce14">
            <text:p>Skin health</text:p>
          </table:table-cell>
          <table:table-cell office:value-type="string" table:style-name="ce15">
            <text:p>Helps improve the overall health and appearance of the skin</text:p>
          </table:table-cell>
          <table:table-cell office:value-type="float" office:value="2327" table:style-name="ce16">
            <text:p>2327</text:p>
          </table:table-cell>
          <table:table-cell table:number-columns-repeated="1392" table:style-name="ce12"/>
          <table:table-cell table:number-columns-repeated="14988" table:style-name="ce13"/>
        </table:table-row>
        <table:table-row table:style-name="ro1">
          <table:table-cell office:value-type="string" table:style-name="ce14">
            <text:p>Quercus robur</text:p>
          </table:table-cell>
          <table:table-cell office:value-type="string" table:style-name="ce14">
            <text:p>Health of the upper respiratory tract</text:p>
          </table:table-cell>
          <table:table-cell office:value-type="string" table:style-name="ce15">
            <text:p>Contributes to comfort of troath</text:p>
            <text:p>/Moistens the membranes of the mouth and throat</text:p>
          </table:table-cell>
          <table:table-cell office:value-type="float" office:value="2328" table:style-name="ce16">
            <text:p>2328</text:p>
          </table:table-cell>
          <table:table-cell table:number-columns-repeated="1392" table:style-name="ce12"/>
          <table:table-cell table:number-columns-repeated="14988" table:style-name="ce13"/>
        </table:table-row>
        <table:table-row table:style-name="ro1">
          <table:table-cell office:value-type="string" table:style-name="ce14">
            <text:p>Quercus robur cortex, Vaccinium myrtilus folium, Mentha piperita herba, Juglans regia folium, Rubus idaeus folium, Agrimonia eupatoria herba, Matricaria recutita flos, Thymus vulgaris herba, Alchemilla vulgaris herba (oak bark, bilberry leaves, peppermint herb, walnut leaves, rasberry leaves, agrimony herb, chamomile flower, thyme herb, lion’s foot herb)</text:p>
          </table:table-cell>
          <table:table-cell office:value-type="string" table:style-name="ce14">
            <text:p>contribute to improve intestinal motility, intestinal microflora and decrease intestinal secretion / help to eliminate the unpleasent sensations of an accelerate transit</text:p>
          </table:table-cell>
          <table:table-cell office:value-type="string" table:style-name="ce15">
            <text:p>help to maintain a normal intestinal transit at persons with sensitive bowels / help to eliminate accelerate transit disconfort</text:p>
          </table:table-cell>
          <table:table-cell office:value-type="float" office:value="4612" table:style-name="ce16">
            <text:p>4612</text:p>
          </table:table-cell>
          <table:table-cell table:number-columns-repeated="1392" table:style-name="ce12"/>
          <table:table-cell table:number-columns-repeated="14988" table:style-name="ce13"/>
        </table:table-row>
        <table:table-row table:style-name="ro1">
          <table:table-cell office:value-type="string" table:style-name="ce14">
            <text:p>Red Vine (Vitis vinifera L.)</text:p>
          </table:table-cell>
          <table:table-cell office:value-type="string" table:style-name="ce14">
            <text:p>Weight control/cellulitis</text:p>
          </table:table-cell>
          <table:table-cell office:value-type="string" table:style-name="ce15">
            <text:p>Helps to reduce cellulitis aspect.</text:p>
            <text:p>Supports slimming</text:p>
            <text:p>Helps to control / stabilize body weight</text:p>
            <text:p>Helps silhouette to become more refined</text:p>
            <text:p>Useful in case of cellulitis</text:p>
          </table:table-cell>
          <table:table-cell office:value-type="float" office:value="2735" table:style-name="ce16">
            <text:p>2735</text:p>
          </table:table-cell>
          <table:table-cell table:number-columns-repeated="1392" table:style-name="ce12"/>
          <table:table-cell table:number-columns-repeated="14988" table:style-name="ce13"/>
        </table:table-row>
        <table:table-row table:style-name="ro1">
          <table:table-cell office:value-type="string" table:style-name="ce14">
            <text:p>Rehmannia glutinosa (Common Name: Chinese foxglove)</text:p>
          </table:table-cell>
          <table:table-cell office:value-type="string" table:style-name="ce14">
            <text:p>Helps maintain a normal blood pressure; contributes to a healthy blood pressure; promotes a healthy blood pressure</text:p>
          </table:table-cell>
          <table:table-cell office:value-type="string" table:style-name="ce15">
            <text:p>vascular health</text:p>
          </table:table-cell>
          <table:table-cell office:value-type="float" office:value="3533" table:style-name="ce16">
            <text:p>3533</text:p>
          </table:table-cell>
          <table:table-cell table:number-columns-repeated="1392" table:style-name="ce12"/>
          <table:table-cell table:number-columns-repeated="14988" table:style-name="ce13"/>
        </table:table-row>
        <table:table-row table:style-name="ro1">
          <table:table-cell office:value-type="string" table:style-name="ce14">
            <text:p>Rehmannia glutinosa (Common Name: Chinese foxglove)</text:p>
          </table:table-cell>
          <table:table-cell office:value-type="string" table:style-name="ce14">
            <text:p>Helps to maintain blood glucose level / helps to balance blood glucose level.</text:p>
          </table:table-cell>
          <table:table-cell office:value-type="string" table:style-name="ce15">
            <text:p>glucose metabolism</text:p>
          </table:table-cell>
          <table:table-cell office:value-type="float" office:value="3534" table:style-name="ce16">
            <text:p>3534</text:p>
          </table:table-cell>
          <table:table-cell table:number-columns-repeated="1392" table:style-name="ce12"/>
          <table:table-cell table:number-columns-repeated="14988" table:style-name="ce13"/>
        </table:table-row>
        <table:table-row table:style-name="ro1">
          <table:table-cell office:value-type="string" table:style-name="ce14">
            <text:p>Reine des prés<text:s/></text:p>
            <text:p>plante</text:p>
          </table:table-cell>
          <table:table-cell office:value-type="string" table:style-name="ce14">
            <text:p>Anti-inflammatoire, analgésique</text:p>
          </table:table-cell>
          <table:table-cell office:value-type="string" table:style-name="ce15">
            <text:p>Soulage les douleurs inflammatoires</text:p>
            <text:p>Soulage les douleurs musculaires et articulaires</text:p>
          </table:table-cell>
          <table:table-cell office:value-type="float" office:value="2577" table:style-name="ce16">
            <text:p>2577</text:p>
          </table:table-cell>
          <table:table-cell table:number-columns-repeated="1392" table:style-name="ce12"/>
          <table:table-cell table:number-columns-repeated="14988" table:style-name="ce13"/>
        </table:table-row>
        <table:table-row table:style-name="ro1">
          <table:table-cell office:value-type="string" table:style-name="ce14">
            <text:p>Reishi mushrooms (Ganoderma lucidum) and extracts</text:p>
          </table:table-cell>
          <table:table-cell office:value-type="string" table:style-name="ce14">
            <text:p>Immune support</text:p>
          </table:table-cell>
          <table:table-cell office:value-type="string" table:style-name="ce15">
            <text:p>Reishi mushrooms [Reishi mushroom extracts]<text:s/></text:p>
            <text:p>- may help to support the immune system</text:p>
          </table:table-cell>
          <table:table-cell office:value-type="float" office:value="4112" table:style-name="ce16">
            <text:p>4112</text:p>
          </table:table-cell>
          <table:table-cell table:number-columns-repeated="1392" table:style-name="ce12"/>
          <table:table-cell table:number-columns-repeated="14988" table:style-name="ce13"/>
        </table:table-row>
        <table:table-row table:style-name="ro1">
          <table:table-cell office:value-type="string" table:style-name="ce14">
            <text:p>Resveratrol</text:p>
          </table:table-cell>
          <table:table-cell office:value-type="string" table:style-name="ce14">
            <text:p>Cardiovascular system</text:p>
          </table:table-cell>
          <table:table-cell office:value-type="string" table:style-name="ce15">
            <text:p>For cardiovascular health</text:p>
          </table:table-cell>
          <table:table-cell office:value-type="float" office:value="1849" table:style-name="ce16">
            <text:p>1849</text:p>
          </table:table-cell>
          <table:table-cell table:number-columns-repeated="1392" table:style-name="ce12"/>
          <table:table-cell table:number-columns-repeated="14988" table:style-name="ce13"/>
        </table:table-row>
        <table:table-row table:style-name="ro1">
          <table:table-cell office:value-type="string" table:style-name="ce14">
            <text:p>RHAMNUS ALPINUS L. SSP FALLAX M ET P.</text:p>
          </table:table-cell>
          <table:table-cell office:value-type="string" table:style-name="ce14">
            <text:p>Supports the function of intestinal tract.</text:p>
          </table:table-cell>
          <table:table-cell office:value-type="string" table:style-name="ce15">
            <text:p>Contributes to the normal function of the intestinal tract</text:p>
          </table:table-cell>
          <table:table-cell office:value-type="float" office:value="3535" table:style-name="ce16">
            <text:p>3535</text:p>
          </table:table-cell>
          <table:table-cell table:number-columns-repeated="1392" table:style-name="ce12"/>
          <table:table-cell table:number-columns-repeated="14988" table:style-name="ce13"/>
        </table:table-row>
        <table:table-row table:style-name="ro1">
          <table:table-cell office:value-type="string" table:style-name="ce14">
            <text:p>Rhamnus frangula (Common Name : Buckthorn)</text:p>
          </table:table-cell>
          <table:table-cell office:value-type="string" table:style-name="ce14">
            <text:p>Contributes to soft stools</text:p>
            <text:p>/supports bowel movement</text:p>
            <text:p>/contributes to the working of the intestines and regular bowel movement.</text:p>
          </table:table-cell>
          <table:table-cell office:value-type="string" table:style-name="ce15">
            <text:p>Intestinal health</text:p>
          </table:table-cell>
          <table:table-cell office:value-type="float" office:value="3875" table:style-name="ce16">
            <text:p>3875</text:p>
          </table:table-cell>
          <table:table-cell table:number-columns-repeated="1392" table:style-name="ce12"/>
          <table:table-cell table:number-columns-repeated="14988" table:style-name="ce13"/>
        </table:table-row>
        <table:table-row table:style-name="ro1">
          <table:table-cell office:value-type="string" table:style-name="ce14">
            <text:p>RHAMNUS FRANGULA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36" table:style-name="ce16">
            <text:p>3536</text:p>
          </table:table-cell>
          <table:table-cell table:number-columns-repeated="1392" table:style-name="ce12"/>
          <table:table-cell table:number-columns-repeated="14988" table:style-name="ce13"/>
        </table:table-row>
        <table:table-row table:style-name="ro1">
          <table:table-cell office:value-type="string" table:style-name="ce14">
            <text:p>RHAMNUS PURSHIANA DC</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37" table:style-name="ce16">
            <text:p>3537</text:p>
          </table:table-cell>
          <table:table-cell table:number-columns-repeated="1392" table:style-name="ce12"/>
          <table:table-cell table:number-columns-repeated="14988" table:style-name="ce13"/>
        </table:table-row>
        <table:table-row table:style-name="ro1">
          <table:table-cell office:value-type="string" table:style-name="ce14">
            <text:p>RHAMNUS PURSHIANA DC</text:p>
          </table:table-cell>
          <table:table-cell office:value-type="string" table:style-name="ce14">
            <text:p>Helps to maintain a healthy liver function, supporting the digestion and the body purification. Useful to maintain the physiological purifying functions.</text:p>
          </table:table-cell>
          <table:table-cell office:value-type="string" table:style-name="ce15">
            <text:p>Hepatoprotective</text:p>
          </table:table-cell>
          <table:table-cell office:value-type="float" office:value="3538" table:style-name="ce16">
            <text:p>3538</text:p>
          </table:table-cell>
          <table:table-cell table:number-columns-repeated="1392" table:style-name="ce12"/>
          <table:table-cell table:number-columns-repeated="14988" table:style-name="ce13"/>
        </table:table-row>
        <table:table-row table:style-name="ro1">
          <table:table-cell office:value-type="string" table:style-name="ce14">
            <text:p>RHAMNUS PURSHIANA DC</text:p>
          </table:table-cell>
          <table:table-cell office:value-type="string" table:style-name="ce14">
            <text:p>Supports the function of intestinal tract. Helps maintaining gut regularity.</text:p>
          </table:table-cell>
          <table:table-cell office:value-type="string" table:style-name="ce15">
            <text:p>Contributes to the normal function of the intestinal tract</text:p>
          </table:table-cell>
          <table:table-cell office:value-type="float" office:value="3803" table:style-name="ce16">
            <text:p>3803</text:p>
          </table:table-cell>
          <table:table-cell table:number-columns-repeated="1392" table:style-name="ce12"/>
          <table:table-cell table:number-columns-repeated="14988" table:style-name="ce13"/>
        </table:table-row>
        <table:table-row table:style-name="ro1">
          <table:table-cell office:value-type="string" table:style-name="ce14">
            <text:p>Rhaponticum carthamoides (Maral root)</text:p>
          </table:table-cell>
          <table:table-cell office:value-type="string" table:style-name="ce14">
            <text:p>Invigoration of the body</text:p>
          </table:table-cell>
          <table:table-cell office:value-type="string" table:style-name="ce15">
            <text:p>A generally restorative product for the maintenance of body’s functions — strengthens the immunity, improves the state of cardiovascular system, tones up the body, stimulates mental work capacities, increases body’s adaptation in extreme and stressful situations</text:p>
          </table:table-cell>
          <table:table-cell office:value-type="float" office:value="2483" table:style-name="ce16">
            <text:p>2483</text:p>
          </table:table-cell>
          <table:table-cell table:number-columns-repeated="1392" table:style-name="ce12"/>
          <table:table-cell table:number-columns-repeated="14988" table:style-name="ce13"/>
        </table:table-row>
        <table:table-row table:style-name="ro1">
          <table:table-cell office:value-type="string" table:style-name="ce14">
            <text:p>RHEUM EMODI WAL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39" table:style-name="ce16">
            <text:p>3539</text:p>
          </table:table-cell>
          <table:table-cell table:number-columns-repeated="1392" table:style-name="ce12"/>
          <table:table-cell table:number-columns-repeated="14988" table:style-name="ce13"/>
        </table:table-row>
        <table:table-row table:style-name="ro1">
          <table:table-cell office:value-type="string" table:style-name="ce14">
            <text:p>RHEUM EMODI WAL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540" table:style-name="ce16">
            <text:p>3540</text:p>
          </table:table-cell>
          <table:table-cell table:number-columns-repeated="1392" table:style-name="ce12"/>
          <table:table-cell table:number-columns-repeated="14988" table:style-name="ce13"/>
        </table:table-row>
        <table:table-row table:style-name="ro1">
          <table:table-cell office:value-type="string" table:style-name="ce14">
            <text:p>RHEUM OFFICINALE BAIL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tive</text:p>
          </table:table-cell>
          <table:table-cell office:value-type="float" office:value="3541" table:style-name="ce16">
            <text:p>3541</text:p>
          </table:table-cell>
          <table:table-cell table:number-columns-repeated="1392" table:style-name="ce12"/>
          <table:table-cell table:number-columns-repeated="14988" table:style-name="ce13"/>
        </table:table-row>
        <table:table-row table:style-name="ro57">
          <table:table-cell office:value-type="string" table:style-name="ce14">
            <text:p>RHEUM OFFICINALE BAILL.</text:p>
          </table:table-cell>
          <table:table-cell office:value-type="string" table:style-name="ce14">
            <text:p>Supports normal bladder function. Useful for bladder function and urinary flow</text:p>
          </table:table-cell>
          <table:table-cell office:value-type="string" table:style-name="ce15">
            <text:p>Beneficial to kidney function</text:p>
          </table:table-cell>
          <table:table-cell office:value-type="float" office:value="3542" table:style-name="ce16">
            <text:p>3542</text:p>
          </table:table-cell>
          <table:table-cell table:number-columns-repeated="1392" table:style-name="ce12"/>
          <table:table-cell table:number-columns-repeated="14988" table:style-name="ce13"/>
        </table:table-row>
        <table:table-row table:style-name="ro2">
          <table:table-cell office:value-type="string" table:style-name="ce14">
            <text:p>RHEUM OFFICINALE BAIL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43" table:style-name="ce16">
            <text:p>3543</text:p>
          </table:table-cell>
          <table:table-cell table:number-columns-repeated="1392" table:style-name="ce12"/>
          <table:table-cell table:number-columns-repeated="14988" table:style-name="ce13"/>
        </table:table-row>
        <table:table-row table:style-name="ro1">
          <table:table-cell office:value-type="string" table:style-name="ce14">
            <text:p>RHEUM OFFICINALE BAILL.</text:p>
          </table:table-cell>
          <table:table-cell office:value-type="string" table:style-name="ce14">
            <text:p>Helps maintaining mobility and flexibility of joints. Contributes to relieve the menopause symptoms. Helps during the premenstrual cycle.</text:p>
          </table:table-cell>
          <table:table-cell office:value-type="string" table:style-name="ce15">
            <text:p>Contributes to physical well-being</text:p>
          </table:table-cell>
          <table:table-cell office:value-type="float" office:value="3544" table:style-name="ce16">
            <text:p>3544</text:p>
          </table:table-cell>
          <table:table-cell table:number-columns-repeated="1392" table:style-name="ce12"/>
          <table:table-cell table:number-columns-repeated="14988" table:style-name="ce13"/>
        </table:table-row>
        <table:table-row table:style-name="ro1">
          <table:table-cell office:value-type="string" table:style-name="ce14">
            <text:p>RHEUM OFFICINALE BAILL.</text:p>
          </table:table-cell>
          <table:table-cell office:value-type="string" table:style-name="ce14">
            <text:p>Supports the function of intestinal tract.</text:p>
          </table:table-cell>
          <table:table-cell office:value-type="string" table:style-name="ce15">
            <text:p>Contributes to the normal function of the intestinal tract</text:p>
          </table:table-cell>
          <table:table-cell office:value-type="float" office:value="3545" table:style-name="ce16">
            <text:p>3545</text:p>
          </table:table-cell>
          <table:table-cell table:number-columns-repeated="1392" table:style-name="ce12"/>
          <table:table-cell table:number-columns-repeated="14988" table:style-name="ce13"/>
        </table:table-row>
        <table:table-row table:style-name="ro1">
          <table:table-cell office:value-type="string" table:style-name="ce14">
            <text:p>RHEUM OFFICINALE BAILL.</text:p>
          </table:table-cell>
          <table:table-cell office:value-type="string" table:style-name="ce14">
            <text:p>Helps to maintain a healthy liver function, supporting the digestion and the body purification.</text:p>
          </table:table-cell>
          <table:table-cell office:value-type="string" table:style-name="ce15">
            <text:p>Hepatoprotective</text:p>
          </table:table-cell>
          <table:table-cell office:value-type="float" office:value="3546" table:style-name="ce16">
            <text:p>3546</text:p>
          </table:table-cell>
          <table:table-cell table:number-columns-repeated="1392" table:style-name="ce12"/>
          <table:table-cell table:number-columns-repeated="14988" table:style-name="ce13"/>
        </table:table-row>
        <table:table-row table:style-name="ro1">
          <table:table-cell office:value-type="string" table:style-name="ce14">
            <text:p>Rheum officinalis (Common Name : Rhubarb)</text:p>
          </table:table-cell>
          <table:table-cell office:value-type="string" table:style-name="ce14">
            <text:p>Contributes to intestinal transit and intestinal function</text:p>
            <text:p>/helps to have a good intestinal functioning</text:p>
            <text:p>/intestinal well-being</text:p>
          </table:table-cell>
          <table:table-cell office:value-type="string" table:style-name="ce15">
            <text:p>Intestinal health</text:p>
          </table:table-cell>
          <table:table-cell office:value-type="float" office:value="3876" table:style-name="ce16">
            <text:p>3876</text:p>
          </table:table-cell>
          <table:table-cell table:number-columns-repeated="1392" table:style-name="ce12"/>
          <table:table-cell table:number-columns-repeated="14988" table:style-name="ce13"/>
        </table:table-row>
        <table:table-row table:style-name="ro1">
          <table:table-cell office:value-type="string" table:style-name="ce14">
            <text:p>Rheum palmatum (Common Name: Rhubarb)</text:p>
          </table:table-cell>
          <table:table-cell office:value-type="string" table:style-name="ce14">
            <text:p>Helps / contributes to / promotes / supports regular stool, intestinal transit, intestinal functioning.</text:p>
          </table:table-cell>
          <table:table-cell office:value-type="string" table:style-name="ce15">
            <text:p>intestinal health</text:p>
          </table:table-cell>
          <table:table-cell office:value-type="float" office:value="3547" table:style-name="ce16">
            <text:p>3547</text:p>
          </table:table-cell>
          <table:table-cell table:number-columns-repeated="1392" table:style-name="ce12"/>
          <table:table-cell table:number-columns-repeated="14988" table:style-name="ce13"/>
        </table:table-row>
        <table:table-row table:style-name="ro1">
          <table:table-cell office:value-type="string" table:style-name="ce14">
            <text:p>RHEUM PALMATUM L. VAR. TAGUNTICUM MAXIM</text:p>
          </table:table-cell>
          <table:table-cell office:value-type="string" table:style-name="ce14">
            <text:p>Supports the function of intestinal tract. Useful for bladder function and urinary flow</text:p>
          </table:table-cell>
          <table:table-cell office:value-type="string" table:style-name="ce15">
            <text:p>Beneficial to kidney function</text:p>
          </table:table-cell>
          <table:table-cell office:value-type="float" office:value="3548" table:style-name="ce16">
            <text:p>3548</text:p>
          </table:table-cell>
          <table:table-cell table:number-columns-repeated="1392" table:style-name="ce12"/>
          <table:table-cell table:number-columns-repeated="14988" table:style-name="ce13"/>
        </table:table-row>
        <table:table-row table:style-name="ro1">
          <table:table-cell office:value-type="string" table:style-name="ce14">
            <text:p>RHEUM PALMATUM L. VAR. TAGUNTICUM MAXIM</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 Supports the immune system and the body’s defence (antioxidant).</text:p>
          </table:table-cell>
          <table:table-cell office:value-type="string" table:style-name="ce15">
            <text:p>Can protect cells and tissues against oxidative damage</text:p>
          </table:table-cell>
          <table:table-cell office:value-type="float" office:value="3549" table:style-name="ce16">
            <text:p>3549</text:p>
          </table:table-cell>
          <table:table-cell table:number-columns-repeated="1392" table:style-name="ce12"/>
          <table:table-cell table:number-columns-repeated="14988" table:style-name="ce13"/>
        </table:table-row>
        <table:table-row table:style-name="ro1">
          <table:table-cell office:value-type="string" table:style-name="ce14">
            <text:p>RHEUM PALMATUM L. VAR. TAGUNTICUM MAXIM</text:p>
          </table:table-cell>
          <table:table-cell office:value-type="string" table:style-name="ce14">
            <text:p>Helps maintaining mobility and flexibility of joints. Contributes to relieve the menopause symptoms. Helps during the premenstrual cycle.</text:p>
          </table:table-cell>
          <table:table-cell office:value-type="string" table:style-name="ce15">
            <text:p>Contributes to physical well-being</text:p>
          </table:table-cell>
          <table:table-cell office:value-type="float" office:value="3550" table:style-name="ce16">
            <text:p>3550</text:p>
          </table:table-cell>
          <table:table-cell table:number-columns-repeated="1392" table:style-name="ce12"/>
          <table:table-cell table:number-columns-repeated="14988" table:style-name="ce13"/>
        </table:table-row>
        <table:table-row table:style-name="ro1">
          <table:table-cell office:value-type="string" table:style-name="ce14">
            <text:p>RHEUM PALMATUM L. VAR. TAGUNTICUM MAXIM</text:p>
          </table:table-cell>
          <table:table-cell office:value-type="string" table:style-name="ce14">
            <text:p>Supports the function of intestinal tract.</text:p>
          </table:table-cell>
          <table:table-cell office:value-type="string" table:style-name="ce15">
            <text:p>Contributes to the normal function of the intestinal tract</text:p>
          </table:table-cell>
          <table:table-cell office:value-type="float" office:value="3551" table:style-name="ce16">
            <text:p>3551</text:p>
          </table:table-cell>
          <table:table-cell table:number-columns-repeated="1392" table:style-name="ce12"/>
          <table:table-cell table:number-columns-repeated="14988" table:style-name="ce13"/>
        </table:table-row>
        <table:table-row table:style-name="ro1">
          <table:table-cell office:value-type="string" table:style-name="ce14">
            <text:p>RHEUM PALMATUM L. VAR. TAGUNTICUM MAXIM</text:p>
          </table:table-cell>
          <table:table-cell office:value-type="string" table:style-name="ce14">
            <text:p>Contributes to relieve the menopause symptoms.</text:p>
          </table:table-cell>
          <table:table-cell office:value-type="string" table:style-name="ce15">
            <text:p>Helps to alleviate the symptoms of menopause.</text:p>
          </table:table-cell>
          <table:table-cell office:value-type="float" office:value="3552" table:style-name="ce16">
            <text:p>3552</text:p>
          </table:table-cell>
          <table:table-cell table:number-columns-repeated="1392" table:style-name="ce12"/>
          <table:table-cell table:number-columns-repeated="14988" table:style-name="ce13"/>
        </table:table-row>
        <table:table-row table:style-name="ro1">
          <table:table-cell office:value-type="string" table:style-name="ce14">
            <text:p>RHEUM PALMATUM L. VAR. TAGUNTICUM MAXIM</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804" table:style-name="ce16">
            <text:p>3804</text:p>
          </table:table-cell>
          <table:table-cell table:number-columns-repeated="1392" table:style-name="ce12"/>
          <table:table-cell table:number-columns-repeated="14988" table:style-name="ce13"/>
        </table:table-row>
        <table:table-row table:style-name="ro1">
          <table:table-cell office:value-type="string" table:style-name="ce14">
            <text:p>RHEUM PALMATUM L. VAR. TAGUNTICUM MAXIM</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805" table:style-name="ce16">
            <text:p>3805</text:p>
          </table:table-cell>
          <table:table-cell table:number-columns-repeated="1392" table:style-name="ce12"/>
          <table:table-cell table:number-columns-repeated="14988" table:style-name="ce13"/>
        </table:table-row>
        <table:table-row table:style-name="ro1">
          <table:table-cell office:value-type="string" table:style-name="ce14">
            <text:p>RHEUM RHAPONTICUM L.</text:p>
          </table:table-cell>
          <table:table-cell office:value-type="string" table:style-name="ce14">
            <text:p>Helps in case of augmented request of nutrients; contributes to the female hormonal balance during clymaterium. Contributes to relieve the menopause symptoms.</text:p>
          </table:table-cell>
          <table:table-cell office:value-type="string" table:style-name="ce15">
            <text:p>Helps to alleviate the symptoms of menopause</text:p>
          </table:table-cell>
          <table:table-cell office:value-type="float" office:value="3553" table:style-name="ce16">
            <text:p>3553</text:p>
          </table:table-cell>
          <table:table-cell table:number-columns-repeated="1392" table:style-name="ce12"/>
          <table:table-cell table:number-columns-repeated="14988" table:style-name="ce13"/>
        </table:table-row>
        <table:table-row table:style-name="ro1">
          <table:table-cell office:value-type="string" table:style-name="ce14">
            <text:p>RHEUM UNDULATUM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554" table:style-name="ce16">
            <text:p>3554</text:p>
          </table:table-cell>
          <table:table-cell table:number-columns-repeated="1392" table:style-name="ce12"/>
          <table:table-cell table:number-columns-repeated="14988" table:style-name="ce13"/>
        </table:table-row>
        <table:table-row table:style-name="ro1">
          <table:table-cell office:value-type="string" table:style-name="ce14">
            <text:p>RHEUM UNDULATUM L.</text:p>
          </table:table-cell>
          <table:table-cell office:value-type="string" table:style-name="ce14">
            <text:p>Helps maintaining mobility and flexibility of joints.</text:p>
          </table:table-cell>
          <table:table-cell office:value-type="string" table:style-name="ce15">
            <text:p>Contributes to physical well-being</text:p>
          </table:table-cell>
          <table:table-cell office:value-type="float" office:value="3555" table:style-name="ce16">
            <text:p>3555</text:p>
          </table:table-cell>
          <table:table-cell table:number-columns-repeated="1392" table:style-name="ce12"/>
          <table:table-cell table:number-columns-repeated="14988" table:style-name="ce13"/>
        </table:table-row>
        <table:table-row table:style-name="ro1">
          <table:table-cell office:value-type="string" table:style-name="ce14">
            <text:p>RHEUM UNDULATUM L.</text:p>
          </table:table-cell>
          <table:table-cell office:value-type="string" table:style-name="ce14">
            <text:p>Helps the physiological blood fluidity. Traditionally known for helping the blood circulation and vascular pressure.</text:p>
          </table:table-cell>
          <table:table-cell office:value-type="string" table:style-name="ce15">
            <text:p>Contributes to the maintenance of a normal blood pressure</text:p>
          </table:table-cell>
          <table:table-cell office:value-type="float" office:value="3556" table:style-name="ce16">
            <text:p>3556</text:p>
          </table:table-cell>
          <table:table-cell table:number-columns-repeated="1392" table:style-name="ce12"/>
          <table:table-cell table:number-columns-repeated="14988" table:style-name="ce13"/>
        </table:table-row>
        <table:table-row table:style-name="ro1">
          <table:table-cell office:value-type="string" table:style-name="ce14">
            <text:p>RHEUM UNDULATUM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806" table:style-name="ce16">
            <text:p>3806</text:p>
          </table:table-cell>
          <table:table-cell table:number-columns-repeated="1392" table:style-name="ce12"/>
          <table:table-cell table:number-columns-repeated="14988" table:style-name="ce13"/>
        </table:table-row>
        <table:table-row table:style-name="ro1">
          <table:table-cell office:value-type="string" table:style-name="ce14">
            <text:p>RHEUM UNDULATUM L.</text:p>
          </table:table-cell>
          <table:table-cell office:value-type="string" table:style-name="ce14">
            <text:p>Increases the physiological resistance of the organism in case of severe ambiance conditions.</text:p>
          </table:table-cell>
          <table:table-cell office:value-type="string" table:style-name="ce15">
            <text:p>Contributes to the modulation of immune defences</text:p>
          </table:table-cell>
          <table:table-cell office:value-type="float" office:value="3807" table:style-name="ce16">
            <text:p>3807</text:p>
          </table:table-cell>
          <table:table-cell table:number-columns-repeated="1392" table:style-name="ce12"/>
          <table:table-cell table:number-columns-repeated="14988" table:style-name="ce13"/>
        </table:table-row>
        <table:table-row table:style-name="ro1">
          <table:table-cell office:value-type="string" table:style-name="ce14">
            <text:p>RHODIOLA CRENULATA</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557" table:style-name="ce16">
            <text:p>3557</text:p>
          </table:table-cell>
          <table:table-cell table:number-columns-repeated="1392" table:style-name="ce12"/>
          <table:table-cell table:number-columns-repeated="14988" table:style-name="ce13"/>
        </table:table-row>
        <table:table-row table:style-name="ro1">
          <table:table-cell office:value-type="string" table:style-name="ce14">
            <text:p>RHODIOLA CRENULATA</text:p>
          </table:table-cell>
          <table:table-cell office:value-type="string" table:style-name="ce14">
            <text:p>Helps the <text:s/>microcirculation trophism, increasing the permeability and capillary microcirculation. Helps the physiological blood fluidity.</text:p>
          </table:table-cell>
          <table:table-cell office:value-type="string" table:style-name="ce15">
            <text:p>Contributes to the maintenance of a normal blood circulation</text:p>
          </table:table-cell>
          <table:table-cell office:value-type="float" office:value="3558" table:style-name="ce16">
            <text:p>3558</text:p>
          </table:table-cell>
          <table:table-cell table:number-columns-repeated="1392" table:style-name="ce12"/>
          <table:table-cell table:number-columns-repeated="14988" table:style-name="ce13"/>
        </table:table-row>
        <table:table-row table:style-name="ro1">
          <table:table-cell office:value-type="string" table:style-name="ce14">
            <text:p>Rhodiola rosea (Common Name : Rhodiola)</text:p>
          </table:table-cell>
          <table:table-cell office:value-type="string" table:style-name="ce14">
            <text:p>Contributes to normal blood circulation, which is associated with brain performance and reactivity</text:p>
            <text:p>/contributes to optimal mental and cognitive activity</text:p>
          </table:table-cell>
          <table:table-cell office:value-type="string" table:style-name="ce15">
            <text:p>Cognitive and mental performance</text:p>
          </table:table-cell>
          <table:table-cell office:value-type="float" office:value="3877" table:style-name="ce16">
            <text:p>3877</text:p>
          </table:table-cell>
          <table:table-cell table:number-columns-repeated="1392" table:style-name="ce12"/>
          <table:table-cell table:number-columns-repeated="14988" table:style-name="ce13"/>
        </table:table-row>
        <table:table-row table:style-name="ro1">
          <table:table-cell office:value-type="string" table:style-name="ce14">
            <text:p>Rhodola rosea (Rhodiola)</text:p>
          </table:table-cell>
          <table:table-cell office:value-type="string" table:style-name="ce14">
            <text:p>Digestive health</text:p>
          </table:table-cell>
          <table:table-cell office:value-type="string" table:style-name="ce15">
            <text:p>1. For the gastrointestinal tract health</text:p>
            <text:p>2. Normalizes intestinal tract function</text:p>
          </table:table-cell>
          <table:table-cell office:value-type="float" office:value="2484" table:style-name="ce16">
            <text:p>2484</text:p>
          </table:table-cell>
          <table:table-cell table:number-columns-repeated="1392" table:style-name="ce12"/>
          <table:table-cell table:number-columns-repeated="14988" table:style-name="ce13"/>
        </table:table-row>
        <table:table-row table:style-name="ro1">
          <table:table-cell office:value-type="string" table:style-name="ce14">
            <text:p>Ribes nigrum - nom commun : blackcurrant</text:p>
          </table:table-cell>
          <table:table-cell office:value-type="string" table:style-name="ce14">
            <text:p>Renal Elimination / Draining organism</text:p>
          </table:table-cell>
          <table:table-cell office:value-type="string" table:style-name="ce15">
            <text:p>/ <text:s/>"Used to enhance the renal elimination of water"<text:s/></text:p>
            <text:p>/ "Used to facilitate the elimination functions of the organism"<text:s/></text:p>
            <text:p>/ "Used for the drainage of the organism"<text:s/></text:p>
            <text:p/>
            <text:p>/ "Stimulates the elimination function of the organism"<text:s/></text:p>
            <text:p>/ "Contributes to the functionary of the urinary tract"</text:p>
          </table:table-cell>
          <table:table-cell office:value-type="float" office:value="2330" table:style-name="ce16">
            <text:p>2330</text:p>
          </table:table-cell>
          <table:table-cell table:number-columns-repeated="1392" table:style-name="ce12"/>
          <table:table-cell table:number-columns-repeated="14988" table:style-name="ce13"/>
        </table:table-row>
        <table:table-row table:style-name="ro1">
          <table:table-cell office:value-type="string" table:style-name="ce14">
            <text:p>Ribes nigrum - nom commun : blackcurrant</text:p>
          </table:table-cell>
          <table:table-cell office:value-type="string" table:style-name="ce14">
            <text:p>Control of weight</text:p>
          </table:table-cell>
          <table:table-cell office:value-type="string" table:style-name="ce15">
            <text:p>/ "Used to facilitate the weight loss in addition to dietetic measures"<text:s/></text:p>
            <text:p>/ "Helps to loose weight in addition to dietetic measures"<text:s/></text:p>
            <text:p>/ "Contributes to loose weight in addition to dietetic measures"<text:s/></text:p>
            <text:p>/ <text:s/>"Helps to maintain the weight"<text:s/></text:p>
            <text:p>/ "Contributes to maintain the weight"<text:s/></text:p>
            <text:p>/ "Helps in weight control"</text:p>
          </table:table-cell>
          <table:table-cell office:value-type="float" office:value="2331" table:style-name="ce16">
            <text:p>2331</text:p>
          </table:table-cell>
          <table:table-cell table:number-columns-repeated="1392" table:style-name="ce12"/>
          <table:table-cell table:number-columns-repeated="14988" table:style-name="ce13"/>
        </table:table-row>
        <table:table-row table:style-name="ro1">
          <table:table-cell office:value-type="string" table:style-name="ce14">
            <text:p>Ribes nigrum - nom commun : blackcurrant</text:p>
          </table:table-cell>
          <table:table-cell office:value-type="string" table:style-name="ce14">
            <text:p>Control of weight</text:p>
          </table:table-cell>
          <table:table-cell office:value-type="string" table:style-name="ce15">
            <text:p>"Traditionally used to facilitate the weight loss in addition to dietetic measures" / "Used to facilitate the weight loss in addition to dietetic measures" / "Helps to loose weight in addition to dietetic measures" / "Contributes to loose weight in addition to dietetic measures" / <text:s/>"Helps to maintain the weight" / "Contributes to maintain the weight" / "Helps in weight control"</text:p>
          </table:table-cell>
          <table:table-cell office:value-type="float" office:value="2717" table:style-name="ce16">
            <text:p>2717</text:p>
          </table:table-cell>
          <table:table-cell table:number-columns-repeated="1392" table:style-name="ce12"/>
          <table:table-cell table:number-columns-repeated="14988" table:style-name="ce13"/>
        </table:table-row>
        <table:table-row table:style-name="ro1">
          <table:table-cell office:value-type="string" table:style-name="ce14">
            <text:p>Ribes nigrum<text:s/></text:p>
            <text:p>(Common Name : Blackcurrant)</text:p>
          </table:table-cell>
          <table:table-cell office:value-type="string" table:style-name="ce14">
            <text:p>Muscles and joint health</text:p>
          </table:table-cell>
          <table:table-cell office:value-type="string" table:style-name="ce15">
            <text:p>Contributes to the proper functioning of muscles and</text:p>
            <text:p>joints/for supple joints</text:p>
          </table:table-cell>
          <table:table-cell office:value-type="float" office:value="2126" table:style-name="ce16">
            <text:p>2126</text:p>
          </table:table-cell>
          <table:table-cell table:number-columns-repeated="1392" table:style-name="ce12"/>
          <table:table-cell table:number-columns-repeated="14988" table:style-name="ce13"/>
        </table:table-row>
        <table:table-row table:style-name="ro1">
          <table:table-cell office:value-type="string" table:style-name="ce14">
            <text:p>Ribes nigrum (Blackcurrant)</text:p>
          </table:table-cell>
          <table:table-cell office:value-type="string" table:style-name="ce14">
            <text:p>Invigoration the body</text:p>
          </table:table-cell>
          <table:table-cell office:value-type="string" table:style-name="ce15">
            <text:p>1. Builds up resistance against stress and unfavourable environmental conditions</text:p>
            <text:p>2. A generally restorative tea which is rich in vitamins, minerals, antioxidants and essential herbal oils and helps the body overcome stress and exertion, prevents setting in of changes associated with age, improves the immunity</text:p>
          </table:table-cell>
          <table:table-cell office:value-type="float" office:value="2485" table:style-name="ce16">
            <text:p>2485</text:p>
          </table:table-cell>
          <table:table-cell table:number-columns-repeated="1392" table:style-name="ce12"/>
          <table:table-cell table:number-columns-repeated="14988" table:style-name="ce13"/>
        </table:table-row>
        <table:table-row table:style-name="ro1">
          <table:table-cell office:value-type="string" table:style-name="ce14">
            <text:p>Ribes nigrum (Common Name : Blackcurrant)</text:p>
          </table:table-cell>
          <table:table-cell office:value-type="string" table:style-name="ce14">
            <text:p>Muscles and joint health</text:p>
          </table:table-cell>
          <table:table-cell office:value-type="string" table:style-name="ce15">
            <text:p>Contributes to the proper functioning of muscles and joints</text:p>
            <text:p>/for supple joints</text:p>
          </table:table-cell>
          <table:table-cell office:value-type="float" office:value="2191" table:style-name="ce16">
            <text:p>2191</text:p>
          </table:table-cell>
          <table:table-cell table:number-columns-repeated="1392" table:style-name="ce12"/>
          <table:table-cell table:number-columns-repeated="14988" table:style-name="ce13"/>
        </table:table-row>
        <table:table-row table:style-name="ro1">
          <table:table-cell office:value-type="string" table:style-name="ce14">
            <text:p>Ribes nigrum fructus, Rosa canina fructus (blackcurrant fruits, wild dog rose fruits)</text:p>
          </table:table-cell>
          <table:table-cell office:value-type="string" table:style-name="ce14">
            <text:p>Enhance general state of the organism / Helps body for properly functioning</text:p>
          </table:table-cell>
          <table:table-cell office:value-type="string" table:style-name="ce15">
            <text:p>helps to eliminate weakness and fortify the body / maintain general well/being</text:p>
          </table:table-cell>
          <table:table-cell office:value-type="float" office:value="4613" table:style-name="ce16">
            <text:p>4613</text:p>
          </table:table-cell>
          <table:table-cell table:number-columns-repeated="1392" table:style-name="ce12"/>
          <table:table-cell table:number-columns-repeated="14988" table:style-name="ce13"/>
        </table:table-row>
        <table:table-row table:style-name="ro1">
          <table:table-cell office:value-type="string" table:style-name="ce14">
            <text:p>Ricinus communis</text:p>
          </table:table-cell>
          <table:table-cell office:value-type="string" table:style-name="ce14">
            <text:p>Assists detoxification and healing the skin</text:p>
          </table:table-cell>
          <table:table-cell office:value-type="string" table:style-name="ce15">
            <text:p>Skin Health</text:p>
          </table:table-cell>
          <table:table-cell office:value-type="float" office:value="3559" table:style-name="ce16">
            <text:p>3559</text:p>
          </table:table-cell>
          <table:table-cell table:number-columns-repeated="1392" table:style-name="ce12"/>
          <table:table-cell table:number-columns-repeated="14988" table:style-name="ce13"/>
        </table:table-row>
        <table:table-row table:style-name="ro1">
          <table:table-cell office:value-type="string" table:style-name="ce14">
            <text:p>Roquette (Eruca sativa): dry hydroethanolic extract</text:p>
          </table:table-cell>
          <table:table-cell office:value-type="string" table:style-name="ce14">
            <text:p>Hair growth</text:p>
          </table:table-cell>
          <table:table-cell office:value-type="string" table:style-name="ce15">
            <text:p>Participates in stimulating of the hair bulb, favouring the growth of the hair</text:p>
          </table:table-cell>
          <table:table-cell office:value-type="float" office:value="2747" table:style-name="ce16">
            <text:p>2747</text:p>
          </table:table-cell>
          <table:table-cell table:number-columns-repeated="1392" table:style-name="ce12"/>
          <table:table-cell table:number-columns-repeated="14988" table:style-name="ce13"/>
        </table:table-row>
        <table:table-row table:style-name="ro1">
          <table:table-cell office:value-type="string" table:style-name="ce14">
            <text:p>Rosa canina<text:s/></text:p>
            <text:p>(Common Name : Rose Hip )</text:p>
          </table:table-cell>
          <table:table-cell office:value-type="string" table:style-name="ce14">
            <text:p>Good source of antioxidants/contains naturally occuring</text:p>
            <text:p>antioxidants</text:p>
            <text:p>antioxidants</text:p>
            <text:p>contribute to the total antioxidant capacity of the body and</text:p>
            <text:p>may help strengthen our body´s defences</text:p>
            <text:p/>
            <text:p>antioxidants can protect you from radicals</text:p>
            <text:p>which cause cel damage; antioxidants can protect your</text:p>
            <text:p>cels and tissues from oxidative damage</text:p>
          </table:table-cell>
          <table:table-cell office:value-type="string" table:style-name="ce15">
            <text:p>Antioxidant properties</text:p>
          </table:table-cell>
          <table:table-cell office:value-type="float" office:value="3679" table:style-name="ce16">
            <text:p>3679</text:p>
          </table:table-cell>
          <table:table-cell table:number-columns-repeated="1392" table:style-name="ce12"/>
          <table:table-cell table:number-columns-repeated="14988" table:style-name="ce13"/>
        </table:table-row>
        <table:table-row table:style-name="ro1">
          <table:table-cell office:value-type="string" table:style-name="ce14">
            <text:p>Rosa canina<text:s/></text:p>
            <text:p>(Common Name : Rose Hip )</text:p>
          </table:table-cell>
          <table:table-cell office:value-type="string" table:style-name="ce14">
            <text:p>Helps to support the digestion/contributes to the normal</text:p>
            <text:p>function of intestinal tract/contributes to physical wel<text:s/></text:p>
            <text:p>being</text:p>
          </table:table-cell>
          <table:table-cell office:value-type="string" table:style-name="ce15">
            <text:p>Digestive health</text:p>
          </table:table-cell>
          <table:table-cell office:value-type="float" office:value="3681" table:style-name="ce16">
            <text:p>3681</text:p>
          </table:table-cell>
          <table:table-cell table:number-columns-repeated="1392" table:style-name="ce12"/>
          <table:table-cell table:number-columns-repeated="14988" table:style-name="ce13"/>
        </table:table-row>
        <table:table-row table:style-name="ro1">
          <table:table-cell office:value-type="string" table:style-name="ce14">
            <text:p>Rosa canina<text:s/></text:p>
            <text:p>(Common Name : Rose Hip )</text:p>
          </table:table-cell>
          <table:table-cell office:value-type="string" table:style-name="ce14">
            <text:p>Contributes to kidney and bladder function</text:p>
          </table:table-cell>
          <table:table-cell office:value-type="string" table:style-name="ce15">
            <text:p>Bladder and Kidney Health</text:p>
          </table:table-cell>
          <table:table-cell office:value-type="float" office:value="3683" table:style-name="ce16">
            <text:p>3683</text:p>
          </table:table-cell>
          <table:table-cell table:number-columns-repeated="1392" table:style-name="ce12"/>
          <table:table-cell table:number-columns-repeated="14988" table:style-name="ce13"/>
        </table:table-row>
        <table:table-row table:style-name="ro1">
          <table:table-cell office:value-type="string" table:style-name="ce14">
            <text:p>Rosa canina (Common Name : Dog rose / Rose hip)</text:p>
          </table:table-cell>
          <table:table-cell office:value-type="string" table:style-name="ce14">
            <text:p>Contributes to kidney and bladder function</text:p>
          </table:table-cell>
          <table:table-cell office:value-type="string" table:style-name="ce15">
            <text:p>Bladder and Kidney Health</text:p>
          </table:table-cell>
          <table:table-cell office:value-type="float" office:value="3878" table:style-name="ce16">
            <text:p>3878</text:p>
          </table:table-cell>
          <table:table-cell table:number-columns-repeated="1392" table:style-name="ce12"/>
          <table:table-cell table:number-columns-repeated="14988" table:style-name="ce13"/>
        </table:table-row>
        <table:table-row table:style-name="ro1">
          <table:table-cell office:value-type="string" table:style-name="ce14">
            <text:p>Rosa canina (Common Name : Dog rose / Rose hip)</text:p>
          </table:table-cell>
          <table:table-cell office:value-type="string" table:style-name="ce14">
            <text:p>Helps to support the digestion</text:p>
            <text:p>/contributes to the normal function of intestinal tract</text:p>
          </table:table-cell>
          <table:table-cell office:value-type="string" table:style-name="ce15">
            <text:p>Digestive health</text:p>
          </table:table-cell>
          <table:table-cell office:value-type="float" office:value="3879" table:style-name="ce16">
            <text:p>3879</text:p>
          </table:table-cell>
          <table:table-cell table:number-columns-repeated="1392" table:style-name="ce12"/>
          <table:table-cell table:number-columns-repeated="14988" table:style-name="ce13"/>
        </table:table-row>
        <table:table-row table:style-name="ro1">
          <table:table-cell office:value-type="string" table:style-name="ce14">
            <text:p>Rosa canina (Common Name : Dog rose / Rose hip)</text:p>
          </table:table-cell>
          <table:table-cell office:value-type="string" table:style-name="ce14">
            <text:p>- contributes to the natural defences of the body</text:p>
            <text:p>- support of the body´s defence</text:p>
            <text:p>- supports the immune system</text:p>
          </table:table-cell>
          <table:table-cell office:value-type="string" table:style-name="ce15">
            <text:p>Immune health</text:p>
          </table:table-cell>
          <table:table-cell office:value-type="float" office:value="3880" table:style-name="ce16">
            <text:p>3880</text:p>
          </table:table-cell>
          <table:table-cell table:number-columns-repeated="1392" table:style-name="ce12"/>
          <table:table-cell table:number-columns-repeated="14988" table:style-name="ce13"/>
        </table:table-row>
        <table:table-row table:style-name="ro1">
          <table:table-cell office:value-type="string" table:style-name="ce14">
            <text:p>Rosa canina (Common Name : Dog rose / Rose hip)</text:p>
          </table:table-cell>
          <table:table-cell office:value-type="string" table:style-name="ce14">
            <text:p>/contributes to the body´s defences</text:p>
          </table:table-cell>
          <table:table-cell office:value-type="string" table:style-name="ce15">
            <text:p>Respiratory health</text:p>
          </table:table-cell>
          <table:table-cell office:value-type="float" office:value="3881" table:style-name="ce16">
            <text:p>3881</text:p>
          </table:table-cell>
          <table:table-cell table:number-columns-repeated="1392" table:style-name="ce12"/>
          <table:table-cell table:number-columns-repeated="14988" table:style-name="ce13"/>
        </table:table-row>
        <table:table-row table:style-name="ro1">
          <table:table-cell office:value-type="string" table:style-name="ce14">
            <text:p>Rosa canina (Common Name : Rose Hip )</text:p>
          </table:table-cell>
          <table:table-cell office:value-type="string" table:style-name="ce14">
            <text:p>Contributes to the resistance against health precarious</text:p>
            <text:p>microorganism/contributes to physical wel-being</text:p>
          </table:table-cell>
          <table:table-cell office:value-type="string" table:style-name="ce15">
            <text:p>Immune health</text:p>
          </table:table-cell>
          <table:table-cell office:value-type="float" office:value="3682" table:style-name="ce16">
            <text:p>3682</text:p>
          </table:table-cell>
          <table:table-cell table:number-columns-repeated="1392" table:style-name="ce12"/>
          <table:table-cell table:number-columns-repeated="14988" table:style-name="ce13"/>
        </table:table-row>
        <table:table-row table:style-name="ro1">
          <table:table-cell office:value-type="string" table:style-name="ce14">
            <text:p>Rosa canina fructus, Hibiscus sabdariffa flos, Ginkgo biloba folium, Melilotus officinalis herba (wild dog rose fruits, red sorrel flowers, ginkgo leaves, melilot herb)</text:p>
          </table:table-cell>
          <table:table-cell office:value-type="string" table:style-name="ce14">
            <text:p>Contributes to normal blood circulation on legs because of <text:s/>coumarines, anthocyanins, flavonoides and ginkgolides, constituients present in this plants combination</text:p>
          </table:table-cell>
          <table:table-cell office:value-type="string" table:style-name="ce15">
            <text:p>helps blood circulation on legs and reduce tired and weighty legs disconfort / support blood circulation on legs / contributes to normal blood circulation on legs</text:p>
          </table:table-cell>
          <table:table-cell office:value-type="float" office:value="4614" table:style-name="ce16">
            <text:p>4614</text:p>
          </table:table-cell>
          <table:table-cell table:number-columns-repeated="1392" table:style-name="ce12"/>
          <table:table-cell table:number-columns-repeated="14988" table:style-name="ce13"/>
        </table:table-row>
        <table:table-row table:style-name="ro1">
          <table:table-cell office:value-type="string" table:style-name="ce14">
            <text:p>Rosa canina fructus, Hibiscus sabdariffa flos, Pinus silvestris turiones, Cinnamomum zeylanicum cortex, Foeniculum vulgare fructus, Pimpinella anisum fructus, Origanum vulgare herba, Sambucus nigra flos, Salvia officinalis herba, Thymus serpyllum herba (wild dog rose fruits, red sorrel flowers, pine bud, cinnamon bark, fennel fruits, anise fruits, wild marjoram herb, black elder flowers, sage herb, wild thyme herb)</text:p>
          </table:table-cell>
          <table:table-cell office:value-type="string" table:style-name="ce14">
            <text:p>Help to maintain optimal functioning of the upper respiratory tract /Helps to streamline bronchial secretions and protect respiratory tract mucosa</text:p>
          </table:table-cell>
          <table:table-cell office:value-type="string" table:style-name="ce15">
            <text:p>support respiratory tract health / help to elimination respiratory tract disconfort / help to obtain respiratory confort<text:s/></text:p>
          </table:table-cell>
          <table:table-cell office:value-type="float" office:value="4615" table:style-name="ce16">
            <text:p>4615</text:p>
          </table:table-cell>
          <table:table-cell table:number-columns-repeated="1392" table:style-name="ce12"/>
          <table:table-cell table:number-columns-repeated="14988" table:style-name="ce13"/>
        </table:table-row>
        <table:table-row table:style-name="ro1">
          <table:table-cell office:value-type="string" table:style-name="ce14">
            <text:p>Rosa canina fructus, Hippophae rhamnoides fructus (wild dog rose fruits, sea buckthorn fruits)</text:p>
          </table:table-cell>
          <table:table-cell office:value-type="string" table:style-name="ce14">
            <text:p>Enhance body's resistance againts external microorganisms / helps strengthen the body’s natural defence system</text:p>
          </table:table-cell>
          <table:table-cell office:value-type="string" table:style-name="ce15">
            <text:p>helps to enhance body's resistance, being a natural surce of vitamin C / support of natural body’s resistance</text:p>
          </table:table-cell>
          <table:table-cell office:value-type="float" office:value="4616" table:style-name="ce16">
            <text:p>4616</text:p>
          </table:table-cell>
          <table:table-cell table:number-columns-repeated="1392" table:style-name="ce12"/>
          <table:table-cell table:number-columns-repeated="14988" table:style-name="ce13"/>
        </table:table-row>
        <table:table-row table:style-name="ro1">
          <table:table-cell office:value-type="string" table:style-name="ce14">
            <text:p>Rosa canina fructus, Hippophae rhamnoides fructus, Urtica dioica herba, Hordeum vulgare herba, Gentiana lutea radix, Trigonella foenum graecum fructus (wild dog rose fruits, sea buckthorn fruits, nettle herb, barley herbs, gentian bitterwort root, bird's foot seed)</text:p>
          </table:table-cell>
          <table:table-cell office:value-type="string" table:style-name="ce14">
            <text:p>Enhance tonicity and <text:s/>general state of the organism / improve apetite / Help the organism for properly, optimal functioning</text:p>
          </table:table-cell>
          <table:table-cell office:value-type="string" table:style-name="ce15">
            <text:p>helps to eliminate weakness and fortify the body / maintain general well being</text:p>
          </table:table-cell>
          <table:table-cell office:value-type="float" office:value="4617" table:style-name="ce16">
            <text:p>4617</text:p>
          </table:table-cell>
          <table:table-cell table:number-columns-repeated="1392" table:style-name="ce12"/>
          <table:table-cell table:number-columns-repeated="14988" table:style-name="ce13"/>
        </table:table-row>
        <table:table-row table:style-name="ro1">
          <table:table-cell office:value-type="string" table:style-name="ce14">
            <text:p>Rosa canina</text:p>
            <text:p>(Common Name : Rose Hip )</text:p>
          </table:table-cell>
          <table:table-cell office:value-type="string" table:style-name="ce14">
            <text:p>helps to soothe common cold/contributes to physical wel<text:s/></text:p>
            <text:p>being/contributes to the body´s defences</text:p>
          </table:table-cell>
          <table:table-cell office:value-type="string" table:style-name="ce15">
            <text:p>Respiratory health</text:p>
          </table:table-cell>
          <table:table-cell office:value-type="float" office:value="3680" table:style-name="ce16">
            <text:p>3680</text:p>
          </table:table-cell>
          <table:table-cell table:number-columns-repeated="1392" table:style-name="ce12"/>
          <table:table-cell table:number-columns-repeated="14988" table:style-name="ce13"/>
        </table:table-row>
        <table:table-row table:style-name="ro1">
          <table:table-cell office:value-type="string" table:style-name="ce14">
            <text:p>Rosa canina-fruits,-rose hip</text:p>
          </table:table-cell>
          <table:table-cell office:value-type="string" table:style-name="ce14">
            <text:p>Skin and mucosal wound healing due to essential fatty acids (EFA) and retinoic acid content</text:p>
          </table:table-cell>
          <table:table-cell office:value-type="string" table:style-name="ce15">
            <text:p>Contributes to wound healing</text:p>
          </table:table-cell>
          <table:table-cell office:value-type="float" office:value="4473" table:style-name="ce16">
            <text:p>4473</text:p>
          </table:table-cell>
          <table:table-cell table:number-columns-repeated="1392" table:style-name="ce12"/>
          <table:table-cell table:number-columns-repeated="14988" table:style-name="ce13"/>
        </table:table-row>
        <table:table-row table:style-name="ro1">
          <table:table-cell office:value-type="string" table:style-name="ce14">
            <text:p>Rosa centifolia. PETALS</text:p>
          </table:table-cell>
          <table:table-cell office:value-type="string" table:style-name="ce14">
            <text:p>Mental</text:p>
          </table:table-cell>
          <table:table-cell office:value-type="string" table:style-name="ce15">
            <text:p>Helps to maintain mental balance. Helps to settle mental excitation. Supports the onset of sleep</text:p>
          </table:table-cell>
          <table:table-cell office:value-type="float" office:value="4098" table:style-name="ce16">
            <text:p>4098</text:p>
          </table:table-cell>
          <table:table-cell table:number-columns-repeated="1392" table:style-name="ce12"/>
          <table:table-cell table:number-columns-repeated="14988" table:style-name="ce13"/>
        </table:table-row>
        <table:table-row table:style-name="ro1">
          <table:table-cell office:value-type="string" table:style-name="ce14">
            <text:p>Rosa centifolia. PETALS</text:p>
          </table:table-cell>
          <table:table-cell office:value-type="string" table:style-name="ce14">
            <text:p>Cardiovascular and emotions</text:p>
          </table:table-cell>
          <table:table-cell office:value-type="string" table:style-name="ce15">
            <text:p>Supports the physical and emotional heart. Helps to maintain the quality of the blood</text:p>
          </table:table-cell>
          <table:table-cell office:value-type="float" office:value="4099" table:style-name="ce16">
            <text:p>4099</text:p>
          </table:table-cell>
          <table:table-cell table:number-columns-repeated="1392" table:style-name="ce12"/>
          <table:table-cell table:number-columns-repeated="14988" table:style-name="ce13"/>
        </table:table-row>
        <table:table-row table:style-name="ro1">
          <table:table-cell office:value-type="string" table:style-name="ce14">
            <text:p>Rosa centifolia. PETALS</text:p>
          </table:table-cell>
          <table:table-cell office:value-type="string" table:style-name="ce14">
            <text:p>Menses, menopause and genitourinary</text:p>
          </table:table-cell>
          <table:table-cell office:value-type="string" table:style-name="ce15">
            <text:p>Supports sexual function and fertility. Supports gynaecological health. Helps maintain a comfortable menstrual cycle. Helps to maintain temperature balance during perimenopause and after menopause</text:p>
          </table:table-cell>
          <table:table-cell office:value-type="float" office:value="4100" table:style-name="ce16">
            <text:p>4100</text:p>
          </table:table-cell>
          <table:table-cell table:number-columns-repeated="1392" table:style-name="ce12"/>
          <table:table-cell table:number-columns-repeated="14988" table:style-name="ce13"/>
        </table:table-row>
        <table:table-row table:style-name="ro1">
          <table:table-cell office:value-type="string" table:style-name="ce14">
            <text:p>Rosa centifolia. PETALS</text:p>
          </table:table-cell>
          <table:table-cell office:value-type="string" table:style-name="ce14">
            <text:p>Digestion &amp; elimination</text:p>
          </table:table-cell>
          <table:table-cell office:value-type="string" table:style-name="ce15">
            <text:p>Supports elimination. Helps to maintain the tone of the digestive tract. Helps maintain acid balance</text:p>
          </table:table-cell>
          <table:table-cell office:value-type="float" office:value="4101" table:style-name="ce16">
            <text:p>4101</text:p>
          </table:table-cell>
          <table:table-cell table:number-columns-repeated="1392" table:style-name="ce12"/>
          <table:table-cell table:number-columns-repeated="14988" table:style-name="ce13"/>
        </table:table-row>
        <table:table-row table:style-name="ro1">
          <table:table-cell office:value-type="string" table:style-name="ce14">
            <text:p>Rosa centifolia. PETALS</text:p>
          </table:table-cell>
          <table:table-cell office:value-type="string" table:style-name="ce14">
            <text:p>Skin</text:p>
          </table:table-cell>
          <table:table-cell office:value-type="string" table:style-name="ce15">
            <text:p>Helps maintain skin health, comfort and complexion</text:p>
          </table:table-cell>
          <table:table-cell office:value-type="float" office:value="4102" table:style-name="ce16">
            <text:p>4102</text:p>
          </table:table-cell>
          <table:table-cell table:number-columns-repeated="1392" table:style-name="ce12"/>
          <table:table-cell table:number-columns-repeated="14988" table:style-name="ce13"/>
        </table:table-row>
        <table:table-row table:style-name="ro1">
          <table:table-cell office:value-type="string" table:style-name="ce14">
            <text:p>Rosa centifolia. PETALS</text:p>
          </table:table-cell>
          <table:table-cell office:value-type="string" table:style-name="ce14">
            <text:p>Eyes</text:p>
          </table:table-cell>
          <table:table-cell office:value-type="string" table:style-name="ce15">
            <text:p>Supports eye health</text:p>
          </table:table-cell>
          <table:table-cell office:value-type="float" office:value="4103" table:style-name="ce16">
            <text:p>4103</text:p>
          </table:table-cell>
          <table:table-cell table:number-columns-repeated="1392" table:style-name="ce12"/>
          <table:table-cell table:number-columns-repeated="14988" table:style-name="ce13"/>
        </table:table-row>
        <table:table-row table:style-name="ro1">
          <table:table-cell office:value-type="string" table:style-name="ce14">
            <text:p>Rosae gallica L.</text:p>
            <text:p>(Common name: Red rose)</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560" table:style-name="ce16">
            <text:p>3560</text:p>
          </table:table-cell>
          <table:table-cell table:number-columns-repeated="1392" table:style-name="ce12"/>
          <table:table-cell table:number-columns-repeated="14988" table:style-name="ce13"/>
        </table:table-row>
        <table:table-row table:style-name="ro1">
          <table:table-cell office:value-type="string" table:style-name="ce14">
            <text:p>Rosae x centifolia L. (Common name: Cabagge ros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11" table:style-name="ce16">
            <text:p>4111</text:p>
          </table:table-cell>
          <table:table-cell table:number-columns-repeated="1392" table:style-name="ce12"/>
          <table:table-cell table:number-columns-repeated="14988" table:style-name="ce13"/>
        </table:table-row>
        <table:table-row table:style-name="ro1">
          <table:table-cell office:value-type="string" table:style-name="ce14">
            <text:p>Rosae x centifolia L.</text:p>
            <text:p>(Common name: Cabagge rose)</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561" table:style-name="ce16">
            <text:p>3561</text:p>
          </table:table-cell>
          <table:table-cell table:number-columns-repeated="1392" table:style-name="ce12"/>
          <table:table-cell table:number-columns-repeated="14988" table:style-name="ce13"/>
        </table:table-row>
        <table:table-row table:style-name="ro1">
          <table:table-cell office:value-type="string" table:style-name="ce14">
            <text:p>Rose Hip Rosa Canina L</text:p>
          </table:table-cell>
          <table:table-cell office:value-type="string" table:style-name="ce14">
            <text:p>To help increase joint mobility</text:p>
          </table:table-cell>
          <table:table-cell office:value-type="string" table:style-name="ce15">
            <text:p>Rose hip helps maintain healthy and flexible joints</text:p>
            <text:p/>
            <text:p>Rose hip helps maintain joint mobility</text:p>
            <text:p/>
            <text:p>Rose hip contribute to enduring strength of joints</text:p>
          </table:table-cell>
          <table:table-cell office:value-type="float" office:value="4328" table:style-name="ce16">
            <text:p>4328</text:p>
          </table:table-cell>
          <table:table-cell table:number-columns-repeated="1392" table:style-name="ce12"/>
          <table:table-cell table:number-columns-repeated="14988" table:style-name="ce13"/>
        </table:table-row>
        <table:table-row table:style-name="ro1">
          <table:table-cell office:value-type="string" table:style-name="ce14">
            <text:p>Rose Hip</text:p>
            <text:p>Rosa Canina L</text:p>
          </table:table-cell>
          <table:table-cell office:value-type="string" table:style-name="ce14">
            <text:p>Antioxidant properties</text:p>
          </table:table-cell>
          <table:table-cell office:value-type="string" table:style-name="ce15">
            <text:p>Rose hip is rich in the antioxidants vitamin C and polyphenols</text:p>
          </table:table-cell>
          <table:table-cell office:value-type="float" office:value="4327" table:style-name="ce16">
            <text:p>4327</text:p>
          </table:table-cell>
          <table:table-cell table:number-columns-repeated="1392" table:style-name="ce12"/>
          <table:table-cell table:number-columns-repeated="14988" table:style-name="ce13"/>
        </table:table-row>
        <table:table-row table:style-name="ro1">
          <table:table-cell office:value-type="string" table:style-name="ce14">
            <text:p>Rosemary</text:p>
            <text:p>Rosmarinus officinalis</text:p>
          </table:table-cell>
          <table:table-cell office:value-type="string" table:style-name="ce14">
            <text:p>Antioxidant properties</text:p>
          </table:table-cell>
          <table:table-cell office:value-type="string" table:style-name="ce15">
            <text:p>Rosemary is rich in the antioxidants carnosic and carnosol</text:p>
            <text:p/>
            <text:p>Rosemary is rich in the antioxidant carnosol</text:p>
            <text:p/>
            <text:p>Rosemary is rich in the antioxidant carnosic</text:p>
          </table:table-cell>
          <table:table-cell office:value-type="float" office:value="2866" table:style-name="ce16">
            <text:p>2866</text:p>
          </table:table-cell>
          <table:table-cell table:number-columns-repeated="1392" table:style-name="ce12"/>
          <table:table-cell table:number-columns-repeated="14988" table:style-name="ce13"/>
        </table:table-row>
        <table:table-row table:style-name="ro1">
          <table:table-cell office:value-type="string" table:style-name="ce14">
            <text:p>Roseroot (Rhodiola rosea)</text:p>
          </table:table-cell>
          <table:table-cell office:value-type="string" table:style-name="ce14">
            <text:p>Physical performance and condition.</text:p>
            <text:p/>
            <text:p>Antioxidativity</text:p>
          </table:table-cell>
          <table:table-cell office:value-type="string" table:style-name="ce15">
            <text:p>Strength and condition</text:p>
            <text:p/>
            <text:p>Endurance for sports performances</text:p>
            <text:p/>
            <text:p>Plant antioxidant for cell protection</text:p>
            <text:p/>
            <text:p>Adaptogen that protects during physical stress</text:p>
          </table:table-cell>
          <table:table-cell office:value-type="float" office:value="2829" table:style-name="ce16">
            <text:p>2829</text:p>
          </table:table-cell>
          <table:table-cell table:number-columns-repeated="1392" table:style-name="ce12"/>
          <table:table-cell table:number-columns-repeated="14988" table:style-name="ce13"/>
        </table:table-row>
        <table:table-row table:style-name="ro1">
          <table:table-cell office:value-type="string" table:style-name="ce14">
            <text:p>Roskoea procera-root-Liliaceae-Kakoli-Kakoli</text:p>
          </table:table-cell>
          <table:table-cell office:value-type="string" table:style-name="ce14">
            <text:p>Lactation Process</text:p>
          </table:table-cell>
          <table:table-cell office:value-type="string" table:style-name="ce15">
            <text:p>supports lactating in breastfeeding women</text:p>
          </table:table-cell>
          <table:table-cell office:value-type="float" office:value="4474" table:style-name="ce16">
            <text:p>4474</text:p>
          </table:table-cell>
          <table:table-cell table:number-columns-repeated="1392" table:style-name="ce12"/>
          <table:table-cell table:number-columns-repeated="14988" table:style-name="ce13"/>
        </table:table-row>
        <table:table-row table:style-name="ro1">
          <table:table-cell office:value-type="string" table:style-name="ce14">
            <text:p>Rosmarinus officinalis - common name : <text:s/>Rosemary</text:p>
          </table:table-cell>
          <table:table-cell office:value-type="string" table:style-name="ce14">
            <text:p>"Traditionally used to facilitate the digestion" / "Used to facilitate the digestion" / "Helps to support normal liver function" / "Contributes to the stimulation of the production of the digestive body fluids" / "Supports the liver and biliary function" / "Contributes to the digestive comfort" / "Helps to facilitate fat digestion" / "Contributes to better fat digestion" / "Helps to support the digestion" / "Contributes to support the digestion".</text:p>
          </table:table-cell>
          <table:table-cell office:value-type="string" table:style-name="ce15">
            <text:p>Digestion</text:p>
          </table:table-cell>
          <table:table-cell office:value-type="float" office:value="3563" table:style-name="ce16">
            <text:p>3563</text:p>
          </table:table-cell>
          <table:table-cell table:number-columns-repeated="1392" table:style-name="ce12"/>
          <table:table-cell table:number-columns-repeated="14988" table:style-name="ce13"/>
        </table:table-row>
        <table:table-row table:style-name="ro1">
          <table:table-cell office:value-type="string" table:style-name="ce14">
            <text:p>Rosmarinus officinalis (Common Name : Rosemary)</text:p>
          </table:table-cell>
          <table:table-cell office:value-type="string" table:style-name="ce14">
            <text:p>- contributes to the natural defences of the body</text:p>
            <text:p>- support of the body´s defence</text:p>
            <text:p>- supports the immune system</text:p>
          </table:table-cell>
          <table:table-cell office:value-type="string" table:style-name="ce15">
            <text:p>Immune health</text:p>
          </table:table-cell>
          <table:table-cell office:value-type="float" office:value="3882" table:style-name="ce16">
            <text:p>3882</text:p>
          </table:table-cell>
          <table:table-cell table:number-columns-repeated="1392" table:style-name="ce12"/>
          <table:table-cell table:number-columns-repeated="14988" table:style-name="ce13"/>
        </table:table-row>
        <table:table-row table:style-name="ro1">
          <table:table-cell office:value-type="string" table:style-name="ce14">
            <text:p>Rosmarinus officinalis (Common Name : Rosemary)</text:p>
          </table:table-cell>
          <table:table-cell office:value-type="string" table:style-name="ce14">
            <text:p>helps to strengthen the body</text:p>
            <text:p>/helps you feel more energetic</text:p>
          </table:table-cell>
          <table:table-cell office:value-type="string" table:style-name="ce15">
            <text:p>Invigoration of the body</text:p>
          </table:table-cell>
          <table:table-cell office:value-type="float" office:value="3883" table:style-name="ce16">
            <text:p>3883</text:p>
          </table:table-cell>
          <table:table-cell table:number-columns-repeated="1392" table:style-name="ce12"/>
          <table:table-cell table:number-columns-repeated="14988" table:style-name="ce13"/>
        </table:table-row>
        <table:table-row table:style-name="ro1">
          <table:table-cell office:value-type="string" table:style-name="ce14">
            <text:p>Rosmarinus officinalis (rosemary)-herba</text:p>
          </table:table-cell>
          <table:table-cell office:value-type="string" table:style-name="ce14">
            <text:p>it sustain the liver reducing the livertoxicity of some toxic chemicla agents</text:p>
          </table:table-cell>
          <table:table-cell office:value-type="string" table:style-name="ce15">
            <text:p>it supports hepatobiliary drainage.<text:s/></text:p>
          </table:table-cell>
          <table:table-cell office:value-type="float" office:value="4475" table:style-name="ce16">
            <text:p>4475</text:p>
          </table:table-cell>
          <table:table-cell table:number-columns-repeated="1392" table:style-name="ce12"/>
          <table:table-cell table:number-columns-repeated="14988" table:style-name="ce13"/>
        </table:table-row>
        <table:table-row table:style-name="ro1">
          <table:table-cell office:value-type="string" table:style-name="ce14">
            <text:p>ROSMARINUS OFFICINALIS L.</text:p>
          </table:table-cell>
          <table:table-cell office:value-type="string" table:style-name="ce14">
            <text:p>Useful to maintain the physiological purifying functions. Supports the function of intestinal tract.</text:p>
          </table:table-cell>
          <table:table-cell office:value-type="string" table:style-name="ce15">
            <text:p>Hepatoprotective</text:p>
          </table:table-cell>
          <table:table-cell office:value-type="float" office:value="3808" table:style-name="ce16">
            <text:p>3808</text:p>
          </table:table-cell>
          <table:table-cell table:number-columns-repeated="1392" table:style-name="ce12"/>
          <table:table-cell table:number-columns-repeated="14988" table:style-name="ce13"/>
        </table:table-row>
        <table:table-row table:style-name="ro1">
          <table:table-cell office:value-type="string" table:style-name="ce14">
            <text:p>Rosmarinus officinalis</text:p>
            <text:p/>
            <text:p>rosemary</text:p>
            <text:p/>
            <text:p>Nom français :romarin</text:p>
          </table:table-cell>
          <table:table-cell office:value-type="string" table:style-name="ce14">
            <text:p>Traditionnally used to contribute/support/help to elimination by kidneys <text:s/>- Traditionnally used to contribute/support/help to hydric elimination - Traditionnally used to contribute/support/help to elimination by the urinary tract - Tarditionnally used to contribute/support/help to elimination functions of the organism - Contribute/support/help to elimination by kidneys <text:s/>- Contribute/support/help to hydric elimination - Contribute/support/help to elimination by the urinary tract - Contribute/support/help to elimination functions of the organism</text:p>
          </table:table-cell>
          <table:table-cell office:value-type="string" table:style-name="ce15">
            <text:p>elimination</text:p>
          </table:table-cell>
          <table:table-cell office:value-type="float" office:value="3809" table:style-name="ce16">
            <text:p>3809</text:p>
          </table:table-cell>
          <table:table-cell table:number-columns-repeated="1392" table:style-name="ce12"/>
          <table:table-cell table:number-columns-repeated="14988" table:style-name="ce13"/>
        </table:table-row>
        <table:table-row table:style-name="ro1">
          <table:table-cell office:value-type="string" table:style-name="ce14">
            <text:p>Rosmarinus officinalis</text:p>
            <text:p>(Common Name : Rosemary)</text:p>
          </table:table-cell>
          <table:table-cell office:value-type="string" table:style-name="ce14">
            <text:p>Antioxidant properties</text:p>
          </table:table-cell>
          <table:table-cell office:value-type="string" table:style-name="ce15">
            <text:p>Contains naturaly occuring antioxidants/antioxidants help</text:p>
            <text:p>protect you from radicals which cause cel</text:p>
            <text:p>damage/antioxidants help protect your cels and tissues</text:p>
            <text:p>from oxidative damage</text:p>
            <text:p/>
            <text:p>antioxidants contribute to the total</text:p>
            <text:p>antioxidant capacity of the body</text:p>
          </table:table-cell>
          <table:table-cell office:value-type="float" office:value="2125" table:style-name="ce16">
            <text:p>2125</text:p>
          </table:table-cell>
          <table:table-cell table:number-columns-repeated="1392" table:style-name="ce12"/>
          <table:table-cell table:number-columns-repeated="14988" table:style-name="ce13"/>
        </table:table-row>
        <table:table-row table:style-name="ro1">
          <table:table-cell office:value-type="string" table:style-name="ce14">
            <text:p>Royal Jelly + pollen</text:p>
          </table:table-cell>
          <table:table-cell office:value-type="string" table:style-name="ce14">
            <text:p>Immunity</text:p>
          </table:table-cell>
          <table:table-cell office:value-type="string" table:style-name="ce15">
            <text:p>Supports the body’s own defence mechanism / immunity</text:p>
            <text:p/>
            <text:p>Maintains the natural defence mechanism / immunity</text:p>
            <text:p/>
            <text:p>Helps to strengthen natural immunity</text:p>
          </table:table-cell>
          <table:table-cell office:value-type="float" office:value="1838" table:style-name="ce16">
            <text:p>1838</text:p>
          </table:table-cell>
          <table:table-cell table:number-columns-repeated="1392" table:style-name="ce12"/>
          <table:table-cell table:number-columns-repeated="14988" table:style-name="ce13"/>
        </table:table-row>
        <table:table-row table:style-name="ro1">
          <table:table-cell office:value-type="string" table:style-name="ce14">
            <text:p>Rubia cordifolia. ROOT</text:p>
          </table:table-cell>
          <table:table-cell office:value-type="string" table:style-name="ce14">
            <text:p>Skin</text:p>
          </table:table-cell>
          <table:table-cell office:value-type="string" table:style-name="ce15">
            <text:p>Helps to remove toxins from the blood and maintain good complexion. Helps to keep the skin cool and comfortable</text:p>
          </table:table-cell>
          <table:table-cell office:value-type="float" office:value="4104" table:style-name="ce16">
            <text:p>4104</text:p>
          </table:table-cell>
          <table:table-cell table:number-columns-repeated="1392" table:style-name="ce12"/>
          <table:table-cell table:number-columns-repeated="14988" table:style-name="ce13"/>
        </table:table-row>
        <table:table-row table:style-name="ro1">
          <table:table-cell office:value-type="string" table:style-name="ce14">
            <text:p>Rubia cordifolia. ROOT</text:p>
          </table:table-cell>
          <table:table-cell office:value-type="string" table:style-name="ce14">
            <text:p>Liver</text:p>
          </table:table-cell>
          <table:table-cell office:value-type="string" table:style-name="ce15">
            <text:p>Supports liver function</text:p>
          </table:table-cell>
          <table:table-cell office:value-type="float" office:value="4105" table:style-name="ce16">
            <text:p>4105</text:p>
          </table:table-cell>
          <table:table-cell table:number-columns-repeated="1392" table:style-name="ce12"/>
          <table:table-cell table:number-columns-repeated="14988" table:style-name="ce13"/>
        </table:table-row>
        <table:table-row table:style-name="ro1">
          <table:table-cell office:value-type="string" table:style-name="ce14">
            <text:p>Rubia cordifolia. ROOT</text:p>
          </table:table-cell>
          <table:table-cell office:value-type="string" table:style-name="ce14">
            <text:p>Digestion</text:p>
          </table:table-cell>
          <table:table-cell office:value-type="string" table:style-name="ce15">
            <text:p>Provides good support for appetite and digestion</text:p>
          </table:table-cell>
          <table:table-cell office:value-type="float" office:value="4106" table:style-name="ce16">
            <text:p>4106</text:p>
          </table:table-cell>
          <table:table-cell table:number-columns-repeated="1392" table:style-name="ce12"/>
          <table:table-cell table:number-columns-repeated="14988" table:style-name="ce13"/>
        </table:table-row>
        <table:table-row table:style-name="ro1">
          <table:table-cell office:value-type="string" table:style-name="ce14">
            <text:p>Rubia cordifolia. ROOT</text:p>
          </table:table-cell>
          <table:table-cell office:value-type="string" table:style-name="ce14">
            <text:p>Gynaecological</text:p>
          </table:table-cell>
          <table:table-cell office:value-type="string" table:style-name="ce15">
            <text:p>Helps keep the menstrual cycle comfortable. Supports health during pregnancy</text:p>
          </table:table-cell>
          <table:table-cell office:value-type="float" office:value="4107" table:style-name="ce16">
            <text:p>4107</text:p>
          </table:table-cell>
          <table:table-cell table:number-columns-repeated="1392" table:style-name="ce12"/>
          <table:table-cell table:number-columns-repeated="14988" table:style-name="ce13"/>
        </table:table-row>
        <table:table-row table:style-name="ro3">
          <table:table-cell office:value-type="string" table:style-name="ce14">
            <text:p>Rubia cordifolia. ROOT</text:p>
          </table:table-cell>
          <table:table-cell office:value-type="string" table:style-name="ce14">
            <text:p>Urinary &amp; sugar metabolism</text:p>
          </table:table-cell>
          <table:table-cell office:value-type="string" table:style-name="ce15">
            <text:p>Helps to keep the urinary passages free from obstruction. Supports sugar metabolism</text:p>
          </table:table-cell>
          <table:table-cell office:value-type="float" office:value="4108" table:style-name="ce16">
            <text:p>4108</text:p>
          </table:table-cell>
          <table:table-cell table:number-columns-repeated="1392" table:style-name="ce12"/>
          <table:table-cell table:number-columns-repeated="14988" table:style-name="ce13"/>
        </table:table-row>
        <table:table-row table:style-name="ro1">
          <table:table-cell office:value-type="string" table:style-name="ce14">
            <text:p>Rubia cordifolia. ROOT</text:p>
          </table:table-cell>
          <table:table-cell office:value-type="string" table:style-name="ce14">
            <text:p>Antioxidant &amp; immunity</text:p>
          </table:table-cell>
          <table:table-cell office:value-type="string" table:style-name="ce15">
            <text:p>Supports the immune system. Has significant antioxidant properties</text:p>
          </table:table-cell>
          <table:table-cell office:value-type="float" office:value="4109" table:style-name="ce16">
            <text:p>4109</text:p>
          </table:table-cell>
          <table:table-cell table:number-columns-repeated="1392" table:style-name="ce12"/>
          <table:table-cell table:number-columns-repeated="14988" table:style-name="ce13"/>
        </table:table-row>
        <table:table-row table:style-name="ro1">
          <table:table-cell office:value-type="string" table:style-name="ce14">
            <text:p>Rubia cordifolia. ROOT</text:p>
          </table:table-cell>
          <table:table-cell office:value-type="string" table:style-name="ce14">
            <text:p>Nervous system</text:p>
          </table:table-cell>
          <table:table-cell office:value-type="string" table:style-name="ce15">
            <text:p>Has a cooling effect that helps balance mental function and emotions and supports resistance to stress</text:p>
          </table:table-cell>
          <table:table-cell office:value-type="float" office:value="4110" table:style-name="ce16">
            <text:p>4110</text:p>
          </table:table-cell>
          <table:table-cell table:number-columns-repeated="1392" table:style-name="ce12"/>
          <table:table-cell table:number-columns-repeated="14988" table:style-name="ce13"/>
        </table:table-row>
        <table:table-row table:style-name="ro1">
          <table:table-cell office:value-type="string" table:style-name="ce14">
            <text:p>Rubus caesicus</text:p>
          </table:table-cell>
          <table:table-cell office:value-type="string" table:style-name="ce14">
            <text:p>Invigoration the body</text:p>
          </table:table-cell>
          <table:table-cell office:value-type="string" table:style-name="ce15">
            <text:p>1. A generally restorative tea which is rich in vitamins, minerals, antioxidants and essential herbal oils and helps the body overcome stress and exertion, prevents setting in of changes associated with age, improves the immunity</text:p>
          </table:table-cell>
          <table:table-cell office:value-type="float" office:value="2486" table:style-name="ce16">
            <text:p>2486</text:p>
          </table:table-cell>
          <table:table-cell table:number-columns-repeated="1392" table:style-name="ce12"/>
          <table:table-cell table:number-columns-repeated="14988" table:style-name="ce13"/>
        </table:table-row>
        <table:table-row table:style-name="ro1">
          <table:table-cell office:value-type="string" table:style-name="ce14">
            <text:p>Rubus fructicosus</text:p>
          </table:table-cell>
          <table:table-cell office:value-type="string" table:style-name="ce14">
            <text:p>Glucose metabolism</text:p>
          </table:table-cell>
          <table:table-cell office:value-type="string" table:style-name="ce15">
            <text:p>Support of normal blood glucose levels</text:p>
            <text:p>/delays the digestion and absorption of carbohydrates</text:p>
          </table:table-cell>
          <table:table-cell office:value-type="float" office:value="2335" table:style-name="ce16">
            <text:p>2335</text:p>
          </table:table-cell>
          <table:table-cell table:number-columns-repeated="1392" table:style-name="ce12"/>
          <table:table-cell table:number-columns-repeated="14988" table:style-name="ce13"/>
        </table:table-row>
        <table:table-row table:style-name="ro1">
          <table:table-cell office:value-type="string" table:style-name="ce14">
            <text:p>Rubus fructicosus L.</text:p>
            <text:p>(Common name: Blackberry)</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127" table:style-name="ce16">
            <text:p>2127</text:p>
          </table:table-cell>
          <table:table-cell table:number-columns-repeated="1392" table:style-name="ce12"/>
          <table:table-cell table:number-columns-repeated="14988" table:style-name="ce13"/>
        </table:table-row>
        <table:table-row table:style-name="ro1">
          <table:table-cell office:value-type="string" table:style-name="ce14">
            <text:p>Rubus idaeus - common name : Blackberry</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337" table:style-name="ce16">
            <text:p>2337</text:p>
          </table:table-cell>
          <table:table-cell table:number-columns-repeated="1392" table:style-name="ce12"/>
          <table:table-cell table:number-columns-repeated="14988" table:style-name="ce13"/>
        </table:table-row>
        <table:table-row table:style-name="ro1">
          <table:table-cell office:value-type="string" table:style-name="ce14">
            <text:p>Rubus idaeus - common name : Blackberry</text:p>
          </table:table-cell>
          <table:table-cell office:value-type="string" table:style-name="ce14">
            <text:p>Renal elimination / Organism draining</text:p>
          </table:table-cell>
          <table:table-cell office:value-type="string" table:style-name="ce15">
            <text:p>/ "Used to enhance the renal elimination of water"</text:p>
            <text:p><text:s/>/ "Used to facilitate the elimination functions of the organism"<text:s/></text:p>
            <text:p>/ "Used for the drainage of the organism"</text:p>
            <text:p>/ "Stimulates the elimination function of the organism"</text:p>
            <text:p><text:s/>/ "Contributes to the functionary of the urinary tract"</text:p>
          </table:table-cell>
          <table:table-cell office:value-type="float" office:value="2338" table:style-name="ce16">
            <text:p>2338</text:p>
          </table:table-cell>
          <table:table-cell table:number-columns-repeated="1392" table:style-name="ce12"/>
          <table:table-cell table:number-columns-repeated="14988" table:style-name="ce13"/>
        </table:table-row>
        <table:table-row table:style-name="ro1">
          <table:table-cell office:value-type="string" table:style-name="ce14">
            <text:p>Rubus idaeus (Raspberry)</text:p>
          </table:table-cell>
          <table:table-cell office:value-type="string" table:style-name="ce14">
            <text:p>Menstrual health</text:p>
          </table:table-cell>
          <table:table-cell office:value-type="string" table:style-name="ce15">
            <text:p>A traditional lady’s tea, particularly recommended during menopause and menstruation</text:p>
          </table:table-cell>
          <table:table-cell office:value-type="float" office:value="2487" table:style-name="ce16">
            <text:p>2487</text:p>
          </table:table-cell>
          <table:table-cell table:number-columns-repeated="1392" table:style-name="ce12"/>
          <table:table-cell table:number-columns-repeated="14988" table:style-name="ce13"/>
        </table:table-row>
        <table:table-row table:style-name="ro1">
          <table:table-cell office:value-type="string" table:style-name="ce14">
            <text:p>Ruscus aculeatus</text:p>
          </table:table-cell>
          <table:table-cell office:value-type="string" table:style-name="ce14">
            <text:p>Legs health</text:p>
          </table:table-cell>
          <table:table-cell office:value-type="string" table:style-name="ce15">
            <text:p>Ruscus aculeatus assists in reduce swelling/ revitalizes, refreshes and brings relief and feeling of lightness to your legs</text:p>
          </table:table-cell>
          <table:table-cell office:value-type="float" office:value="2678" table:style-name="ce16">
            <text:p>2678</text:p>
          </table:table-cell>
          <table:table-cell table:number-columns-repeated="1392" table:style-name="ce12"/>
          <table:table-cell table:number-columns-repeated="14988" table:style-name="ce13"/>
        </table:table-row>
        <table:table-row table:style-name="ro1">
          <table:table-cell office:value-type="string" table:style-name="ce14">
            <text:p>Ruscus aculeatus (Common Name : Butcher's Broom )</text:p>
          </table:table-cell>
          <table:table-cell office:value-type="string" table:style-name="ce14">
            <text:p>Support of venous circulation</text:p>
            <text:p>/tired and heavy legs</text:p>
            <text:p>/contributes to the circulation in the legs</text:p>
          </table:table-cell>
          <table:table-cell office:value-type="string" table:style-name="ce15">
            <text:p>Vein health</text:p>
          </table:table-cell>
          <table:table-cell office:value-type="float" office:value="3810" table:style-name="ce16">
            <text:p>3810</text:p>
          </table:table-cell>
          <table:table-cell table:number-columns-repeated="1392" table:style-name="ce12"/>
          <table:table-cell table:number-columns-repeated="14988" table:style-name="ce13"/>
        </table:table-row>
        <table:table-row table:style-name="ro1">
          <table:table-cell office:value-type="string" table:style-name="ce14">
            <text:p>Ruscus aculeatus</text:p>
            <text:p>(Common Name : Butcher's Broom )</text:p>
          </table:table-cell>
          <table:table-cell office:value-type="string" table:style-name="ce14">
            <text:p>Vein health</text:p>
          </table:table-cell>
          <table:table-cell office:value-type="string" table:style-name="ce15">
            <text:p>Support of venous circulation/tired and heavy</text:p>
            <text:p>legs/contributes to the circulation in the legs</text:p>
          </table:table-cell>
          <table:table-cell office:value-type="float" office:value="4097" table:style-name="ce16">
            <text:p>4097</text:p>
          </table:table-cell>
          <table:table-cell table:number-columns-repeated="1392" table:style-name="ce12"/>
          <table:table-cell table:number-columns-repeated="14988" table:style-name="ce13"/>
        </table:table-row>
        <table:table-row table:style-name="ro1">
          <table:table-cell office:value-type="string" table:style-name="ce14">
            <text:p>RUTA GRAVEOLENS L.</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564" table:style-name="ce16">
            <text:p>3564</text:p>
          </table:table-cell>
          <table:table-cell table:number-columns-repeated="1392" table:style-name="ce12"/>
          <table:table-cell table:number-columns-repeated="14988" table:style-name="ce13"/>
        </table:table-row>
        <table:table-row table:style-name="ro1">
          <table:table-cell office:value-type="string" table:style-name="ce14">
            <text:p>RUTA GRAVEOLENS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65" table:style-name="ce16">
            <text:p>3565</text:p>
          </table:table-cell>
          <table:table-cell table:number-columns-repeated="1392" table:style-name="ce12"/>
          <table:table-cell table:number-columns-repeated="14988" table:style-name="ce13"/>
        </table:table-row>
        <table:table-row table:style-name="ro1">
          <table:table-cell office:value-type="string" table:style-name="ce14">
            <text:p>RUTA GRAVEOLENS L.</text:p>
          </table:table-cell>
          <table:table-cell office:value-type="string" table:style-name="ce14">
            <text:p>Contributes to relieve the menopause symptoms. Helps during the premenstrual cycle.</text:p>
          </table:table-cell>
          <table:table-cell office:value-type="string" table:style-name="ce15">
            <text:p>Contributes to physical well-being</text:p>
          </table:table-cell>
          <table:table-cell office:value-type="float" office:value="3566" table:style-name="ce16">
            <text:p>3566</text:p>
          </table:table-cell>
          <table:table-cell table:number-columns-repeated="1392" table:style-name="ce12"/>
          <table:table-cell table:number-columns-repeated="14988" table:style-name="ce13"/>
        </table:table-row>
        <table:table-row table:style-name="ro1">
          <table:table-cell office:value-type="string" table:style-name="ce14">
            <text:p>RUTA GRAVEOLENS L.</text:p>
          </table:table-cell>
          <table:table-cell office:value-type="string" table:style-name="ce14">
            <text:p>Helps <text:s/>relaxation effects. Less relaxation difficulties. Obtaining a relaxation status helps <text:s/>sleeping and the physiological nightly rest.</text:p>
          </table:table-cell>
          <table:table-cell office:value-type="string" table:style-name="ce15">
            <text:p>Contributes to relaxation and mental well-being</text:p>
          </table:table-cell>
          <table:table-cell office:value-type="float" office:value="3567" table:style-name="ce16">
            <text:p>3567</text:p>
          </table:table-cell>
          <table:table-cell table:number-columns-repeated="1392" table:style-name="ce12"/>
          <table:table-cell table:number-columns-repeated="14988" table:style-name="ce13"/>
        </table:table-row>
        <table:table-row table:style-name="ro82">
          <table:table-cell office:value-type="string" table:style-name="ce14">
            <text:p>RUTA GRAVEOLENS L.</text:p>
          </table:table-cell>
          <table:table-cell office:value-type="string" table:style-name="ce14">
            <text:p>Supports the function of intestinal tract.</text:p>
          </table:table-cell>
          <table:table-cell office:value-type="string" table:style-name="ce15">
            <text:p>Helps to maintain a healthy intestinal microbial balance</text:p>
          </table:table-cell>
          <table:table-cell office:value-type="float" office:value="3568" table:style-name="ce16">
            <text:p>3568</text:p>
          </table:table-cell>
          <table:table-cell table:number-columns-repeated="1392" table:style-name="ce12"/>
          <table:table-cell table:number-columns-repeated="14988" table:style-name="ce13"/>
        </table:table-row>
        <table:table-row table:style-name="ro83">
          <table:table-cell office:value-type="string" table:style-name="ce14">
            <text:p>RUTA GRAVEOLENS L.</text:p>
          </table:table-cell>
          <table:table-cell office:value-type="string" table:style-name="ce14">
            <text:p>Helps the physiological blood fluidity.</text:p>
          </table:table-cell>
          <table:table-cell office:value-type="string" table:style-name="ce15">
            <text:p>Helps to maintain a normal blood circulation</text:p>
          </table:table-cell>
          <table:table-cell office:value-type="float" office:value="3569" table:style-name="ce16">
            <text:p>3569</text:p>
          </table:table-cell>
          <table:table-cell table:number-columns-repeated="1392" table:style-name="ce12"/>
          <table:table-cell table:number-columns-repeated="14988" table:style-name="ce13"/>
        </table:table-row>
        <table:table-row table:style-name="ro1">
          <table:table-cell office:value-type="string" table:style-name="ce14">
            <text:p>RUTA GRAVEOLENS L.</text:p>
          </table:table-cell>
          <table:table-cell office:value-type="string" table:style-name="ce14">
            <text:p>Helps to remove physiologically the excess of fluids. Helps to remove the physiological <text:s/>fluids <text:s/>excess, often causing cutaneous inaesthetisms. Useful for normal prostate function</text:p>
          </table:table-cell>
          <table:table-cell office:value-type="string" table:style-name="ce15">
            <text:p>Supports the excretory function of the kidneys</text:p>
          </table:table-cell>
          <table:table-cell office:value-type="float" office:value="3570" table:style-name="ce16">
            <text:p>3570</text:p>
          </table:table-cell>
          <table:table-cell table:number-columns-repeated="1392" table:style-name="ce12"/>
          <table:table-cell table:number-columns-repeated="14988" table:style-name="ce13"/>
        </table:table-row>
        <table:table-row table:style-name="ro1">
          <table:table-cell office:value-type="string" table:style-name="ce14">
            <text:p>RUTA GRAVEOLENS L.</text:p>
          </table:table-cell>
          <table:table-cell office:value-type="string" table:style-name="ce14">
            <text:p>Supports the function of intestinal tract.</text:p>
          </table:table-cell>
          <table:table-cell office:value-type="string" table:style-name="ce15">
            <text:p>Contributes to maintain a normal intestinal function</text:p>
          </table:table-cell>
          <table:table-cell office:value-type="float" office:value="3811" table:style-name="ce16">
            <text:p>3811</text:p>
          </table:table-cell>
          <table:table-cell table:number-columns-repeated="1392" table:style-name="ce12"/>
          <table:table-cell table:number-columns-repeated="14988" table:style-name="ce13"/>
        </table:table-row>
        <table:table-row table:style-name="ro1">
          <table:table-cell office:value-type="string" table:style-name="ce14">
            <text:p>RUTA GRAVEOLENS L.</text:p>
          </table:table-cell>
          <table:table-cell office:value-type="string" table:style-name="ce14">
            <text:p>Relieves flatulence, fullness and windy feelings.Contributes to nervous impulse transmission and muscle contraction.</text:p>
          </table:table-cell>
          <table:table-cell office:value-type="string" table:style-name="ce15">
            <text:p>Helps to relax the gastrointestinal tract</text:p>
          </table:table-cell>
          <table:table-cell office:value-type="float" office:value="3812" table:style-name="ce16">
            <text:p>3812</text:p>
          </table:table-cell>
          <table:table-cell table:number-columns-repeated="1392" table:style-name="ce12"/>
          <table:table-cell table:number-columns-repeated="14988" table:style-name="ce13"/>
        </table:table-row>
        <table:table-row table:style-name="ro1">
          <table:table-cell office:value-type="string" table:style-name="ce14">
            <text:p>Rye Grass Pollen</text:p>
          </table:table-cell>
          <table:table-cell office:value-type="string" table:style-name="ce14">
            <text:p>Maintenance of normal urinary function</text:p>
          </table:table-cell>
          <table:table-cell office:value-type="string" table:style-name="ce15">
            <text:p>Prostabrit helps the maintenance of normal urinary flow<text:s/></text:p>
            <text:p>Prostabrit contains standardised pollen extracts from the rye grass; these plant extracts have been shown to help support a normal urinary flow in men</text:p>
            <text:p>For the maintenance/support of normal urinary flow</text:p>
          </table:table-cell>
          <table:table-cell office:value-type="float" office:value="1650" table:style-name="ce16">
            <text:p>1650</text:p>
          </table:table-cell>
          <table:table-cell table:number-columns-repeated="1392" table:style-name="ce12"/>
          <table:table-cell table:number-columns-repeated="14988" table:style-name="ce13"/>
        </table:table-row>
        <table:table-row table:style-name="ro1">
          <table:table-cell office:value-type="string" table:style-name="ce14">
            <text:p>Rye Pollen (Secale Cereale L)</text:p>
          </table:table-cell>
          <table:table-cell office:value-type="string" table:style-name="ce14">
            <text:p>Maintaining Bladder &amp; Prostate Health</text:p>
          </table:table-cell>
          <table:table-cell office:value-type="string" table:style-name="ce15">
            <text:p>Helps maintain a healthy bladder in adults aged 40+</text:p>
            <text:p/>
            <text:p>Helps maintain a healthy prostate in men aged 40+</text:p>
          </table:table-cell>
          <table:table-cell office:value-type="float" office:value="2852" table:style-name="ce16">
            <text:p>2852</text:p>
          </table:table-cell>
          <table:table-cell table:number-columns-repeated="1392" table:style-name="ce12"/>
          <table:table-cell table:number-columns-repeated="14988" table:style-name="ce13"/>
        </table:table-row>
        <table:table-row table:style-name="ro21">
          <table:table-cell office:value-type="string" table:style-name="ce14">
            <text:p>Sage (Salvia lavandulaefolia Vahl.)</text:p>
          </table:table-cell>
          <table:table-cell office:value-type="string" table:style-name="ce14">
            <text:p>Mental health/ cognitive functions</text:p>
          </table:table-cell>
          <table:table-cell office:value-type="string" table:style-name="ce15">
            <text:p>Improves mental performance</text:p>
            <text:p>Helps to maintain working memory and brain performances</text:p>
            <text:p>Contributes to memory functions</text:p>
            <text:p>Helps in case of memory problems</text:p>
            <text:p>Supports memory and brain performances</text:p>
            <text:p>Helps concentration and mental performances</text:p>
            <text:p>Maintains memory and preserves cognitives functions</text:p>
            <text:p>Supports good cognitive performance</text:p>
            <text:p>Supports memory performance</text:p>
          </table:table-cell>
          <table:table-cell office:value-type="float" office:value="2736" table:style-name="ce16">
            <text:p>2736</text:p>
          </table:table-cell>
          <table:table-cell table:number-columns-repeated="1392" table:style-name="ce12"/>
          <table:table-cell table:number-columns-repeated="14988" table:style-name="ce13"/>
        </table:table-row>
        <table:table-row table:style-name="ro84">
          <table:table-cell office:value-type="string" table:style-name="ce14">
            <text:p>Salicaire</text:p>
          </table:table-cell>
          <table:table-cell office:value-type="string" table:style-name="ce14">
            <text:p>Antiseptique</text:p>
          </table:table-cell>
          <table:table-cell office:value-type="string" table:style-name="ce15">
            <text:p>Aide à combattre les refroidissements</text:p>
            <text:p>Renforce la résistance de l'organisme</text:p>
            <text:p>Soutient le système de défense</text:p>
          </table:table-cell>
          <table:table-cell office:value-type="float" office:value="2610" table:style-name="ce16">
            <text:p>2610</text:p>
          </table:table-cell>
          <table:table-cell table:number-columns-repeated="1392" table:style-name="ce12"/>
          <table:table-cell table:number-columns-repeated="14988" table:style-name="ce13"/>
        </table:table-row>
        <table:table-row table:style-name="ro85">
          <table:table-cell office:value-type="string" table:style-name="ce14">
            <text:p>Salicaire</text:p>
          </table:table-cell>
          <table:table-cell office:value-type="string" table:style-name="ce14">
            <text:p>Système digestif</text:p>
            <text:p>Antidiarrhéique, astringent</text:p>
          </table:table-cell>
          <table:table-cell office:value-type="string" table:style-name="ce15">
            <text:p>Favorise le confort digestif</text:p>
            <text:p>Excerce une action favorable sur la digestion</text:p>
            <text:p>A utiliser en cas de selles liquides</text:p>
          </table:table-cell>
          <table:table-cell office:value-type="float" office:value="2611" table:style-name="ce16">
            <text:p>2611</text:p>
          </table:table-cell>
          <table:table-cell table:number-columns-repeated="1392" table:style-name="ce12"/>
          <table:table-cell table:number-columns-repeated="14988" table:style-name="ce13"/>
        </table:table-row>
        <table:table-row table:style-name="ro86">
          <table:table-cell office:value-type="string" table:style-name="ce14">
            <text:p>Salix alba (Common Name : Willow)</text:p>
          </table:table-cell>
          <table:table-cell office:value-type="string" table:style-name="ce14">
            <text:p>For healthy joints</text:p>
            <text:p>/contributes to healthy muscles and joints</text:p>
          </table:table-cell>
          <table:table-cell office:value-type="string" table:style-name="ce15">
            <text:p>Joint health</text:p>
          </table:table-cell>
          <table:table-cell office:value-type="float" office:value="3884" table:style-name="ce16">
            <text:p>3884</text:p>
          </table:table-cell>
          <table:table-cell table:number-columns-repeated="1392" table:style-name="ce12"/>
          <table:table-cell table:number-columns-repeated="14988" table:style-name="ce13"/>
        </table:table-row>
        <table:table-row table:style-name="ro1">
          <table:table-cell office:value-type="string" table:style-name="ce14">
            <text:p>Salix alba (Willow)</text:p>
          </table:table-cell>
          <table:table-cell office:value-type="string" table:style-name="ce14">
            <text:p>Invigoration the body</text:p>
          </table:table-cell>
          <table:table-cell office:value-type="string" table:style-name="ce15">
            <text:p>Contains herbs with body strengthening and restorative properties</text:p>
          </table:table-cell>
          <table:table-cell office:value-type="float" office:value="2488" table:style-name="ce16">
            <text:p>2488</text:p>
          </table:table-cell>
          <table:table-cell table:number-columns-repeated="1392" table:style-name="ce12"/>
          <table:table-cell table:number-columns-repeated="14988" table:style-name="ce13"/>
        </table:table-row>
        <table:table-row table:style-name="ro1">
          <table:table-cell office:value-type="string" table:style-name="ce14">
            <text:p>Salix alba cortex, Filipendula ulmaria herba, Origanum vulgare herba, Astragalus membranaceus radix, Allium sativum bulbus (white willow bark, dropwort herb, wild marjoram herb, astragalus root, garlic bulbs</text:p>
          </table:table-cell>
          <table:table-cell office:value-type="string" table:style-name="ce14">
            <text:p>protect the mucous membrane of traheobronsitic tract, and help sweeling</text:p>
          </table:table-cell>
          <table:table-cell office:value-type="string" table:style-name="ce15">
            <text:p>support respiratory tract health / help to elimination respiratory tract disconfort / help to obtain respiratory confort<text:s/></text:p>
          </table:table-cell>
          <table:table-cell office:value-type="float" office:value="4618" table:style-name="ce16">
            <text:p>4618</text:p>
          </table:table-cell>
          <table:table-cell table:number-columns-repeated="1392" table:style-name="ce12"/>
          <table:table-cell table:number-columns-repeated="14988" table:style-name="ce13"/>
        </table:table-row>
        <table:table-row table:style-name="ro1">
          <table:table-cell office:value-type="string" table:style-name="ce14">
            <text:p>Salix alba cortex, Hyssopus officinalis herba, Ocimum basilicum herba, Matricaria recutita flos, Cinnamomum zeylanicum cortex, Zingiber officinale rhizoma, Rosmarinus officinalis folium (white willow bark, hyssop herb, sweet basil herb, chamomile flower, cinnamon bark, ginger root, rosemary leaves)</text:p>
          </table:table-cell>
          <table:table-cell office:value-type="string" table:style-name="ce14">
            <text:p>Help to maintain optimal functioning of the upper respiratory tract / Helps to streamline bronchial secretions and protect respiratory tract mucosa, favorise swelling</text:p>
          </table:table-cell>
          <table:table-cell office:value-type="string" table:style-name="ce15">
            <text:p>help to obtain respiratory confort / help to elimination respiratory tract disconfort / support respiratory tract health</text:p>
          </table:table-cell>
          <table:table-cell office:value-type="float" office:value="4619" table:style-name="ce16">
            <text:p>4619</text:p>
          </table:table-cell>
          <table:table-cell table:number-columns-repeated="1392" table:style-name="ce12"/>
          <table:table-cell table:number-columns-repeated="14988" table:style-name="ce13"/>
        </table:table-row>
        <table:table-row table:style-name="ro1">
          <table:table-cell office:value-type="string" table:style-name="ce14">
            <text:p>Salix alba cortex, Juniperus communis fructus (white willow bark, juniper fruit)</text:p>
          </table:table-cell>
          <table:table-cell office:value-type="string" table:style-name="ce14">
            <text:p>Helps mainaining articular surfaces quality, helps salts elimination</text:p>
          </table:table-cell>
          <table:table-cell office:value-type="string" table:style-name="ce15">
            <text:p>helps to eliminate joint disconfort, maintainining the joint mobility and flexibility / helps to the joint well function</text:p>
          </table:table-cell>
          <table:table-cell office:value-type="float" office:value="4620" table:style-name="ce16">
            <text:p>4620</text:p>
          </table:table-cell>
          <table:table-cell table:number-columns-repeated="1392" table:style-name="ce12"/>
          <table:table-cell table:number-columns-repeated="14988" table:style-name="ce13"/>
        </table:table-row>
        <table:table-row table:style-name="ro1">
          <table:table-cell office:value-type="string" table:style-name="ce14">
            <text:p>Salix alba cortex, Juniperus communis fructus, Rosmarinus officinalis folium, Populus nigra gemma, Fraxinus excelsior folium, Betula alba folium, Urtica dioica herba, Sambucus nigra flos, Lavandula officinalis flos (white willow bark, juniper fruit, rosemary leaves, black poplar buds, ash leaves, sweet birch leaves, nettle herb, black elder flowers, lavender flowers)</text:p>
          </table:table-cell>
          <table:table-cell office:value-type="string" table:style-name="ce14">
            <text:p>Maintain the joints health because of salicylates, flavones, saponines and volatils oils, constituients present in this plants combination</text:p>
          </table:table-cell>
          <table:table-cell office:value-type="string" table:style-name="ce15">
            <text:p>helps to eliminate joint disconfort, maintainining the joint mobility and flexibility / helps to the joint well function</text:p>
          </table:table-cell>
          <table:table-cell office:value-type="float" office:value="4621" table:style-name="ce16">
            <text:p>4621</text:p>
          </table:table-cell>
          <table:table-cell table:number-columns-repeated="1392" table:style-name="ce12"/>
          <table:table-cell table:number-columns-repeated="14988" table:style-name="ce13"/>
        </table:table-row>
        <table:table-row table:style-name="ro1">
          <table:table-cell office:value-type="string" table:style-name="ce14">
            <text:p>Salix alba-Aments-White Willow</text:p>
          </table:table-cell>
          <table:table-cell office:value-type="string" table:style-name="ce14">
            <text:p>Hormonal Balance</text:p>
          </table:table-cell>
          <table:table-cell office:value-type="string" table:style-name="ce15">
            <text:p>Normalises the hormones production</text:p>
          </table:table-cell>
          <table:table-cell office:value-type="float" office:value="4477" table:style-name="ce16">
            <text:p>4477</text:p>
          </table:table-cell>
          <table:table-cell table:number-columns-repeated="1392" table:style-name="ce12"/>
          <table:table-cell table:number-columns-repeated="14988" table:style-name="ce13"/>
        </table:table-row>
        <table:table-row table:style-name="ro1">
          <table:table-cell office:value-type="string" table:style-name="ce14">
            <text:p>Salix alba-Buds-White Willow</text:p>
          </table:table-cell>
          <table:table-cell office:value-type="string" table:style-name="ce14">
            <text:p>contributes to a healthy sleep</text:p>
          </table:table-cell>
          <table:table-cell office:value-type="string" table:style-name="ce15">
            <text:p>Contributes to optimal relaxation / helps relaxation and mental and physical well-being / contributes to a healthy sleep.</text:p>
          </table:table-cell>
          <table:table-cell office:value-type="float" office:value="4476" table:style-name="ce16">
            <text:p>4476</text:p>
          </table:table-cell>
          <table:table-cell table:number-columns-repeated="1392" table:style-name="ce12"/>
          <table:table-cell table:number-columns-repeated="14988" table:style-name="ce13"/>
        </table:table-row>
        <table:table-row table:style-name="ro1">
          <table:table-cell office:value-type="string" table:style-name="ce14">
            <text:p>Salsa parrilha (Smilax officinalis)</text:p>
          </table:table-cell>
          <table:table-cell office:value-type="string" table:style-name="ce14">
            <text:p>Digestive health</text:p>
          </table:table-cell>
          <table:table-cell office:value-type="string" table:style-name="ce15">
            <text:p>Salsa parrilha is considered depurative and diuretic <text:s text:c="31"/>Helps to support digestion.Helps maintain digestive comfort</text:p>
          </table:table-cell>
          <table:table-cell office:value-type="float" office:value="2186" table:style-name="ce16">
            <text:p>2186</text:p>
          </table:table-cell>
          <table:table-cell table:number-columns-repeated="1392" table:style-name="ce12"/>
          <table:table-cell table:number-columns-repeated="14988" table:style-name="ce13"/>
        </table:table-row>
        <table:table-row table:style-name="ro1">
          <table:table-cell office:value-type="string" table:style-name="ce14">
            <text:p>Salsepareille racine</text:p>
          </table:table-cell>
          <table:table-cell office:value-type="string" table:style-name="ce14">
            <text:p>Anti-inflammatoire</text:p>
          </table:table-cell>
          <table:table-cell office:value-type="string" table:style-name="ce15">
            <text:p>Soulage les douleurs inflammatoires</text:p>
            <text:p>Apaise la douleur</text:p>
          </table:table-cell>
          <table:table-cell office:value-type="float" office:value="2578" table:style-name="ce16">
            <text:p>2578</text:p>
          </table:table-cell>
          <table:table-cell table:number-columns-repeated="1392" table:style-name="ce12"/>
          <table:table-cell table:number-columns-repeated="14988" table:style-name="ce13"/>
        </table:table-row>
        <table:table-row table:style-name="ro1">
          <table:table-cell office:value-type="string" table:style-name="ce14">
            <text:p>Salvia lavandulaefolia essential oil</text:p>
          </table:table-cell>
          <table:table-cell office:value-type="string" table:style-name="ce14">
            <text:p>For cognitive performance</text:p>
          </table:table-cell>
          <table:table-cell office:value-type="string" table:style-name="ce15">
            <text:p>Helps maintaining optimal mental well-being, e g, maintaining concentration, attention and memory.</text:p>
            <text:p>Helps to maintain memory with age decline and to preserve cognitive function</text:p>
          </table:table-cell>
          <table:table-cell office:value-type="float" office:value="4144" table:style-name="ce16">
            <text:p>4144</text:p>
          </table:table-cell>
          <table:table-cell table:number-columns-repeated="1392" table:style-name="ce12"/>
          <table:table-cell table:number-columns-repeated="14988" table:style-name="ce13"/>
        </table:table-row>
        <table:table-row table:style-name="ro1">
          <table:table-cell office:value-type="string" table:style-name="ce14">
            <text:p>Salvia miltiorrhiza</text:p>
          </table:table-cell>
          <table:table-cell office:value-type="string" table:style-name="ce14">
            <text:p>Contains naturally occuring antioxidants/antioxidants help protect you from radicals which cause cell damage/antioxidants help protect your cells and tissues from oxidative damage/antioxidants contribute to the total antioxidant capacity of the body and may help strengthen our body´s defences</text:p>
          </table:table-cell>
          <table:table-cell office:value-type="string" table:style-name="ce15">
            <text:p>Antioxidant properties</text:p>
          </table:table-cell>
          <table:table-cell office:value-type="float" office:value="3571" table:style-name="ce16">
            <text:p>3571</text:p>
          </table:table-cell>
          <table:table-cell table:number-columns-repeated="1392" table:style-name="ce12"/>
          <table:table-cell table:number-columns-repeated="14988" table:style-name="ce13"/>
        </table:table-row>
        <table:table-row table:style-name="ro1">
          <table:table-cell office:value-type="string" table:style-name="ce14">
            <text:p>Salvia miltiorrhiza (Common Name: Red rooted sage)</text:p>
          </table:table-cell>
          <table:table-cell office:value-type="string" table:style-name="ce14">
            <text:p>Helps to maintain a healthy (micro)vascular system and promotes a healthy blood pressure</text:p>
          </table:table-cell>
          <table:table-cell office:value-type="string" table:style-name="ce15">
            <text:p>vascular health</text:p>
          </table:table-cell>
          <table:table-cell office:value-type="float" office:value="3572" table:style-name="ce16">
            <text:p>3572</text:p>
          </table:table-cell>
          <table:table-cell table:number-columns-repeated="1392" table:style-name="ce12"/>
          <table:table-cell table:number-columns-repeated="14988" table:style-name="ce13"/>
        </table:table-row>
        <table:table-row table:style-name="ro1">
          <table:table-cell office:value-type="string" table:style-name="ce14">
            <text:p>salvia officinalis</text:p>
          </table:table-cell>
          <table:table-cell office:value-type="string" table:style-name="ce14">
            <text:p>favorise l'amincissement et l'équilibre hormonal de la femme, renforce les cheveux lorsque la chute de cheveux est lié à un déséquilibre hormonal, stimule l'hypophyse et la thyroïde</text:p>
          </table:table-cell>
          <table:table-cell office:value-type="string" table:style-name="ce15">
            <text:p>stimulation de l'hypophyse et des glandes hormonales féminines</text:p>
          </table:table-cell>
          <table:table-cell office:value-type="float" office:value="3573" table:style-name="ce16">
            <text:p>3573</text:p>
          </table:table-cell>
          <table:table-cell table:number-columns-repeated="1392" table:style-name="ce12"/>
          <table:table-cell table:number-columns-repeated="14988" table:style-name="ce13"/>
        </table:table-row>
        <table:table-row table:style-name="ro1">
          <table:table-cell office:value-type="string" table:style-name="ce14">
            <text:p>Salvia officinalis<text:s/></text:p>
            <text:p>(Common Name : Sage)</text:p>
          </table:table-cell>
          <table:table-cell office:value-type="string" table:style-name="ce14">
            <text:p>Menopause</text:p>
          </table:table-cell>
          <table:table-cell office:value-type="string" table:style-name="ce15">
            <text:p>Contributes gto menopausal comfort/hyperhidrosis</text:p>
          </table:table-cell>
          <table:table-cell office:value-type="float" office:value="2148" table:style-name="ce16">
            <text:p>2148</text:p>
          </table:table-cell>
          <table:table-cell table:number-columns-repeated="1392" table:style-name="ce12"/>
          <table:table-cell table:number-columns-repeated="14988" table:style-name="ce13"/>
        </table:table-row>
        <table:table-row table:style-name="ro1">
          <table:table-cell office:value-type="string" table:style-name="ce14">
            <text:p>Salvia officinalis (Common Name : Sage)</text:p>
          </table:table-cell>
          <table:table-cell office:value-type="string" table:style-name="ce14">
            <text:p>Contains antioxidant/s;</text:p>
            <text:p>Is a source of antioxdiant/s.</text:p>
            <text:p>With antioxidant/s.</text:p>
            <text:p>Contains naturally occuring antioxidants</text:p>
            <text:p>/antioxidants help protect you from free radicals</text:p>
            <text:p>/antioxidants help protect your cells and tissues from oxidation</text:p>
            <text:p>/antioxidants contribute to the total antioxidant capacity of the body and may help strengthen our body´s defences</text:p>
          </table:table-cell>
          <table:table-cell office:value-type="string" table:style-name="ce15">
            <text:p>Antioxidant properties</text:p>
          </table:table-cell>
          <table:table-cell office:value-type="float" office:value="3813" table:style-name="ce16">
            <text:p>3813</text:p>
          </table:table-cell>
          <table:table-cell table:number-columns-repeated="1392" table:style-name="ce12"/>
          <table:table-cell table:number-columns-repeated="14988" table:style-name="ce13"/>
        </table:table-row>
        <table:table-row table:style-name="ro1">
          <table:table-cell office:value-type="string" table:style-name="ce14">
            <text:p>Salvia officinalis (Common Name : Sage)</text:p>
          </table:table-cell>
          <table:table-cell office:value-type="string" table:style-name="ce14">
            <text:p>Helps to support the digestion</text:p>
            <text:p>/contributes to the normal function of intestinal tract</text:p>
            <text:p>/contributes to normal stomach function</text:p>
          </table:table-cell>
          <table:table-cell office:value-type="string" table:style-name="ce15">
            <text:p>Digestive health</text:p>
          </table:table-cell>
          <table:table-cell office:value-type="float" office:value="3814" table:style-name="ce16">
            <text:p>3814</text:p>
          </table:table-cell>
          <table:table-cell table:number-columns-repeated="1392" table:style-name="ce12"/>
          <table:table-cell table:number-columns-repeated="14988" table:style-name="ce13"/>
        </table:table-row>
        <table:table-row table:style-name="ro1">
          <table:table-cell office:value-type="string" table:style-name="ce14">
            <text:p>Salvia officinalis (Common Name : Sage)</text:p>
          </table:table-cell>
          <table:table-cell office:value-type="string" table:style-name="ce14">
            <text:p>- contributes to the natural defences of the body</text:p>
            <text:p>- support of the body´s defence</text:p>
            <text:p>- supports the immune system</text:p>
          </table:table-cell>
          <table:table-cell office:value-type="string" table:style-name="ce15">
            <text:p>Immune health</text:p>
          </table:table-cell>
          <table:table-cell office:value-type="float" office:value="3885" table:style-name="ce16">
            <text:p>3885</text:p>
          </table:table-cell>
          <table:table-cell table:number-columns-repeated="1392" table:style-name="ce12"/>
          <table:table-cell table:number-columns-repeated="14988" table:style-name="ce13"/>
        </table:table-row>
        <table:table-row table:style-name="ro1">
          <table:table-cell office:value-type="string" table:style-name="ce14">
            <text:p>Salvia officinalis (Sage)</text:p>
          </table:table-cell>
          <table:table-cell office:value-type="string" table:style-name="ce14">
            <text:p>Antiseptic activity</text:p>
          </table:table-cell>
          <table:table-cell office:value-type="string" table:style-name="ce15">
            <text:p>Salvei on antiseptilise toimega</text:p>
          </table:table-cell>
          <table:table-cell office:value-type="float" office:value="2359" table:style-name="ce16">
            <text:p>2359</text:p>
          </table:table-cell>
          <table:table-cell table:number-columns-repeated="1392" table:style-name="ce12"/>
          <table:table-cell table:number-columns-repeated="14988" table:style-name="ce13"/>
        </table:table-row>
        <table:table-row table:style-name="ro1">
          <table:table-cell office:value-type="string" table:style-name="ce14">
            <text:p>Salvia officinalis herba, Foeniculum vulgare fructus, Medicago sativa herba, Alchemilla vulgaris herba, Glycyrrhiza glabra radix, Rosmarinus officinalis folium, Crataegus monogyna folium et flore, Lavandula officinalis flos (sage herb, fennel fruits, alfalfa herb, lions’ foot herb, licorice root, rosemary leaves, howthorn flowers and leaves, lavender flowers)</text:p>
          </table:table-cell>
          <table:table-cell office:value-type="string" table:style-name="ce14">
            <text:p>Helps to eliminate menopausal disconfort <text:s/>because of <text:s/>phytoestrogenes, volatile oils, flavonoides and anthocyanidins, constituients prezent in the plants combination</text:p>
          </table:table-cell>
          <table:table-cell office:value-type="string" table:style-name="ce15">
            <text:p>helps woman to have a mental and physical confort on menopause <text:s/>/ helps to eliminate menopausal disconfort <text:s/>/</text:p>
          </table:table-cell>
          <table:table-cell office:value-type="float" office:value="4622" table:style-name="ce16">
            <text:p>4622</text:p>
          </table:table-cell>
          <table:table-cell table:number-columns-repeated="1392" table:style-name="ce12"/>
          <table:table-cell table:number-columns-repeated="14988" table:style-name="ce13"/>
        </table:table-row>
        <table:table-row table:style-name="ro1">
          <table:table-cell office:value-type="string" table:style-name="ce14">
            <text:p>Salvia officinalis L.</text:p>
            <text:p>(Common name: Sage)</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574" table:style-name="ce16">
            <text:p>3574</text:p>
          </table:table-cell>
          <table:table-cell table:number-columns-repeated="1392" table:style-name="ce12"/>
          <table:table-cell table:number-columns-repeated="14988" table:style-name="ce13"/>
        </table:table-row>
        <table:table-row table:style-name="ro1">
          <table:table-cell office:value-type="string" table:style-name="ce14">
            <text:p>Salvia officinalis L.(Common name: Sag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43" table:style-name="ce16">
            <text:p>4143</text:p>
          </table:table-cell>
          <table:table-cell table:number-columns-repeated="1392" table:style-name="ce12"/>
          <table:table-cell table:number-columns-repeated="14988" table:style-name="ce13"/>
        </table:table-row>
        <table:table-row table:style-name="ro1">
          <table:table-cell office:value-type="string" table:style-name="ce14">
            <text:p>Salvia officinalis</text:p>
            <text:p/>
            <text:p>sage</text:p>
            <text:p/>
            <text:p>nom français : sauge</text:p>
          </table:table-cell>
          <table:table-cell office:value-type="string" table:style-name="ce14">
            <text:p>woman health</text:p>
          </table:table-cell>
          <table:table-cell office:value-type="string" table:style-name="ce15">
            <text:p>Traditionnnally used to contribute/support/help to woman well-being during menstruations - Traditionnallu used to contribute/support/help to healthy menstruations</text:p>
          </table:table-cell>
          <table:table-cell office:value-type="float" office:value="2775" table:style-name="ce16">
            <text:p>2775</text:p>
          </table:table-cell>
          <table:table-cell table:number-columns-repeated="1392" table:style-name="ce12"/>
          <table:table-cell table:number-columns-repeated="14988" table:style-name="ce13"/>
        </table:table-row>
        <table:table-row table:style-name="ro1">
          <table:table-cell office:value-type="string" table:style-name="ce14">
            <text:p>Salvia officinalis</text:p>
            <text:p/>
            <text:p>sage</text:p>
            <text:p/>
            <text:p>nom français : sauge</text:p>
          </table:table-cell>
          <table:table-cell office:value-type="string" table:style-name="ce14">
            <text:p>sweating</text:p>
          </table:table-cell>
          <table:table-cell office:value-type="string" table:style-name="ce15">
            <text:p>Contribute/support/help to moderate sweating - Contribute/support/help to sweat normally <text:s text:c="7"/>Contribute/support/help to women well-being</text:p>
          </table:table-cell>
          <table:table-cell office:value-type="float" office:value="2777" table:style-name="ce16">
            <text:p>2777</text:p>
          </table:table-cell>
          <table:table-cell table:number-columns-repeated="1392" table:style-name="ce12"/>
          <table:table-cell table:number-columns-repeated="14988" table:style-name="ce13"/>
        </table:table-row>
        <table:table-row table:style-name="ro1">
          <table:table-cell office:value-type="string" table:style-name="ce14">
            <text:p>Salvia officinalis, herba-Kitchen Sage,herbs-200 mg/cps</text:p>
          </table:table-cell>
          <table:table-cell office:value-type="string" table:style-name="ce14">
            <text:p>Bones and Joints Health</text:p>
          </table:table-cell>
          <table:table-cell office:value-type="string" table:style-name="ce15">
            <text:p>Supports the remineralisation of the bones structure modificated after menopause.</text:p>
          </table:table-cell>
          <table:table-cell office:value-type="float" office:value="4478" table:style-name="ce16">
            <text:p>4478</text:p>
          </table:table-cell>
          <table:table-cell table:number-columns-repeated="1392" table:style-name="ce12"/>
          <table:table-cell table:number-columns-repeated="14988" table:style-name="ce13"/>
        </table:table-row>
        <table:table-row table:style-name="ro1">
          <table:table-cell office:value-type="string" table:style-name="ce14">
            <text:p>Salvia sclarea - common name : <text:s/>Sauge sclarée</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694" table:style-name="ce16">
            <text:p>3694</text:p>
          </table:table-cell>
          <table:table-cell table:number-columns-repeated="1392" table:style-name="ce12"/>
          <table:table-cell table:number-columns-repeated="14988" table:style-name="ce13"/>
        </table:table-row>
        <table:table-row table:style-name="ro1">
          <table:table-cell office:value-type="string" table:style-name="ce14">
            <text:p>SALVIA SCLAREA L.</text:p>
          </table:table-cell>
          <table:table-cell office:value-type="string" table:style-name="ce14">
            <text:p>Supports the immune system and the body’s defence (antioxidant). 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75" table:style-name="ce16">
            <text:p>3575</text:p>
          </table:table-cell>
          <table:table-cell table:number-columns-repeated="1392" table:style-name="ce12"/>
          <table:table-cell table:number-columns-repeated="14988" table:style-name="ce13"/>
        </table:table-row>
        <table:table-row table:style-name="ro1">
          <table:table-cell office:value-type="string" table:style-name="ce14">
            <text:p>SALVIA SCLAREA L.</text:p>
          </table:table-cell>
          <table:table-cell office:value-type="string" table:style-name="ce14">
            <text:p>Contributes to relieve the menopause symptoms. Helps during the premenstrual cycle. Helps maintaining mobility and flexibility of joints.</text:p>
          </table:table-cell>
          <table:table-cell office:value-type="string" table:style-name="ce15">
            <text:p>Contributes to physical well-being</text:p>
          </table:table-cell>
          <table:table-cell office:value-type="float" office:value="3576" table:style-name="ce16">
            <text:p>3576</text:p>
          </table:table-cell>
          <table:table-cell table:number-columns-repeated="1392" table:style-name="ce12"/>
          <table:table-cell table:number-columns-repeated="14988" table:style-name="ce13"/>
        </table:table-row>
        <table:table-row table:style-name="ro1">
          <table:table-cell office:value-type="string" table:style-name="ce14">
            <text:p>SALVIA SCLAREA L.</text:p>
          </table:table-cell>
          <table:table-cell office:value-type="string" table:style-name="ce14">
            <text:p>Protection against the free radicals action due to stress, alcoholics,UV exposure or polluted ambiance conditions</text:p>
          </table:table-cell>
          <table:table-cell office:value-type="string" table:style-name="ce15">
            <text:p>Can protect cells and tissues against oxidative damage</text:p>
          </table:table-cell>
          <table:table-cell office:value-type="float" office:value="3815" table:style-name="ce16">
            <text:p>3815</text:p>
          </table:table-cell>
          <table:table-cell table:number-columns-repeated="1392" table:style-name="ce12"/>
          <table:table-cell table:number-columns-repeated="14988" table:style-name="ce13"/>
        </table:table-row>
        <table:table-row table:style-name="ro1">
          <table:table-cell office:value-type="string" table:style-name="ce14">
            <text:p>Salvia triloba L. fil.</text:p>
            <text:p>(Common name: Greek sage)</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339" table:style-name="ce16">
            <text:p>2339</text:p>
          </table:table-cell>
          <table:table-cell table:number-columns-repeated="1392" table:style-name="ce12"/>
          <table:table-cell table:number-columns-repeated="14988" table:style-name="ce13"/>
        </table:table-row>
        <table:table-row table:style-name="ro1">
          <table:table-cell office:value-type="string" table:style-name="ce14">
            <text:p>Salviae lavandulifoliae aetheroleum</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340" table:style-name="ce16">
            <text:p>2340</text:p>
          </table:table-cell>
          <table:table-cell table:number-columns-repeated="1392" table:style-name="ce12"/>
          <table:table-cell table:number-columns-repeated="14988" table:style-name="ce13"/>
        </table:table-row>
        <table:table-row table:style-name="ro1">
          <table:table-cell office:value-type="string" table:style-name="ce14">
            <text:p>Salviae officinalis aetheroleum (Common name: Sage oi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147" table:style-name="ce16">
            <text:p>2147</text:p>
          </table:table-cell>
          <table:table-cell table:number-columns-repeated="1392" table:style-name="ce12"/>
          <table:table-cell table:number-columns-repeated="14988" table:style-name="ce13"/>
        </table:table-row>
        <table:table-row table:style-name="ro1">
          <table:table-cell office:value-type="string" table:style-name="ce14">
            <text:p>Sambucus ebulus radix, Avena sativa herba (danewort root, cultivating oats herb)</text:p>
          </table:table-cell>
          <table:table-cell office:value-type="string" table:style-name="ce14">
            <text:p>Maintain the joints well function because of saponosides and <text:s/>phytosterols, constituients <text:s/>present in this plants combination</text:p>
          </table:table-cell>
          <table:table-cell office:value-type="string" table:style-name="ce15">
            <text:p>helps to eliminate joint disconfort, maintainining the joint mobility and flexibility / helps to the joint well function</text:p>
          </table:table-cell>
          <table:table-cell office:value-type="float" office:value="4623" table:style-name="ce16">
            <text:p>4623</text:p>
          </table:table-cell>
          <table:table-cell table:number-columns-repeated="1392" table:style-name="ce12"/>
          <table:table-cell table:number-columns-repeated="14988" table:style-name="ce13"/>
        </table:table-row>
        <table:table-row table:style-name="ro1">
          <table:table-cell office:value-type="string" table:style-name="ce14">
            <text:p>Sambucus nigra - common name : <text:s/>black elder, European elder</text:p>
          </table:table-cell>
          <table:table-cell office:value-type="string" table:style-name="ce14">
            <text:p>Control of weight</text:p>
          </table:table-cell>
          <table:table-cell office:value-type="string" table:style-name="ce15">
            <text:p>"Traditionally used to facilitate the weight loss in addition to dietetic measures" / "Used to facilitate the weight loss in addition to dietetic measures" / "Helps to loose weight in addition to dietetic measures" / "Contributes to loose weight in addition to dietetic measures" / "Helps to maintain the weight" / "Contributes to maintain the weight" / "Helps in weight control"</text:p>
          </table:table-cell>
          <table:table-cell office:value-type="float" office:value="2718" table:style-name="ce16">
            <text:p>2718</text:p>
          </table:table-cell>
          <table:table-cell table:number-columns-repeated="1392" table:style-name="ce12"/>
          <table:table-cell table:number-columns-repeated="14988" table:style-name="ce13"/>
        </table:table-row>
        <table:table-row table:style-name="ro1">
          <table:table-cell office:value-type="string" table:style-name="ce14">
            <text:p>Sambucus nigra<text:s/></text:p>
            <text:p>(Common Name : Elderberry)</text:p>
          </table:table-cell>
          <table:table-cell office:value-type="string" table:style-name="ce14">
            <text:p>Antioxidative properties.</text:p>
          </table:table-cell>
          <table:table-cell office:value-type="string" table:style-name="ce15">
            <text:p>show antioxidative activity and help protect against</text:p>
            <text:p>oxidative stress/contains naturally occuring</text:p>
            <text:p>antioxidants/antioxidants help protect you from radicals</text:p>
            <text:p>which cause cell damage</text:p>
            <text:p/>
            <text:p>antioxidants help protect your</text:p>
            <text:p>cels and tissues from oxidative damage</text:p>
          </table:table-cell>
          <table:table-cell office:value-type="float" office:value="2136" table:style-name="ce16">
            <text:p>2136</text:p>
          </table:table-cell>
          <table:table-cell table:number-columns-repeated="1392" table:style-name="ce12"/>
          <table:table-cell table:number-columns-repeated="14988" table:style-name="ce13"/>
        </table:table-row>
        <table:table-row table:style-name="ro1">
          <table:table-cell office:value-type="string" table:style-name="ce14">
            <text:p>Sambucus nigra<text:s/></text:p>
            <text:p>(Common Name : Elderberry)</text:p>
          </table:table-cell>
          <table:table-cell office:value-type="string" table:style-name="ce14">
            <text:p>Respiratory health</text:p>
          </table:table-cell>
          <table:table-cell office:value-type="string" table:style-name="ce15">
            <text:p>helps to soothe common cold/pleasant for cough and</text:p>
            <text:p>croakiness</text:p>
          </table:table-cell>
          <table:table-cell office:value-type="float" office:value="2137" table:style-name="ce16">
            <text:p>2137</text:p>
          </table:table-cell>
          <table:table-cell table:number-columns-repeated="1392" table:style-name="ce12"/>
          <table:table-cell table:number-columns-repeated="14988" table:style-name="ce13"/>
        </table:table-row>
        <table:table-row table:style-name="ro1">
          <table:table-cell office:value-type="string" table:style-name="ce14">
            <text:p>Sambucus nigra (Common Name : Elder)</text:p>
          </table:table-cell>
          <table:table-cell office:value-type="string" table:style-name="ce14">
            <text:p>Purification</text:p>
          </table:table-cell>
          <table:table-cell office:value-type="string" table:style-name="ce15">
            <text:p>- Supports the excretory function of the kidneys<text:s/></text:p>
            <text:p>/supports sweating</text:p>
          </table:table-cell>
          <table:table-cell office:value-type="float" office:value="2133" table:style-name="ce16">
            <text:p>2133</text:p>
          </table:table-cell>
          <table:table-cell table:number-columns-repeated="1392" table:style-name="ce12"/>
          <table:table-cell table:number-columns-repeated="14988" table:style-name="ce13"/>
        </table:table-row>
        <table:table-row table:style-name="ro1">
          <table:table-cell office:value-type="string" table:style-name="ce14">
            <text:p>Sambucus nigra (Common Name : Elder)</text:p>
          </table:table-cell>
          <table:table-cell office:value-type="string" table:style-name="ce14">
            <text:p>Immune health</text:p>
          </table:table-cell>
          <table:table-cell office:value-type="string" table:style-name="ce15">
            <text:p>Support of the body´s defence</text:p>
            <text:p>/Helps to supports the immune system</text:p>
          </table:table-cell>
          <table:table-cell office:value-type="float" office:value="2134" table:style-name="ce16">
            <text:p>2134</text:p>
          </table:table-cell>
          <table:table-cell table:number-columns-repeated="1392" table:style-name="ce12"/>
          <table:table-cell table:number-columns-repeated="14988" table:style-name="ce13"/>
        </table:table-row>
        <table:table-row table:style-name="ro1">
          <table:table-cell office:value-type="string" table:style-name="ce14">
            <text:p>Sambucus nigra (Common Name : Elder)</text:p>
          </table:table-cell>
          <table:table-cell office:value-type="string" table:style-name="ce14">
            <text:p>Glucose metabolism</text:p>
          </table:table-cell>
          <table:table-cell office:value-type="string" table:style-name="ce15">
            <text:p>Help to maintain a normal blood glucose level as part of a healthy lifestyle</text:p>
            <text:p>/Contributes to normal glucose level</text:p>
          </table:table-cell>
          <table:table-cell office:value-type="float" office:value="2135" table:style-name="ce16">
            <text:p>2135</text:p>
          </table:table-cell>
          <table:table-cell table:number-columns-repeated="1392" table:style-name="ce12"/>
          <table:table-cell table:number-columns-repeated="14988" table:style-name="ce13"/>
        </table:table-row>
        <table:table-row table:style-name="ro1">
          <table:table-cell office:value-type="string" table:style-name="ce14">
            <text:p>Sanicula europaea <text:s/>(Common Name : Sanicle)</text:p>
          </table:table-cell>
          <table:table-cell office:value-type="string" table:style-name="ce14">
            <text:p>-soothens the respiratory tract</text:p>
            <text:p>'- Soothing for throat</text:p>
            <text:p>- supportive and soothing in case of tickle in the throat</text:p>
            <text:p>- to use in case of temporary croakiness</text:p>
          </table:table-cell>
          <table:table-cell office:value-type="string" table:style-name="ce15">
            <text:p>Respiratory health</text:p>
          </table:table-cell>
          <table:table-cell office:value-type="float" office:value="3886" table:style-name="ce16">
            <text:p>3886</text:p>
          </table:table-cell>
          <table:table-cell table:number-columns-repeated="1392" table:style-name="ce12"/>
          <table:table-cell table:number-columns-repeated="14988" table:style-name="ce13"/>
        </table:table-row>
        <table:table-row table:style-name="ro1">
          <table:table-cell office:value-type="string" table:style-name="ce14">
            <text:p>Santalum album HEARTWOOD</text:p>
          </table:table-cell>
          <table:table-cell office:value-type="string" table:style-name="ce14">
            <text:p>Cooling</text:p>
          </table:table-cell>
          <table:table-cell office:value-type="string" table:style-name="ce15">
            <text:p>Has a general cooling effect. Has a cooling effect on the skin, digestive tract, genitourinary system and mind</text:p>
          </table:table-cell>
          <table:table-cell office:value-type="float" office:value="4113" table:style-name="ce16">
            <text:p>4113</text:p>
          </table:table-cell>
          <table:table-cell table:number-columns-repeated="1392" table:style-name="ce12"/>
          <table:table-cell table:number-columns-repeated="14988" table:style-name="ce13"/>
        </table:table-row>
        <table:table-row table:style-name="ro1">
          <table:table-cell office:value-type="string" table:style-name="ce14">
            <text:p>Santalum album HEARTWOOD</text:p>
          </table:table-cell>
          <table:table-cell office:value-type="string" table:style-name="ce14">
            <text:p>Immunity</text:p>
          </table:table-cell>
          <table:table-cell office:value-type="string" table:style-name="ce15">
            <text:p>Has antiseptic properties</text:p>
          </table:table-cell>
          <table:table-cell office:value-type="float" office:value="4114" table:style-name="ce16">
            <text:p>4114</text:p>
          </table:table-cell>
          <table:table-cell table:number-columns-repeated="1392" table:style-name="ce12"/>
          <table:table-cell table:number-columns-repeated="14988" table:style-name="ce13"/>
        </table:table-row>
        <table:table-row table:style-name="ro1">
          <table:table-cell office:value-type="string" table:style-name="ce14">
            <text:p>Santalum album HEARTWOOD</text:p>
          </table:table-cell>
          <table:table-cell office:value-type="string" table:style-name="ce14">
            <text:p>Blood</text:p>
          </table:table-cell>
          <table:table-cell office:value-type="string" table:style-name="ce15">
            <text:p>Helps maintain the purity of the blood. Helps maintain blood clotting function</text:p>
          </table:table-cell>
          <table:table-cell office:value-type="float" office:value="4115" table:style-name="ce16">
            <text:p>4115</text:p>
          </table:table-cell>
          <table:table-cell table:number-columns-repeated="1392" table:style-name="ce12"/>
          <table:table-cell table:number-columns-repeated="14988" table:style-name="ce13"/>
        </table:table-row>
        <table:table-row table:style-name="ro1">
          <table:table-cell office:value-type="string" table:style-name="ce14">
            <text:p>Santalum album HEARTWOOD</text:p>
          </table:table-cell>
          <table:table-cell office:value-type="string" table:style-name="ce14">
            <text:p>Nervous system, mind &amp; intellect</text:p>
          </table:table-cell>
          <table:table-cell office:value-type="string" table:style-name="ce15">
            <text:p>Supports the intellect. Helps maintain mental balance</text:p>
          </table:table-cell>
          <table:table-cell office:value-type="float" office:value="4116" table:style-name="ce16">
            <text:p>4116</text:p>
          </table:table-cell>
          <table:table-cell table:number-columns-repeated="1392" table:style-name="ce12"/>
          <table:table-cell table:number-columns-repeated="14988" table:style-name="ce13"/>
        </table:table-row>
        <table:table-row table:style-name="ro1">
          <table:table-cell office:value-type="string" table:style-name="ce14">
            <text:p>Santalum album HEARTWOOD</text:p>
          </table:table-cell>
          <table:table-cell office:value-type="string" table:style-name="ce14">
            <text:p>Heart</text:p>
          </table:table-cell>
          <table:table-cell office:value-type="string" table:style-name="ce15">
            <text:p>Supports heart function. Helps maintain emotional balance. Helps soothe heated emotions</text:p>
          </table:table-cell>
          <table:table-cell office:value-type="float" office:value="4117" table:style-name="ce16">
            <text:p>4117</text:p>
          </table:table-cell>
          <table:table-cell table:number-columns-repeated="1392" table:style-name="ce12"/>
          <table:table-cell table:number-columns-repeated="14988" table:style-name="ce13"/>
        </table:table-row>
        <table:table-row table:style-name="ro1">
          <table:table-cell office:value-type="string" table:style-name="ce14">
            <text:p>Santalum album HEARTWOOD</text:p>
          </table:table-cell>
          <table:table-cell office:value-type="string" table:style-name="ce14">
            <text:p>Kidney and genitourinary</text:p>
          </table:table-cell>
          <table:table-cell office:value-type="string" table:style-name="ce15">
            <text:p>Supports excretion of urine. Supports the health of the urinary system.</text:p>
            <text:p/>
            <text:p>Supports the health of the reproductive organs. Helps maintain resistance to infection in the genitourinary system</text:p>
          </table:table-cell>
          <table:table-cell office:value-type="float" office:value="4118" table:style-name="ce16">
            <text:p>4118</text:p>
          </table:table-cell>
          <table:table-cell table:number-columns-repeated="1392" table:style-name="ce12"/>
          <table:table-cell table:number-columns-repeated="14988" table:style-name="ce13"/>
        </table:table-row>
        <table:table-row table:style-name="ro1">
          <table:table-cell office:value-type="string" table:style-name="ce14">
            <text:p>Santalum album HEARTWOOD</text:p>
          </table:table-cell>
          <table:table-cell office:value-type="string" table:style-name="ce14">
            <text:p>Respiratory</text:p>
          </table:table-cell>
          <table:table-cell office:value-type="string" table:style-name="ce15">
            <text:p>Helps to keep the lungs clear. Helps keep the airways clear</text:p>
          </table:table-cell>
          <table:table-cell office:value-type="float" office:value="4119" table:style-name="ce16">
            <text:p>4119</text:p>
          </table:table-cell>
          <table:table-cell table:number-columns-repeated="1392" table:style-name="ce12"/>
          <table:table-cell table:number-columns-repeated="14988" table:style-name="ce13"/>
        </table:table-row>
        <table:table-row table:style-name="ro1">
          <table:table-cell office:value-type="string" table:style-name="ce14">
            <text:p>Santalum album HEARTWOOD</text:p>
          </table:table-cell>
          <table:table-cell office:value-type="string" table:style-name="ce14">
            <text:p>Digestion.</text:p>
          </table:table-cell>
          <table:table-cell office:value-type="string" table:style-name="ce15">
            <text:p>Has a soothing effect on the digestive tract. Helps maintain acid balance</text:p>
          </table:table-cell>
          <table:table-cell office:value-type="float" office:value="4120" table:style-name="ce16">
            <text:p>4120</text:p>
          </table:table-cell>
          <table:table-cell table:number-columns-repeated="1392" table:style-name="ce12"/>
          <table:table-cell table:number-columns-repeated="14988" table:style-name="ce13"/>
        </table:table-row>
        <table:table-row table:style-name="ro1">
          <table:table-cell office:value-type="string" table:style-name="ce14">
            <text:p>Santalum album HEARTWOOD</text:p>
          </table:table-cell>
          <table:table-cell office:value-type="string" table:style-name="ce14">
            <text:p>Skin</text:p>
          </table:table-cell>
          <table:table-cell office:value-type="string" table:style-name="ce15">
            <text:p>Helps maintain the health of the skin</text:p>
          </table:table-cell>
          <table:table-cell office:value-type="float" office:value="4121" table:style-name="ce16">
            <text:p>4121</text:p>
          </table:table-cell>
          <table:table-cell table:number-columns-repeated="1392" table:style-name="ce12"/>
          <table:table-cell table:number-columns-repeated="14988" table:style-name="ce13"/>
        </table:table-row>
        <table:table-row table:style-name="ro1">
          <table:table-cell office:value-type="string" table:style-name="ce14">
            <text:p>SANTALUM ALBUM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77" table:style-name="ce16">
            <text:p>3577</text:p>
          </table:table-cell>
          <table:table-cell table:number-columns-repeated="1392" table:style-name="ce12"/>
          <table:table-cell table:number-columns-repeated="14988" table:style-name="ce13"/>
        </table:table-row>
        <table:table-row table:style-name="ro1">
          <table:table-cell office:value-type="string" table:style-name="ce14">
            <text:p>SANTALUM ALBUM L.</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816" table:style-name="ce16">
            <text:p>3816</text:p>
          </table:table-cell>
          <table:table-cell table:number-columns-repeated="1392" table:style-name="ce12"/>
          <table:table-cell table:number-columns-repeated="14988" table:style-name="ce13"/>
        </table:table-row>
        <table:table-row table:style-name="ro1">
          <table:table-cell office:value-type="string" table:style-name="ce14">
            <text:p>Saraca indica</text:p>
          </table:table-cell>
          <table:table-cell office:value-type="string" table:style-name="ce14">
            <text:p>Menstrual health</text:p>
          </table:table-cell>
          <table:table-cell office:value-type="string" table:style-name="ce15">
            <text:p>Beneficially affects the female reproductive organs, regulates menstrual cycle</text:p>
          </table:table-cell>
          <table:table-cell office:value-type="float" office:value="2489" table:style-name="ce16">
            <text:p>2489</text:p>
          </table:table-cell>
          <table:table-cell table:number-columns-repeated="1392" table:style-name="ce12"/>
          <table:table-cell table:number-columns-repeated="14988" table:style-name="ce13"/>
        </table:table-row>
        <table:table-row table:style-name="ro1">
          <table:table-cell office:value-type="string" table:style-name="ce14">
            <text:p>Satureja montana - common name : <text:s/>Sariette des montagnes</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695" table:style-name="ce16">
            <text:p>3695</text:p>
          </table:table-cell>
          <table:table-cell table:number-columns-repeated="1392" table:style-name="ce12"/>
          <table:table-cell table:number-columns-repeated="14988" table:style-name="ce13"/>
        </table:table-row>
        <table:table-row table:style-name="ro1">
          <table:table-cell office:value-type="string" table:style-name="ce14">
            <text:p>SATUREJA MONTANA L. S.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79" table:style-name="ce16">
            <text:p>3579</text:p>
          </table:table-cell>
          <table:table-cell table:number-columns-repeated="1392" table:style-name="ce12"/>
          <table:table-cell table:number-columns-repeated="14988" table:style-name="ce13"/>
        </table:table-row>
        <table:table-row table:style-name="ro1">
          <table:table-cell office:value-type="string" table:style-name="ce14">
            <text:p>SATUREJA MONTANA L. S.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Can protect cells and tissues against oxidative damage</text:p>
          </table:table-cell>
          <table:table-cell office:value-type="float" office:value="3817" table:style-name="ce16">
            <text:p>3817</text:p>
          </table:table-cell>
          <table:table-cell table:number-columns-repeated="1392" table:style-name="ce12"/>
          <table:table-cell table:number-columns-repeated="14988" table:style-name="ce13"/>
        </table:table-row>
        <table:table-row table:style-name="ro1">
          <table:table-cell office:value-type="string" table:style-name="ce14">
            <text:p>Sauge sclarée<text:s/></text:p>
            <text:p>plante</text:p>
          </table:table-cell>
          <table:table-cell office:value-type="string" table:style-name="ce14">
            <text:p>Antiseptique</text:p>
          </table:table-cell>
          <table:table-cell office:value-type="string" table:style-name="ce15">
            <text:p>Aide à combattre les refroidissements</text:p>
            <text:p>Renforce la résistance de l'organisme</text:p>
            <text:p>Soutient le système de défense</text:p>
          </table:table-cell>
          <table:table-cell office:value-type="float" office:value="2579" table:style-name="ce16">
            <text:p>2579</text:p>
          </table:table-cell>
          <table:table-cell table:number-columns-repeated="1392" table:style-name="ce12"/>
          <table:table-cell table:number-columns-repeated="14988" table:style-name="ce13"/>
        </table:table-row>
        <table:table-row table:style-name="ro1">
          <table:table-cell office:value-type="string" table:style-name="ce14">
            <text:p>Sauge sclarée<text:s/></text:p>
            <text:p>plante</text:p>
          </table:table-cell>
          <table:table-cell office:value-type="string" table:style-name="ce14">
            <text:p>Anti-oxidant</text:p>
          </table:table-cell>
          <table:table-cell office:value-type="string" table:style-name="ce15">
            <text:p>Combat la formation des radicaux libres</text:p>
            <text:p>Lutte contre le vieillissement cellulaire</text:p>
            <text:p>A utiliser pour se protéger des radicaux libres</text:p>
          </table:table-cell>
          <table:table-cell office:value-type="float" office:value="2580" table:style-name="ce16">
            <text:p>2580</text:p>
          </table:table-cell>
          <table:table-cell table:number-columns-repeated="1392" table:style-name="ce12"/>
          <table:table-cell table:number-columns-repeated="14988" table:style-name="ce13"/>
        </table:table-row>
        <table:table-row table:style-name="ro1">
          <table:table-cell office:value-type="string" table:style-name="ce14">
            <text:p>Sauge: Salvia lavandulifolia (Spanish Sage)</text:p>
          </table:table-cell>
          <table:table-cell office:value-type="string" table:style-name="ce14">
            <text:p>Known for its relaxing properties. It helps to fight inconfort digestive</text:p>
          </table:table-cell>
          <table:table-cell office:value-type="string" table:style-name="ce15">
            <text:p>Usually used to fight inconfort digestive</text:p>
          </table:table-cell>
          <table:table-cell office:value-type="float" office:value="2754" table:style-name="ce16">
            <text:p>2754</text:p>
          </table:table-cell>
          <table:table-cell table:number-columns-repeated="1392" table:style-name="ce12"/>
          <table:table-cell table:number-columns-repeated="14988" table:style-name="ce13"/>
        </table:table-row>
        <table:table-row table:style-name="ro1">
          <table:table-cell office:value-type="string" table:style-name="ce14">
            <text:p>Saxifraga ligulata</text:p>
          </table:table-cell>
          <table:table-cell office:value-type="string" table:style-name="ce14">
            <text:p>Urogenital system</text:p>
          </table:table-cell>
          <table:table-cell office:value-type="string" table:style-name="ce15">
            <text:p>Helps ensure normal functioning of urinary ways and kidneys</text:p>
          </table:table-cell>
          <table:table-cell office:value-type="float" office:value="2490" table:style-name="ce16">
            <text:p>2490</text:p>
          </table:table-cell>
          <table:table-cell table:number-columns-repeated="1392" table:style-name="ce12"/>
          <table:table-cell table:number-columns-repeated="14988" table:style-name="ce13"/>
        </table:table-row>
        <table:table-row table:style-name="ro1">
          <table:table-cell office:value-type="string" table:style-name="ce14">
            <text:p>Schisandra berry/fruit extract (Schisandra chinensis)</text:p>
          </table:table-cell>
          <table:table-cell office:value-type="string" table:style-name="ce14">
            <text:p>Adaptogenic properties</text:p>
          </table:table-cell>
          <table:table-cell office:value-type="string" table:style-name="ce15">
            <text:p>Schizandra has adaptogenic properties / may increase a person’s ability to adapt to stress</text:p>
          </table:table-cell>
          <table:table-cell office:value-type="float" office:value="4142" table:style-name="ce16">
            <text:p>4142</text:p>
          </table:table-cell>
          <table:table-cell table:number-columns-repeated="1392" table:style-name="ce12"/>
          <table:table-cell table:number-columns-repeated="14988" table:style-name="ce13"/>
        </table:table-row>
        <table:table-row table:style-name="ro1">
          <table:table-cell office:value-type="string" table:style-name="ce14">
            <text:p>SCHISANDRA CHINENSIS BAlLL.</text:p>
          </table:table-cell>
          <table:table-cell office:value-type="string" table:style-name="ce14">
            <text:p>Tonic that contributes to the <text:s/>adaptogenic activity.</text:p>
          </table:table-cell>
          <table:table-cell office:value-type="string" table:style-name="ce15">
            <text:p>Adaptogen</text:p>
          </table:table-cell>
          <table:table-cell office:value-type="float" office:value="3580" table:style-name="ce16">
            <text:p>3580</text:p>
          </table:table-cell>
          <table:table-cell table:number-columns-repeated="1392" table:style-name="ce12"/>
          <table:table-cell table:number-columns-repeated="14988" table:style-name="ce13"/>
        </table:table-row>
        <table:table-row table:style-name="ro1">
          <table:table-cell office:value-type="string" table:style-name="ce14">
            <text:p>SCHISANDRA CHINENSIS BAlLL.</text:p>
          </table:table-cell>
          <table:table-cell office:value-type="string" table:style-name="ce14">
            <text:p>Contributes to recover <text:s/>physical <text:s/>and mental well-being. Helps the physical and mental resistance.</text:p>
          </table:table-cell>
          <table:table-cell office:value-type="string" table:style-name="ce15">
            <text:p>Tonic for the support of mental and well-being</text:p>
          </table:table-cell>
          <table:table-cell office:value-type="float" office:value="3581" table:style-name="ce16">
            <text:p>3581</text:p>
          </table:table-cell>
          <table:table-cell table:number-columns-repeated="1392" table:style-name="ce12"/>
          <table:table-cell table:number-columns-repeated="14988" table:style-name="ce13"/>
        </table:table-row>
        <table:table-row table:style-name="ro1">
          <table:table-cell office:value-type="string" table:style-name="ce14">
            <text:p>SCHISANDRA CHINENSIS BAlLL.</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818" table:style-name="ce16">
            <text:p>3818</text:p>
          </table:table-cell>
          <table:table-cell table:number-columns-repeated="1392" table:style-name="ce12"/>
          <table:table-cell table:number-columns-repeated="14988" table:style-name="ce13"/>
        </table:table-row>
        <table:table-row table:style-name="ro1">
          <table:table-cell office:value-type="string" table:style-name="ce14">
            <text:p>SCHISANDRA CHINENSIS BAlLL.</text:p>
          </table:table-cell>
          <table:table-cell office:value-type="string" table:style-name="ce14">
            <text:p>Balm: due to its balsamic activity could help during the cool season.</text:p>
          </table:table-cell>
          <table:table-cell office:value-type="string" table:style-name="ce15">
            <text:p>Contributes to the upper respiratory tract health</text:p>
          </table:table-cell>
          <table:table-cell office:value-type="float" office:value="3819" table:style-name="ce16">
            <text:p>3819</text:p>
          </table:table-cell>
          <table:table-cell table:number-columns-repeated="1392" table:style-name="ce12"/>
          <table:table-cell table:number-columns-repeated="14988" table:style-name="ce13"/>
        </table:table-row>
        <table:table-row table:style-name="ro1">
          <table:table-cell office:value-type="string" table:style-name="ce14">
            <text:p>SCHISANDRA CHINENSIS BAlLL.</text:p>
          </table:table-cell>
          <table:table-cell office:value-type="string" table:style-name="ce14">
            <text:p>Useful to maintain the physiological purifying functions.</text:p>
          </table:table-cell>
          <table:table-cell office:value-type="string" table:style-name="ce15">
            <text:p>Hepatoprotective</text:p>
          </table:table-cell>
          <table:table-cell office:value-type="float" office:value="3820" table:style-name="ce16">
            <text:p>3820</text:p>
          </table:table-cell>
          <table:table-cell table:number-columns-repeated="1392" table:style-name="ce12"/>
          <table:table-cell table:number-columns-repeated="14988" table:style-name="ce13"/>
        </table:table-row>
        <table:table-row table:style-name="ro1">
          <table:table-cell office:value-type="string" table:style-name="ce14">
            <text:p>Schwarzer Holunderbeersaft (Sambucus nigra)–CIAA Nr. 711</text:p>
          </table:table-cell>
          <table:table-cell office:value-type="string" table:style-name="ce14">
            <text:p>Antioxidative Wirkung</text:p>
          </table:table-cell>
          <table:table-cell office:value-type="string" table:style-name="ce15">
            <text:p>Schwarzer Holunderbeerensaft stärkt die körpereigenen Abwehrkräfte. ––Schwarzer Holunderbeerensaft schützt die Körperzellen</text:p>
          </table:table-cell>
          <table:table-cell office:value-type="float" office:value="3079" table:style-name="ce16">
            <text:p>3079</text:p>
          </table:table-cell>
          <table:table-cell table:number-columns-repeated="1392" table:style-name="ce12"/>
          <table:table-cell table:number-columns-repeated="14988" table:style-name="ce13"/>
        </table:table-row>
        <table:table-row table:style-name="ro1">
          <table:table-cell office:value-type="string" table:style-name="ce14">
            <text:p>Scutellaria baicalensis Georgi (root) for use as a food supplement. <text:s/>(Common name: Chinese skullcap) Currently on the market as traditional tea decoctions and food supplements. (Also known as Ben Cao; Huang gin; Baikal Skullcap; Scutellariae Radix)</text:p>
          </table:table-cell>
          <table:table-cell office:value-type="string" table:style-name="ce14">
            <text:p>Supports joint function</text:p>
          </table:table-cell>
          <table:table-cell office:value-type="string" table:style-name="ce15">
            <text:p>•Acts as natural occuring anti-oxidant. <text:s text:c="9"/>•Reduces the oxidative stress caused by collagen damage. <text:s text:c="18"/>•Supports joint health. <text:s/>•Maintain joint flexibility and protects tendons. •Contributes to the proper function of skeleton muscles in normal physical activity, physical exercise, or sport activity. •Improves mobility</text:p>
          </table:table-cell>
          <table:table-cell office:value-type="float" office:value="3119" table:style-name="ce16">
            <text:p>3119</text:p>
          </table:table-cell>
          <table:table-cell table:number-columns-repeated="1392" table:style-name="ce12"/>
          <table:table-cell table:number-columns-repeated="14988" table:style-name="ce13"/>
        </table:table-row>
        <table:table-row table:style-name="ro1">
          <table:table-cell office:value-type="string" table:style-name="ce14">
            <text:p>Secale cereale-Radicles-Rye</text:p>
          </table:table-cell>
          <table:table-cell office:value-type="string" table:style-name="ce14">
            <text:p>helps to protect liver cell</text:p>
          </table:table-cell>
          <table:table-cell office:value-type="string" table:style-name="ce15">
            <text:p>Helps to maintain a healthy liver function.</text:p>
          </table:table-cell>
          <table:table-cell office:value-type="float" office:value="4479" table:style-name="ce16">
            <text:p>4479</text:p>
          </table:table-cell>
          <table:table-cell table:number-columns-repeated="1392" table:style-name="ce12"/>
          <table:table-cell table:number-columns-repeated="14988" table:style-name="ce13"/>
        </table:table-row>
        <table:table-row table:style-name="ro1">
          <table:table-cell office:value-type="string" table:style-name="ce14">
            <text:p>Seed of Vitis vinifera</text:p>
            <text:p>(Grapeseed)</text:p>
          </table:table-cell>
          <table:table-cell office:value-type="string" table:style-name="ce14">
            <text:p>Circulatory health</text:p>
            <text:p>through antioxidant</text:p>
            <text:p>action.</text:p>
          </table:table-cell>
          <table:table-cell office:value-type="string" table:style-name="ce15">
            <text:p>Supports venous circulation</text:p>
            <text:p>- Maintains healthy blood vessels &amp; capillary integrity</text:p>
            <text:p>- Well known source of antioxidants</text:p>
            <text:p>- Natural defense against free radicals</text:p>
            <text:p>- Maintains normal cell health &amp; function</text:p>
          </table:table-cell>
          <table:table-cell office:value-type="float" office:value="2139" table:style-name="ce16">
            <text:p>2139</text:p>
          </table:table-cell>
          <table:table-cell table:number-columns-repeated="1392" table:style-name="ce12"/>
          <table:table-cell table:number-columns-repeated="14988" table:style-name="ce13"/>
        </table:table-row>
        <table:table-row table:style-name="ro1">
          <table:table-cell office:value-type="string" table:style-name="ce14">
            <text:p>Séné feuille</text:p>
          </table:table-cell>
          <table:table-cell office:value-type="string" table:style-name="ce14">
            <text:p>Système digestif</text:p>
            <text:p>Laxatif</text:p>
          </table:table-cell>
          <table:table-cell office:value-type="string" table:style-name="ce15">
            <text:p>Renforce le confort digestif</text:p>
            <text:p>Favorise le fonctionnement intestinal</text:p>
            <text:p>Soutient le transit intestinal</text:p>
          </table:table-cell>
          <table:table-cell office:value-type="float" office:value="2581" table:style-name="ce16">
            <text:p>2581</text:p>
          </table:table-cell>
          <table:table-cell table:number-columns-repeated="1392" table:style-name="ce12"/>
          <table:table-cell table:number-columns-repeated="14988" table:style-name="ce13"/>
        </table:table-row>
        <table:table-row table:style-name="ro1">
          <table:table-cell office:value-type="string" table:style-name="ce14">
            <text:p>Senecio bicolor-Plant-Dusty miller</text:p>
          </table:table-cell>
          <table:table-cell office:value-type="string" table:style-name="ce14">
            <text:p>Eyes Health</text:p>
          </table:table-cell>
          <table:table-cell office:value-type="string" table:style-name="ce15">
            <text:p>Helps to improve the eyes diseases</text:p>
          </table:table-cell>
          <table:table-cell office:value-type="float" office:value="4480" table:style-name="ce16">
            <text:p>4480</text:p>
          </table:table-cell>
          <table:table-cell table:number-columns-repeated="1392" table:style-name="ce12"/>
          <table:table-cell table:number-columns-repeated="14988" table:style-name="ce13"/>
        </table:table-row>
        <table:table-row table:style-name="ro1">
          <table:table-cell office:value-type="string" table:style-name="ce14">
            <text:p>Serenoa repens</text:p>
          </table:table-cell>
          <table:table-cell office:value-type="string" table:style-name="ce14">
            <text:p>Prostate health Hair growth</text:p>
          </table:table-cell>
          <table:table-cell office:value-type="string" table:style-name="ce15">
            <text:p>Supports natural hair growth by male</text:p>
            <text:p>; Helps you to maintain your own hair</text:p>
          </table:table-cell>
          <table:table-cell office:value-type="float" office:value="2341" table:style-name="ce16">
            <text:p>2341</text:p>
          </table:table-cell>
          <table:table-cell table:number-columns-repeated="1392" table:style-name="ce12"/>
          <table:table-cell table:number-columns-repeated="14988" table:style-name="ce13"/>
        </table:table-row>
        <table:table-row table:style-name="ro1">
          <table:table-cell office:value-type="string" table:style-name="ce14">
            <text:p>Serenoa repens fructus, Pygeum africanum cortex, Urtica dioica herba, Xanthium spinosum herba, Lycopersici esculentum fructus (saw palmetto fruits, pygeum bark, nettle herb, spiny cocklebur herb, tomato fruits)</text:p>
          </table:table-cell>
          <table:table-cell office:value-type="string" table:style-name="ce14">
            <text:p>Helps to prostate normal function because of <text:s/>phytosterols, lectins, flavonoids, triterpens and tannins, <text:s/>constituients present in the plants combination</text:p>
          </table:table-cell>
          <table:table-cell office:value-type="string" table:style-name="ce15">
            <text:p>helps to prostate normal function / for mantaining the normal urinary function at mens over 45 years</text:p>
          </table:table-cell>
          <table:table-cell office:value-type="float" office:value="4624" table:style-name="ce16">
            <text:p>4624</text:p>
          </table:table-cell>
          <table:table-cell table:number-columns-repeated="1392" table:style-name="ce12"/>
          <table:table-cell table:number-columns-repeated="14988" table:style-name="ce13"/>
        </table:table-row>
        <table:table-row table:style-name="ro1">
          <table:table-cell office:value-type="string" table:style-name="ce14">
            <text:p>Serenoa repens, Sabal serrulata (Common Name: Saw Palmetto)</text:p>
          </table:table-cell>
          <table:table-cell office:value-type="string" table:style-name="ce14">
            <text:p>Adjuvant in the symptomatic treatment of micturition disorders in BPH stage I e II/ For the maintenance of normal urinary function for men from the age of 45</text:p>
            <text:p>/support of peak urinary flow</text:p>
          </table:table-cell>
          <table:table-cell office:value-type="string" table:style-name="ce15">
            <text:p>Health of urinary function in Benign Prostatic Hyperplsia</text:p>
          </table:table-cell>
          <table:table-cell office:value-type="float" office:value="3934" table:style-name="ce16">
            <text:p>3934</text:p>
          </table:table-cell>
          <table:table-cell table:number-columns-repeated="1392" table:style-name="ce12"/>
          <table:table-cell table:number-columns-repeated="14988" table:style-name="ce13"/>
        </table:table-row>
        <table:table-row table:style-name="ro1">
          <table:table-cell office:value-type="string" table:style-name="ce14">
            <text:p>Serenoa repens, Sabal serrulata (Saw Palmetto)</text:p>
          </table:table-cell>
          <table:table-cell office:value-type="string" table:style-name="ce14">
            <text:p>Reproductive function</text:p>
          </table:table-cell>
          <table:table-cell office:value-type="string" table:style-name="ce15">
            <text:p>1. Recommended as source of fatty acids to maintain the reproductive function</text:p>
            <text:p>2. Herbal extracts contained in this product beneficially affect men’s health</text:p>
          </table:table-cell>
          <table:table-cell office:value-type="float" office:value="2491" table:style-name="ce16">
            <text:p>2491</text:p>
          </table:table-cell>
          <table:table-cell table:number-columns-repeated="1392" table:style-name="ce12"/>
          <table:table-cell table:number-columns-repeated="14988" table:style-name="ce13"/>
        </table:table-row>
        <table:table-row table:style-name="ro1">
          <table:table-cell office:value-type="string" table:style-name="ce14">
            <text:p>Shepherd's Purse (blossoming top)</text:p>
            <text:p/>
            <text:p>Capsella bursa-pastoris</text:p>
          </table:table-cell>
          <table:table-cell office:value-type="string" table:style-name="ce14">
            <text:p>Maintainance of normal venous circulation and peripheral circulation</text:p>
          </table:table-cell>
          <table:table-cell office:value-type="string" table:style-name="ce15">
            <text:p>Contributes to the maintainance of normal venous circulation /Support peripheral circulation</text:p>
          </table:table-cell>
          <table:table-cell office:value-type="float" office:value="4275" table:style-name="ce16">
            <text:p>4275</text:p>
          </table:table-cell>
          <table:table-cell table:number-columns-repeated="1392" table:style-name="ce12"/>
          <table:table-cell table:number-columns-repeated="14988" table:style-name="ce13"/>
        </table:table-row>
        <table:table-row table:style-name="ro1">
          <table:table-cell office:value-type="string" table:style-name="ce14">
            <text:p>Sida cordifolia ROOT &amp; WHOLE PLANT</text:p>
          </table:table-cell>
          <table:table-cell office:value-type="string" table:style-name="ce14">
            <text:p>Mental excitation/sleep/stress</text:p>
          </table:table-cell>
          <table:table-cell office:value-type="string" table:style-name="ce15">
            <text:p>Helps to soothe mental excitation and support the onset of sleep. Very soothing in stressful situations.</text:p>
            <text:p/>
            <text:p>Helps maintain balance in stressful situations. Helps you adapt in stressful situations</text:p>
          </table:table-cell>
          <table:table-cell office:value-type="float" office:value="4122" table:style-name="ce16">
            <text:p>4122</text:p>
          </table:table-cell>
          <table:table-cell table:number-columns-repeated="1392" table:style-name="ce12"/>
          <table:table-cell table:number-columns-repeated="14988" table:style-name="ce13"/>
        </table:table-row>
        <table:table-row table:style-name="ro1">
          <table:table-cell office:value-type="string" table:style-name="ce14">
            <text:p>Sida cordifolia ROOT &amp; WHOLE PLANT</text:p>
          </table:table-cell>
          <table:table-cell office:value-type="string" table:style-name="ce14">
            <text:p>Energy &amp; libido</text:p>
          </table:table-cell>
          <table:table-cell office:value-type="string" table:style-name="ce15">
            <text:p>Helps maintain energy in stressful situations. Helps maintain libido</text:p>
            <text:p/>
            <text:p>Helps to maintain optimum energy levels</text:p>
          </table:table-cell>
          <table:table-cell office:value-type="float" office:value="4123" table:style-name="ce16">
            <text:p>4123</text:p>
          </table:table-cell>
          <table:table-cell table:number-columns-repeated="1392" table:style-name="ce12"/>
          <table:table-cell table:number-columns-repeated="14988" table:style-name="ce13"/>
        </table:table-row>
        <table:table-row table:style-name="ro1">
          <table:table-cell office:value-type="string" table:style-name="ce14">
            <text:p>Sida cordifolia ROOT &amp; WHOLE PLANT</text:p>
          </table:table-cell>
          <table:table-cell office:value-type="string" table:style-name="ce14">
            <text:p>Urinary function</text:p>
          </table:table-cell>
          <table:table-cell office:value-type="string" table:style-name="ce15">
            <text:p>Supports the urinary system</text:p>
          </table:table-cell>
          <table:table-cell office:value-type="float" office:value="4124" table:style-name="ce16">
            <text:p>4124</text:p>
          </table:table-cell>
          <table:table-cell table:number-columns-repeated="1392" table:style-name="ce12"/>
          <table:table-cell table:number-columns-repeated="14988" table:style-name="ce13"/>
        </table:table-row>
        <table:table-row table:style-name="ro1">
          <table:table-cell office:value-type="string" table:style-name="ce14">
            <text:p>Sida cordifolia ROOT &amp; WHOLE PLANT</text:p>
          </table:table-cell>
          <table:table-cell office:value-type="string" table:style-name="ce14">
            <text:p>Cardiovascular</text:p>
          </table:table-cell>
          <table:table-cell office:value-type="string" table:style-name="ce15">
            <text:p>Supports heart function</text:p>
          </table:table-cell>
          <table:table-cell office:value-type="float" office:value="4125" table:style-name="ce16">
            <text:p>4125</text:p>
          </table:table-cell>
          <table:table-cell table:number-columns-repeated="1392" table:style-name="ce12"/>
          <table:table-cell table:number-columns-repeated="14988" table:style-name="ce13"/>
        </table:table-row>
        <table:table-row table:style-name="ro1">
          <table:table-cell office:value-type="string" table:style-name="ce14">
            <text:p>Sida cordifolia ROOT &amp; WHOLE PLANT</text:p>
          </table:table-cell>
          <table:table-cell office:value-type="string" table:style-name="ce14">
            <text:p>Antioxidant &amp; immunity</text:p>
          </table:table-cell>
          <table:table-cell office:value-type="string" table:style-name="ce15">
            <text:p>Has significant antioxidant properties. Supports immunity</text:p>
          </table:table-cell>
          <table:table-cell office:value-type="float" office:value="4126" table:style-name="ce16">
            <text:p>4126</text:p>
          </table:table-cell>
          <table:table-cell table:number-columns-repeated="1392" table:style-name="ce12"/>
          <table:table-cell table:number-columns-repeated="14988" table:style-name="ce13"/>
        </table:table-row>
        <table:table-row table:style-name="ro1">
          <table:table-cell office:value-type="string" table:style-name="ce14">
            <text:p>Silybum marianum (Common Name : Milk thistle)</text:p>
          </table:table-cell>
          <table:table-cell office:value-type="string" table:style-name="ce14">
            <text:p>Supports liver health</text:p>
            <text:p>/contributes to liver protection</text:p>
            <text:p>/contributes to the detoxifying potential of the liver</text:p>
            <text:p>/helps to maintain the liver function and additionally promote the digestion and the body´s purification</text:p>
          </table:table-cell>
          <table:table-cell office:value-type="string" table:style-name="ce15">
            <text:p>Liver health</text:p>
          </table:table-cell>
          <table:table-cell office:value-type="float" office:value="3821" table:style-name="ce16">
            <text:p>3821</text:p>
          </table:table-cell>
          <table:table-cell table:number-columns-repeated="1392" table:style-name="ce12"/>
          <table:table-cell table:number-columns-repeated="14988" table:style-name="ce13"/>
        </table:table-row>
        <table:table-row table:style-name="ro1">
          <table:table-cell office:value-type="string" table:style-name="ce14">
            <text:p>Silybum marianum fructus, Cynara scolymus folium (milk thistle fruits, artichoke leaves)</text:p>
          </table:table-cell>
          <table:table-cell office:value-type="string" table:style-name="ce14">
            <text:p>Helps to liver cells protection, favorise bile production</text:p>
          </table:table-cell>
          <table:table-cell office:value-type="string" table:style-name="ce15">
            <text:p>support liver well function / maintain healthy liver</text:p>
          </table:table-cell>
          <table:table-cell office:value-type="float" office:value="4625" table:style-name="ce16">
            <text:p>4625</text:p>
          </table:table-cell>
          <table:table-cell table:number-columns-repeated="1392" table:style-name="ce12"/>
          <table:table-cell table:number-columns-repeated="14988" table:style-name="ce13"/>
        </table:table-row>
        <table:table-row table:style-name="ro1">
          <table:table-cell office:value-type="string" table:style-name="ce14">
            <text:p>Silybum marianum fructus, Salvia officinalis herba, Foeniculum vulgare fructus, Hyssopus officinalis herba, Veronica officinalis herba (milk thistle fruit, sage herb, fennel fruit, hyssop herb, speedwell herb)</text:p>
          </table:table-cell>
          <table:table-cell office:value-type="string" table:style-name="ce14">
            <text:p>Maintain liver health because of sylimarin, bitter substances and essential oils, constituients present in this plants combination</text:p>
          </table:table-cell>
          <table:table-cell office:value-type="string" table:style-name="ce15">
            <text:p>support liver well function / maintain a healthy liver <text:s/>/ contribute to liver normal function</text:p>
          </table:table-cell>
          <table:table-cell office:value-type="float" office:value="4626" table:style-name="ce16">
            <text:p>4626</text:p>
          </table:table-cell>
          <table:table-cell table:number-columns-repeated="1392" table:style-name="ce12"/>
          <table:table-cell table:number-columns-repeated="14988" table:style-name="ce13"/>
        </table:table-row>
        <table:table-row table:style-name="ro1">
          <table:table-cell office:value-type="string" table:style-name="ce14">
            <text:p>Silybum marianum fructus, Schisandra chinensis fructus, Cynara scolymus folium, Chelidonium majus herba,Taraxacum officinale herba, Melilotus officinalis herba (milk thistle fruit, magnolia vine fruit, artichoke leaves, greater celandine herb, dandelion herb, melilot herb)</text:p>
          </table:table-cell>
          <table:table-cell office:value-type="string" table:style-name="ce14">
            <text:p>Maintain liver health because of sylimarin, cynarin, <text:s/>schisandrin, alkaloids and bitter essences, constituients <text:s/>present in this plants combination</text:p>
          </table:table-cell>
          <table:table-cell office:value-type="string" table:style-name="ce15">
            <text:p>support liver well function / maintain healthy liver</text:p>
          </table:table-cell>
          <table:table-cell office:value-type="float" office:value="4627" table:style-name="ce16">
            <text:p>4627</text:p>
          </table:table-cell>
          <table:table-cell table:number-columns-repeated="1392" table:style-name="ce12"/>
          <table:table-cell table:number-columns-repeated="14988" table:style-name="ce13"/>
        </table:table-row>
        <table:table-row table:style-name="ro1">
          <table:table-cell office:value-type="string" table:style-name="ce14">
            <text:p>SILYBUM MARIANUM GAERTN.</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82" table:style-name="ce16">
            <text:p>3582</text:p>
          </table:table-cell>
          <table:table-cell table:number-columns-repeated="1392" table:style-name="ce12"/>
          <table:table-cell table:number-columns-repeated="14988" table:style-name="ce13"/>
        </table:table-row>
        <table:table-row table:style-name="ro1">
          <table:table-cell office:value-type="string" table:style-name="ce14">
            <text:p>SILYBUM MARIANUM GAERTN.</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583" table:style-name="ce16">
            <text:p>3583</text:p>
          </table:table-cell>
          <table:table-cell table:number-columns-repeated="1392" table:style-name="ce12"/>
          <table:table-cell table:number-columns-repeated="14988" table:style-name="ce13"/>
        </table:table-row>
        <table:table-row table:style-name="ro1">
          <table:table-cell office:value-type="string" table:style-name="ce14">
            <text:p>SILYBUM MARIANUM GAERTN.</text:p>
          </table:table-cell>
          <table:table-cell office:value-type="string" table:style-name="ce14">
            <text:p>Helps to maintain the heart health</text:p>
          </table:table-cell>
          <table:table-cell office:value-type="string" table:style-name="ce15">
            <text:p>Helps to maintain the heart health</text:p>
          </table:table-cell>
          <table:table-cell office:value-type="float" office:value="3584" table:style-name="ce16">
            <text:p>3584</text:p>
          </table:table-cell>
          <table:table-cell table:number-columns-repeated="1392" table:style-name="ce12"/>
          <table:table-cell table:number-columns-repeated="14988" table:style-name="ce13"/>
        </table:table-row>
        <table:table-row table:style-name="ro1">
          <table:table-cell office:value-type="string" table:style-name="ce14">
            <text:p>SILYBUM MARIANUM GAERTN.</text:p>
          </table:table-cell>
          <table:table-cell office:value-type="string" table:style-name="ce14">
            <text:p>Useful to maintain the physiological purifying functions.</text:p>
          </table:table-cell>
          <table:table-cell office:value-type="string" table:style-name="ce15">
            <text:p>Hepatoprotective</text:p>
          </table:table-cell>
          <table:table-cell office:value-type="float" office:value="3585" table:style-name="ce16">
            <text:p>3585</text:p>
          </table:table-cell>
          <table:table-cell table:number-columns-repeated="1392" table:style-name="ce12"/>
          <table:table-cell table:number-columns-repeated="14988" table:style-name="ce13"/>
        </table:table-row>
        <table:table-row table:style-name="ro1">
          <table:table-cell office:value-type="string" table:style-name="ce14">
            <text:p>SILYBUM MARIANUM GAERTN.</text:p>
          </table:table-cell>
          <table:table-cell office:value-type="string" table:style-name="ce14">
            <text:p>Protection against the free radicals action due to stress, alcoholics,UV exposure or polluted ambiance conditions</text:p>
          </table:table-cell>
          <table:table-cell office:value-type="string" table:style-name="ce15">
            <text:p>Can protect cells and tissues against oxidative damage</text:p>
          </table:table-cell>
          <table:table-cell office:value-type="float" office:value="3822" table:style-name="ce16">
            <text:p>3822</text:p>
          </table:table-cell>
          <table:table-cell table:number-columns-repeated="1392" table:style-name="ce12"/>
          <table:table-cell table:number-columns-repeated="14988" table:style-name="ce13"/>
        </table:table-row>
        <table:table-row table:style-name="ro1">
          <table:table-cell office:value-type="string" table:style-name="ce14">
            <text:p>Silybum marianum-milk thistle-fruit</text:p>
          </table:table-cell>
          <table:table-cell office:value-type="string" table:style-name="ce14">
            <text:p>Cell regeneration due to sylimarin (a complex of flavonolignans and polyphenols, silibinin being the most active component)</text:p>
          </table:table-cell>
          <table:table-cell office:value-type="string" table:style-name="ce15">
            <text:p>Hepatoprotector and hepatic regenerator, / Protector and regenerator when products that oxidise at hepatic level are administered</text:p>
          </table:table-cell>
          <table:table-cell office:value-type="float" office:value="4481" table:style-name="ce16">
            <text:p>4481</text:p>
          </table:table-cell>
          <table:table-cell table:number-columns-repeated="1392" table:style-name="ce12"/>
          <table:table-cell table:number-columns-repeated="14988" table:style-name="ce13"/>
        </table:table-row>
        <table:table-row table:style-name="ro1">
          <table:table-cell office:value-type="string" table:style-name="ce14">
            <text:p>Sisymbrium officinale</text:p>
          </table:table-cell>
          <table:table-cell office:value-type="string" table:style-name="ce14">
            <text:p>Respiratory health</text:p>
          </table:table-cell>
          <table:table-cell office:value-type="string" table:style-name="ce15">
            <text:p>- Soothing for throat/</text:p>
            <text:p>- supportive and soothing in case of tickle in the throat</text:p>
            <text:p>- to use in case of temporary croakiness</text:p>
            <text:p>- mild and softening for the throat</text:p>
            <text:p>- for an appropriate and easy respiration</text:p>
          </table:table-cell>
          <table:table-cell office:value-type="float" office:value="2342" table:style-name="ce16">
            <text:p>2342</text:p>
          </table:table-cell>
          <table:table-cell table:number-columns-repeated="1392" table:style-name="ce12"/>
          <table:table-cell table:number-columns-repeated="14988" table:style-name="ce13"/>
        </table:table-row>
        <table:table-row table:style-name="ro1">
          <table:table-cell office:value-type="string" table:style-name="ce14">
            <text:p>Solanum dulcamara stipes, Fumaria officinalis herba, Ulmus minor cortex, Arctium lappa radix, Rumex Patienta radix, Smilax sarsaparilla radix (bitter nightshade steam, fumitory herbs, field elm bark, burdock root, patience root, smilax root)</text:p>
          </table:table-cell>
          <table:table-cell office:value-type="string" table:style-name="ce14">
            <text:p>Favorise toxin elimination because of <text:s/>saponis, polyphenols, phytosterols and anthracene derivates, constituients present in the plants combination</text:p>
          </table:table-cell>
          <table:table-cell office:value-type="string" table:style-name="ce15">
            <text:p>support the natural mechanism for body´s purification / favorise toxin elimination</text:p>
          </table:table-cell>
          <table:table-cell office:value-type="float" office:value="4628" table:style-name="ce16">
            <text:p>4628</text:p>
          </table:table-cell>
          <table:table-cell table:number-columns-repeated="1392" table:style-name="ce12"/>
          <table:table-cell table:number-columns-repeated="14988" table:style-name="ce13"/>
        </table:table-row>
        <table:table-row table:style-name="ro1">
          <table:table-cell office:value-type="string" table:style-name="ce14">
            <text:p>Solanum nigrum WHOLE PLANT</text:p>
          </table:table-cell>
          <table:table-cell office:value-type="string" table:style-name="ce14">
            <text:p>Urinary</text:p>
          </table:table-cell>
          <table:table-cell office:value-type="string" table:style-name="ce15">
            <text:p>Supports the health of the kidneys and urinary function</text:p>
          </table:table-cell>
          <table:table-cell office:value-type="float" office:value="4127" table:style-name="ce16">
            <text:p>4127</text:p>
          </table:table-cell>
          <table:table-cell table:number-columns-repeated="1392" table:style-name="ce12"/>
          <table:table-cell table:number-columns-repeated="14988" table:style-name="ce13"/>
        </table:table-row>
        <table:table-row table:style-name="ro1">
          <table:table-cell office:value-type="string" table:style-name="ce14">
            <text:p>Solanum nigrum WHOLE PLANT</text:p>
          </table:table-cell>
          <table:table-cell office:value-type="string" table:style-name="ce14">
            <text:p>Immunity</text:p>
          </table:table-cell>
          <table:table-cell office:value-type="string" table:style-name="ce15">
            <text:p>Supports the immune system. Has an anti-inflammatory effect</text:p>
          </table:table-cell>
          <table:table-cell office:value-type="float" office:value="4128" table:style-name="ce16">
            <text:p>4128</text:p>
          </table:table-cell>
          <table:table-cell table:number-columns-repeated="1392" table:style-name="ce12"/>
          <table:table-cell table:number-columns-repeated="14988" table:style-name="ce13"/>
        </table:table-row>
        <table:table-row table:style-name="ro1">
          <table:table-cell office:value-type="string" table:style-name="ce14">
            <text:p>Solidago virgaurea (Common Name : Golden herb)</text:p>
          </table:table-cell>
          <table:table-cell office:value-type="string" table:style-name="ce14">
            <text:p>Contributes to normal urinary elimination functions</text:p>
          </table:table-cell>
          <table:table-cell office:value-type="string" table:style-name="ce15">
            <text:p>Health of bladder and lower urinary tract</text:p>
          </table:table-cell>
          <table:table-cell office:value-type="float" office:value="3823" table:style-name="ce16">
            <text:p>3823</text:p>
          </table:table-cell>
          <table:table-cell table:number-columns-repeated="1392" table:style-name="ce12"/>
          <table:table-cell table:number-columns-repeated="14988" table:style-name="ce13"/>
        </table:table-row>
        <table:table-row table:style-name="ro1">
          <table:table-cell office:value-type="string" table:style-name="ce14">
            <text:p>SOLIDAGO VIRGAUREA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91" table:style-name="ce16">
            <text:p>3591</text:p>
          </table:table-cell>
          <table:table-cell table:number-columns-repeated="1392" table:style-name="ce12"/>
          <table:table-cell table:number-columns-repeated="14988" table:style-name="ce13"/>
        </table:table-row>
        <table:table-row table:style-name="ro1">
          <table:table-cell office:value-type="string" table:style-name="ce14">
            <text:p>SOLIDAGO VIRGAUREA L.</text:p>
          </table:table-cell>
          <table:table-cell office:value-type="string" table:style-name="ce14">
            <text:p>Helps during the premenstrual cycle.Contributes to relieve the menopause symptoms. Helps maintaining mobility and flexibility of joints.</text:p>
          </table:table-cell>
          <table:table-cell office:value-type="string" table:style-name="ce15">
            <text:p>Contributes to physical well-being</text:p>
          </table:table-cell>
          <table:table-cell office:value-type="float" office:value="3592" table:style-name="ce16">
            <text:p>3592</text:p>
          </table:table-cell>
          <table:table-cell table:number-columns-repeated="1392" table:style-name="ce12"/>
          <table:table-cell table:number-columns-repeated="14988" table:style-name="ce13"/>
        </table:table-row>
        <table:table-row table:style-name="ro1">
          <table:table-cell office:value-type="string" table:style-name="ce14">
            <text:p>SOLIDAGO VIRGAUREA 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Can protect cells and tissues against oxidative damage</text:p>
          </table:table-cell>
          <table:table-cell office:value-type="float" office:value="3824" table:style-name="ce16">
            <text:p>3824</text:p>
          </table:table-cell>
          <table:table-cell table:number-columns-repeated="1392" table:style-name="ce12"/>
          <table:table-cell table:number-columns-repeated="14988" table:style-name="ce13"/>
        </table:table-row>
        <table:table-row table:style-name="ro1">
          <table:table-cell office:value-type="string" table:style-name="ce14">
            <text:p>Sorbus aucuparia</text:p>
          </table:table-cell>
          <table:table-cell office:value-type="string" table:style-name="ce14">
            <text:p>Invigoration the body</text:p>
          </table:table-cell>
          <table:table-cell office:value-type="string" table:style-name="ce15">
            <text:p>A generally restorative tea which is rich in vitamins, minerals, antioxidants and essential herbal oils and helps the body overcome stress and exertion, prevents setting in of changes associated with age, improves the immunity</text:p>
          </table:table-cell>
          <table:table-cell office:value-type="float" office:value="2492" table:style-name="ce16">
            <text:p>2492</text:p>
          </table:table-cell>
          <table:table-cell table:number-columns-repeated="1392" table:style-name="ce12"/>
          <table:table-cell table:number-columns-repeated="14988" table:style-name="ce13"/>
        </table:table-row>
        <table:table-row table:style-name="ro1">
          <table:table-cell office:value-type="string" table:style-name="ce14">
            <text:p>SORBUS DOMESTICA</text:p>
          </table:table-cell>
          <table:table-cell office:value-type="string" table:style-name="ce14">
            <text:p>Antioxidants can protect from free radicals and helps in case of foods intake deficiency or increased amount of nutrients. Protection against the free radicals action due to stress, alcoholics,UV exposure or polluted ambiance conditions</text:p>
          </table:table-cell>
          <table:table-cell office:value-type="string" table:style-name="ce15">
            <text:p>Antioxidant</text:p>
          </table:table-cell>
          <table:table-cell office:value-type="float" office:value="3593" table:style-name="ce16">
            <text:p>3593</text:p>
          </table:table-cell>
          <table:table-cell table:number-columns-repeated="1392" table:style-name="ce12"/>
          <table:table-cell table:number-columns-repeated="14988" table:style-name="ce13"/>
        </table:table-row>
        <table:table-row table:style-name="ro1">
          <table:table-cell office:value-type="string" table:style-name="ce14">
            <text:p>Spergularia purpurea extract</text:p>
          </table:table-cell>
          <table:table-cell office:value-type="string" table:style-name="ce14">
            <text:p>Blood pressure regulation</text:p>
          </table:table-cell>
          <table:table-cell office:value-type="string" table:style-name="ce15">
            <text:p>Spergularia purpurea extract helps to regulate the blood pressure</text:p>
          </table:table-cell>
          <table:table-cell office:value-type="float" office:value="4273" table:style-name="ce16">
            <text:p>4273</text:p>
          </table:table-cell>
          <table:table-cell table:number-columns-repeated="1392" table:style-name="ce12"/>
          <table:table-cell table:number-columns-repeated="14988" table:style-name="ce13"/>
        </table:table-row>
        <table:table-row table:style-name="ro1">
          <table:table-cell office:value-type="string" table:style-name="ce14">
            <text:p>Sphaerantus indicus-herb-Asteraceae-Gorakhmundi-East Indian Globe Thisle</text:p>
          </table:table-cell>
          <table:table-cell office:value-type="string" table:style-name="ce14">
            <text:p>Nervous System Health</text:p>
          </table:table-cell>
          <table:table-cell office:value-type="string" table:style-name="ce15">
            <text:p>contributes to maintain nervous balance</text:p>
          </table:table-cell>
          <table:table-cell office:value-type="float" office:value="4482" table:style-name="ce16">
            <text:p>4482</text:p>
          </table:table-cell>
          <table:table-cell table:number-columns-repeated="1392" table:style-name="ce12"/>
          <table:table-cell table:number-columns-repeated="14988" table:style-name="ce13"/>
        </table:table-row>
        <table:table-row table:style-name="ro1">
          <table:table-cell office:value-type="string" table:style-name="ce14">
            <text:p>Sphaerantus indicus-herb-Asteraceae-Gorakhmundi-East Indian Globe Thisle</text:p>
          </table:table-cell>
          <table:table-cell office:value-type="string" table:style-name="ce14">
            <text:p>Glucose Metabolism</text:p>
          </table:table-cell>
          <table:table-cell office:value-type="string" table:style-name="ce15">
            <text:p>contributes to normal glucose-insulin metabolism</text:p>
          </table:table-cell>
          <table:table-cell office:value-type="float" office:value="4483" table:style-name="ce16">
            <text:p>4483</text:p>
          </table:table-cell>
          <table:table-cell table:number-columns-repeated="1392" table:style-name="ce12"/>
          <table:table-cell table:number-columns-repeated="14988" table:style-name="ce13"/>
        </table:table-row>
        <table:table-row table:style-name="ro1">
          <table:table-cell office:value-type="string" table:style-name="ce14">
            <text:p>Spirea Ulmaria</text:p>
          </table:table-cell>
          <table:table-cell office:value-type="string" table:style-name="ce14">
            <text:p>draine les articulations</text:p>
          </table:table-cell>
          <table:table-cell office:value-type="string" table:style-name="ce15">
            <text:p>fonction articulaire</text:p>
          </table:table-cell>
          <table:table-cell office:value-type="float" office:value="3594" table:style-name="ce16">
            <text:p>3594</text:p>
          </table:table-cell>
          <table:table-cell table:number-columns-repeated="1392" table:style-name="ce12"/>
          <table:table-cell table:number-columns-repeated="14988" table:style-name="ce13"/>
        </table:table-row>
        <table:table-row table:style-name="ro1">
          <table:table-cell office:value-type="string" table:style-name="ce14">
            <text:p>Spirulina</text:p>
          </table:table-cell>
          <table:table-cell office:value-type="string" table:style-name="ce14">
            <text:p>Glycemic health</text:p>
          </table:table-cell>
          <table:table-cell office:value-type="string" table:style-name="ce15">
            <text:p>Spirulina keeps correct sugar level</text:p>
          </table:table-cell>
          <table:table-cell office:value-type="float" office:value="3145" table:style-name="ce16">
            <text:p>3145</text:p>
          </table:table-cell>
          <table:table-cell table:number-columns-repeated="1392" table:style-name="ce12"/>
          <table:table-cell table:number-columns-repeated="14988" table:style-name="ce13"/>
        </table:table-row>
        <table:table-row table:style-name="ro1">
          <table:table-cell office:value-type="string" table:style-name="ce14">
            <text:p>Spirulina (Spirulina platensis)</text:p>
          </table:table-cell>
          <table:table-cell office:value-type="string" table:style-name="ce14">
            <text:p>Tonus, vitality</text:p>
          </table:table-cell>
          <table:table-cell office:value-type="string" table:style-name="ce15">
            <text:p>Helps to enhance tonus and vitality</text:p>
            <text:p>Helps in case of fatigue</text:p>
            <text:p>Helps to support body's vitality</text:p>
            <text:p>Helps to make you feel more energetic</text:p>
            <text:p>Enhancement of vitality/energy</text:p>
          </table:table-cell>
          <table:table-cell office:value-type="float" office:value="2737" table:style-name="ce16">
            <text:p>2737</text:p>
          </table:table-cell>
          <table:table-cell table:number-columns-repeated="1392" table:style-name="ce12"/>
          <table:table-cell table:number-columns-repeated="14988" table:style-name="ce13"/>
        </table:table-row>
        <table:table-row table:style-name="ro1">
          <table:table-cell office:value-type="string" table:style-name="ce14">
            <text:p>Spirulina alga</text:p>
          </table:table-cell>
          <table:table-cell office:value-type="string" table:style-name="ce14">
            <text:p>Weight control</text:p>
          </table:table-cell>
          <table:table-cell office:value-type="string" table:style-name="ce15">
            <text:p>For weight control</text:p>
            <text:p/>
            <text:p>Prevents the breakdown of starch</text:p>
            <text:p/>
            <text:p>You eat normally but take in less energy</text:p>
            <text:p/>
            <text:p>Undegraded starch passes through the intestines and promotes intestine activity</text:p>
          </table:table-cell>
          <table:table-cell office:value-type="float" office:value="1858" table:style-name="ce16">
            <text:p>1858</text:p>
          </table:table-cell>
          <table:table-cell table:number-columns-repeated="1392" table:style-name="ce12"/>
          <table:table-cell table:number-columns-repeated="14988" table:style-name="ce13"/>
        </table:table-row>
        <table:table-row table:style-name="ro1">
          <table:table-cell office:value-type="string" table:style-name="ce14">
            <text:p>Spiruline</text:p>
          </table:table-cell>
          <table:table-cell office:value-type="string" table:style-name="ce14">
            <text:p>Immunostimulant</text:p>
          </table:table-cell>
          <table:table-cell office:value-type="string" table:style-name="ce15">
            <text:p>Renforce les défenses naturelles</text:p>
            <text:p>Favorise la résistance de l'organisme</text:p>
          </table:table-cell>
          <table:table-cell office:value-type="float" office:value="2583" table:style-name="ce16">
            <text:p>2583</text:p>
          </table:table-cell>
          <table:table-cell table:number-columns-repeated="1392" table:style-name="ce12"/>
          <table:table-cell table:number-columns-repeated="14988" table:style-name="ce13"/>
        </table:table-row>
        <table:table-row table:style-name="ro1">
          <table:table-cell office:value-type="string" table:style-name="ce14">
            <text:p>Spiruline (dry extract of Spirulina maxima)</text:p>
          </table:table-cell>
          <table:table-cell office:value-type="string" table:style-name="ce14">
            <text:p>Amino acid supplementation</text:p>
          </table:table-cell>
          <table:table-cell office:value-type="string" table:style-name="ce15">
            <text:p>Amino-acid supplementation, for lean mass preservation, in low protein overweight diet. <text:s text:c="64"/>Recommended during slimming diet to help muscular mass maintenance</text:p>
          </table:table-cell>
          <table:table-cell office:value-type="float" office:value="2758" table:style-name="ce16">
            <text:p>2758</text:p>
          </table:table-cell>
          <table:table-cell table:number-columns-repeated="1392" table:style-name="ce12"/>
          <table:table-cell table:number-columns-repeated="14988" table:style-name="ce13"/>
        </table:table-row>
        <table:table-row table:style-name="ro1">
          <table:table-cell office:value-type="string" table:style-name="ce14">
            <text:p>SproutGarden® Sprout Blend</text:p>
          </table:table-cell>
          <table:table-cell office:value-type="string" table:style-name="ce14">
            <text:p>SproutGarden® is an excellent source of sulforaphane, a compound that has been associated with the maintenance of cardiovascular health.</text:p>
          </table:table-cell>
          <table:table-cell office:value-type="string" table:style-name="ce15">
            <text:p>Excellent source of sulforaphane known to help in the management of heart health</text:p>
          </table:table-cell>
          <table:table-cell office:value-type="float" office:value="3595" table:style-name="ce16">
            <text:p>3595</text:p>
          </table:table-cell>
          <table:table-cell table:number-columns-repeated="1392" table:style-name="ce12"/>
          <table:table-cell table:number-columns-repeated="14988" table:style-name="ce13"/>
        </table:table-row>
        <table:table-row table:style-name="ro1">
          <table:table-cell office:value-type="string" table:style-name="ce14">
            <text:p>St John’s wort, Hypericum <text:s/>(Hypericum perforatum L.)</text:p>
          </table:table-cell>
          <table:table-cell office:value-type="string" table:style-name="ce14">
            <text:p>St John’s wort / Hypericum helps to maintain emotional balance / balanced mood / positive mood</text:p>
          </table:table-cell>
          <table:table-cell office:value-type="string" table:style-name="ce15">
            <text:p>Psychological state / mood</text:p>
          </table:table-cell>
          <table:table-cell office:value-type="float" office:value="3596" table:style-name="ce16">
            <text:p>3596</text:p>
          </table:table-cell>
          <table:table-cell table:number-columns-repeated="1392" table:style-name="ce12"/>
          <table:table-cell table:number-columns-repeated="14988" table:style-name="ce13"/>
        </table:table-row>
        <table:table-row table:style-name="ro1">
          <table:table-cell office:value-type="string" table:style-name="ce14">
            <text:p>Stachys officinalis (wood betony)-herba</text:p>
          </table:table-cell>
          <table:table-cell office:value-type="string" table:style-name="ce14">
            <text:p>it sustain the immune system ; the iridoide sustain anti-inflammatory</text:p>
          </table:table-cell>
          <table:table-cell office:value-type="string" table:style-name="ce15">
            <text:p>it increases protecting capacity against infections</text:p>
          </table:table-cell>
          <table:table-cell office:value-type="float" office:value="4484" table:style-name="ce16">
            <text:p>4484</text:p>
          </table:table-cell>
          <table:table-cell table:number-columns-repeated="1392" table:style-name="ce12"/>
          <table:table-cell table:number-columns-repeated="14988" table:style-name="ce13"/>
        </table:table-row>
        <table:table-row table:style-name="ro1">
          <table:table-cell office:value-type="string" table:style-name="ce14">
            <text:p>Standardized grape seed extract [Dry extract from grape seeds of Vitis vinifera L. (Vitaceae), solvent of extraction Acetone/Water, 8.5 - 13.0% proanthocyanidins]</text:p>
          </table:table-cell>
          <table:table-cell office:value-type="string" table:style-name="ce14">
            <text:p>For antioxidant protection system</text:p>
          </table:table-cell>
          <table:table-cell office:value-type="string" table:style-name="ce15">
            <text:p>Contains naturally occurring antioxidants /for cells protection/helps protect cells from free radical damage</text:p>
            <text:p>Antioxidants help protect the body cells from radicals which cause cell damage</text:p>
            <text:p/>
            <text:p>Antioxidants help protect the body cells and tissues from oxidative damage</text:p>
          </table:table-cell>
          <table:table-cell office:value-type="float" office:value="2144" table:style-name="ce16">
            <text:p>2144</text:p>
          </table:table-cell>
          <table:table-cell table:number-columns-repeated="1392" table:style-name="ce12"/>
          <table:table-cell table:number-columns-repeated="14988" table:style-name="ce13"/>
        </table:table-row>
        <table:table-row table:style-name="ro1">
          <table:table-cell office:value-type="string" table:style-name="ce14">
            <text:p>Standardized grape seed extract [Dry extract from grape seeds of Vitis vinifera L. (Vitaceae), solvent of extraction Acetone/Water, 8.5 - 13.0% proanthocyanidins]</text:p>
          </table:table-cell>
          <table:table-cell office:value-type="string" table:style-name="ce14">
            <text:p>For skin health/ Antioxidant activity</text:p>
          </table:table-cell>
          <table:table-cell office:value-type="string" table:style-name="ce15">
            <text:p>Clinically/scientifically proven to improve the overall health and appearance of the skin</text:p>
          </table:table-cell>
          <table:table-cell office:value-type="float" office:value="2145" table:style-name="ce16">
            <text:p>2145</text:p>
          </table:table-cell>
          <table:table-cell table:number-columns-repeated="1392" table:style-name="ce12"/>
          <table:table-cell table:number-columns-repeated="14988" table:style-name="ce13"/>
        </table:table-row>
        <table:table-row table:style-name="ro1">
          <table:table-cell office:value-type="string" table:style-name="ce14">
            <text:p>Standardized grape seed extract [Dry extract from grape seeds of Vitis vinifera L. (Vitaceae), solvent of extraction Acetone/Water, 8.5 - 13.0% proanthocyanidins]</text:p>
          </table:table-cell>
          <table:table-cell office:value-type="string" table:style-name="ce14">
            <text:p>For cardiovascular (heart/vessel) health</text:p>
          </table:table-cell>
          <table:table-cell office:value-type="string" table:style-name="ce15">
            <text:p>Clinically/scientifically proven to maintain heart, cardiovascular and vessel health, supports metabolism</text:p>
            <text:p>Contributes to a beneficial effect on blood pressure</text:p>
          </table:table-cell>
          <table:table-cell office:value-type="float" office:value="2146" table:style-name="ce16">
            <text:p>2146</text:p>
          </table:table-cell>
          <table:table-cell table:number-columns-repeated="1392" table:style-name="ce12"/>
          <table:table-cell table:number-columns-repeated="14988" table:style-name="ce13"/>
        </table:table-row>
        <table:table-row table:style-name="ro1">
          <table:table-cell office:value-type="string" table:style-name="ce14">
            <text:p>Standardized Guarana extract PC102 Dry extract from seeds of Paullinia Cupana H. B. et Kunth, drug7native extract ratio (4.5-7) : 1, solvent of extraction Ethanol/Water , 11.0 - 13.0% of caffeine</text:p>
          </table:table-cell>
          <table:table-cell office:value-type="string" table:style-name="ce14">
            <text:p>For mental performance</text:p>
          </table:table-cell>
          <table:table-cell office:value-type="string" table:style-name="ce15">
            <text:p>Clinically/scientifically proven to help maintaining mental well-being<text:s/></text:p>
            <text:p>*Clinically/scientifically proven to help maintaining memory and alert</text:p>
            <text:p/>
            <text:p>Clinically/scientifically proven to help maintaining good cognitive functions</text:p>
            <text:p/>
            <text:p>*examples of wording for which exclusivity is asked to be maintained</text:p>
          </table:table-cell>
          <table:table-cell office:value-type="float" office:value="2138" table:style-name="ce16">
            <text:p>2138</text:p>
          </table:table-cell>
          <table:table-cell table:number-columns-repeated="1392" table:style-name="ce12"/>
          <table:table-cell table:number-columns-repeated="14988" table:style-name="ce13"/>
        </table:table-row>
        <table:table-row table:style-name="ro1">
          <table:table-cell office:value-type="string" table:style-name="ce14">
            <text:p>Stellaria media-herb-Caryophyllaceae-Rocoină-Chickweed</text:p>
          </table:table-cell>
          <table:table-cell office:value-type="string" table:style-name="ce14">
            <text:p>Joints Health</text:p>
          </table:table-cell>
          <table:table-cell office:value-type="string" table:style-name="ce15">
            <text:p>helps maintain mobility and flexibility of joints</text:p>
          </table:table-cell>
          <table:table-cell office:value-type="float" office:value="4485" table:style-name="ce16">
            <text:p>4485</text:p>
          </table:table-cell>
          <table:table-cell table:number-columns-repeated="1392" table:style-name="ce12"/>
          <table:table-cell table:number-columns-repeated="14988" table:style-name="ce13"/>
        </table:table-row>
        <table:table-row table:style-name="ro1">
          <table:table-cell office:value-type="string" table:style-name="ce14">
            <text:p>Strawberry leave (Fragaria vesca)</text:p>
          </table:table-cell>
          <table:table-cell office:value-type="string" table:style-name="ce14">
            <text:p>Digestive health: has an antidiarrheal activity (astringent)</text:p>
          </table:table-cell>
          <table:table-cell office:value-type="string" table:style-name="ce15">
            <text:p>Helps to reduce episodes of diarrhea/is useful in a wide range of diarrheas/has a anti-diarrheal effect due to its astringent properties</text:p>
          </table:table-cell>
          <table:table-cell office:value-type="float" office:value="4319" table:style-name="ce16">
            <text:p>4319</text:p>
          </table:table-cell>
          <table:table-cell table:number-columns-repeated="1392" table:style-name="ce12"/>
          <table:table-cell table:number-columns-repeated="14988" table:style-name="ce13"/>
        </table:table-row>
        <table:table-row table:style-name="ro1">
          <table:table-cell office:value-type="string" table:style-name="ce14">
            <text:p>Strawberry root (Fragaria vesca)</text:p>
          </table:table-cell>
          <table:table-cell office:value-type="string" table:style-name="ce14">
            <text:p>Digestive health: has an antidiarrheal activity</text:p>
          </table:table-cell>
          <table:table-cell office:value-type="string" table:style-name="ce15">
            <text:p>Helps to reduce episodes of diarrhea/is useful in a wide range of diarrheas/has an anti-diarrheal effect</text:p>
          </table:table-cell>
          <table:table-cell office:value-type="float" office:value="4320" table:style-name="ce16">
            <text:p>4320</text:p>
          </table:table-cell>
          <table:table-cell table:number-columns-repeated="1392" table:style-name="ce12"/>
          <table:table-cell table:number-columns-repeated="14988" table:style-name="ce13"/>
        </table:table-row>
        <table:table-row table:style-name="ro1">
          <table:table-cell office:value-type="string" table:style-name="ce14">
            <text:p>Suma (Pfaffia paniculata) –phospholipid compound</text:p>
          </table:table-cell>
          <table:table-cell office:value-type="string" table:style-name="ce14">
            <text:p>Mental state and performance</text:p>
            <text:p/>
            <text:p>Physical performance and condition.</text:p>
          </table:table-cell>
          <table:table-cell office:value-type="string" table:style-name="ce15">
            <text:p>Reduces stress</text:p>
            <text:p>Increases physical and mental performance</text:p>
            <text:p/>
            <text:p>Reduces stress, increases concentration and makes the memory more effective</text:p>
          </table:table-cell>
          <table:table-cell office:value-type="float" office:value="2830" table:style-name="ce16">
            <text:p>2830</text:p>
          </table:table-cell>
          <table:table-cell table:number-columns-repeated="1392" table:style-name="ce12"/>
          <table:table-cell table:number-columns-repeated="14988" table:style-name="ce13"/>
        </table:table-row>
        <table:table-row table:style-name="ro1">
          <table:table-cell office:value-type="string" table:style-name="ce14">
            <text:p>Sureau: Elder berry (dry aqueous extract)</text:p>
          </table:table-cell>
          <table:table-cell office:value-type="string" table:style-name="ce14">
            <text:p>Veinous system</text:p>
          </table:table-cell>
          <table:table-cell office:value-type="string" table:style-name="ce15">
            <text:p>Improves blood circulation.<text:s text:c="34"/></text:p>
            <text:p>Contributes to improve blood circulation</text:p>
          </table:table-cell>
          <table:table-cell office:value-type="float" office:value="2753" table:style-name="ce16">
            <text:p>2753</text:p>
          </table:table-cell>
          <table:table-cell table:number-columns-repeated="1392" table:style-name="ce12"/>
          <table:table-cell table:number-columns-repeated="14988" table:style-name="ce13"/>
        </table:table-row>
        <table:table-row table:style-name="ro1">
          <table:table-cell office:value-type="string" table:style-name="ce14">
            <text:p>Sweet-root/licorice (Glycyrrhiza glabra);(Deglycrrhizinated Licorice radix (DGL);;</text:p>
          </table:table-cell>
          <table:table-cell office:value-type="string" table:style-name="ce14">
            <text:p>Gastrointestinal health</text:p>
          </table:table-cell>
          <table:table-cell office:value-type="string" table:style-name="ce15">
            <text:p>Active substances of licorice help maintain normal function of mucous membranes in the stomach and small intestine</text:p>
          </table:table-cell>
          <table:table-cell office:value-type="float" office:value="2370" table:style-name="ce16">
            <text:p>2370</text:p>
          </table:table-cell>
          <table:table-cell table:number-columns-repeated="1392" table:style-name="ce12"/>
          <table:table-cell table:number-columns-repeated="14988" table:style-name="ce13"/>
        </table:table-row>
        <table:table-row table:style-name="ro1">
          <table:table-cell office:value-type="string" table:style-name="ce14">
            <text:p>Sylibum marianum</text:p>
            <text:p>(Common Name : Milk thistle)</text:p>
          </table:table-cell>
          <table:table-cell office:value-type="string" table:style-name="ce14">
            <text:p>Liver health</text:p>
          </table:table-cell>
          <table:table-cell office:value-type="string" table:style-name="ce15">
            <text:p>Supports liver health/contributes to liver</text:p>
            <text:p>protection/contributes to the detoxifying potential of the</text:p>
            <text:p>liver/helps to protect the liver which in turn maintain the</text:p>
            <text:p>liver function and addtionaly promote the digestion and</text:p>
            <text:p>the body´s purification</text:p>
          </table:table-cell>
          <table:table-cell office:value-type="float" office:value="4141" table:style-name="ce16">
            <text:p>4141</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Cooling</text:p>
          </table:table-cell>
          <table:table-cell office:value-type="string" table:style-name="ce15">
            <text:p>Has cooling properties</text:p>
          </table:table-cell>
          <table:table-cell office:value-type="float" office:value="4129" table:style-name="ce16">
            <text:p>4129</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Eyes</text:p>
          </table:table-cell>
          <table:table-cell office:value-type="string" table:style-name="ce15">
            <text:p>Supports the health of the eyes</text:p>
          </table:table-cell>
          <table:table-cell office:value-type="float" office:value="4130" table:style-name="ce16">
            <text:p>4130</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Respiratory</text:p>
          </table:table-cell>
          <table:table-cell office:value-type="string" table:style-name="ce15">
            <text:p>Supports the health of the respiratory system. Helps keep the lungs clear</text:p>
          </table:table-cell>
          <table:table-cell office:value-type="float" office:value="4131" table:style-name="ce16">
            <text:p>4131</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Immunity</text:p>
          </table:table-cell>
          <table:table-cell office:value-type="string" table:style-name="ce15">
            <text:p>Supports the immune system. Balances the inflammatory response</text:p>
          </table:table-cell>
          <table:table-cell office:value-type="float" office:value="4132" table:style-name="ce16">
            <text:p>4132</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Blood</text:p>
          </table:table-cell>
          <table:table-cell office:value-type="string" table:style-name="ce15">
            <text:p>Helps to purify the blood. Helps maintain the blood clotting function</text:p>
          </table:table-cell>
          <table:table-cell office:value-type="float" office:value="4133" table:style-name="ce16">
            <text:p>4133</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Digestion.</text:p>
          </table:table-cell>
          <table:table-cell office:value-type="string" table:style-name="ce15">
            <text:p>Helps to maintain stomach tone and function. <text:s/>Helps to maintain normal function of the digestive tract. Helps the formation of normal stools</text:p>
          </table:table-cell>
          <table:table-cell office:value-type="float" office:value="4134" table:style-name="ce16">
            <text:p>4134</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Mouth</text:p>
          </table:table-cell>
          <table:table-cell office:value-type="string" table:style-name="ce15">
            <text:p>Supports the health of the gums through its astringent properties</text:p>
          </table:table-cell>
          <table:table-cell office:value-type="float" office:value="4135" table:style-name="ce16">
            <text:p>4135</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Ear</text:p>
          </table:table-cell>
          <table:table-cell office:value-type="string" table:style-name="ce15">
            <text:p>Supports the health of the ears and hearing</text:p>
          </table:table-cell>
          <table:table-cell office:value-type="float" office:value="4136" table:style-name="ce16">
            <text:p>4136</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Joints</text:p>
          </table:table-cell>
          <table:table-cell office:value-type="string" table:style-name="ce15">
            <text:p>Helps to keep joints healthy and flexible</text:p>
          </table:table-cell>
          <table:table-cell office:value-type="float" office:value="4137" table:style-name="ce16">
            <text:p>4137</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Skin</text:p>
          </table:table-cell>
          <table:table-cell office:value-type="string" table:style-name="ce15">
            <text:p>Helps to keep the skin healthy and free from infection. Enhances the complexion</text:p>
          </table:table-cell>
          <table:table-cell office:value-type="float" office:value="4138" table:style-name="ce16">
            <text:p>4138</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Liver</text:p>
          </table:table-cell>
          <table:table-cell office:value-type="string" table:style-name="ce15">
            <text:p>Supports the health of the liver</text:p>
          </table:table-cell>
          <table:table-cell office:value-type="float" office:value="4139" table:style-name="ce16">
            <text:p>4139</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Reproductive</text:p>
          </table:table-cell>
          <table:table-cell office:value-type="string" table:style-name="ce15">
            <text:p>Supports a comfortable menstrual cycle and the health of the female reproductive organs</text:p>
          </table:table-cell>
          <table:table-cell office:value-type="float" office:value="4140" table:style-name="ce16">
            <text:p>4140</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Hair</text:p>
          </table:table-cell>
          <table:table-cell office:value-type="string" table:style-name="ce15">
            <text:p>Helps maintain the growth of the hair</text:p>
          </table:table-cell>
          <table:table-cell office:value-type="float" office:value="4306" table:style-name="ce16">
            <text:p>4306</text:p>
          </table:table-cell>
          <table:table-cell table:number-columns-repeated="1392" table:style-name="ce12"/>
          <table:table-cell table:number-columns-repeated="14988" table:style-name="ce13"/>
        </table:table-row>
        <table:table-row table:style-name="ro1">
          <table:table-cell office:value-type="string" table:style-name="ce14">
            <text:p>Syringa vulgaris-Buds-Lilac</text:p>
          </table:table-cell>
          <table:table-cell office:value-type="string" table:style-name="ce14">
            <text:p>help maintain a healthy cardiovascular system by improving the elasticity of blood vessels</text:p>
          </table:table-cell>
          <table:table-cell office:value-type="string" table:style-name="ce15">
            <text:p>Contributes to heart health</text:p>
          </table:table-cell>
          <table:table-cell office:value-type="float" office:value="4486" table:style-name="ce16">
            <text:p>4486</text:p>
          </table:table-cell>
          <table:table-cell table:number-columns-repeated="1392" table:style-name="ce12"/>
          <table:table-cell table:number-columns-repeated="14988" table:style-name="ce13"/>
        </table:table-row>
        <table:table-row table:style-name="ro1">
          <table:table-cell office:value-type="string" table:style-name="ce14">
            <text:p>Syzygium aramaticum. <text:s/>FLOWER BUD</text:p>
          </table:table-cell>
          <table:table-cell office:value-type="string" table:style-name="ce14">
            <text:p>Digestion</text:p>
          </table:table-cell>
          <table:table-cell office:value-type="string" table:style-name="ce15">
            <text:p>Helps maintain a healthy digestion. Supports appetite, sense of taste and digestion without increasing the problems of those sensitive to stomach acid levels</text:p>
          </table:table-cell>
          <table:table-cell office:value-type="float" office:value="2128" table:style-name="ce16">
            <text:p>2128</text:p>
          </table:table-cell>
          <table:table-cell table:number-columns-repeated="1392" table:style-name="ce12"/>
          <table:table-cell table:number-columns-repeated="14988" table:style-name="ce13"/>
        </table:table-row>
        <table:table-row table:style-name="ro1">
          <table:table-cell office:value-type="string" table:style-name="ce14">
            <text:p>Syzygium aramaticum. <text:s/>FLOWER BUD</text:p>
          </table:table-cell>
          <table:table-cell office:value-type="string" table:style-name="ce14">
            <text:p>Cardiovascular</text:p>
          </table:table-cell>
          <table:table-cell office:value-type="string" table:style-name="ce15">
            <text:p>Supports cardiovascular function. Stimulates circulation. <text:s/>Helps maintain normal blood flow</text:p>
          </table:table-cell>
          <table:table-cell office:value-type="float" office:value="2129" table:style-name="ce16">
            <text:p>2129</text:p>
          </table:table-cell>
          <table:table-cell table:number-columns-repeated="1392" table:style-name="ce12"/>
          <table:table-cell table:number-columns-repeated="14988" table:style-name="ce13"/>
        </table:table-row>
        <table:table-row table:style-name="ro1">
          <table:table-cell office:value-type="string" table:style-name="ce14">
            <text:p>Syzygium aramaticum. <text:s/>FLOWER BUD</text:p>
          </table:table-cell>
          <table:table-cell office:value-type="string" table:style-name="ce14">
            <text:p>Respiratory</text:p>
          </table:table-cell>
          <table:table-cell office:value-type="string" table:style-name="ce15">
            <text:p>Helps maintain the health and comfort of the mouth and throat. Helps maintain the health of the respiratory tract</text:p>
          </table:table-cell>
          <table:table-cell office:value-type="float" office:value="2130" table:style-name="ce16">
            <text:p>2130</text:p>
          </table:table-cell>
          <table:table-cell table:number-columns-repeated="1392" table:style-name="ce12"/>
          <table:table-cell table:number-columns-repeated="14988" table:style-name="ce13"/>
        </table:table-row>
        <table:table-row table:style-name="ro1">
          <table:table-cell office:value-type="string" table:style-name="ce14">
            <text:p>Syzygium aramaticum. <text:s/>FLOWER BUD</text:p>
          </table:table-cell>
          <table:table-cell office:value-type="string" table:style-name="ce14">
            <text:p>Reproduction</text:p>
          </table:table-cell>
          <table:table-cell office:value-type="string" table:style-name="ce15">
            <text:p>Helps maintain libido</text:p>
          </table:table-cell>
          <table:table-cell office:value-type="float" office:value="2131" table:style-name="ce16">
            <text:p>2131</text:p>
          </table:table-cell>
          <table:table-cell table:number-columns-repeated="1392" table:style-name="ce12"/>
          <table:table-cell table:number-columns-repeated="14988" table:style-name="ce13"/>
        </table:table-row>
        <table:table-row table:style-name="ro1">
          <table:table-cell office:value-type="string" table:style-name="ce14">
            <text:p>Syzygium aramaticum. <text:s/>FLOWER BUD</text:p>
          </table:table-cell>
          <table:table-cell office:value-type="string" table:style-name="ce14">
            <text:p>Antioxidant</text:p>
          </table:table-cell>
          <table:table-cell office:value-type="string" table:style-name="ce15">
            <text:p>Has antioxidant properties</text:p>
          </table:table-cell>
          <table:table-cell office:value-type="float" office:value="2132" table:style-name="ce16">
            <text:p>2132</text:p>
          </table:table-cell>
          <table:table-cell table:number-columns-repeated="1392" table:style-name="ce12"/>
          <table:table-cell table:number-columns-repeated="14988" table:style-name="ce13"/>
        </table:table-row>
        <table:table-row table:style-name="ro1">
          <table:table-cell office:value-type="string" table:style-name="ce14">
            <text:p>TABEBUIA AVELLANEDAE</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597" table:style-name="ce16">
            <text:p>3597</text:p>
          </table:table-cell>
          <table:table-cell table:number-columns-repeated="1392" table:style-name="ce12"/>
          <table:table-cell table:number-columns-repeated="14988" table:style-name="ce13"/>
        </table:table-row>
        <table:table-row table:style-name="ro1">
          <table:table-cell office:value-type="string" table:style-name="ce14">
            <text:p>TABEBUIA AVELLANEDAE</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98" table:style-name="ce16">
            <text:p>3598</text:p>
          </table:table-cell>
          <table:table-cell table:number-columns-repeated="1392" table:style-name="ce12"/>
          <table:table-cell table:number-columns-repeated="14988" table:style-name="ce13"/>
        </table:table-row>
        <table:table-row table:style-name="ro1">
          <table:table-cell office:value-type="string" table:style-name="ce14">
            <text:p>TABEBUIA AVELLANEDAE</text:p>
          </table:table-cell>
          <table:table-cell office:value-type="string" table:style-name="ce14">
            <text:p>Helps <text:s/>relaxation effects. Less relaxation difficulties. <text:s/>Obtaining a relaxation status helps <text:s/>sleeping and the physiological nightly rest.</text:p>
          </table:table-cell>
          <table:table-cell office:value-type="string" table:style-name="ce15">
            <text:p>Contributes to relaxation and mental and physical well-being</text:p>
          </table:table-cell>
          <table:table-cell office:value-type="float" office:value="3599" table:style-name="ce16">
            <text:p>3599</text:p>
          </table:table-cell>
          <table:table-cell table:number-columns-repeated="1392" table:style-name="ce12"/>
          <table:table-cell table:number-columns-repeated="14988" table:style-name="ce13"/>
        </table:table-row>
        <table:table-row table:style-name="ro1">
          <table:table-cell office:value-type="string" table:style-name="ce14">
            <text:p>TABEBUIA AVELLANEDAE</text:p>
          </table:table-cell>
          <table:table-cell office:value-type="string" table:style-name="ce14">
            <text:p>Traditionally known for helping the blood circulation and vascular pressure.</text:p>
          </table:table-cell>
          <table:table-cell office:value-type="string" table:style-name="ce15">
            <text:p>Contributes to the maintenance of a normal blood pressure</text:p>
          </table:table-cell>
          <table:table-cell office:value-type="float" office:value="3600" table:style-name="ce16">
            <text:p>3600</text:p>
          </table:table-cell>
          <table:table-cell table:number-columns-repeated="1392" table:style-name="ce12"/>
          <table:table-cell table:number-columns-repeated="14988" table:style-name="ce13"/>
        </table:table-row>
        <table:table-row table:style-name="ro1">
          <table:table-cell office:value-type="string" table:style-name="ce14">
            <text:p>TABEBUIA AVELLANEDAE</text:p>
          </table:table-cell>
          <table:table-cell office:value-type="string" table:style-name="ce14">
            <text:p>Helps the <text:s/>microcirculation trophism, increasing the permeability and capillary microcirculation.</text:p>
          </table:table-cell>
          <table:table-cell office:value-type="string" table:style-name="ce15">
            <text:p>Helps to preserve a healthy vascular wall</text:p>
          </table:table-cell>
          <table:table-cell office:value-type="float" office:value="3601" table:style-name="ce16">
            <text:p>3601</text:p>
          </table:table-cell>
          <table:table-cell table:number-columns-repeated="1392" table:style-name="ce12"/>
          <table:table-cell table:number-columns-repeated="14988" table:style-name="ce13"/>
        </table:table-row>
        <table:table-row table:style-name="ro1">
          <table:table-cell office:value-type="string" table:style-name="ce14">
            <text:p>TABEBUIA AVELLANEDAE</text:p>
          </table:table-cell>
          <table:table-cell office:value-type="string" table:style-name="ce14">
            <text:p>Helps to remove physiologically the excess of fluids.Helps to remove the physiological <text:s/>fluids <text:s/>excess, often causing cutaneous inaesthetisms.</text:p>
          </table:table-cell>
          <table:table-cell office:value-type="string" table:style-name="ce15">
            <text:p>Supports the excretory function of the kidneys</text:p>
          </table:table-cell>
          <table:table-cell office:value-type="float" office:value="3602" table:style-name="ce16">
            <text:p>3602</text:p>
          </table:table-cell>
          <table:table-cell table:number-columns-repeated="1392" table:style-name="ce12"/>
          <table:table-cell table:number-columns-repeated="14988" table:style-name="ce13"/>
        </table:table-row>
        <table:table-row table:style-name="ro1">
          <table:table-cell office:value-type="string" table:style-name="ce14">
            <text:p>Tagetes patula-Flower-French Marigold</text:p>
          </table:table-cell>
          <table:table-cell office:value-type="string" table:style-name="ce14">
            <text:p>contributes to improving the visual acuity</text:p>
          </table:table-cell>
          <table:table-cell office:value-type="string" table:style-name="ce15">
            <text:p>Contributets to improving the visual acuity</text:p>
          </table:table-cell>
          <table:table-cell office:value-type="float" office:value="4487" table:style-name="ce16">
            <text:p>4487</text:p>
          </table:table-cell>
          <table:table-cell table:number-columns-repeated="1392" table:style-name="ce12"/>
          <table:table-cell table:number-columns-repeated="14988" table:style-name="ce13"/>
        </table:table-row>
        <table:table-row table:style-name="ro1">
          <table:table-cell office:value-type="string" table:style-name="ce14">
            <text:p>TAMARIX GALLICA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603" table:style-name="ce16">
            <text:p>3603</text:p>
          </table:table-cell>
          <table:table-cell table:number-columns-repeated="1392" table:style-name="ce12"/>
          <table:table-cell table:number-columns-repeated="14988" table:style-name="ce13"/>
        </table:table-row>
        <table:table-row table:style-name="ro1">
          <table:table-cell office:value-type="string" table:style-name="ce14">
            <text:p>TAMARIX GALLICA L.</text:p>
          </table:table-cell>
          <table:table-cell office:value-type="string" table:style-name="ce14">
            <text:p>Helps to maintain a healthy liver function, supporting the digestion and the body purification.</text:p>
          </table:table-cell>
          <table:table-cell office:value-type="string" table:style-name="ce15">
            <text:p>Hepatoprotective</text:p>
          </table:table-cell>
          <table:table-cell office:value-type="float" office:value="3604" table:style-name="ce16">
            <text:p>3604</text:p>
          </table:table-cell>
          <table:table-cell table:number-columns-repeated="1392" table:style-name="ce12"/>
          <table:table-cell table:number-columns-repeated="14988" table:style-name="ce13"/>
        </table:table-row>
        <table:table-row table:style-name="ro1">
          <table:table-cell office:value-type="string" table:style-name="ce14">
            <text:p>TAMARIX GALLICA L.</text:p>
          </table:table-cell>
          <table:table-cell office:value-type="string" table:style-name="ce14">
            <text:p>Tonic that contributes to the <text:s/>adaptogenic activity. Contributes to recover <text:s/>physical <text:s/>and mental well-being. Helps the physical and mental resistance.</text:p>
          </table:table-cell>
          <table:table-cell office:value-type="string" table:style-name="ce15">
            <text:p>Tonic for the support of mental well-being</text:p>
          </table:table-cell>
          <table:table-cell office:value-type="float" office:value="3605" table:style-name="ce16">
            <text:p>3605</text:p>
          </table:table-cell>
          <table:table-cell table:number-columns-repeated="1392" table:style-name="ce12"/>
          <table:table-cell table:number-columns-repeated="14988" table:style-name="ce13"/>
        </table:table-row>
        <table:table-row table:style-name="ro1">
          <table:table-cell office:value-type="string" table:style-name="ce14">
            <text:p>TAMARIX GALLICA L.</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825" table:style-name="ce16">
            <text:p>3825</text:p>
          </table:table-cell>
          <table:table-cell table:number-columns-repeated="1392" table:style-name="ce12"/>
          <table:table-cell table:number-columns-repeated="14988" table:style-name="ce13"/>
        </table:table-row>
        <table:table-row table:style-name="ro1">
          <table:table-cell office:value-type="string" table:style-name="ce14">
            <text:p>Tamarix gallica-Shoots-French Tamarix</text:p>
          </table:table-cell>
          <table:table-cell office:value-type="string" table:style-name="ce14">
            <text:p>Blood Health</text:p>
          </table:table-cell>
          <table:table-cell office:value-type="string" table:style-name="ce15">
            <text:p>Red blood cell and haemoglobin formation / Blood purification.Blood coagulation</text:p>
          </table:table-cell>
          <table:table-cell office:value-type="float" office:value="4488" table:style-name="ce16">
            <text:p>4488</text:p>
          </table:table-cell>
          <table:table-cell table:number-columns-repeated="1392" table:style-name="ce12"/>
          <table:table-cell table:number-columns-repeated="14988" table:style-name="ce13"/>
        </table:table-row>
        <table:table-row table:style-name="ro1">
          <table:table-cell office:value-type="string" table:style-name="ce14">
            <text:p>Tanacetum parthenium (Common Name : Feverfew)</text:p>
          </table:table-cell>
          <table:table-cell office:value-type="string" table:style-name="ce14">
            <text:p>/ helps to keep relaxing</text:p>
            <text:p>/supports relaxing the head</text:p>
          </table:table-cell>
          <table:table-cell office:value-type="string" table:style-name="ce15">
            <text:p>Relaxation</text:p>
          </table:table-cell>
          <table:table-cell office:value-type="float" office:value="3887" table:style-name="ce16">
            <text:p>3887</text:p>
          </table:table-cell>
          <table:table-cell table:number-columns-repeated="1392" table:style-name="ce12"/>
          <table:table-cell table:number-columns-repeated="14988" table:style-name="ce13"/>
        </table:table-row>
        <table:table-row table:style-name="ro1">
          <table:table-cell office:value-type="string" table:style-name="ce14">
            <text:p>TANACETUM PARTHENIUM SCH. BIP.</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606" table:style-name="ce16">
            <text:p>3606</text:p>
          </table:table-cell>
          <table:table-cell table:number-columns-repeated="1392" table:style-name="ce12"/>
          <table:table-cell table:number-columns-repeated="14988" table:style-name="ce13"/>
        </table:table-row>
        <table:table-row table:style-name="ro1">
          <table:table-cell office:value-type="string" table:style-name="ce14">
            <text:p>TANACETUM PARTHENIUM SCH. BIP.</text:p>
          </table:table-cell>
          <table:table-cell office:value-type="string" table:style-name="ce14">
            <text:p>Contributes to relieve the menopause symptoms. Contributes to recover <text:s/>physical <text:s/>and mental well-being.</text:p>
          </table:table-cell>
          <table:table-cell office:value-type="string" table:style-name="ce15">
            <text:p>Contributes to physical well-being</text:p>
          </table:table-cell>
          <table:table-cell office:value-type="float" office:value="3607" table:style-name="ce16">
            <text:p>3607</text:p>
          </table:table-cell>
          <table:table-cell table:number-columns-repeated="1392" table:style-name="ce12"/>
          <table:table-cell table:number-columns-repeated="14988" table:style-name="ce13"/>
        </table:table-row>
        <table:table-row table:style-name="ro1">
          <table:table-cell office:value-type="string" table:style-name="ce14">
            <text:p>TANACETUM PARTHENIUM SCH. BIP.</text:p>
          </table:table-cell>
          <table:table-cell office:value-type="string" table:style-name="ce14">
            <text:p>Helps the <text:s/>microcirculation trophism, increasing the permeability and capillary microcirculation.</text:p>
          </table:table-cell>
          <table:table-cell office:value-type="string" table:style-name="ce15">
            <text:p>Contributes to the maintenance of a normal blood circulation</text:p>
          </table:table-cell>
          <table:table-cell office:value-type="float" office:value="3608" table:style-name="ce16">
            <text:p>3608</text:p>
          </table:table-cell>
          <table:table-cell table:number-columns-repeated="1392" table:style-name="ce12"/>
          <table:table-cell table:number-columns-repeated="14988" table:style-name="ce13"/>
        </table:table-row>
        <table:table-row table:style-name="ro1">
          <table:table-cell office:value-type="string" table:style-name="ce14">
            <text:p>Tanacetum parthenium</text:p>
            <text:p>(Common Name : Feverfew)</text:p>
          </table:table-cell>
          <table:table-cell office:value-type="string" table:style-name="ce14">
            <text:p>Relaxation</text:p>
          </table:table-cell>
          <table:table-cell office:value-type="string" table:style-name="ce15">
            <text:p>Contributes to a clear head/ helps to keep the head</text:p>
            <text:p>clear/relaxing/supports relaxing the head</text:p>
          </table:table-cell>
          <table:table-cell office:value-type="float" office:value="4145" table:style-name="ce16">
            <text:p>4145</text:p>
          </table:table-cell>
          <table:table-cell table:number-columns-repeated="1392" table:style-name="ce12"/>
          <table:table-cell table:number-columns-repeated="14988" table:style-name="ce13"/>
        </table:table-row>
        <table:table-row table:style-name="ro1">
          <table:table-cell office:value-type="string" table:style-name="ce14">
            <text:p>Tanacetum vulgare (Tansy)</text:p>
          </table:table-cell>
          <table:table-cell office:value-type="string" table:style-name="ce14">
            <text:p>Intestinal health</text:p>
          </table:table-cell>
          <table:table-cell office:value-type="string" table:style-name="ce15">
            <text:p>1. For the intestinal tract health</text:p>
            <text:p>2. Tansy enhances secretion of the gastrointestinal glands and tone up the muscles of the gastrointestinal tract</text:p>
          </table:table-cell>
          <table:table-cell office:value-type="float" office:value="2493" table:style-name="ce16">
            <text:p>2493</text:p>
          </table:table-cell>
          <table:table-cell table:number-columns-repeated="1392" table:style-name="ce12"/>
          <table:table-cell table:number-columns-repeated="14988" table:style-name="ce13"/>
        </table:table-row>
        <table:table-row table:style-name="ro1">
          <table:table-cell office:value-type="string" table:style-name="ce14">
            <text:p>Taraxacum officinale (Common Name : Dandelion)</text:p>
          </table:table-cell>
          <table:table-cell office:value-type="string" table:style-name="ce14">
            <text:p>Helps maintain urinary tract function</text:p>
            <text:p>/helps maintain normal urinary flow</text:p>
          </table:table-cell>
          <table:table-cell office:value-type="string" table:style-name="ce15">
            <text:p>Urinary health</text:p>
          </table:table-cell>
          <table:table-cell office:value-type="float" office:value="3827" table:style-name="ce16">
            <text:p>3827</text:p>
          </table:table-cell>
          <table:table-cell table:number-columns-repeated="1392" table:style-name="ce12"/>
          <table:table-cell table:number-columns-repeated="14988" table:style-name="ce13"/>
        </table:table-row>
        <table:table-row table:style-name="ro1">
          <table:table-cell office:value-type="string" table:style-name="ce14">
            <text:p>Taraxacum officinale (Dandelion) root</text:p>
          </table:table-cell>
          <table:table-cell office:value-type="string" table:style-name="ce14">
            <text:p>Digestive system: Dandelion root possesses prebiotic activities that prove beneficial in the treatment of gastrointestinal disorders</text:p>
          </table:table-cell>
          <table:table-cell office:value-type="string" table:style-name="ce15">
            <text:p>Has prebiotic activities/contributes to the gastrointestinal well-being by its prebiotic effects</text:p>
          </table:table-cell>
          <table:table-cell office:value-type="float" office:value="4315" table:style-name="ce16">
            <text:p>4315</text:p>
          </table:table-cell>
          <table:table-cell table:number-columns-repeated="1392" table:style-name="ce12"/>
          <table:table-cell table:number-columns-repeated="14988" table:style-name="ce13"/>
        </table:table-row>
        <table:table-row table:style-name="ro1">
          <table:table-cell office:value-type="string" table:style-name="ce14">
            <text:p>TARAXACUM OFFICINALE WEBER</text:p>
          </table:table-cell>
          <table:table-cell office:value-type="string" table:style-name="ce14">
            <text:p>Contributes to the functions of the intestinal tract. Helps the physiological pH balance of the stomach.</text:p>
          </table:table-cell>
          <table:table-cell office:value-type="string" table:style-name="ce15">
            <text:p>Contributes to the normal stomach and liver function</text:p>
          </table:table-cell>
          <table:table-cell office:value-type="float" office:value="3609" table:style-name="ce16">
            <text:p>3609</text:p>
          </table:table-cell>
          <table:table-cell table:number-columns-repeated="1392" table:style-name="ce12"/>
          <table:table-cell table:number-columns-repeated="14988" table:style-name="ce13"/>
        </table:table-row>
        <table:table-row table:style-name="ro1">
          <table:table-cell office:value-type="string" table:style-name="ce14">
            <text:p>TARAXACUM OFFICINALE WEBER</text:p>
          </table:table-cell>
          <table:table-cell office:value-type="string" table:style-name="ce14">
            <text:p>Stimulates the digestion.</text:p>
          </table:table-cell>
          <table:table-cell office:value-type="string" table:style-name="ce15">
            <text:p>Contributes to appetite</text:p>
          </table:table-cell>
          <table:table-cell office:value-type="float" office:value="3826" table:style-name="ce16">
            <text:p>3826</text:p>
          </table:table-cell>
          <table:table-cell table:number-columns-repeated="1392" table:style-name="ce12"/>
          <table:table-cell table:number-columns-repeated="14988" table:style-name="ce13"/>
        </table:table-row>
        <table:table-row table:style-name="ro1">
          <table:table-cell office:value-type="string" table:style-name="ce14">
            <text:p>TARAXACUM OFFICINALE WEBER</text:p>
          </table:table-cell>
          <table:table-cell office:value-type="string" table:style-name="ce14">
            <text:p>Protection against the free radicals action due to stress, alcoholics,UV exposure or polluted ambiance conditions</text:p>
          </table:table-cell>
          <table:table-cell office:value-type="string" table:style-name="ce15">
            <text:p>Can protect cells and tissues against oxidative damage</text:p>
          </table:table-cell>
          <table:table-cell office:value-type="float" office:value="3828" table:style-name="ce16">
            <text:p>3828</text:p>
          </table:table-cell>
          <table:table-cell table:number-columns-repeated="1392" table:style-name="ce12"/>
          <table:table-cell table:number-columns-repeated="14988" table:style-name="ce13"/>
        </table:table-row>
        <table:table-row table:style-name="ro1">
          <table:table-cell office:value-type="string" table:style-name="ce14">
            <text:p>Taraxacum officinale, folium-Dandelion, leafs 40mg. , Betula pendula, leaves (European white Birch, leafs )50mg. , Viola tricolour, herba , (Johnny Jumpup , herbs) 50mg., Achillea millefolium, herba(Common Yarr) 40 mg-Urtica dioica, folium (Stinging nettle, leafs) 40 mg/cps</text:p>
          </table:table-cell>
          <table:table-cell office:value-type="string" table:style-name="ce14">
            <text:p>Antioxidant Activity</text:p>
          </table:table-cell>
          <table:table-cell office:value-type="string" table:style-name="ce15">
            <text:p>Support for membrane against the distructive actions of free radicals</text:p>
          </table:table-cell>
          <table:table-cell office:value-type="float" office:value="4629" table:style-name="ce16">
            <text:p>4629</text:p>
          </table:table-cell>
          <table:table-cell table:number-columns-repeated="1392" table:style-name="ce12"/>
          <table:table-cell table:number-columns-repeated="14988" table:style-name="ce13"/>
        </table:table-row>
        <table:table-row table:style-name="ro1">
          <table:table-cell office:value-type="string" table:style-name="ce14">
            <text:p>Taraxacum officinalis-Flowering plant-Dandelion</text:p>
          </table:table-cell>
          <table:table-cell office:value-type="string" table:style-name="ce14">
            <text:p>Purification</text:p>
          </table:table-cell>
          <table:table-cell office:value-type="string" table:style-name="ce15">
            <text:p>Sustain the body’s detoxification by stimulation of diuresis</text:p>
          </table:table-cell>
          <table:table-cell office:value-type="float" office:value="4489" table:style-name="ce16">
            <text:p>4489</text:p>
          </table:table-cell>
          <table:table-cell table:number-columns-repeated="1392" table:style-name="ce12"/>
          <table:table-cell table:number-columns-repeated="14988" table:style-name="ce13"/>
        </table:table-row>
        <table:table-row table:style-name="ro1">
          <table:table-cell office:value-type="string" table:style-name="ce14">
            <text:p>Tea (leaf)<text:s/></text:p>
            <text:p/>
            <text:p>Camellia sinensis</text:p>
          </table:table-cell>
          <table:table-cell office:value-type="string" table:style-name="ce14">
            <text:p>Traditionally used to contribute to normal urinary elimination functions<text:s/></text:p>
            <text:p>Traditionally used to support the excretory function of the kidneys</text:p>
            <text:p>Usually known for its contribution to normal urinary elimination functions</text:p>
          </table:table-cell>
          <table:table-cell office:value-type="string" table:style-name="ce15">
            <text:p>Health of lower urinary tract</text:p>
          </table:table-cell>
          <table:table-cell office:value-type="float" office:value="3610" table:style-name="ce16">
            <text:p>3610</text:p>
          </table:table-cell>
          <table:table-cell table:number-columns-repeated="1392" table:style-name="ce12"/>
          <table:table-cell table:number-columns-repeated="14988" table:style-name="ce13"/>
        </table:table-row>
        <table:table-row table:style-name="ro1">
          <table:table-cell office:value-type="string" table:style-name="ce14">
            <text:p>Terminalia arjuna</text:p>
          </table:table-cell>
          <table:table-cell office:value-type="string" table:style-name="ce14">
            <text:p>Liver health</text:p>
          </table:table-cell>
          <table:table-cell office:value-type="string" table:style-name="ce15">
            <text:p>1. Helps improve liver activity</text:p>
            <text:p>2. Improves the appetite</text:p>
          </table:table-cell>
          <table:table-cell office:value-type="float" office:value="2494" table:style-name="ce16">
            <text:p>2494</text:p>
          </table:table-cell>
          <table:table-cell table:number-columns-repeated="1392" table:style-name="ce12"/>
          <table:table-cell table:number-columns-repeated="14988" table:style-name="ce13"/>
        </table:table-row>
        <table:table-row table:style-name="ro1">
          <table:table-cell office:value-type="string" table:style-name="ce14">
            <text:p>Terminalia arjuna BARK</text:p>
          </table:table-cell>
          <table:table-cell office:value-type="string" table:style-name="ce14">
            <text:p>Cardiovascular/Heart</text:p>
          </table:table-cell>
          <table:table-cell office:value-type="string" table:style-name="ce15">
            <text:p>Supports the health of the heart. Helps to maintain heart function.</text:p>
            <text:p/>
            <text:p>Helps maintaining heart health/helps to support an aware cardiovascular lifestyle</text:p>
          </table:table-cell>
          <table:table-cell office:value-type="float" office:value="4147" table:style-name="ce16">
            <text:p>4147</text:p>
          </table:table-cell>
          <table:table-cell table:number-columns-repeated="1392" table:style-name="ce12"/>
          <table:table-cell table:number-columns-repeated="14988" table:style-name="ce13"/>
        </table:table-row>
        <table:table-row table:style-name="ro1">
          <table:table-cell office:value-type="string" table:style-name="ce14">
            <text:p>Terminalia belerica FRUIT</text:p>
          </table:table-cell>
          <table:table-cell office:value-type="string" table:style-name="ce14">
            <text:p>Digestion</text:p>
          </table:table-cell>
          <table:table-cell office:value-type="string" table:style-name="ce15">
            <text:p>Helps maintain the strength of the lining of the digestive tract. Supports digestion and elimination.</text:p>
            <text:p/>
            <text:p>Helps to keep the digestive tract free of parasites</text:p>
            <text:p/>
            <text:p>Helps maintain intestinal motility</text:p>
          </table:table-cell>
          <table:table-cell office:value-type="float" office:value="4148" table:style-name="ce16">
            <text:p>4148</text:p>
          </table:table-cell>
          <table:table-cell table:number-columns-repeated="1392" table:style-name="ce12"/>
          <table:table-cell table:number-columns-repeated="14988" table:style-name="ce13"/>
        </table:table-row>
        <table:table-row table:style-name="ro1">
          <table:table-cell office:value-type="string" table:style-name="ce14">
            <text:p>Terminalia belerica FRUIT</text:p>
          </table:table-cell>
          <table:table-cell office:value-type="string" table:style-name="ce14">
            <text:p>Vision, head &amp; hair</text:p>
          </table:table-cell>
          <table:table-cell office:value-type="string" table:style-name="ce15">
            <text:p>Helps to maintain vision. Helps maintain the health of the head and hair</text:p>
          </table:table-cell>
          <table:table-cell office:value-type="float" office:value="4149" table:style-name="ce16">
            <text:p>4149</text:p>
          </table:table-cell>
          <table:table-cell table:number-columns-repeated="1392" table:style-name="ce12"/>
          <table:table-cell table:number-columns-repeated="14988" table:style-name="ce13"/>
        </table:table-row>
        <table:table-row table:style-name="ro1">
          <table:table-cell office:value-type="string" table:style-name="ce14">
            <text:p>Terminalia belerica FRUIT</text:p>
          </table:table-cell>
          <table:table-cell office:value-type="string" table:style-name="ce14">
            <text:p>Antioxidant properties: Protection of body tissues, cells, membranes and lipids from oxidative damage (such as the oxidation of polyunsaturated fatty acids in red blood cell membranes)</text:p>
          </table:table-cell>
          <table:table-cell office:value-type="string" table:style-name="ce15">
            <text:p>Antioxidants help protect you from radicals which cause cell damage/antioxidants help protect your cells, tissues and organs from oxidative damage.</text:p>
            <text:p/>
            <text:p>Antioxidants contribute to the total antioxidant capacity of the body and may help strengthen your body's defences. Helps protect your body's cells, tissues and organs</text:p>
          </table:table-cell>
          <table:table-cell office:value-type="float" office:value="4150" table:style-name="ce16">
            <text:p>4150</text:p>
          </table:table-cell>
          <table:table-cell table:number-columns-repeated="1392" table:style-name="ce12"/>
          <table:table-cell table:number-columns-repeated="14988" table:style-name="ce13"/>
        </table:table-row>
        <table:table-row table:style-name="ro1">
          <table:table-cell office:value-type="string" table:style-name="ce14">
            <text:p>Terminalia belerica FRUIT</text:p>
          </table:table-cell>
          <table:table-cell office:value-type="string" table:style-name="ce14">
            <text:p>Immunity and liver</text:p>
          </table:table-cell>
          <table:table-cell office:value-type="string" table:style-name="ce15">
            <text:p>Supports the immune system. <text:s/>Helps protect the liver</text:p>
          </table:table-cell>
          <table:table-cell office:value-type="float" office:value="4151" table:style-name="ce16">
            <text:p>4151</text:p>
          </table:table-cell>
          <table:table-cell table:number-columns-repeated="1392" table:style-name="ce12"/>
          <table:table-cell table:number-columns-repeated="14988" table:style-name="ce13"/>
        </table:table-row>
        <table:table-row table:style-name="ro1">
          <table:table-cell office:value-type="string" table:style-name="ce14">
            <text:p>Terminalia belerica FRUIT</text:p>
          </table:table-cell>
          <table:table-cell office:value-type="string" table:style-name="ce14">
            <text:p>Cholesterol</text:p>
          </table:table-cell>
          <table:table-cell office:value-type="string" table:style-name="ce15">
            <text:p>Contributes to normal cholesterol</text:p>
          </table:table-cell>
          <table:table-cell office:value-type="float" office:value="4152" table:style-name="ce16">
            <text:p>4152</text:p>
          </table:table-cell>
          <table:table-cell table:number-columns-repeated="1392" table:style-name="ce12"/>
          <table:table-cell table:number-columns-repeated="14988" table:style-name="ce13"/>
        </table:table-row>
        <table:table-row table:style-name="ro1">
          <table:table-cell office:value-type="string" table:style-name="ce14">
            <text:p>Terminalia belerica FRUIT</text:p>
          </table:table-cell>
          <table:table-cell office:value-type="string" table:style-name="ce14">
            <text:p>Cardiovascular health</text:p>
          </table:table-cell>
          <table:table-cell office:value-type="string" table:style-name="ce15">
            <text:p>Contributes to the health of the cardiovascular system</text:p>
          </table:table-cell>
          <table:table-cell office:value-type="float" office:value="4153" table:style-name="ce16">
            <text:p>4153</text:p>
          </table:table-cell>
          <table:table-cell table:number-columns-repeated="1392" table:style-name="ce12"/>
          <table:table-cell table:number-columns-repeated="14988" table:style-name="ce13"/>
        </table:table-row>
        <table:table-row table:style-name="ro1">
          <table:table-cell office:value-type="string" table:style-name="ce14">
            <text:p>Terminalia belerica FRUIT</text:p>
          </table:table-cell>
          <table:table-cell office:value-type="string" table:style-name="ce14">
            <text:p>Glucose metabolism, energy and libido</text:p>
          </table:table-cell>
          <table:table-cell office:value-type="string" table:style-name="ce15">
            <text:p>Helps to maintain normal blood glucose level</text:p>
          </table:table-cell>
          <table:table-cell office:value-type="float" office:value="4154" table:style-name="ce16">
            <text:p>4154</text:p>
          </table:table-cell>
          <table:table-cell table:number-columns-repeated="1392" table:style-name="ce12"/>
          <table:table-cell table:number-columns-repeated="14988" table:style-name="ce13"/>
        </table:table-row>
        <table:table-row table:style-name="ro1">
          <table:table-cell office:value-type="string" table:style-name="ce14">
            <text:p>Terminalia belerica FRUIT</text:p>
          </table:table-cell>
          <table:table-cell office:value-type="string" table:style-name="ce14">
            <text:p>Respiratory</text:p>
          </table:table-cell>
          <table:table-cell office:value-type="string" table:style-name="ce15">
            <text:p>Helps maintain the strength of the respiratory system</text:p>
          </table:table-cell>
          <table:table-cell office:value-type="float" office:value="4155" table:style-name="ce16">
            <text:p>4155</text:p>
          </table:table-cell>
          <table:table-cell table:number-columns-repeated="1392" table:style-name="ce12"/>
          <table:table-cell table:number-columns-repeated="14988" table:style-name="ce13"/>
        </table:table-row>
        <table:table-row table:style-name="ro1">
          <table:table-cell office:value-type="string" table:style-name="ce14">
            <text:p>Terminalia chebula, FRUIT PERICARP</text:p>
          </table:table-cell>
          <table:table-cell office:value-type="string" table:style-name="ce14">
            <text:p>Gastrointestinal health &amp; nutrition/digestion</text:p>
          </table:table-cell>
          <table:table-cell office:value-type="string" table:style-name="ce15">
            <text:p>Very supportive to many aspects of digestive function. Enlivens the digestive fire.</text:p>
            <text:p/>
            <text:p>-Helps to balance and maintain the regularity of elimination. Helps to keep the digestive tract free of parasites</text:p>
            <text:p/>
            <text:p>Helps to balance digestive gas levels. Helps maintain digestive functioning, digestive comfort and natural stool/ Helps to maintain bowel function / maintains a</text:p>
            <text:p>regular bowel function / supports bowel transit.</text:p>
            <text:p/>
            <text:p>Helps to benefit digestion</text:p>
          </table:table-cell>
          <table:table-cell office:value-type="float" office:value="4156" table:style-name="ce16">
            <text:p>4156</text:p>
          </table:table-cell>
          <table:table-cell table:number-columns-repeated="1392" table:style-name="ce12"/>
          <table:table-cell table:number-columns-repeated="14988" table:style-name="ce13"/>
        </table:table-row>
        <table:table-row table:style-name="ro1">
          <table:table-cell office:value-type="string" table:style-name="ce14">
            <text:p>Terminalia chebula, FRUIT PERICARP</text:p>
          </table:table-cell>
          <table:table-cell office:value-type="string" table:style-name="ce14">
            <text:p>Nervous system, senses, mind &amp; head &amp; stress</text:p>
          </table:table-cell>
          <table:table-cell office:value-type="string" table:style-name="ce15">
            <text:p>Supports CNS function. Supports mental function in general. <text:s/>Supports the function of the five senses, especially the sight.</text:p>
            <text:p/>
            <text:p>-Helps maintain the health of the mouth and throat. <text:s/>Helps to maintain head comfort. Helps maintain the health of the scalp. Improves the body's resistance to stress. <text:s/>Helps the body to deal with stress</text:p>
          </table:table-cell>
          <table:table-cell office:value-type="float" office:value="4157" table:style-name="ce16">
            <text:p>4157</text:p>
          </table:table-cell>
          <table:table-cell table:number-columns-repeated="1392" table:style-name="ce12"/>
          <table:table-cell table:number-columns-repeated="14988" table:style-name="ce13"/>
        </table:table-row>
        <table:table-row table:style-name="ro1">
          <table:table-cell office:value-type="string" table:style-name="ce14">
            <text:p>Terminalia chebula, FRUIT PERICARP</text:p>
          </table:table-cell>
          <table:table-cell office:value-type="string" table:style-name="ce14">
            <text:p>Liver Health</text:p>
          </table:table-cell>
          <table:table-cell office:value-type="string" table:style-name="ce15">
            <text:p>Helps to maintain the health of the liver</text:p>
          </table:table-cell>
          <table:table-cell office:value-type="float" office:value="4158" table:style-name="ce16">
            <text:p>4158</text:p>
          </table:table-cell>
          <table:table-cell table:number-columns-repeated="1392" table:style-name="ce12"/>
          <table:table-cell table:number-columns-repeated="14988" table:style-name="ce13"/>
        </table:table-row>
        <table:table-row table:style-name="ro1">
          <table:table-cell office:value-type="string" table:style-name="ce14">
            <text:p>Terminalia chebula, FRUIT PERICARP</text:p>
          </table:table-cell>
          <table:table-cell office:value-type="string" table:style-name="ce14">
            <text:p>Skin health</text:p>
          </table:table-cell>
          <table:table-cell office:value-type="string" table:style-name="ce15">
            <text:p>Helps to stabilise the health and natural resistance power of the skin</text:p>
          </table:table-cell>
          <table:table-cell office:value-type="float" office:value="4159" table:style-name="ce16">
            <text:p>4159</text:p>
          </table:table-cell>
          <table:table-cell table:number-columns-repeated="1392" table:style-name="ce12"/>
          <table:table-cell table:number-columns-repeated="14988" table:style-name="ce13"/>
        </table:table-row>
        <table:table-row table:style-name="ro1">
          <table:table-cell office:value-type="string" table:style-name="ce14">
            <text:p>Terminalia chebula, FRUIT PERICARP</text:p>
          </table:table-cell>
          <table:table-cell office:value-type="string" table:style-name="ce14">
            <text:p>Respiratory</text:p>
          </table:table-cell>
          <table:table-cell office:value-type="string" table:style-name="ce15">
            <text:p>Supports the health of the respiratory tract. By its astringent properties it helps to maintain moisture balance in nose, throat and lungs</text:p>
          </table:table-cell>
          <table:table-cell office:value-type="float" office:value="4160" table:style-name="ce16">
            <text:p>4160</text:p>
          </table:table-cell>
          <table:table-cell table:number-columns-repeated="1392" table:style-name="ce12"/>
          <table:table-cell table:number-columns-repeated="14988" table:style-name="ce13"/>
        </table:table-row>
        <table:table-row table:style-name="ro1">
          <table:table-cell office:value-type="string" table:style-name="ce14">
            <text:p>Terminalia chebula, FRUIT PERICARP</text:p>
          </table:table-cell>
          <table:table-cell office:value-type="string" table:style-name="ce14">
            <text:p>Reproductive</text:p>
          </table:table-cell>
          <table:table-cell office:value-type="string" table:style-name="ce15">
            <text:p>Helps to keep libido strong. Helps to maintain the health of the reproductive organs</text:p>
          </table:table-cell>
          <table:table-cell office:value-type="float" office:value="4161" table:style-name="ce16">
            <text:p>4161</text:p>
          </table:table-cell>
          <table:table-cell table:number-columns-repeated="1392" table:style-name="ce12"/>
          <table:table-cell table:number-columns-repeated="14988" table:style-name="ce13"/>
        </table:table-row>
        <table:table-row table:style-name="ro1">
          <table:table-cell office:value-type="string" table:style-name="ce14">
            <text:p>Terminalia chebula, FRUIT PERICARP</text:p>
          </table:table-cell>
          <table:table-cell office:value-type="string" table:style-name="ce14">
            <text:p>Cardiovascular &amp; cholesterol</text:p>
          </table:table-cell>
          <table:table-cell office:value-type="string" table:style-name="ce15">
            <text:p>Contributes to the health of the cardiovascular system. Helps to keep the heart strong and healthy.</text:p>
            <text:p/>
            <text:p>Helps to keep the blood healthy. Contributes to normal cholesterol</text:p>
          </table:table-cell>
          <table:table-cell office:value-type="float" office:value="4162" table:style-name="ce16">
            <text:p>4162</text:p>
          </table:table-cell>
          <table:table-cell table:number-columns-repeated="1392" table:style-name="ce12"/>
          <table:table-cell table:number-columns-repeated="14988" table:style-name="ce13"/>
        </table:table-row>
        <table:table-row table:style-name="ro1">
          <table:table-cell office:value-type="string" table:style-name="ce14">
            <text:p>Terminalia chebula, FRUIT PERICARP</text:p>
          </table:table-cell>
          <table:table-cell office:value-type="string" table:style-name="ce14">
            <text:p>Antioxidant properties: Protection of body tissues, cells, membranes and lipids from oxidative damage (such as the oxidation of polyunsaturated fatty acids in red blood cell membranes)</text:p>
          </table:table-cell>
          <table:table-cell office:value-type="string" table:style-name="ce15">
            <text:p>Contains a high amount of naturally occurring antioxidants. Antioxidants help protect you from radicals which cause cell damage/antioxidants help protect your cells, tissues and organs from oxidative damage</text:p>
            <text:p/>
            <text:p><text:s/>Antioxidants contribute to the total antioxidant capacity of the body and may help strengthen your body's defences. Helps protect your body's cells, tissues and organs</text:p>
            <text:p/>
            <text:p>Cellular protactive reducing the effects of aging</text:p>
            <text:p>Rejuvenating/anti-oxidant</text:p>
          </table:table-cell>
          <table:table-cell office:value-type="float" office:value="4163" table:style-name="ce16">
            <text:p>4163</text:p>
          </table:table-cell>
          <table:table-cell table:number-columns-repeated="1392" table:style-name="ce12"/>
          <table:table-cell table:number-columns-repeated="14988" table:style-name="ce13"/>
        </table:table-row>
        <table:table-row table:style-name="ro1">
          <table:table-cell office:value-type="string" table:style-name="ce14">
            <text:p>Terminalia chebula, FRUIT PERICARP</text:p>
          </table:table-cell>
          <table:table-cell office:value-type="string" table:style-name="ce14">
            <text:p>Immune health, cellular aging &amp; energy</text:p>
          </table:table-cell>
          <table:table-cell office:value-type="string" table:style-name="ce15">
            <text:p>Strengthens the immune system. Strengthens the body's natural defenses. Helps maintain the immune system, the body's natural defenses. Helps to maintain strength and energy levels. Helps protect cells against the aging process</text:p>
          </table:table-cell>
          <table:table-cell office:value-type="float" office:value="4164" table:style-name="ce16">
            <text:p>4164</text:p>
          </table:table-cell>
          <table:table-cell table:number-columns-repeated="1392" table:style-name="ce12"/>
          <table:table-cell table:number-columns-repeated="14988" table:style-name="ce13"/>
        </table:table-row>
        <table:table-row table:style-name="ro1">
          <table:table-cell office:value-type="string" table:style-name="ce14">
            <text:p>Terminalia chebula, FRUIT PERICARP</text:p>
          </table:table-cell>
          <table:table-cell office:value-type="string" table:style-name="ce14">
            <text:p>Urinary &amp; glucose metabolism</text:p>
          </table:table-cell>
          <table:table-cell office:value-type="string" table:style-name="ce15">
            <text:p>Helps to maintain normal blood glucose level. Supports the health of the urinary system</text:p>
          </table:table-cell>
          <table:table-cell office:value-type="float" office:value="4165" table:style-name="ce16">
            <text:p>4165</text:p>
          </table:table-cell>
          <table:table-cell table:number-columns-repeated="1392" table:style-name="ce12"/>
          <table:table-cell table:number-columns-repeated="14988" table:style-name="ce13"/>
        </table:table-row>
        <table:table-row table:style-name="ro1">
          <table:table-cell office:value-type="string" table:style-name="ce14">
            <text:p>Thlaspi arvense (Field Penny-cress )</text:p>
          </table:table-cell>
          <table:table-cell office:value-type="string" table:style-name="ce14">
            <text:p>Physical and mental health</text:p>
          </table:table-cell>
          <table:table-cell office:value-type="string" table:style-name="ce15">
            <text:p>1. Contains herbs that have body toning and sexual potency strengthening properties</text:p>
            <text:p>2. Contains herbs with stimulating and mood-improving properties</text:p>
          </table:table-cell>
          <table:table-cell office:value-type="float" office:value="2495" table:style-name="ce16">
            <text:p>2495</text:p>
          </table:table-cell>
          <table:table-cell table:number-columns-repeated="1392" table:style-name="ce12"/>
          <table:table-cell table:number-columns-repeated="14988" table:style-name="ce13"/>
        </table:table-row>
        <table:table-row table:style-name="ro1">
          <table:table-cell office:value-type="string" table:style-name="ce14">
            <text:p>Thuja orientalis-seeds-Arbor vitae</text:p>
          </table:table-cell>
          <table:table-cell office:value-type="string" table:style-name="ce14">
            <text:p>contributes to a healthy sleep</text:p>
          </table:table-cell>
          <table:table-cell office:value-type="string" table:style-name="ce15">
            <text:p>Restore the balance of Central Nervous System</text:p>
          </table:table-cell>
          <table:table-cell office:value-type="float" office:value="4490" table:style-name="ce16">
            <text:p>4490</text:p>
          </table:table-cell>
          <table:table-cell table:number-columns-repeated="1392" table:style-name="ce12"/>
          <table:table-cell table:number-columns-repeated="14988" table:style-name="ce13"/>
        </table:table-row>
        <table:table-row table:style-name="ro1">
          <table:table-cell office:value-type="string" table:style-name="ce14">
            <text:p>Thymol crystals</text:p>
          </table:table-cell>
          <table:table-cell office:value-type="string" table:style-name="ce14">
            <text:p>soothing for the throat and relief of the airways.</text:p>
          </table:table-cell>
          <table:table-cell office:value-type="string" table:style-name="ce15">
            <text:p>reduces cough, dissolves mucus and reduces inflammation</text:p>
          </table:table-cell>
          <table:table-cell office:value-type="float" office:value="3611" table:style-name="ce16">
            <text:p>3611</text:p>
          </table:table-cell>
          <table:table-cell table:number-columns-repeated="1392" table:style-name="ce12"/>
          <table:table-cell table:number-columns-repeated="14988" table:style-name="ce13"/>
        </table:table-row>
        <table:table-row table:style-name="ro1">
          <table:table-cell office:value-type="string" table:style-name="ce14">
            <text:p>Thymus serpyllum (shepherd’s thyme)-herba</text:p>
          </table:table-cell>
          <table:table-cell office:value-type="string" table:style-name="ce14">
            <text:p>it sustain the digestive apparatus; it has an antiinflamatory effect realesing the gastric digestion</text:p>
          </table:table-cell>
          <table:table-cell office:value-type="string" table:style-name="ce15">
            <text:p>it improves the digestive function (stomach, intestine)</text:p>
          </table:table-cell>
          <table:table-cell office:value-type="float" office:value="4491" table:style-name="ce16">
            <text:p>4491</text:p>
          </table:table-cell>
          <table:table-cell table:number-columns-repeated="1392" table:style-name="ce12"/>
          <table:table-cell table:number-columns-repeated="14988" table:style-name="ce13"/>
        </table:table-row>
        <table:table-row table:style-name="ro1">
          <table:table-cell office:value-type="string" table:style-name="ce14">
            <text:p>Thymus serpyllum L(Common name: Wild thym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66" table:style-name="ce16">
            <text:p>4166</text:p>
          </table:table-cell>
          <table:table-cell table:number-columns-repeated="1392" table:style-name="ce12"/>
          <table:table-cell table:number-columns-repeated="14988" table:style-name="ce13"/>
        </table:table-row>
        <table:table-row table:style-name="ro1">
          <table:table-cell office:value-type="string" table:style-name="ce14">
            <text:p>Thymus serpyllum 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16" table:style-name="ce16">
            <text:p>3716</text:p>
          </table:table-cell>
          <table:table-cell table:number-columns-repeated="1392" table:style-name="ce12"/>
          <table:table-cell table:number-columns-repeated="14988" table:style-name="ce13"/>
        </table:table-row>
        <table:table-row table:style-name="ro1">
          <table:table-cell office:value-type="string" table:style-name="ce14">
            <text:p>Thymus serpyllum-Herba-Garden Thyme</text:p>
          </table:table-cell>
          <table:table-cell office:value-type="string" table:style-name="ce14">
            <text:p>Urinary system benefits</text:p>
          </table:table-cell>
          <table:table-cell office:value-type="string" table:style-name="ce15">
            <text:p>Diuretic, prevent urinary infections</text:p>
          </table:table-cell>
          <table:table-cell office:value-type="float" office:value="4492" table:style-name="ce16">
            <text:p>4492</text:p>
          </table:table-cell>
          <table:table-cell table:number-columns-repeated="1392" table:style-name="ce12"/>
          <table:table-cell table:number-columns-repeated="14988" table:style-name="ce13"/>
        </table:table-row>
        <table:table-row table:style-name="ro1">
          <table:table-cell office:value-type="string" table:style-name="ce14">
            <text:p>Thymus vulgaris - common name : <text:s/>Thym</text:p>
          </table:table-cell>
          <table:table-cell office:value-type="string" table:style-name="ce14">
            <text:p>Digestion</text:p>
          </table:table-cell>
          <table:table-cell office:value-type="string" table:style-name="ce15">
            <text:p>/ "Used to facilitate the digestion"<text:s/></text:p>
            <text:p>/ "Contributes to the digestive comfort"</text:p>
            <text:p><text:s/>/ "Helps to support the digestion"<text:s/></text:p>
            <text:p>/ "Contributes to support the digestion"</text:p>
          </table:table-cell>
          <table:table-cell office:value-type="float" office:value="2343" table:style-name="ce16">
            <text:p>2343</text:p>
          </table:table-cell>
          <table:table-cell table:number-columns-repeated="1392" table:style-name="ce12"/>
          <table:table-cell table:number-columns-repeated="14988" table:style-name="ce13"/>
        </table:table-row>
        <table:table-row table:style-name="ro1">
          <table:table-cell office:value-type="string" table:style-name="ce14">
            <text:p>Thymus vulgaris - common name : <text:s/>Thym</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612" table:style-name="ce16">
            <text:p>3612</text:p>
          </table:table-cell>
          <table:table-cell table:number-columns-repeated="1392" table:style-name="ce12"/>
          <table:table-cell table:number-columns-repeated="14988" table:style-name="ce13"/>
        </table:table-row>
        <table:table-row table:style-name="ro1">
          <table:table-cell office:value-type="string" table:style-name="ce14">
            <text:p>Thymus vulgaris - herba (Common namethyme);Pimpinella anisum-Fruits (Common name: Anise seed);Foeniculum vulgare – fruits (Common Name : Fennel ); Carum carvi -Seed (Common Name : Caraway)</text:p>
          </table:table-cell>
          <table:table-cell office:value-type="string" table:style-name="ce14">
            <text:p>By combining herbs used in traditional European herbalism prepared as tea infusions to activate and promote lactation in nursing mothers</text:p>
          </table:table-cell>
          <table:table-cell office:value-type="string" table:style-name="ce15">
            <text:p>Helps milk flow and regulates hormonal production</text:p>
          </table:table-cell>
          <table:table-cell office:value-type="float" office:value="4630" table:style-name="ce16">
            <text:p>4630</text:p>
          </table:table-cell>
          <table:table-cell table:number-columns-repeated="1392" table:style-name="ce12"/>
          <table:table-cell table:number-columns-repeated="14988" table:style-name="ce13"/>
        </table:table-row>
        <table:table-row table:style-name="ro1">
          <table:table-cell office:value-type="string" table:style-name="ce14">
            <text:p>Thymus vulgaris (Common Name : Thyme)</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2150" table:style-name="ce16">
            <text:p>2150</text:p>
          </table:table-cell>
          <table:table-cell table:number-columns-repeated="1392" table:style-name="ce12"/>
          <table:table-cell table:number-columns-repeated="14988" table:style-name="ce13"/>
        </table:table-row>
        <table:table-row table:style-name="ro1">
          <table:table-cell office:value-type="string" table:style-name="ce14">
            <text:p>Thymus vulgaris (Common Name : Thyme)</text:p>
          </table:table-cell>
          <table:table-cell office:value-type="string" table:style-name="ce14">
            <text:p>Antioxidant properties</text:p>
          </table:table-cell>
          <table:table-cell office:value-type="string" table:style-name="ce15">
            <text:p>Contains naturally occuring antioxidants</text:p>
            <text:p>/antioxidants help protect you from free radicals</text:p>
            <text:p>/antioxidants help protect your cells and tissues from oxidation</text:p>
            <text:p>/antioxidants contribute to the total antioxidant capacity of the body and may help strengthen our</text:p>
          </table:table-cell>
          <table:table-cell office:value-type="float" office:value="2151" table:style-name="ce16">
            <text:p>2151</text:p>
          </table:table-cell>
          <table:table-cell table:number-columns-repeated="1392" table:style-name="ce12"/>
          <table:table-cell table:number-columns-repeated="14988" table:style-name="ce13"/>
        </table:table-row>
        <table:table-row table:style-name="ro1">
          <table:table-cell office:value-type="string" table:style-name="ce14">
            <text:p>Thymus vulgaris (Thyme)</text:p>
          </table:table-cell>
          <table:table-cell office:value-type="string" table:style-name="ce14">
            <text:p>Liivateel on antibakteriaalne toime.</text:p>
          </table:table-cell>
          <table:table-cell office:value-type="string" table:style-name="ce15">
            <text:p>Antibacterial activity</text:p>
          </table:table-cell>
          <table:table-cell office:value-type="float" office:value="3613" table:style-name="ce16">
            <text:p>3613</text:p>
          </table:table-cell>
          <table:table-cell table:number-columns-repeated="1392" table:style-name="ce12"/>
          <table:table-cell table:number-columns-repeated="14988" table:style-name="ce13"/>
        </table:table-row>
        <table:table-row table:style-name="ro1">
          <table:table-cell office:value-type="string" table:style-name="ce14">
            <text:p>Thymus vulgaris herba, Eugenia caryophyllus flos, Inula helenium radix, Brassica alba semen, Peumus boldus folium, Olea europaea folium (thyme herb, cloves flower bud, alant root, white mustard seed, boldo tree leaves, olive tree leaves)</text:p>
          </table:table-cell>
          <table:table-cell office:value-type="string" table:style-name="ce14">
            <text:p>Support for the intestinal tract purification because of essential oils, glucosinolates and iridoides, constituients present in the plants combination</text:p>
          </table:table-cell>
          <table:table-cell office:value-type="string" table:style-name="ce15">
            <text:p>Contributes to the normal function of the gastrointestinal <text:s/>tract / support for the intestinal tract purification</text:p>
          </table:table-cell>
          <table:table-cell office:value-type="float" office:value="4631" table:style-name="ce16">
            <text:p>4631</text:p>
          </table:table-cell>
          <table:table-cell table:number-columns-repeated="1392" table:style-name="ce12"/>
          <table:table-cell table:number-columns-repeated="14988" table:style-name="ce13"/>
        </table:table-row>
        <table:table-row table:style-name="ro1">
          <table:table-cell office:value-type="string" table:style-name="ce14">
            <text:p>Thymus vulgaris herba, Eugenia caryophyllus flos, Inula helenium radix, Olea europaea folium, Artemisia annua herba (thyme herb, cloves flower bud, alant root, olive tree leaves, annual mugwort herb)</text:p>
          </table:table-cell>
          <table:table-cell office:value-type="string" table:style-name="ce14">
            <text:p>Contributes to the normal function of the gastrointestinal <text:s/>tract because of essential oils constituents present in this plants combination</text:p>
          </table:table-cell>
          <table:table-cell office:value-type="string" table:style-name="ce15">
            <text:p>Contributes to the normal function of the gastrointestinal <text:s/>tract / support for the intestinal tract purification</text:p>
          </table:table-cell>
          <table:table-cell office:value-type="float" office:value="4632" table:style-name="ce16">
            <text:p>4632</text:p>
          </table:table-cell>
          <table:table-cell table:number-columns-repeated="1392" table:style-name="ce12"/>
          <table:table-cell table:number-columns-repeated="14988" table:style-name="ce13"/>
        </table:table-row>
        <table:table-row table:style-name="ro1">
          <table:table-cell office:value-type="string" table:style-name="ce14">
            <text:p>Thymus vulgaris L</text:p>
            <text:p/>
            <text:p>(Common name: Thym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67" table:style-name="ce16">
            <text:p>4167</text:p>
          </table:table-cell>
          <table:table-cell table:number-columns-repeated="1392" table:style-name="ce12"/>
          <table:table-cell table:number-columns-repeated="14988" table:style-name="ce13"/>
        </table:table-row>
        <table:table-row table:style-name="ro1">
          <table:table-cell office:value-type="string" table:style-name="ce14">
            <text:p>Thymus vulgaris 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829" table:style-name="ce16">
            <text:p>3829</text:p>
          </table:table-cell>
          <table:table-cell table:number-columns-repeated="1392" table:style-name="ce12"/>
          <table:table-cell table:number-columns-repeated="14988" table:style-name="ce13"/>
        </table:table-row>
        <table:table-row table:style-name="ro1">
          <table:table-cell office:value-type="string" table:style-name="ce14">
            <text:p>Thymus vulgaris/zygis (Common Name : Thyme)</text:p>
          </table:table-cell>
          <table:table-cell office:value-type="string" table:style-name="ce14">
            <text:p>Health of the upper respiratory tract</text:p>
          </table:table-cell>
          <table:table-cell office:value-type="string" table:style-name="ce15">
            <text:p>Soothing for troat and chest</text:p>
            <text:p>/contributes to wellbeing of chest and throat</text:p>
            <text:p>/contributes to a fresh breath</text:p>
            <text:p>'-Good for respiratory tract and/or throat</text:p>
            <text:p>-Soothens the respiratory tract</text:p>
          </table:table-cell>
          <table:table-cell office:value-type="float" office:value="2149" table:style-name="ce16">
            <text:p>2149</text:p>
          </table:table-cell>
          <table:table-cell table:number-columns-repeated="1392" table:style-name="ce12"/>
          <table:table-cell table:number-columns-repeated="14988" table:style-name="ce13"/>
        </table:table-row>
        <table:table-row table:style-name="ro1">
          <table:table-cell office:value-type="string" table:style-name="ce14">
            <text:p>Thymus zygis L (Common name: Thym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68" table:style-name="ce16">
            <text:p>4168</text:p>
          </table:table-cell>
          <table:table-cell table:number-columns-repeated="1392" table:style-name="ce12"/>
          <table:table-cell table:number-columns-repeated="14988" table:style-name="ce13"/>
        </table:table-row>
        <table:table-row table:style-name="ro1">
          <table:table-cell office:value-type="string" table:style-name="ce14">
            <text:p>Thymus zygis 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14" table:style-name="ce16">
            <text:p>3614</text:p>
          </table:table-cell>
          <table:table-cell table:number-columns-repeated="1392" table:style-name="ce12"/>
          <table:table-cell table:number-columns-repeated="14988" table:style-name="ce13"/>
        </table:table-row>
        <table:table-row table:style-name="ro1">
          <table:table-cell office:value-type="string" table:style-name="ce14">
            <text:p>Tilia cordata Mill</text:p>
            <text:p/>
            <text:p>(Common names:</text:p>
            <text:p>Bast-small-leaved lime, Linden)</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69" table:style-name="ce16">
            <text:p>4169</text:p>
          </table:table-cell>
          <table:table-cell table:number-columns-repeated="1392" table:style-name="ce12"/>
          <table:table-cell table:number-columns-repeated="14988" table:style-name="ce13"/>
        </table:table-row>
        <table:table-row table:style-name="ro1">
          <table:table-cell office:value-type="string" table:style-name="ce14">
            <text:p>Tilia cordata Mil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15" table:style-name="ce16">
            <text:p>3615</text:p>
          </table:table-cell>
          <table:table-cell table:number-columns-repeated="1392" table:style-name="ce12"/>
          <table:table-cell table:number-columns-repeated="14988" table:style-name="ce13"/>
        </table:table-row>
        <table:table-row table:style-name="ro1">
          <table:table-cell office:value-type="string" table:style-name="ce14">
            <text:p>Tilia platyphyllos - common name : <text:s/>Linden</text:p>
          </table:table-cell>
          <table:table-cell office:value-type="string" table:style-name="ce14">
            <text:p>"Traditionally used to help to find a better sleep" / "Traditionally used to decrease tenseness" / "Traditionally used to decrease restleness" / "Traditionally used to decrease irritability" / "Used to help to find a better sleep" / "Used to decrease tenseness" / "Used to decrease restleness" / "Used to decrease irritability" / "Helps to find a better sleep" / "Contributes to find a better sleep" / "Helps to decrease tenseness" / "Contributes to decrease tenseness" / "Helps to decrease restleness" / "Contributes to decrease restleness" / "Helps to derease irritability" / "Contributes to decrease irritability".</text:p>
          </table:table-cell>
          <table:table-cell office:value-type="string" table:style-name="ce15">
            <text:p>Relaxing effect - Helps to find sleep</text:p>
          </table:table-cell>
          <table:table-cell office:value-type="float" office:value="3616" table:style-name="ce16">
            <text:p>3616</text:p>
          </table:table-cell>
          <table:table-cell table:number-columns-repeated="1392" table:style-name="ce12"/>
          <table:table-cell table:number-columns-repeated="14988" table:style-name="ce13"/>
        </table:table-row>
        <table:table-row table:style-name="ro1">
          <table:table-cell office:value-type="string" table:style-name="ce14">
            <text:p>Tilia platyphyllos - common name : <text:s/>Linden</text:p>
          </table:table-cell>
          <table:table-cell office:value-type="string" table:style-name="ce14">
            <text:p>"Traditionally used to facilitate the digestion" / "Used to facilitate the digestion" / "Helps to support normal liver function" / "Contributes to the stimulation of the production of the digestive body fluids" / "Supports the liver and biliary function" / "Contributes to the digestive comfort" / "Helps to facilitate fat digestion" / "Contributes to better fat digestion" / "Helps to support the digestion" / "Contributes to support the digestion".</text:p>
          </table:table-cell>
          <table:table-cell office:value-type="string" table:style-name="ce15">
            <text:p>digestion</text:p>
          </table:table-cell>
          <table:table-cell office:value-type="float" office:value="3696" table:style-name="ce16">
            <text:p>3696</text:p>
          </table:table-cell>
          <table:table-cell table:number-columns-repeated="1392" table:style-name="ce12"/>
          <table:table-cell table:number-columns-repeated="14988" table:style-name="ce13"/>
        </table:table-row>
        <table:table-row table:style-name="ro1">
          <table:table-cell office:value-type="string" table:style-name="ce14">
            <text:p>Tilia platyphyllos Scop.</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17" table:style-name="ce16">
            <text:p>3617</text:p>
          </table:table-cell>
          <table:table-cell table:number-columns-repeated="1392" table:style-name="ce12"/>
          <table:table-cell table:number-columns-repeated="14988" table:style-name="ce13"/>
        </table:table-row>
        <table:table-row table:style-name="ro1">
          <table:table-cell office:value-type="string" table:style-name="ce14">
            <text:p>Tilia platyphyllos Scop. (Common names: Large-leaved lime, Linden)</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70" table:style-name="ce16">
            <text:p>4170</text:p>
          </table:table-cell>
          <table:table-cell table:number-columns-repeated="1392" table:style-name="ce12"/>
          <table:table-cell table:number-columns-repeated="14988" table:style-name="ce13"/>
        </table:table-row>
        <table:table-row table:style-name="ro1">
          <table:table-cell office:value-type="string" table:style-name="ce14">
            <text:p>Tilia species flos, Crataegus monogyna folium cum flore, Matricaria chamomilla flos, Lavandula officinalis flos, Melilotus officinalis herba, Majorana hortensis herba (Linden flowers, howthorn flowers and leaves, camomile flowers, lavander flowers, melilot herb, marjoram herb)</text:p>
          </table:table-cell>
          <table:table-cell office:value-type="string" table:style-name="ce14">
            <text:p>Help to a natural and healthy sleep because of <text:s/>essential oils and coumarins, constituients <text:s/>present in this plants combinations</text:p>
          </table:table-cell>
          <table:table-cell office:value-type="string" table:style-name="ce15">
            <text:p>help to a natural and healthy sleep / improves the quality of natural sleep / <text:s/>support the relaxation</text:p>
          </table:table-cell>
          <table:table-cell office:value-type="float" office:value="4633" table:style-name="ce16">
            <text:p>4633</text:p>
          </table:table-cell>
          <table:table-cell table:number-columns-repeated="1392" table:style-name="ce12"/>
          <table:table-cell table:number-columns-repeated="14988" table:style-name="ce13"/>
        </table:table-row>
        <table:table-row table:style-name="ro1">
          <table:table-cell office:value-type="string" table:style-name="ce14">
            <text:p>Tilia species flos, Valeriana officinalis radix, Lavandula officinalis flos, Humulus lupulus strobuli (linden flowers, valerian root, lavender flos, hops flower)</text:p>
          </table:table-cell>
          <table:table-cell office:value-type="string" table:style-name="ce14">
            <text:p>Support a natural and healthy sleep because of volatile oils and iridoids, constituents present in this plants combination</text:p>
          </table:table-cell>
          <table:table-cell office:value-type="string" table:style-name="ce15">
            <text:p>support a natural and healthy sleep / improves the quality of <text:s/>natural sleep</text:p>
          </table:table-cell>
          <table:table-cell office:value-type="float" office:value="4634" table:style-name="ce16">
            <text:p>4634</text:p>
          </table:table-cell>
          <table:table-cell table:number-columns-repeated="1392" table:style-name="ce12"/>
          <table:table-cell table:number-columns-repeated="14988" table:style-name="ce13"/>
        </table:table-row>
        <table:table-row table:style-name="ro1">
          <table:table-cell office:value-type="string" table:style-name="ce14">
            <text:p>Tilia ssp. / Tilia cordata / Tilia parvifolia / Tilia platyphyllos (Common Name : Linden)</text:p>
          </table:table-cell>
          <table:table-cell office:value-type="string" table:style-name="ce14">
            <text:p>Contains antioxidant/s;</text:p>
            <text:p>Is a source of antioxdiant/s.</text:p>
            <text:p>With antioxidant/s.</text:p>
            <text:p>Contains naturally occuring antioxidants</text:p>
            <text:p>/antioxidants help protect you from free radicals</text:p>
            <text:p>/antioxidants help protect your cells and tissues from oxidation</text:p>
            <text:p>/antioxidants contribute to the total antioxidant capacity of the body and may help strengthen our body´s defences</text:p>
          </table:table-cell>
          <table:table-cell office:value-type="string" table:style-name="ce15">
            <text:p>Antioxidant properties</text:p>
          </table:table-cell>
          <table:table-cell office:value-type="float" office:value="3888" table:style-name="ce16">
            <text:p>3888</text:p>
          </table:table-cell>
          <table:table-cell table:number-columns-repeated="1392" table:style-name="ce12"/>
          <table:table-cell table:number-columns-repeated="14988" table:style-name="ce13"/>
        </table:table-row>
        <table:table-row table:style-name="ro1">
          <table:table-cell office:value-type="string" table:style-name="ce14">
            <text:p>Tilia ssp. / Tilia cordata / Tilia parvifolia / Tilia platyphyllos (Common Name : Linden)</text:p>
          </table:table-cell>
          <table:table-cell office:value-type="string" table:style-name="ce14">
            <text:p>Supports the excretory function of the kidneys</text:p>
          </table:table-cell>
          <table:table-cell office:value-type="string" table:style-name="ce15">
            <text:p>Blood health</text:p>
          </table:table-cell>
          <table:table-cell office:value-type="float" office:value="3889" table:style-name="ce16">
            <text:p>3889</text:p>
          </table:table-cell>
          <table:table-cell table:number-columns-repeated="1392" table:style-name="ce12"/>
          <table:table-cell table:number-columns-repeated="14988" table:style-name="ce13"/>
        </table:table-row>
        <table:table-row table:style-name="ro1">
          <table:table-cell office:value-type="string" table:style-name="ce14">
            <text:p>Tilia ssp. / Tilia cordata / Tilia platyphyllos (Common Name : Linden)</text:p>
          </table:table-cell>
          <table:table-cell office:value-type="string" table:style-name="ce14">
            <text:p>- contributes to the natural defences of the body</text:p>
            <text:p>- support of the body´s defence</text:p>
            <text:p>- supports the immune system</text:p>
          </table:table-cell>
          <table:table-cell office:value-type="string" table:style-name="ce15">
            <text:p>Immune health</text:p>
          </table:table-cell>
          <table:table-cell office:value-type="float" office:value="3945" table:style-name="ce16">
            <text:p>3945</text:p>
          </table:table-cell>
          <table:table-cell table:number-columns-repeated="1392" table:style-name="ce12"/>
          <table:table-cell table:number-columns-repeated="14988" table:style-name="ce13"/>
        </table:table-row>
        <table:table-row table:style-name="ro1">
          <table:table-cell office:value-type="string" table:style-name="ce14">
            <text:p>Tilia ssp. / Tilia cordata / Tilia platyphyllos (Common Name : Linden)</text:p>
          </table:table-cell>
          <table:table-cell office:value-type="string" table:style-name="ce14">
            <text:p>helps to maintain an optimal relaxation</text:p>
            <text:p>; helps to support the relaxation<text:s/></text:p>
            <text:p>; helps to maintain a healthy sleep</text:p>
          </table:table-cell>
          <table:table-cell office:value-type="string" table:style-name="ce15">
            <text:p>Relaxation</text:p>
          </table:table-cell>
          <table:table-cell office:value-type="float" office:value="3946" table:style-name="ce16">
            <text:p>3946</text:p>
          </table:table-cell>
          <table:table-cell table:number-columns-repeated="1392" table:style-name="ce12"/>
          <table:table-cell table:number-columns-repeated="14988" table:style-name="ce13"/>
        </table:table-row>
        <table:table-row table:style-name="ro1">
          <table:table-cell office:value-type="string" table:style-name="ce14">
            <text:p>Tilia ssp.</text:p>
            <text:p/>
            <text:p>Lime tree</text:p>
            <text:p/>
            <text:p>nom français : tilleul</text:p>
          </table:table-cell>
          <table:table-cell office:value-type="string" table:style-name="ce14">
            <text:p>Traditionnally used to contribute/support/help to digestive well-being - Traditionnally used to contribute/support/help to healthy digestion - Traditionnally used to contribute/support/help to healthy liver activity - Traditionnally used to contribute/support/help to liver well-being - Contribute/support/help to digestive well-being - Contribute/support/help to healthy digestion - Contribute/support/help to healthy liver activity - Contribute/support/help to liver well-being</text:p>
          </table:table-cell>
          <table:table-cell office:value-type="string" table:style-name="ce15">
            <text:p>digestive and liver health</text:p>
          </table:table-cell>
          <table:table-cell office:value-type="float" office:value="3830" table:style-name="ce16">
            <text:p>3830</text:p>
          </table:table-cell>
          <table:table-cell table:number-columns-repeated="1392" table:style-name="ce12"/>
          <table:table-cell table:number-columns-repeated="14988" table:style-name="ce13"/>
        </table:table-row>
        <table:table-row table:style-name="ro1">
          <table:table-cell office:value-type="string" table:style-name="ce14">
            <text:p>TILIA TOMENTOSA MOENCH</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618" table:style-name="ce16">
            <text:p>3618</text:p>
          </table:table-cell>
          <table:table-cell table:number-columns-repeated="1392" table:style-name="ce12"/>
          <table:table-cell table:number-columns-repeated="14988" table:style-name="ce13"/>
        </table:table-row>
        <table:table-row table:style-name="ro1">
          <table:table-cell office:value-type="string" table:style-name="ce14">
            <text:p>TILIA TOMENTOSA MOENCH</text:p>
          </table:table-cell>
          <table:table-cell office:value-type="string" table:style-name="ce14">
            <text:p>Helps <text:s/>relaxation effects. Less relaxation difficulties. <text:s/>Obtaining a relaxation status helps <text:s/>sleeping and the physiological nightly rest. Helps to obtain a relaxation effect and regain a natural good temper. Contributes to recover <text:s/>physical <text:s/>and mental well-being.</text:p>
          </table:table-cell>
          <table:table-cell office:value-type="string" table:style-name="ce15">
            <text:p>Support mental well-being in case of nervous tension and stress</text:p>
          </table:table-cell>
          <table:table-cell office:value-type="float" office:value="3619" table:style-name="ce16">
            <text:p>3619</text:p>
          </table:table-cell>
          <table:table-cell table:number-columns-repeated="1392" table:style-name="ce12"/>
          <table:table-cell table:number-columns-repeated="14988" table:style-name="ce13"/>
        </table:table-row>
        <table:table-row table:style-name="ro1">
          <table:table-cell office:value-type="string" table:style-name="ce14">
            <text:p>Tilleul fleurs</text:p>
          </table:table-cell>
          <table:table-cell office:value-type="string" table:style-name="ce14">
            <text:p>Diaphorétique</text:p>
          </table:table-cell>
          <table:table-cell office:value-type="string" table:style-name="ce15">
            <text:p>Aide à contrôler la transpiration</text:p>
            <text:p>Contribue au contrôle de la transpiration</text:p>
            <text:p>Utilisé dans les problèmes de transpiration</text:p>
          </table:table-cell>
          <table:table-cell office:value-type="float" office:value="2603" table:style-name="ce16">
            <text:p>2603</text:p>
          </table:table-cell>
          <table:table-cell table:number-columns-repeated="1392" table:style-name="ce12"/>
          <table:table-cell table:number-columns-repeated="14988" table:style-name="ce13"/>
        </table:table-row>
        <table:table-row table:style-name="ro1">
          <table:table-cell office:value-type="string" table:style-name="ce14">
            <text:p>Tilleul fleurs</text:p>
          </table:table-cell>
          <table:table-cell office:value-type="string" table:style-name="ce14">
            <text:p>Système nerveux</text:p>
            <text:p>Soigne les insomnies</text:p>
          </table:table-cell>
          <table:table-cell office:value-type="string" table:style-name="ce15">
            <text:p>Favorise le sommeil</text:p>
            <text:p>Favorise un repos nocturne bon et sain</text:p>
          </table:table-cell>
          <table:table-cell office:value-type="float" office:value="2604" table:style-name="ce16">
            <text:p>2604</text:p>
          </table:table-cell>
          <table:table-cell table:number-columns-repeated="1392" table:style-name="ce12"/>
          <table:table-cell table:number-columns-repeated="14988" table:style-name="ce13"/>
        </table:table-row>
        <table:table-row table:style-name="ro1">
          <table:table-cell office:value-type="string" table:style-name="ce14">
            <text:p>Tinospora cordifolia STEM</text:p>
          </table:table-cell>
          <table:table-cell office:value-type="string" table:style-name="ce14">
            <text:p>Mental &amp; adaptogenic effect</text:p>
          </table:table-cell>
          <table:table-cell office:value-type="string" table:style-name="ce15">
            <text:p>Improves the body's resistance to stress. Helps the body to deal with stress.</text:p>
            <text:p/>
            <text:p><text:s/>Helps to settle nervous excitation. Helps the mind and body deal with stress</text:p>
          </table:table-cell>
          <table:table-cell office:value-type="float" office:value="4171" table:style-name="ce16">
            <text:p>4171</text:p>
          </table:table-cell>
          <table:table-cell table:number-columns-repeated="1392" table:style-name="ce12"/>
          <table:table-cell table:number-columns-repeated="14988" table:style-name="ce13"/>
        </table:table-row>
        <table:table-row table:style-name="ro1">
          <table:table-cell office:value-type="string" table:style-name="ce14">
            <text:p>Tinospora cordifolia STEM</text:p>
          </table:table-cell>
          <table:table-cell office:value-type="string" table:style-name="ce14">
            <text:p>Skin</text:p>
          </table:table-cell>
          <table:table-cell office:value-type="string" table:style-name="ce15">
            <text:p>Helps to soothe the skin. Helps maintain the health of the skin</text:p>
          </table:table-cell>
          <table:table-cell office:value-type="float" office:value="4172" table:style-name="ce16">
            <text:p>4172</text:p>
          </table:table-cell>
          <table:table-cell table:number-columns-repeated="1392" table:style-name="ce12"/>
          <table:table-cell table:number-columns-repeated="14988" table:style-name="ce13"/>
        </table:table-row>
        <table:table-row table:style-name="ro1">
          <table:table-cell office:value-type="string" table:style-name="ce14">
            <text:p>Tinospora cordifolia STEM</text:p>
          </table:table-cell>
          <table:table-cell office:value-type="string" table:style-name="ce14">
            <text:p>Liver &amp; Lipid metabolism</text:p>
          </table:table-cell>
          <table:table-cell office:value-type="string" table:style-name="ce15">
            <text:p>Helps maintain the health of the liver. Helps maintain the health of the liver against toxins.</text:p>
            <text:p/>
            <text:p>Helps to maintain the liver’s cleansing action. <text:s/>Helps to maintain the liver’s ability to regenerate itself. Helps to maintain healthy cholesterol levels.</text:p>
          </table:table-cell>
          <table:table-cell office:value-type="float" office:value="4173" table:style-name="ce16">
            <text:p>4173</text:p>
          </table:table-cell>
          <table:table-cell table:number-columns-repeated="1392" table:style-name="ce12"/>
          <table:table-cell table:number-columns-repeated="14988" table:style-name="ce13"/>
        </table:table-row>
        <table:table-row table:style-name="ro1">
          <table:table-cell office:value-type="string" table:style-name="ce14">
            <text:p>Tinospora cordifolia STEM</text:p>
          </table:table-cell>
          <table:table-cell office:value-type="string" table:style-name="ce14">
            <text:p>Genitourinary and glucose metabolism</text:p>
          </table:table-cell>
          <table:table-cell office:value-type="string" table:style-name="ce15">
            <text:p>Helps regulate blood sugar levels. Supports the cleansing action of the urinary system.Helps to keep the urinary system comfortable</text:p>
          </table:table-cell>
          <table:table-cell office:value-type="float" office:value="4174" table:style-name="ce16">
            <text:p>4174</text:p>
          </table:table-cell>
          <table:table-cell table:number-columns-repeated="1392" table:style-name="ce12"/>
          <table:table-cell table:number-columns-repeated="14988" table:style-name="ce13"/>
        </table:table-row>
        <table:table-row table:style-name="ro1">
          <table:table-cell office:value-type="string" table:style-name="ce14">
            <text:p>Tinospora cordifolia STEM</text:p>
          </table:table-cell>
          <table:table-cell office:value-type="string" table:style-name="ce14">
            <text:p>Joints &amp; bones</text:p>
          </table:table-cell>
          <table:table-cell office:value-type="string" table:style-name="ce15">
            <text:p>Supports the health of the joints by its comprehensive cleansing action and stimulating the immune system</text:p>
          </table:table-cell>
          <table:table-cell office:value-type="float" office:value="4175" table:style-name="ce16">
            <text:p>4175</text:p>
          </table:table-cell>
          <table:table-cell table:number-columns-repeated="1392" table:style-name="ce12"/>
          <table:table-cell table:number-columns-repeated="14988" table:style-name="ce13"/>
        </table:table-row>
        <table:table-row table:style-name="ro1">
          <table:table-cell office:value-type="string" table:style-name="ce14">
            <text:p>Tinospora cordifolia STEM</text:p>
          </table:table-cell>
          <table:table-cell office:value-type="string" table:style-name="ce14">
            <text:p>Immune health and antioxidant</text:p>
          </table:table-cell>
          <table:table-cell office:value-type="string" table:style-name="ce15">
            <text:p>Strengthens the immune system. Strengthens the body's natural defenses.</text:p>
            <text:p/>
            <text:p>Helps maintain the natural defences of the body</text:p>
            <text:p>cleanses/strengthens</text:p>
          </table:table-cell>
          <table:table-cell office:value-type="float" office:value="4176" table:style-name="ce16">
            <text:p>4176</text:p>
          </table:table-cell>
          <table:table-cell table:number-columns-repeated="1392" table:style-name="ce12"/>
          <table:table-cell table:number-columns-repeated="14988" table:style-name="ce13"/>
        </table:table-row>
        <table:table-row table:style-name="ro1">
          <table:table-cell office:value-type="string" table:style-name="ce14">
            <text:p>Tinospora cordifolia STEM</text:p>
          </table:table-cell>
          <table:table-cell office:value-type="string" table:style-name="ce14">
            <text:p>Respiratory</text:p>
          </table:table-cell>
          <table:table-cell office:value-type="string" table:style-name="ce15">
            <text:p>Helps protect the health of the lungs. Helps protect the health of the lungs against toxins</text:p>
          </table:table-cell>
          <table:table-cell office:value-type="float" office:value="4177" table:style-name="ce16">
            <text:p>4177</text:p>
          </table:table-cell>
          <table:table-cell table:number-columns-repeated="1392" table:style-name="ce12"/>
          <table:table-cell table:number-columns-repeated="14988" table:style-name="ce13"/>
        </table:table-row>
        <table:table-row table:style-name="ro1">
          <table:table-cell office:value-type="string" table:style-name="ce14">
            <text:p>Tolu Balsam</text:p>
          </table:table-cell>
          <table:table-cell office:value-type="string" table:style-name="ce14">
            <text:p>Upper Respiratory Health</text:p>
          </table:table-cell>
          <table:table-cell office:value-type="string" table:style-name="ce15">
            <text:p>Helps to improve the cough</text:p>
          </table:table-cell>
          <table:table-cell office:value-type="float" office:value="4493" table:style-name="ce16">
            <text:p>4493</text:p>
          </table:table-cell>
          <table:table-cell table:number-columns-repeated="1392" table:style-name="ce12"/>
          <table:table-cell table:number-columns-repeated="14988" table:style-name="ce13"/>
        </table:table-row>
        <table:table-row table:style-name="ro1">
          <table:table-cell office:value-type="string" table:style-name="ce14">
            <text:p>Tomato extract, grape seeds extract, vitamin C and E, Selenium</text:p>
            <text:p>(Seresis Pharmaton)</text:p>
          </table:table-cell>
          <table:table-cell office:value-type="string" table:style-name="ce14">
            <text:p>Antioxidant combination, for antioxidant protection system</text:p>
          </table:table-cell>
          <table:table-cell office:value-type="string" table:style-name="ce15">
            <text:p>scientifically proven mix of naturally occurring antioxidants that work in synergy helping to protect cells from free radical damage</text:p>
            <text:p>scientifically proven to help maintaining a good level of vitamins and antioxidants in the whole body for maintenance and functions of cells (scientifically proven with product-related studies)</text:p>
          </table:table-cell>
          <table:table-cell office:value-type="float" office:value="1666" table:style-name="ce16">
            <text:p>1666</text:p>
          </table:table-cell>
          <table:table-cell table:number-columns-repeated="1392" table:style-name="ce12"/>
          <table:table-cell table:number-columns-repeated="14988" table:style-name="ce13"/>
        </table:table-row>
        <table:table-row table:style-name="ro1">
          <table:table-cell office:value-type="string" table:style-name="ce14">
            <text:p>Tomato extract, grape seeds extract, vitamin C and E, Selenium</text:p>
            <text:p>(Seresis Pharmaton)</text:p>
          </table:table-cell>
          <table:table-cell office:value-type="string" table:style-name="ce14">
            <text:p>For cardiovascular health</text:p>
          </table:table-cell>
          <table:table-cell office:value-type="string" table:style-name="ce15">
            <text:p>For maintenance of heart and cardiovascular health,</text:p>
            <text:p>Helps to improve cardiovascular system, general ageing process, immunological problems and protecting from environmental stresses</text:p>
          </table:table-cell>
          <table:table-cell office:value-type="float" office:value="1667" table:style-name="ce16">
            <text:p>1667</text:p>
          </table:table-cell>
          <table:table-cell table:number-columns-repeated="1392" table:style-name="ce12"/>
          <table:table-cell table:number-columns-repeated="14988" table:style-name="ce13"/>
        </table:table-row>
        <table:table-row table:style-name="ro1">
          <table:table-cell office:value-type="string" table:style-name="ce14">
            <text:p>Tomato extract, grape seeds extract, vitamin C and E, Selenium</text:p>
            <text:p>(Seresis Pharmaton)</text:p>
          </table:table-cell>
          <table:table-cell office:value-type="string" table:style-name="ce14">
            <text:p>Skin anti-ageing agent</text:p>
          </table:table-cell>
          <table:table-cell office:value-type="string" table:style-name="ce15">
            <text:p>Helps to improve general ageing process, protecting skin from environmental stress,</text:p>
            <text:p>scientifically proven to help protecting the skin from premature ageing</text:p>
          </table:table-cell>
          <table:table-cell office:value-type="float" office:value="1668" table:style-name="ce16">
            <text:p>1668</text:p>
          </table:table-cell>
          <table:table-cell table:number-columns-repeated="1392" table:style-name="ce12"/>
          <table:table-cell table:number-columns-repeated="14988" table:style-name="ce13"/>
        </table:table-row>
        <table:table-row table:style-name="ro1">
          <table:table-cell office:value-type="string" table:style-name="ce14">
            <text:p>Tomato extract, grape seeds extract, vitamin C and E, Selenium</text:p>
            <text:p>(Seresis Pharmaton)</text:p>
          </table:table-cell>
          <table:table-cell office:value-type="string" table:style-name="ce14">
            <text:p>For skin health</text:p>
          </table:table-cell>
          <table:table-cell office:value-type="string" table:style-name="ce15">
            <text:p>It helps to improve health and appearance of the skin by improving the development of collagen,</text:p>
            <text:p>It supports the skin’s natural defences against UV-irradiation (sun) induced damage</text:p>
          </table:table-cell>
          <table:table-cell office:value-type="float" office:value="1669" table:style-name="ce16">
            <text:p>1669</text:p>
          </table:table-cell>
          <table:table-cell table:number-columns-repeated="1392" table:style-name="ce12"/>
          <table:table-cell table:number-columns-repeated="14988" table:style-name="ce13"/>
        </table:table-row>
        <table:table-row table:style-name="ro1">
          <table:table-cell office:value-type="string" table:style-name="ce14">
            <text:p>Tribulus terrestris</text:p>
          </table:table-cell>
          <table:table-cell office:value-type="string" table:style-name="ce14">
            <text:p>Sexual organs and/or hormone activity</text:p>
          </table:table-cell>
          <table:table-cell office:value-type="string" table:style-name="ce15">
            <text:p>Promotes sexual desire</text:p>
            <text:p/>
            <text:p>Promotes sexual capacity</text:p>
          </table:table-cell>
          <table:table-cell office:value-type="float" office:value="2831" table:style-name="ce16">
            <text:p>2831</text:p>
          </table:table-cell>
          <table:table-cell table:number-columns-repeated="1392" table:style-name="ce12"/>
          <table:table-cell table:number-columns-repeated="14988" table:style-name="ce13"/>
        </table:table-row>
        <table:table-row table:style-name="ro1">
          <table:table-cell office:value-type="string" table:style-name="ce14">
            <text:p>Tribulus terrestris</text:p>
          </table:table-cell>
          <table:table-cell office:value-type="string" table:style-name="ce14">
            <text:p>Helps ease the flow of urine</text:p>
          </table:table-cell>
          <table:table-cell office:value-type="string" table:style-name="ce15">
            <text:p>Urination</text:p>
          </table:table-cell>
          <table:table-cell office:value-type="float" office:value="3620" table:style-name="ce16">
            <text:p>3620</text:p>
          </table:table-cell>
          <table:table-cell table:number-columns-repeated="1392" table:style-name="ce12"/>
          <table:table-cell table:number-columns-repeated="14988" table:style-name="ce13"/>
        </table:table-row>
        <table:table-row table:style-name="ro63">
          <table:table-cell office:value-type="string" table:style-name="ce14">
            <text:p>Tribulus terrestris FRUIT</text:p>
          </table:table-cell>
          <table:table-cell office:value-type="string" table:style-name="ce17">
            <text:p>No proposed health relationship within the EFSA Access Database</text:p>
          </table:table-cell>
          <table:table-cell office:value-type="string" table:style-name="ce15">
            <text:p>Immunity</text:p>
          </table:table-cell>
          <table:table-cell office:value-type="float" office:value="3621" table:style-name="ce16">
            <text:p>3621</text:p>
          </table:table-cell>
          <table:table-cell table:number-columns-repeated="1392" table:style-name="ce12"/>
          <table:table-cell table:number-columns-repeated="14988" table:style-name="ce13"/>
        </table:table-row>
        <table:table-row table:style-name="ro1">
          <table:table-cell office:value-type="string" table:style-name="ce14">
            <text:p>Tribulus terrestris FRUIT</text:p>
          </table:table-cell>
          <table:table-cell office:value-type="string" table:style-name="ce14">
            <text:p>Urinary &amp; Reproductive</text:p>
          </table:table-cell>
          <table:table-cell office:value-type="string" table:style-name="ce15">
            <text:p>Supports excretion of urine. Supports the health and comfort of the urinary system.</text:p>
            <text:p/>
            <text:p>-Supports the health of the reproductive organs. Helps maintain resistance to infection in the genitourinary system</text:p>
            <text:p/>
            <text:p><text:s/>Helps to keep the kidney channels free from stones. Helps recovery of the urinary system following childbirth</text:p>
          </table:table-cell>
          <table:table-cell office:value-type="float" office:value="4178" table:style-name="ce16">
            <text:p>4178</text:p>
          </table:table-cell>
          <table:table-cell table:number-columns-repeated="1392" table:style-name="ce12"/>
          <table:table-cell table:number-columns-repeated="14988" table:style-name="ce13"/>
        </table:table-row>
        <table:table-row table:style-name="ro1">
          <table:table-cell office:value-type="string" table:style-name="ce14">
            <text:p>Tribulus terrestris FRUIT</text:p>
          </table:table-cell>
          <table:table-cell office:value-type="string" table:style-name="ce14">
            <text:p>Respiratory</text:p>
          </table:table-cell>
          <table:table-cell office:value-type="string" table:style-name="ce15">
            <text:p>Helps maintain the health of the respiratory system</text:p>
          </table:table-cell>
          <table:table-cell office:value-type="float" office:value="4179" table:style-name="ce16">
            <text:p>4179</text:p>
          </table:table-cell>
          <table:table-cell table:number-columns-repeated="1392" table:style-name="ce12"/>
          <table:table-cell table:number-columns-repeated="14988" table:style-name="ce13"/>
        </table:table-row>
        <table:table-row table:style-name="ro1">
          <table:table-cell office:value-type="string" table:style-name="ce14">
            <text:p>Tribulus terrestris FRUIT</text:p>
          </table:table-cell>
          <table:table-cell office:value-type="string" table:style-name="ce14">
            <text:p>Nervous system</text:p>
          </table:table-cell>
          <table:table-cell office:value-type="string" table:style-name="ce15">
            <text:p>Has a soothing effect on the nervous system. Supports resistance to pain</text:p>
          </table:table-cell>
          <table:table-cell office:value-type="float" office:value="4180" table:style-name="ce16">
            <text:p>4180</text:p>
          </table:table-cell>
          <table:table-cell table:number-columns-repeated="1392" table:style-name="ce12"/>
          <table:table-cell table:number-columns-repeated="14988" table:style-name="ce13"/>
        </table:table-row>
        <table:table-row table:style-name="ro1">
          <table:table-cell office:value-type="string" table:style-name="ce14">
            <text:p>Tribulus terrestris FRUIT</text:p>
          </table:table-cell>
          <table:table-cell office:value-type="string" table:style-name="ce14">
            <text:p>Cardiovascular</text:p>
          </table:table-cell>
          <table:table-cell office:value-type="string" table:style-name="ce15">
            <text:p>Helps maintain the iron content of the blood. Helps maintain blood clotting ability.Helps purify the blood. Supports the health of the heart</text:p>
          </table:table-cell>
          <table:table-cell office:value-type="float" office:value="4181" table:style-name="ce16">
            <text:p>4181</text:p>
          </table:table-cell>
          <table:table-cell table:number-columns-repeated="1392" table:style-name="ce12"/>
          <table:table-cell table:number-columns-repeated="14988" table:style-name="ce13"/>
        </table:table-row>
        <table:table-row table:style-name="ro1">
          <table:table-cell office:value-type="string" table:style-name="ce14">
            <text:p>Tribulus terrestris FRUIT</text:p>
          </table:table-cell>
          <table:table-cell office:value-type="string" table:style-name="ce14">
            <text:p>General health</text:p>
          </table:table-cell>
          <table:table-cell office:value-type="string" table:style-name="ce15">
            <text:p>Helps maintain body and muscle tone and energy levels</text:p>
          </table:table-cell>
          <table:table-cell office:value-type="float" office:value="4182" table:style-name="ce16">
            <text:p>4182</text:p>
          </table:table-cell>
          <table:table-cell table:number-columns-repeated="1392" table:style-name="ce12"/>
          <table:table-cell table:number-columns-repeated="14988" table:style-name="ce13"/>
        </table:table-row>
        <table:table-row table:style-name="ro1">
          <table:table-cell office:value-type="string" table:style-name="ce14">
            <text:p>Tribulus terrestris WHOLE PLANT</text:p>
          </table:table-cell>
          <table:table-cell office:value-type="string" table:style-name="ce14">
            <text:p>Mouth</text:p>
          </table:table-cell>
          <table:table-cell office:value-type="string" table:style-name="ce15">
            <text:p>Helps keep the gums healthy</text:p>
          </table:table-cell>
          <table:table-cell office:value-type="float" office:value="4183" table:style-name="ce16">
            <text:p>4183</text:p>
          </table:table-cell>
          <table:table-cell table:number-columns-repeated="1392" table:style-name="ce12"/>
          <table:table-cell table:number-columns-repeated="14988" table:style-name="ce13"/>
        </table:table-row>
        <table:table-row table:style-name="ro1">
          <table:table-cell office:value-type="string" table:style-name="ce14">
            <text:p>Tribulus terrestris WHOLE PLANT</text:p>
          </table:table-cell>
          <table:table-cell office:value-type="string" table:style-name="ce14">
            <text:p>Skin</text:p>
          </table:table-cell>
          <table:table-cell office:value-type="string" table:style-name="ce15">
            <text:p>Supports the health of the skin</text:p>
          </table:table-cell>
          <table:table-cell office:value-type="float" office:value="4184" table:style-name="ce16">
            <text:p>4184</text:p>
          </table:table-cell>
          <table:table-cell table:number-columns-repeated="1392" table:style-name="ce12"/>
          <table:table-cell table:number-columns-repeated="14988" table:style-name="ce13"/>
        </table:table-row>
        <table:table-row table:style-name="ro1">
          <table:table-cell office:value-type="string" table:style-name="ce14">
            <text:p>Trifolium pratense (Common Name: Clover Red)</text:p>
          </table:table-cell>
          <table:table-cell office:value-type="string" table:style-name="ce14">
            <text:p>Bone health</text:p>
          </table:table-cell>
          <table:table-cell office:value-type="string" table:style-name="ce15">
            <text:p>Trifolium pratense is beneficial for firmness of bones</text:p>
          </table:table-cell>
          <table:table-cell office:value-type="float" office:value="2679" table:style-name="ce16">
            <text:p>2679</text:p>
          </table:table-cell>
          <table:table-cell table:number-columns-repeated="1392" table:style-name="ce12"/>
          <table:table-cell table:number-columns-repeated="14988" table:style-name="ce13"/>
        </table:table-row>
        <table:table-row table:style-name="ro1">
          <table:table-cell office:value-type="string" table:style-name="ce14">
            <text:p>Trifolium pratense (Red Clover )</text:p>
          </table:table-cell>
          <table:table-cell office:value-type="string" table:style-name="ce14">
            <text:p>Heart health, cardiovascular health</text:p>
          </table:table-cell>
          <table:table-cell office:value-type="string" table:style-name="ce15">
            <text:p>1. For cardiovascular health</text:p>
            <text:p>2. Improves function of the heart</text:p>
            <text:p>3. Strengthens blood vessels</text:p>
            <text:p>4. Increases elasticity and strength of blood vessel and capillary walls</text:p>
            <text:p>5. Normalizes blood pressure</text:p>
          </table:table-cell>
          <table:table-cell office:value-type="float" office:value="2496" table:style-name="ce16">
            <text:p>2496</text:p>
          </table:table-cell>
          <table:table-cell table:number-columns-repeated="1392" table:style-name="ce12"/>
          <table:table-cell table:number-columns-repeated="14988" table:style-name="ce13"/>
        </table:table-row>
        <table:table-row table:style-name="ro1">
          <table:table-cell office:value-type="string" table:style-name="ce14">
            <text:p>Trifolium pratense</text:p>
            <text:p>(Common Name : Red Clover )</text:p>
          </table:table-cell>
          <table:table-cell office:value-type="string" table:style-name="ce14">
            <text:p>Menopause</text:p>
          </table:table-cell>
          <table:table-cell office:value-type="string" table:style-name="ce15">
            <text:p>Helps to maintain a calm and comfortable</text:p>
            <text:p>menopause/helps women coping with the teltale signs</text:p>
            <text:p>associated with menopause, such as hot flushes,</text:p>
            <text:p>sweating, restlessness and irritablity</text:p>
          </table:table-cell>
          <table:table-cell office:value-type="float" office:value="4146" table:style-name="ce16">
            <text:p>4146</text:p>
          </table:table-cell>
          <table:table-cell table:number-columns-repeated="1392" table:style-name="ce12"/>
          <table:table-cell table:number-columns-repeated="14988" table:style-name="ce13"/>
        </table:table-row>
        <table:table-row table:style-name="ro1">
          <table:table-cell office:value-type="string" table:style-name="ce14">
            <text:p>Trigonella foenum-graecum (Common Name : Fenugreek)</text:p>
          </table:table-cell>
          <table:table-cell office:value-type="string" table:style-name="ce14">
            <text:p>Contributes to appetite</text:p>
            <text:p>/helps to support digestion</text:p>
          </table:table-cell>
          <table:table-cell office:value-type="string" table:style-name="ce15">
            <text:p>Appetite</text:p>
          </table:table-cell>
          <table:table-cell office:value-type="float" office:value="3952" table:style-name="ce16">
            <text:p>3952</text:p>
          </table:table-cell>
          <table:table-cell table:number-columns-repeated="1392" table:style-name="ce12"/>
          <table:table-cell table:number-columns-repeated="14988" table:style-name="ce13"/>
        </table:table-row>
        <table:table-row table:style-name="ro1">
          <table:table-cell office:value-type="string" table:style-name="ce14">
            <text:p>Trigonella foenum-graecum (Common Name : Fenugreek)</text:p>
          </table:table-cell>
          <table:table-cell office:value-type="string" table:style-name="ce14">
            <text:p>Glucose metabolism</text:p>
          </table:table-cell>
          <table:table-cell office:value-type="string" table:style-name="ce15">
            <text:p>Supports maintenance of normal glucose in blood</text:p>
            <text:p>/help to maintain a normal blood glucose level as part of a healthy lifestyle</text:p>
            <text:p>/Contributes to normal glucose level</text:p>
          </table:table-cell>
          <table:table-cell office:value-type="float" office:value="4260" table:style-name="ce16">
            <text:p>4260</text:p>
          </table:table-cell>
          <table:table-cell table:number-columns-repeated="1392" table:style-name="ce12"/>
          <table:table-cell table:number-columns-repeated="14988" table:style-name="ce13"/>
        </table:table-row>
        <table:table-row table:style-name="ro1">
          <table:table-cell office:value-type="string" table:style-name="ce14">
            <text:p>TRIGONELLA FOENUM-GRAECUM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622" table:style-name="ce16">
            <text:p>3622</text:p>
          </table:table-cell>
          <table:table-cell table:number-columns-repeated="1392" table:style-name="ce12"/>
          <table:table-cell table:number-columns-repeated="14988" table:style-name="ce13"/>
        </table:table-row>
        <table:table-row table:style-name="ro1">
          <table:table-cell office:value-type="string" table:style-name="ce14">
            <text:p>TRIGONELLA FOENUM-GRAECUM L.</text:p>
          </table:table-cell>
          <table:table-cell office:value-type="string" table:style-name="ce14">
            <text:p>Helps the physiological pH balance of the stomach.</text:p>
          </table:table-cell>
          <table:table-cell office:value-type="string" table:style-name="ce15">
            <text:p>Contributes to maintain the physiological gastric pH</text:p>
          </table:table-cell>
          <table:table-cell office:value-type="float" office:value="3623" table:style-name="ce16">
            <text:p>3623</text:p>
          </table:table-cell>
          <table:table-cell table:number-columns-repeated="1392" table:style-name="ce12"/>
          <table:table-cell table:number-columns-repeated="14988" table:style-name="ce13"/>
        </table:table-row>
        <table:table-row table:style-name="ro1">
          <table:table-cell office:value-type="string" table:style-name="ce14">
            <text:p>TRIGONELLA FOENUM-GRAECUM L.</text:p>
          </table:table-cell>
          <table:table-cell office:value-type="string" table:style-name="ce14">
            <text:p>Through balanced diets helps the control of lipidic metabolism (cholesterol and triglycerides).</text:p>
          </table:table-cell>
          <table:table-cell office:value-type="string" table:style-name="ce15">
            <text:p>Helps to maintain physiological lipid levels in the blood</text:p>
          </table:table-cell>
          <table:table-cell office:value-type="float" office:value="3832" table:style-name="ce16">
            <text:p>3832</text:p>
          </table:table-cell>
          <table:table-cell table:number-columns-repeated="1392" table:style-name="ce12"/>
          <table:table-cell table:number-columns-repeated="14988" table:style-name="ce13"/>
        </table:table-row>
        <table:table-row table:style-name="ro1">
          <table:table-cell office:value-type="string" table:style-name="ce14">
            <text:p>TRIGONELLA FOENUM-GRAECUM L. - Fenugreek. semen</text:p>
          </table:table-cell>
          <table:table-cell office:value-type="string" table:style-name="ce14">
            <text:p>Antioxidants can protect from free radicals and helps in case of foods intake deficiency or increased amount of nutrients. Protection against the free radicals action due to stress, alcoholics,UV exposure or polluted ambiance conditions . Supports the immune system and the body’s defence (antioxidant).</text:p>
          </table:table-cell>
          <table:table-cell office:value-type="string" table:style-name="ce15">
            <text:p>Supports immune defences</text:p>
          </table:table-cell>
          <table:table-cell office:value-type="float" office:value="3935" table:style-name="ce16">
            <text:p>3935</text:p>
          </table:table-cell>
          <table:table-cell table:number-columns-repeated="1392" table:style-name="ce12"/>
          <table:table-cell table:number-columns-repeated="14988" table:style-name="ce13"/>
        </table:table-row>
        <table:table-row table:style-name="ro1">
          <table:table-cell office:value-type="string" table:style-name="ce14">
            <text:p>Trigonella foenum-graecum SEED</text:p>
          </table:table-cell>
          <table:table-cell office:value-type="string" table:style-name="ce14">
            <text:p>Postpartum care, elimination and menses</text:p>
          </table:table-cell>
          <table:table-cell office:value-type="string" table:style-name="ce15">
            <text:p>Supports milk production and recovery after childbirth. Helps to balance elimination and monthly cycle after childbirth</text:p>
          </table:table-cell>
          <table:table-cell office:value-type="float" office:value="4185" table:style-name="ce16">
            <text:p>4185</text:p>
          </table:table-cell>
          <table:table-cell table:number-columns-repeated="1392" table:style-name="ce12"/>
          <table:table-cell table:number-columns-repeated="14988" table:style-name="ce13"/>
        </table:table-row>
        <table:table-row table:style-name="ro1">
          <table:table-cell office:value-type="string" table:style-name="ce14">
            <text:p>Trigonella foenum-graecum SEED</text:p>
          </table:table-cell>
          <table:table-cell office:value-type="string" table:style-name="ce14">
            <text:p>Glucose metabolism</text:p>
          </table:table-cell>
          <table:table-cell office:value-type="string" table:style-name="ce15">
            <text:p>Helps support and balance the metabolism of fats.</text:p>
            <text:p/>
            <text:p>Supports maintenance of normal glucose in blood/help to maintain a normal blood glucose level as part of a healthy lifestyle/Contributes to normal glucose and insulin metabolism</text:p>
          </table:table-cell>
          <table:table-cell office:value-type="float" office:value="4186" table:style-name="ce16">
            <text:p>4186</text:p>
          </table:table-cell>
          <table:table-cell table:number-columns-repeated="1392" table:style-name="ce12"/>
          <table:table-cell table:number-columns-repeated="14988" table:style-name="ce13"/>
        </table:table-row>
        <table:table-row table:style-name="ro1">
          <table:table-cell office:value-type="string" table:style-name="ce14">
            <text:p>Trigonella foenum-graecum SEED</text:p>
          </table:table-cell>
          <table:table-cell office:value-type="string" table:style-name="ce14">
            <text:p>Lipid metabolism</text:p>
          </table:table-cell>
          <table:table-cell office:value-type="string" table:style-name="ce15">
            <text:p>Helps support and balance the metabolism of fats</text:p>
          </table:table-cell>
          <table:table-cell office:value-type="float" office:value="4187" table:style-name="ce16">
            <text:p>4187</text:p>
          </table:table-cell>
          <table:table-cell table:number-columns-repeated="1392" table:style-name="ce12"/>
          <table:table-cell table:number-columns-repeated="14988" table:style-name="ce13"/>
        </table:table-row>
        <table:table-row table:style-name="ro1">
          <table:table-cell office:value-type="string" table:style-name="ce14">
            <text:p>Trigonella foenum-grecum (fenugeek)-semen</text:p>
          </table:table-cell>
          <table:table-cell office:value-type="string" table:style-name="ce14">
            <text:p>it sustain the metabolism; the furostanol has an hypoglycaemic <text:s/>and hypocholesterolaemic effects</text:p>
          </table:table-cell>
          <table:table-cell office:value-type="string" table:style-name="ce15">
            <text:p>physical and mental tonic</text:p>
          </table:table-cell>
          <table:table-cell office:value-type="float" office:value="4494" table:style-name="ce16">
            <text:p>4494</text:p>
          </table:table-cell>
          <table:table-cell table:number-columns-repeated="1392" table:style-name="ce12"/>
          <table:table-cell table:number-columns-repeated="14988" table:style-name="ce13"/>
        </table:table-row>
        <table:table-row table:style-name="ro1">
          <table:table-cell office:value-type="string" table:style-name="ce14">
            <text:p>Trileaves pratense-Herba-Red Clover</text:p>
          </table:table-cell>
          <table:table-cell office:value-type="string" table:style-name="ce14">
            <text:p>Menopause syndrome complains</text:p>
          </table:table-cell>
          <table:table-cell office:value-type="string" table:style-name="ce15">
            <text:p>For the prevention and treatment of menopause syndrome complains</text:p>
          </table:table-cell>
          <table:table-cell office:value-type="float" office:value="4495" table:style-name="ce16">
            <text:p>4495</text:p>
          </table:table-cell>
          <table:table-cell table:number-columns-repeated="1392" table:style-name="ce12"/>
          <table:table-cell table:number-columns-repeated="14988" table:style-name="ce13"/>
        </table:table-row>
        <table:table-row table:style-name="ro1">
          <table:table-cell office:value-type="string" table:style-name="ce14">
            <text:p>Triticum aestivum-Herba-Green Wheat</text:p>
          </table:table-cell>
          <table:table-cell office:value-type="string" table:style-name="ce14">
            <text:p>Vitamins and minerals supplementation</text:p>
          </table:table-cell>
          <table:table-cell office:value-type="string" table:style-name="ce15">
            <text:p>Vitamins and minerals supplementation from natural source</text:p>
          </table:table-cell>
          <table:table-cell office:value-type="float" office:value="4496" table:style-name="ce16">
            <text:p>4496</text:p>
          </table:table-cell>
          <table:table-cell table:number-columns-repeated="1392" table:style-name="ce12"/>
          <table:table-cell table:number-columns-repeated="14988" table:style-name="ce13"/>
        </table:table-row>
        <table:table-row table:style-name="ro1">
          <table:table-cell office:value-type="string" table:style-name="ce14">
            <text:p>TRITICUM REPENS</text:p>
          </table:table-cell>
          <table:table-cell office:value-type="string" table:style-name="ce14">
            <text:p>Helps the tissue trophysm and the physiological function of the cartilage joints.</text:p>
          </table:table-cell>
          <table:table-cell office:value-type="string" table:style-name="ce15">
            <text:p>Contributes to maintain a healthy blood sugar level</text:p>
          </table:table-cell>
          <table:table-cell office:value-type="float" office:value="3625" table:style-name="ce16">
            <text:p>3625</text:p>
          </table:table-cell>
          <table:table-cell table:number-columns-repeated="1392" table:style-name="ce12"/>
          <table:table-cell table:number-columns-repeated="14988" table:style-name="ce13"/>
        </table:table-row>
        <table:table-row table:style-name="ro1">
          <table:table-cell office:value-type="string" table:style-name="ce14">
            <text:p>TRITICUM REPENS</text:p>
          </table:table-cell>
          <table:table-cell office:value-type="string" table:style-name="ce14">
            <text:p>Supports the function of intestinal tract.</text:p>
          </table:table-cell>
          <table:table-cell office:value-type="string" table:style-name="ce15">
            <text:p>Contributes to the normal function of the intestinal tract</text:p>
          </table:table-cell>
          <table:table-cell office:value-type="float" office:value="3626" table:style-name="ce16">
            <text:p>3626</text:p>
          </table:table-cell>
          <table:table-cell table:number-columns-repeated="1392" table:style-name="ce12"/>
          <table:table-cell table:number-columns-repeated="14988" table:style-name="ce13"/>
        </table:table-row>
        <table:table-row table:style-name="ro1">
          <table:table-cell office:value-type="string" table:style-name="ce14">
            <text:p>Turmeric (Curcuma longa L.)</text:p>
          </table:table-cell>
          <table:table-cell office:value-type="string" table:style-name="ce14">
            <text:p>Stimulation of appetite</text:p>
          </table:table-cell>
          <table:table-cell office:value-type="string" table:style-name="ce15">
            <text:p>Used to stimulate the appetite -<text:s/></text:p>
            <text:p>Contributes to good appetite -<text:s/></text:p>
            <text:p>Helps to promote appetite in cases of loss of appetite</text:p>
          </table:table-cell>
          <table:table-cell office:value-type="float" office:value="2744" table:style-name="ce16">
            <text:p>2744</text:p>
          </table:table-cell>
          <table:table-cell table:number-columns-repeated="1392" table:style-name="ce12"/>
          <table:table-cell table:number-columns-repeated="14988" table:style-name="ce13"/>
        </table:table-row>
        <table:table-row table:style-name="ro1">
          <table:table-cell office:value-type="string" table:style-name="ce14">
            <text:p>Turnera diffusa (Common Name : Damiana)</text:p>
          </table:table-cell>
          <table:table-cell office:value-type="string" table:style-name="ce14">
            <text:p>Contributes to a good sexual appetite</text:p>
          </table:table-cell>
          <table:table-cell office:value-type="string" table:style-name="ce15">
            <text:p>Sexual health</text:p>
          </table:table-cell>
          <table:table-cell office:value-type="float" office:value="3833" table:style-name="ce16">
            <text:p>3833</text:p>
          </table:table-cell>
          <table:table-cell table:number-columns-repeated="1392" table:style-name="ce12"/>
          <table:table-cell table:number-columns-repeated="14988" table:style-name="ce13"/>
        </table:table-row>
        <table:table-row table:style-name="ro1">
          <table:table-cell office:value-type="string" table:style-name="ce14">
            <text:p>TURNERA DIFFUSA WlLLD</text:p>
          </table:table-cell>
          <table:table-cell office:value-type="string" table:style-name="ce14">
            <text:p>Helps to maintain good sexual relations</text:p>
          </table:table-cell>
          <table:table-cell office:value-type="string" table:style-name="ce15">
            <text:p>Contributes to recover <text:s/>physical <text:s/>and mental well-being.Helps the physical and mental resistance</text:p>
          </table:table-cell>
          <table:table-cell office:value-type="float" office:value="4221" table:style-name="ce16">
            <text:p>4221</text:p>
          </table:table-cell>
          <table:table-cell table:number-columns-repeated="1392" table:style-name="ce12"/>
          <table:table-cell table:number-columns-repeated="14988" table:style-name="ce13"/>
        </table:table-row>
        <table:table-row table:style-name="ro1">
          <table:table-cell office:value-type="string" table:style-name="ce14">
            <text:p>TURNERA DIFFUSA WlLLD.</text:p>
          </table:table-cell>
          <table:table-cell office:value-type="string" table:style-name="ce14">
            <text:p>Contributes to blood sugar balance</text:p>
          </table:table-cell>
          <table:table-cell office:value-type="string" table:style-name="ce15">
            <text:p>Contributes to maintain a healthy blood sugar level</text:p>
          </table:table-cell>
          <table:table-cell office:value-type="float" office:value="3628" table:style-name="ce16">
            <text:p>3628</text:p>
          </table:table-cell>
          <table:table-cell table:number-columns-repeated="1392" table:style-name="ce12"/>
          <table:table-cell table:number-columns-repeated="14988" table:style-name="ce13"/>
        </table:table-row>
        <table:table-row table:style-name="ro1">
          <table:table-cell office:value-type="string" table:style-name="ce14">
            <text:p>TURNERA DIFFUSA WlLLD.</text:p>
          </table:table-cell>
          <table:table-cell office:value-type="string" table:style-name="ce14">
            <text:p>PHOSPHATIDYLSERINE: <text:s/>nutrients contributing to the cerebral methabolic process, helping the mental and cognitive activity.</text:p>
          </table:table-cell>
          <table:table-cell office:value-type="string" table:style-name="ce15">
            <text:p>Contributes to optimal mental and cognitive activity</text:p>
          </table:table-cell>
          <table:table-cell office:value-type="float" office:value="3629" table:style-name="ce16">
            <text:p>3629</text:p>
          </table:table-cell>
          <table:table-cell table:number-columns-repeated="1392" table:style-name="ce12"/>
          <table:table-cell table:number-columns-repeated="14988" table:style-name="ce13"/>
        </table:table-row>
        <table:table-row table:style-name="ro1">
          <table:table-cell office:value-type="string" table:style-name="ce14">
            <text:p>TURNERA DIFFUSA WlLLD.</text:p>
          </table:table-cell>
          <table:table-cell office:value-type="string" table:style-name="ce14">
            <text:p>Contributes to weight management, reducing the appetite.Helps to promote the feeling of satiety.</text:p>
          </table:table-cell>
          <table:table-cell office:value-type="string" table:style-name="ce15">
            <text:p>Contributes to weight management by modulating gastric emptying</text:p>
          </table:table-cell>
          <table:table-cell office:value-type="float" office:value="3630" table:style-name="ce16">
            <text:p>3630</text:p>
          </table:table-cell>
          <table:table-cell table:number-columns-repeated="1392" table:style-name="ce12"/>
          <table:table-cell table:number-columns-repeated="14988" table:style-name="ce13"/>
        </table:table-row>
        <table:table-row table:style-name="ro1">
          <table:table-cell office:value-type="string" table:style-name="ce14">
            <text:p>TURNERA DIFFUSA WlLLD.</text:p>
          </table:table-cell>
          <table:table-cell office:value-type="string" table:style-name="ce14">
            <text:p>Contributes to recover <text:s/>physical <text:s/>and mental well-being.Helps the physical and mental resistance.</text:p>
          </table:table-cell>
          <table:table-cell office:value-type="string" table:style-name="ce15">
            <text:p>Supports mental well-being in case of nervous tension and stress</text:p>
          </table:table-cell>
          <table:table-cell office:value-type="float" office:value="3632" table:style-name="ce16">
            <text:p>3632</text:p>
          </table:table-cell>
          <table:table-cell table:number-columns-repeated="1392" table:style-name="ce12"/>
          <table:table-cell table:number-columns-repeated="14988" table:style-name="ce13"/>
        </table:table-row>
        <table:table-row table:style-name="ro1">
          <table:table-cell office:value-type="string" table:style-name="ce14">
            <text:p>Tussilago farfara (Coltsfoot)</text:p>
          </table:table-cell>
          <table:table-cell office:value-type="string" table:style-name="ce14">
            <text:p>Health of the upper respiratory tract / Immune health</text:p>
          </table:table-cell>
          <table:table-cell office:value-type="string" table:style-name="ce15">
            <text:p>For the health of respiratory organs, promotion of cough-up and body’s resistance (resistance abilities)</text:p>
          </table:table-cell>
          <table:table-cell office:value-type="float" office:value="2497" table:style-name="ce16">
            <text:p>2497</text:p>
          </table:table-cell>
          <table:table-cell table:number-columns-repeated="1392" table:style-name="ce12"/>
          <table:table-cell table:number-columns-repeated="14988" table:style-name="ce13"/>
        </table:table-row>
        <table:table-row table:style-name="ro1">
          <table:table-cell office:value-type="string" table:style-name="ce14">
            <text:p>ULMUS CAMPESTRIS</text:p>
          </table:table-cell>
          <table:table-cell office:value-type="string" table:style-name="ce14">
            <text:p>Food supplement supports the physiological activity helping the tissue trophies,…. skin, hair, nails.</text:p>
          </table:table-cell>
          <table:table-cell office:value-type="string" table:style-name="ce15">
            <text:p>Contributes to wound healing</text:p>
          </table:table-cell>
          <table:table-cell office:value-type="float" office:value="3633" table:style-name="ce16">
            <text:p>3633</text:p>
          </table:table-cell>
          <table:table-cell table:number-columns-repeated="1392" table:style-name="ce12"/>
          <table:table-cell table:number-columns-repeated="14988" table:style-name="ce13"/>
        </table:table-row>
        <table:table-row table:style-name="ro1">
          <table:table-cell office:value-type="string" table:style-name="ce14">
            <text:p>Ulmus fulva (Common Name : Sippery elm)</text:p>
          </table:table-cell>
          <table:table-cell office:value-type="string" table:style-name="ce14">
            <text:p>Soothes the digestive tract</text:p>
            <text:p>/helps make milk more digestible</text:p>
            <text:p>/helps support the digestive system</text:p>
            <text:p>/a source of mucilage which support the mucous membranes</text:p>
          </table:table-cell>
          <table:table-cell office:value-type="string" table:style-name="ce15">
            <text:p>Intestinal health</text:p>
          </table:table-cell>
          <table:table-cell office:value-type="float" office:value="3890" table:style-name="ce16">
            <text:p>3890</text:p>
          </table:table-cell>
          <table:table-cell table:number-columns-repeated="1392" table:style-name="ce12"/>
          <table:table-cell table:number-columns-repeated="14988" table:style-name="ce13"/>
        </table:table-row>
        <table:table-row table:style-name="ro1">
          <table:table-cell office:value-type="string" table:style-name="ce14">
            <text:p>Uncaria tomentosa (Common Name : cat's claw)</text:p>
          </table:table-cell>
          <table:table-cell office:value-type="string" table:style-name="ce14">
            <text:p>Contributes to the immune system</text:p>
          </table:table-cell>
          <table:table-cell office:value-type="string" table:style-name="ce15">
            <text:p>immune health</text:p>
          </table:table-cell>
          <table:table-cell office:value-type="float" office:value="3891" table:style-name="ce16">
            <text:p>3891</text:p>
          </table:table-cell>
          <table:table-cell table:number-columns-repeated="1392" table:style-name="ce12"/>
          <table:table-cell table:number-columns-repeated="14988" table:style-name="ce13"/>
        </table:table-row>
        <table:table-row table:style-name="ro1">
          <table:table-cell office:value-type="string" table:style-name="ce14">
            <text:p>Uncaria tomentosa (Common Name : cat's claw)</text:p>
          </table:table-cell>
          <table:table-cell office:value-type="string" table:style-name="ce14">
            <text:p>Helps to maintain flexible joints</text:p>
          </table:table-cell>
          <table:table-cell office:value-type="string" table:style-name="ce15">
            <text:p>joint health</text:p>
          </table:table-cell>
          <table:table-cell office:value-type="float" office:value="3892" table:style-name="ce16">
            <text:p>3892</text:p>
          </table:table-cell>
          <table:table-cell table:number-columns-repeated="1392" table:style-name="ce12"/>
          <table:table-cell table:number-columns-repeated="14988" table:style-name="ce13"/>
        </table:table-row>
        <table:table-row table:style-name="ro1">
          <table:table-cell office:value-type="string" table:style-name="ce14">
            <text:p>Undaria pinnatifidia</text:p>
          </table:table-cell>
          <table:table-cell office:value-type="string" table:style-name="ce14">
            <text:p>Body weight</text:p>
          </table:table-cell>
          <table:table-cell office:value-type="string" table:style-name="ce15">
            <text:p>Helps in weight control</text:p>
            <text:p>/contributes to fat metabolism, which in turn helps weight control</text:p>
            <text:p>/helps to reduce the appetite</text:p>
          </table:table-cell>
          <table:table-cell office:value-type="float" office:value="2345" table:style-name="ce16">
            <text:p>2345</text:p>
          </table:table-cell>
          <table:table-cell table:number-columns-repeated="1392" table:style-name="ce12"/>
          <table:table-cell table:number-columns-repeated="14988" table:style-name="ce13"/>
        </table:table-row>
        <table:table-row table:style-name="ro1">
          <table:table-cell office:value-type="string" table:style-name="ce14">
            <text:p>Urtica dioica - common name : Stinging nettle</text:p>
          </table:table-cell>
          <table:table-cell office:value-type="string" table:style-name="ce14">
            <text:p>Renal Elimination / Oragnism draining</text:p>
          </table:table-cell>
          <table:table-cell office:value-type="string" table:style-name="ce15">
            <text:p>/ "Used to enhance the renal elimination of water"<text:s/></text:p>
            <text:p>/ "Used to facilitate the elimination functions of the organism"</text:p>
            <text:p><text:s/>/ "Used for the drainage of the organism"</text:p>
            <text:p>/ "Stimulates the elimination function of the organism"<text:s/></text:p>
            <text:p>/ "Contributes to the functionary of the urinary tract"</text:p>
          </table:table-cell>
          <table:table-cell office:value-type="float" office:value="2346" table:style-name="ce16">
            <text:p>2346</text:p>
          </table:table-cell>
          <table:table-cell table:number-columns-repeated="1392" table:style-name="ce12"/>
          <table:table-cell table:number-columns-repeated="14988" table:style-name="ce13"/>
        </table:table-row>
        <table:table-row table:style-name="ro1">
          <table:table-cell office:value-type="string" table:style-name="ce14">
            <text:p>Urtica dioica (Common Name : Nettle)</text:p>
          </table:table-cell>
          <table:table-cell office:value-type="string" table:style-name="ce14">
            <text:p>Invigoration of the body</text:p>
          </table:table-cell>
          <table:table-cell office:value-type="string" table:style-name="ce15">
            <text:p>Support the body´s vitality</text:p>
            <text:p>/helps to make you feel more energetic</text:p>
          </table:table-cell>
          <table:table-cell office:value-type="float" office:value="2152" table:style-name="ce16">
            <text:p>2152</text:p>
          </table:table-cell>
          <table:table-cell table:number-columns-repeated="1392" table:style-name="ce12"/>
          <table:table-cell table:number-columns-repeated="14988" table:style-name="ce13"/>
        </table:table-row>
        <table:table-row table:style-name="ro1">
          <table:table-cell office:value-type="string" table:style-name="ce14">
            <text:p>Urtica dioica (Common Name : Nettle)</text:p>
          </table:table-cell>
          <table:table-cell office:value-type="string" table:style-name="ce14">
            <text:p>Heart health</text:p>
          </table:table-cell>
          <table:table-cell office:value-type="string" table:style-name="ce15">
            <text:p>Helps maintaining heart health/helps to support a conscious cardiovascular living</text:p>
          </table:table-cell>
          <table:table-cell office:value-type="float" office:value="2177" table:style-name="ce16">
            <text:p>2177</text:p>
          </table:table-cell>
          <table:table-cell table:number-columns-repeated="1392" table:style-name="ce12"/>
          <table:table-cell table:number-columns-repeated="14988" table:style-name="ce13"/>
        </table:table-row>
        <table:table-row table:style-name="ro1">
          <table:table-cell office:value-type="string" table:style-name="ce14">
            <text:p>Urtica dioica (Common Name : Nettle)</text:p>
          </table:table-cell>
          <table:table-cell office:value-type="string" table:style-name="ce14">
            <text:p>Support the body´s vitality</text:p>
            <text:p>/helps to make you feel more energetic</text:p>
          </table:table-cell>
          <table:table-cell office:value-type="string" table:style-name="ce15">
            <text:p>Invigoration of the body</text:p>
          </table:table-cell>
          <table:table-cell office:value-type="float" office:value="3834" table:style-name="ce16">
            <text:p>3834</text:p>
          </table:table-cell>
          <table:table-cell table:number-columns-repeated="1392" table:style-name="ce12"/>
          <table:table-cell table:number-columns-repeated="14988" table:style-name="ce13"/>
        </table:table-row>
        <table:table-row table:style-name="ro1">
          <table:table-cell office:value-type="string" table:style-name="ce14">
            <text:p>Urtica dioica (Common Name : Nettle)</text:p>
          </table:table-cell>
          <table:table-cell office:value-type="string" table:style-name="ce14">
            <text:p>Supports the locomotor system</text:p>
            <text:p>/helps strengtheningg the body´s locomotor system</text:p>
            <text:p>/positive for joint health</text:p>
            <text:p>/helps to maintain flexible joints, muscles and tendons</text:p>
          </table:table-cell>
          <table:table-cell office:value-type="string" table:style-name="ce15">
            <text:p>Joint health</text:p>
          </table:table-cell>
          <table:table-cell office:value-type="float" office:value="3835" table:style-name="ce16">
            <text:p>3835</text:p>
          </table:table-cell>
          <table:table-cell table:number-columns-repeated="1392" table:style-name="ce12"/>
          <table:table-cell table:number-columns-repeated="14988" table:style-name="ce13"/>
        </table:table-row>
        <table:table-row table:style-name="ro1">
          <table:table-cell office:value-type="string" table:style-name="ce14">
            <text:p>Urtica dioica (Common Name : Nettle)</text:p>
          </table:table-cell>
          <table:table-cell office:value-type="string" table:style-name="ce14">
            <text:p>Supports the excretory function of the kidneys</text:p>
          </table:table-cell>
          <table:table-cell office:value-type="string" table:style-name="ce15">
            <text:p>Blood health</text:p>
          </table:table-cell>
          <table:table-cell office:value-type="float" office:value="3893" table:style-name="ce16">
            <text:p>3893</text:p>
          </table:table-cell>
          <table:table-cell table:number-columns-repeated="1392" table:style-name="ce12"/>
          <table:table-cell table:number-columns-repeated="14988" table:style-name="ce13"/>
        </table:table-row>
        <table:table-row table:style-name="ro1">
          <table:table-cell office:value-type="string" table:style-name="ce14">
            <text:p>Urtica dioica (Common Name : Nettle)</text:p>
          </table:table-cell>
          <table:table-cell office:value-type="string" table:style-name="ce14">
            <text:p>Support of the body´s defence</text:p>
            <text:p>/supports the immune system</text:p>
          </table:table-cell>
          <table:table-cell office:value-type="string" table:style-name="ce15">
            <text:p>Immune health</text:p>
          </table:table-cell>
          <table:table-cell office:value-type="float" office:value="3894" table:style-name="ce16">
            <text:p>3894</text:p>
          </table:table-cell>
          <table:table-cell table:number-columns-repeated="1392" table:style-name="ce12"/>
          <table:table-cell table:number-columns-repeated="14988" table:style-name="ce13"/>
        </table:table-row>
        <table:table-row table:style-name="ro1">
          <table:table-cell office:value-type="string" table:style-name="ce14">
            <text:p>Urtica dioica (Common Name : Nettle)</text:p>
          </table:table-cell>
          <table:table-cell office:value-type="string" table:style-name="ce14">
            <text:p>adjuvant in sympomatic treatment of micturition disorders in Benign Prostatic Hyperplasia at stage I e II.</text:p>
          </table:table-cell>
          <table:table-cell office:value-type="string" table:style-name="ce15">
            <text:p>prostate healt</text:p>
          </table:table-cell>
          <table:table-cell office:value-type="float" office:value="3936" table:style-name="ce16">
            <text:p>3936</text:p>
          </table:table-cell>
          <table:table-cell table:number-columns-repeated="1392" table:style-name="ce12"/>
          <table:table-cell table:number-columns-repeated="14988" table:style-name="ce13"/>
        </table:table-row>
        <table:table-row table:style-name="ro1">
          <table:table-cell office:value-type="string" table:style-name="ce14">
            <text:p>Urtica dioica (Nettle)</text:p>
          </table:table-cell>
          <table:table-cell office:value-type="string" table:style-name="ce14">
            <text:p>Respiratory health</text:p>
          </table:table-cell>
          <table:table-cell office:value-type="string" table:style-name="ce15">
            <text:p>Contains herbs with lung inflammation reducing, cough-up promoting and bronchial spasm reducing properties</text:p>
          </table:table-cell>
          <table:table-cell office:value-type="float" office:value="2498" table:style-name="ce16">
            <text:p>2498</text:p>
          </table:table-cell>
          <table:table-cell table:number-columns-repeated="1392" table:style-name="ce12"/>
          <table:table-cell table:number-columns-repeated="14988" table:style-name="ce13"/>
        </table:table-row>
        <table:table-row table:style-name="ro1">
          <table:table-cell office:value-type="string" table:style-name="ce14">
            <text:p>Urtica dioica (stinging nettele)-herba</text:p>
          </table:table-cell>
          <table:table-cell office:value-type="string" table:style-name="ce14">
            <text:p>it sustain the osteoarticulary system; <text:s/>the caffeoylmalic acids has an antiinflamatory effect</text:p>
          </table:table-cell>
          <table:table-cell office:value-type="string" table:style-name="ce15">
            <text:p>it contains minerals (iron) and reduces anaemia</text:p>
          </table:table-cell>
          <table:table-cell office:value-type="float" office:value="4497" table:style-name="ce16">
            <text:p>4497</text:p>
          </table:table-cell>
          <table:table-cell table:number-columns-repeated="1392" table:style-name="ce12"/>
          <table:table-cell table:number-columns-repeated="14988" table:style-name="ce13"/>
        </table:table-row>
        <table:table-row table:style-name="ro1">
          <table:table-cell office:value-type="string" table:style-name="ce14">
            <text:p>Urtica dioica herba, Achillea millefolium herb, Melilotus officinalis herb, Ginkgo biloba folium, Cassia angustifolia folium, Matricaria chamomilla flos, Calendula officinalis flos (nettle herb, yarrow herb, melilot herb, ginkgo leaves, senna leaves, camomile flowers, marigold flowers)</text:p>
          </table:table-cell>
          <table:table-cell office:value-type="string" table:style-name="ce14">
            <text:p>Support a normal venous tonus because of tannins, azulene, mucilages and flavones, constituients present in this plants combinations</text:p>
          </table:table-cell>
          <table:table-cell office:value-type="string" table:style-name="ce15">
            <text:p>support a normal vascular tonus and integrity of rectal vein / supports normal vascular function / contributes to blood vein health<text:s/></text:p>
          </table:table-cell>
          <table:table-cell office:value-type="float" office:value="4635" table:style-name="ce16">
            <text:p>4635</text:p>
          </table:table-cell>
          <table:table-cell table:number-columns-repeated="1392" table:style-name="ce12"/>
          <table:table-cell table:number-columns-repeated="14988" table:style-name="ce13"/>
        </table:table-row>
        <table:table-row table:style-name="ro1">
          <table:table-cell office:value-type="string" table:style-name="ce14">
            <text:p>Urtica dioica L. ; Common name : Ortie dioïque</text:p>
          </table:table-cell>
          <table:table-cell office:value-type="string" table:style-name="ce14">
            <text:p>élimination</text:p>
          </table:table-cell>
          <table:table-cell office:value-type="string" table:style-name="ce15">
            <text:p>Favorise l’élimination rénale de l’eau. <text:s/>Promote renal elimination of water</text:p>
          </table:table-cell>
          <table:table-cell office:value-type="float" office:value="2787" table:style-name="ce16">
            <text:p>2787</text:p>
          </table:table-cell>
          <table:table-cell table:number-columns-repeated="1392" table:style-name="ce12"/>
          <table:table-cell table:number-columns-repeated="14988" table:style-name="ce13"/>
        </table:table-row>
        <table:table-row table:style-name="ro1">
          <table:table-cell office:value-type="string" table:style-name="ce14">
            <text:p>Urtica dioica-Herb-Nettle</text:p>
          </table:table-cell>
          <table:table-cell office:value-type="string" table:style-name="ce14">
            <text:p>Skin Health</text:p>
          </table:table-cell>
          <table:table-cell office:value-type="string" table:style-name="ce15">
            <text:p>Helps to prevent and eliminate the dandruff / Helps to heal the wounds</text:p>
          </table:table-cell>
          <table:table-cell office:value-type="float" office:value="4498" table:style-name="ce16">
            <text:p>4498</text:p>
          </table:table-cell>
          <table:table-cell table:number-columns-repeated="1392" table:style-name="ce12"/>
          <table:table-cell table:number-columns-repeated="14988" table:style-name="ce13"/>
        </table:table-row>
        <table:table-row table:style-name="ro1">
          <table:table-cell office:value-type="string" table:style-name="ce14">
            <text:p>Usnea barbata (Common Name : Old Men's Beard)</text:p>
          </table:table-cell>
          <table:table-cell office:value-type="string" table:style-name="ce14">
            <text:p>Contributes to comfort of troath</text:p>
            <text:p>/Moistens the membranes of the mouth and throat</text:p>
          </table:table-cell>
          <table:table-cell office:value-type="string" table:style-name="ce15">
            <text:p>Health of the upper respiratory tract</text:p>
          </table:table-cell>
          <table:table-cell office:value-type="float" office:value="3895" table:style-name="ce16">
            <text:p>3895</text:p>
          </table:table-cell>
          <table:table-cell table:number-columns-repeated="1392" table:style-name="ce12"/>
          <table:table-cell table:number-columns-repeated="14988" table:style-name="ce13"/>
        </table:table-row>
        <table:table-row table:style-name="ro1">
          <table:table-cell office:value-type="string" table:style-name="ce14">
            <text:p>Vaccinium myrtillus - common name : Bilbery, dwarf bilberry, European blueberry, huckleberry, whortberry</text:p>
          </table:table-cell>
          <table:table-cell office:value-type="string" table:style-name="ce14">
            <text:p>Vascular and Vein Health</text:p>
          </table:table-cell>
          <table:table-cell office:value-type="string" table:style-name="ce15">
            <text:p>/ "Used for the good circulation of blood in microvessels"</text:p>
            <text:p><text:s/>/ "Helps to decrease the sensations of heavy leggs"</text:p>
          </table:table-cell>
          <table:table-cell office:value-type="float" office:value="2347" table:style-name="ce16">
            <text:p>2347</text:p>
          </table:table-cell>
          <table:table-cell table:number-columns-repeated="1392" table:style-name="ce12"/>
          <table:table-cell table:number-columns-repeated="14988" table:style-name="ce13"/>
        </table:table-row>
        <table:table-row table:style-name="ro1">
          <table:table-cell office:value-type="string" table:style-name="ce14">
            <text:p>Vaccinium myrtillus (bilberry)-folium, fructus</text:p>
          </table:table-cell>
          <table:table-cell office:value-type="string" table:style-name="ce14">
            <text:p>it sustain the digestive apparatus; it protects the gastric mucous and slowing down the intestine transit; the chromium and flavonoids have an blood sugar-reducing effect</text:p>
          </table:table-cell>
          <table:table-cell office:value-type="string" table:style-name="ce15">
            <text:p>it improves ocular circulation; it regulates (slows down) accelerated intestinal transit.<text:s/></text:p>
          </table:table-cell>
          <table:table-cell office:value-type="float" office:value="4499" table:style-name="ce16">
            <text:p>4499</text:p>
          </table:table-cell>
          <table:table-cell table:number-columns-repeated="1392" table:style-name="ce12"/>
          <table:table-cell table:number-columns-repeated="14988" table:style-name="ce13"/>
        </table:table-row>
        <table:table-row table:style-name="ro1">
          <table:table-cell office:value-type="string" table:style-name="ce14">
            <text:p>Vaccinium myrtillus folium, Juglans regia folium, Morus alba folium, Salvia officinalis herba, Urtica dioica herba, Arctium lappa radix, Phaseolus vulgaris fructus sine semine (bilberry leaves, walnut leaves, mulberry leaves, sage herb,nettle herb, burdock root, bean pod)</text:p>
          </table:table-cell>
          <table:table-cell office:value-type="string" table:style-name="ce14">
            <text:p>Maintain a normal glucose metabolism because of anthocyanosides, polyphenols and ascorbic acid, constituients <text:s/>present in this plants combination.</text:p>
          </table:table-cell>
          <table:table-cell office:value-type="string" table:style-name="ce15">
            <text:p>support for a normal glucose metabolism / helps maintain normal blood glucose<text:s/></text:p>
          </table:table-cell>
          <table:table-cell office:value-type="float" office:value="4636" table:style-name="ce16">
            <text:p>4636</text:p>
          </table:table-cell>
          <table:table-cell table:number-columns-repeated="1392" table:style-name="ce12"/>
          <table:table-cell table:number-columns-repeated="14988" table:style-name="ce13"/>
        </table:table-row>
        <table:table-row table:style-name="ro1">
          <table:table-cell office:value-type="string" table:style-name="ce14">
            <text:p>VACCINIUM MYRTILLUS 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nt</text:p>
          </table:table-cell>
          <table:table-cell office:value-type="float" office:value="3706" table:style-name="ce16">
            <text:p>3706</text:p>
          </table:table-cell>
          <table:table-cell table:number-columns-repeated="1392" table:style-name="ce12"/>
          <table:table-cell table:number-columns-repeated="14988" table:style-name="ce13"/>
        </table:table-row>
        <table:table-row table:style-name="ro1">
          <table:table-cell office:value-type="string" table:style-name="ce14">
            <text:p>Vaccinium myrtillus-Shoots, Fruits-Bilberry</text:p>
          </table:table-cell>
          <table:table-cell office:value-type="string" table:style-name="ce14">
            <text:p>contributes to the normal glucidic, lipidic and proteic metabolism</text:p>
          </table:table-cell>
          <table:table-cell office:value-type="string" table:style-name="ce15">
            <text:p>Contributes to the normal glucidic, lipidic and proteic metabolism.</text:p>
          </table:table-cell>
          <table:table-cell office:value-type="float" office:value="4500" table:style-name="ce16">
            <text:p>4500</text:p>
          </table:table-cell>
          <table:table-cell table:number-columns-repeated="1392" table:style-name="ce12"/>
          <table:table-cell table:number-columns-repeated="14988" table:style-name="ce13"/>
        </table:table-row>
        <table:table-row table:style-name="ro1">
          <table:table-cell office:value-type="string" table:style-name="ce14">
            <text:p>Vaccinium vitis idaea, herba</text:p>
          </table:table-cell>
          <table:table-cell office:value-type="string" table:style-name="ce14">
            <text:p>Bones and Joins Health</text:p>
          </table:table-cell>
          <table:table-cell office:value-type="string" table:style-name="ce15">
            <text:p>Supports the health of bones and joins</text:p>
          </table:table-cell>
          <table:table-cell office:value-type="float" office:value="4501" table:style-name="ce16">
            <text:p>4501</text:p>
          </table:table-cell>
          <table:table-cell table:number-columns-repeated="1392" table:style-name="ce12"/>
          <table:table-cell table:number-columns-repeated="14988" table:style-name="ce13"/>
        </table:table-row>
        <table:table-row table:style-name="ro1">
          <table:table-cell office:value-type="string" table:style-name="ce14">
            <text:p>VACCINIUM VITIS-IDAEA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635" table:style-name="ce16">
            <text:p>3635</text:p>
          </table:table-cell>
          <table:table-cell table:number-columns-repeated="1392" table:style-name="ce12"/>
          <table:table-cell table:number-columns-repeated="14988" table:style-name="ce13"/>
        </table:table-row>
        <table:table-row table:style-name="ro1">
          <table:table-cell office:value-type="string" table:style-name="ce14">
            <text:p>VACCINIUM VITIS-IDAEA L.</text:p>
          </table:table-cell>
          <table:table-cell office:value-type="string" table:style-name="ce14">
            <text:p>Helps during the premenstrual cycle.Contributes to relieve the menopause symptoms</text:p>
          </table:table-cell>
          <table:table-cell office:value-type="string" table:style-name="ce15">
            <text:p>Contributes to physical well-being</text:p>
          </table:table-cell>
          <table:table-cell office:value-type="float" office:value="3636" table:style-name="ce16">
            <text:p>3636</text:p>
          </table:table-cell>
          <table:table-cell table:number-columns-repeated="1392" table:style-name="ce12"/>
          <table:table-cell table:number-columns-repeated="14988" table:style-name="ce13"/>
        </table:table-row>
        <table:table-row table:style-name="ro1">
          <table:table-cell office:value-type="string" table:style-name="ce14">
            <text:p>VACCINIUM VITIS-IDAEA L.</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 Against the damages caused by oxidative stress and free radicals on the skin..</text:p>
          </table:table-cell>
          <table:table-cell office:value-type="string" table:style-name="ce15">
            <text:p>Can protect cells and tissues against oxidative damage</text:p>
          </table:table-cell>
          <table:table-cell office:value-type="float" office:value="3836" table:style-name="ce16">
            <text:p>3836</text:p>
          </table:table-cell>
          <table:table-cell table:number-columns-repeated="1392" table:style-name="ce12"/>
          <table:table-cell table:number-columns-repeated="14988" table:style-name="ce13"/>
        </table:table-row>
        <table:table-row table:style-name="ro1">
          <table:table-cell office:value-type="string" table:style-name="ce14">
            <text:p>Valerian extract [Dry extract from roots of Valeriana officinalis L., drug/native extract ratio(3 - 6) : 1, solvent of extraction Ethanol/Water, min 0.3% valerenic acid]</text:p>
          </table:table-cell>
          <table:table-cell office:value-type="string" table:style-name="ce14">
            <text:p>For isomnia and mental health</text:p>
          </table:table-cell>
          <table:table-cell office:value-type="string" table:style-name="ce15">
            <text:p>To help sleep onset.</text:p>
            <text:p>help normalise/promote sleep (onset).</text:p>
            <text:p>Valerian helps to maintain a natural sleep</text:p>
          </table:table-cell>
          <table:table-cell office:value-type="float" office:value="2348" table:style-name="ce16">
            <text:p>2348</text:p>
          </table:table-cell>
          <table:table-cell table:number-columns-repeated="1392" table:style-name="ce12"/>
          <table:table-cell table:number-columns-repeated="14988" table:style-name="ce13"/>
        </table:table-row>
        <table:table-row table:style-name="ro1">
          <table:table-cell office:value-type="string" table:style-name="ce14">
            <text:p>Valerian extract [Dry extract from roots of Valeriana officinalis L., drug/native extract ratio(3 - 6) : 1, solvent of extraction Ethanol/Water, min 0.3% valerenic acid]</text:p>
          </table:table-cell>
          <table:table-cell office:value-type="string" table:style-name="ce14">
            <text:p>For mental health</text:p>
          </table:table-cell>
          <table:table-cell office:value-type="string" table:style-name="ce15">
            <text:p>To support calmness and in case of irritability.<text:s/></text:p>
            <text:p>Helps you to cope calmly with the stress of a busy lifestyle.</text:p>
            <text:p>Support of mental well-being in cases of tension and stress.</text:p>
            <text:p>Contributes to optimal relaxation.</text:p>
            <text:p>Helps to support the relaxation</text:p>
          </table:table-cell>
          <table:table-cell office:value-type="float" office:value="2349" table:style-name="ce16">
            <text:p>2349</text:p>
          </table:table-cell>
          <table:table-cell table:number-columns-repeated="1392" table:style-name="ce12"/>
          <table:table-cell table:number-columns-repeated="14988" table:style-name="ce13"/>
        </table:table-row>
        <table:table-row table:style-name="ro1">
          <table:table-cell office:value-type="string" table:style-name="ce14">
            <text:p>Valerian extract [Dry extract from roots of Valeriana officinalis L., drug/native extract ratio(3 - 6) : 1, solvent of extraction Ethanol/Water, min 0.3%</text:p>
            <text:p>valerenic acid]</text:p>
          </table:table-cell>
          <table:table-cell office:value-type="string" table:style-name="ce14">
            <text:p>For isomnia and mental health</text:p>
          </table:table-cell>
          <table:table-cell office:value-type="string" table:style-name="ce15">
            <text:p>To help sleep onset,</text:p>
            <text:p>Clinically/scientifically proven to help normalise/promote sleep (onset), Valerian helps to maintain a natural sleep</text:p>
          </table:table-cell>
          <table:table-cell office:value-type="float" office:value="2772" table:style-name="ce16">
            <text:p>2772</text:p>
          </table:table-cell>
          <table:table-cell table:number-columns-repeated="1392" table:style-name="ce12"/>
          <table:table-cell table:number-columns-repeated="14988" table:style-name="ce13"/>
        </table:table-row>
        <table:table-row table:style-name="ro1">
          <table:table-cell office:value-type="string" table:style-name="ce14">
            <text:p>Valeriana officinalis (Common Name : Valerian)</text:p>
          </table:table-cell>
          <table:table-cell office:value-type="string" table:style-name="ce14">
            <text:p>Mental health</text:p>
          </table:table-cell>
          <table:table-cell office:value-type="string" table:style-name="ce15">
            <text:p>Helps to maintain a natural sleep/helps maintain normal</text:p>
            <text:p>quality of sleep/helps you cope calmly with the stress of a</text:p>
            <text:p>busy lifestyle</text:p>
            <text:p/>
            <text:p>Support of mental welbeing in cases of tension and stress/contributes to optimal relaxation/helps to support the relaxation and mental and physical well being</text:p>
            <text:p/>
            <text:p>To help sleep onset,<text:s/></text:p>
            <text:p>Clinically/scientifically proven to help normalise/promote sleep (onset),</text:p>
            <text:p>Valerian helps to maintain a natural sleep,</text:p>
            <text:p/>
            <text:p>To support calmness and in case of irritability<text:s/></text:p>
            <text:p/>
            <text:p>Helps you cope calmly with the stress of a busy lifestyle,</text:p>
            <text:p/>
            <text:p>Support of mental well-being in cases of tension and stress,</text:p>
            <text:p>Contributes to optimal relaxation,</text:p>
            <text:p>Helps to support the relaxation and mental and physical well-being</text:p>
          </table:table-cell>
          <table:table-cell office:value-type="float" office:value="4222" table:style-name="ce16">
            <text:p>4222</text:p>
          </table:table-cell>
          <table:table-cell table:number-columns-repeated="1392" table:style-name="ce12"/>
          <table:table-cell table:number-columns-repeated="14988" table:style-name="ce13"/>
        </table:table-row>
        <table:table-row table:style-name="ro1">
          <table:table-cell office:value-type="string" table:style-name="ce14">
            <text:p>Valeriana officinalis (Valerian)</text:p>
          </table:table-cell>
          <table:table-cell office:value-type="string" table:style-name="ce14">
            <text:p>Cardiovascular health</text:p>
          </table:table-cell>
          <table:table-cell office:value-type="string" table:style-name="ce15">
            <text:p>1. For cardiovascular health</text:p>
            <text:p>2. Improves function of the heart</text:p>
            <text:p>3. Strengthens blood vessels</text:p>
            <text:p>4. Increases elasticity and strength of blood vessel and capillary walls</text:p>
            <text:p>5. Normalizes blood pressure</text:p>
          </table:table-cell>
          <table:table-cell office:value-type="float" office:value="2500" table:style-name="ce16">
            <text:p>2500</text:p>
          </table:table-cell>
          <table:table-cell table:number-columns-repeated="1392" table:style-name="ce12"/>
          <table:table-cell table:number-columns-repeated="14988" table:style-name="ce13"/>
        </table:table-row>
        <table:table-row table:style-name="ro1">
          <table:table-cell office:value-type="string" table:style-name="ce14">
            <text:p>Valeriana officinalis (Valerian)</text:p>
          </table:table-cell>
          <table:table-cell office:value-type="string" table:style-name="ce14">
            <text:p>Digestive health</text:p>
          </table:table-cell>
          <table:table-cell office:value-type="string" table:style-name="ce15">
            <text:p>1. Reduces digestive system disorders and spasms</text:p>
            <text:p>2. Promotes the activity of the digestive system</text:p>
          </table:table-cell>
          <table:table-cell office:value-type="float" office:value="2501" table:style-name="ce16">
            <text:p>2501</text:p>
          </table:table-cell>
          <table:table-cell table:number-columns-repeated="1392" table:style-name="ce12"/>
          <table:table-cell table:number-columns-repeated="14988" table:style-name="ce13"/>
        </table:table-row>
        <table:table-row table:style-name="ro1">
          <table:table-cell office:value-type="string" table:style-name="ce14">
            <text:p>VALERIANA OFFICINALIS L.</text:p>
          </table:table-cell>
          <table:table-cell office:value-type="string" table:style-name="ce14">
            <text:p>Contributes to recover <text:s/>physical <text:s/>and mental well-being.</text:p>
          </table:table-cell>
          <table:table-cell office:value-type="string" table:style-name="ce15">
            <text:p>Helps to maintain good cognitive functioning</text:p>
          </table:table-cell>
          <table:table-cell office:value-type="float" office:value="3837" table:style-name="ce16">
            <text:p>3837</text:p>
          </table:table-cell>
          <table:table-cell table:number-columns-repeated="1392" table:style-name="ce12"/>
          <table:table-cell table:number-columns-repeated="14988" table:style-name="ce13"/>
        </table:table-row>
        <table:table-row table:style-name="ro1">
          <table:table-cell office:value-type="string" table:style-name="ce14">
            <text:p>Valeriana officinalis radix, Hypericum perforatum herba, Lavandula officinalis flos, Mentha piperita herba, Olea europaea folium, Acorus calamus rhizoma, Convolvulus arvensis herba, Cinnamomum zeylanicum cortex (valerian root, St. John’s wort herb, lavender flos, peppermint herb, olive tree leaves, calamus rhizomes, field bindweed herb, cinnamon bark)</text:p>
          </table:table-cell>
          <table:table-cell office:value-type="string" table:style-name="ce14">
            <text:p>Support the digestive tract well function because of iridods, volatile oils, hypericin and resins, constituents present in this plants combination</text:p>
          </table:table-cell>
          <table:table-cell office:value-type="string" table:style-name="ce15">
            <text:p>contributes to eliminate digestive disconfort / <text:s/>support the digestive tract well function / <text:s/>support the digestive tract well function and help to eliminate the digestive disconfort</text:p>
          </table:table-cell>
          <table:table-cell office:value-type="float" office:value="4637" table:style-name="ce16">
            <text:p>4637</text:p>
          </table:table-cell>
          <table:table-cell table:number-columns-repeated="1392" table:style-name="ce12"/>
          <table:table-cell table:number-columns-repeated="14988" table:style-name="ce13"/>
        </table:table-row>
        <table:table-row table:style-name="ro1">
          <table:table-cell office:value-type="string" table:style-name="ce14">
            <text:p>Valerian-hops combination (Humulus lupulus, Valeriana officinalis)</text:p>
          </table:table-cell>
          <table:table-cell office:value-type="string" table:style-name="ce14">
            <text:p>Sleep</text:p>
          </table:table-cell>
          <table:table-cell office:value-type="string" table:style-name="ce15">
            <text:p>The effective substances contained in combination valerian-hops affect the receptors in the brain where they are responsible for sleep and calming down nervous activity in a natural way <text:s/>/contributes to a healthy sleep/helps to fall asleep</text:p>
          </table:table-cell>
          <table:table-cell office:value-type="float" office:value="2680" table:style-name="ce16">
            <text:p>2680</text:p>
          </table:table-cell>
          <table:table-cell table:number-columns-repeated="1392" table:style-name="ce12"/>
          <table:table-cell table:number-columns-repeated="14988" table:style-name="ce13"/>
        </table:table-row>
        <table:table-row table:style-name="ro1">
          <table:table-cell office:value-type="string" table:style-name="ce14">
            <text:p>Verbascum denisiflorium Berto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37" table:style-name="ce16">
            <text:p>3637</text:p>
          </table:table-cell>
          <table:table-cell table:number-columns-repeated="1392" table:style-name="ce12"/>
          <table:table-cell table:number-columns-repeated="14988" table:style-name="ce13"/>
        </table:table-row>
        <table:table-row table:style-name="ro1">
          <table:table-cell office:value-type="string" table:style-name="ce14">
            <text:p>Verbascum denisiflorium Bertol. Common names: Common Mullein, Mullein)</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89" table:style-name="ce16">
            <text:p>4189</text:p>
          </table:table-cell>
          <table:table-cell table:number-columns-repeated="1392" table:style-name="ce12"/>
          <table:table-cell table:number-columns-repeated="14988" table:style-name="ce13"/>
        </table:table-row>
        <table:table-row table:style-name="ro1">
          <table:table-cell office:value-type="string" table:style-name="ce14">
            <text:p>Verbascum densiflorum - common name : mullein</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697" table:style-name="ce16">
            <text:p>3697</text:p>
          </table:table-cell>
          <table:table-cell table:number-columns-repeated="1392" table:style-name="ce12"/>
          <table:table-cell table:number-columns-repeated="14988" table:style-name="ce13"/>
        </table:table-row>
        <table:table-row table:style-name="ro1">
          <table:table-cell office:value-type="string" table:style-name="ce14">
            <text:p>Verbascum densiflorum-Herb-Mullein</text:p>
          </table:table-cell>
          <table:table-cell office:value-type="string" table:style-name="ce14">
            <text:p>Mucosal Cells Health</text:p>
          </table:table-cell>
          <table:table-cell office:value-type="string" table:style-name="ce15">
            <text:p>Helps to improve the ear inflammations</text:p>
          </table:table-cell>
          <table:table-cell office:value-type="float" office:value="4502" table:style-name="ce16">
            <text:p>4502</text:p>
          </table:table-cell>
          <table:table-cell table:number-columns-repeated="1392" table:style-name="ce12"/>
          <table:table-cell table:number-columns-repeated="14988" table:style-name="ce13"/>
        </table:table-row>
        <table:table-row table:style-name="ro1">
          <table:table-cell office:value-type="string" table:style-name="ce14">
            <text:p>Verbascum phlomoides 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38" table:style-name="ce16">
            <text:p>3638</text:p>
          </table:table-cell>
          <table:table-cell table:number-columns-repeated="1392" table:style-name="ce12"/>
          <table:table-cell table:number-columns-repeated="14988" table:style-name="ce13"/>
        </table:table-row>
        <table:table-row table:style-name="ro1">
          <table:table-cell office:value-type="string" table:style-name="ce14">
            <text:p>Verbascum phlomoides L.(Common names: Orange Mullein, Mullein)</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90" table:style-name="ce16">
            <text:p>4190</text:p>
          </table:table-cell>
          <table:table-cell table:number-columns-repeated="1392" table:style-name="ce12"/>
          <table:table-cell table:number-columns-repeated="14988" table:style-name="ce13"/>
        </table:table-row>
        <table:table-row table:style-name="ro1">
          <table:table-cell office:value-type="string" table:style-name="ce14">
            <text:p>Verbascum thapsiforme</text:p>
          </table:table-cell>
          <table:table-cell office:value-type="string" table:style-name="ce14">
            <text:p>Immune health</text:p>
          </table:table-cell>
          <table:table-cell office:value-type="string" table:style-name="ce15">
            <text:p>Contributes to the natural defences /</text:p>
            <text:p>/maintenance of the normal immune system</text:p>
          </table:table-cell>
          <table:table-cell office:value-type="float" office:value="2350" table:style-name="ce16">
            <text:p>2350</text:p>
          </table:table-cell>
          <table:table-cell table:number-columns-repeated="1392" table:style-name="ce12"/>
          <table:table-cell table:number-columns-repeated="14988" table:style-name="ce13"/>
        </table:table-row>
        <table:table-row table:style-name="ro1">
          <table:table-cell office:value-type="string" table:style-name="ce14">
            <text:p>Verbascum thapsiforme</text:p>
          </table:table-cell>
          <table:table-cell office:value-type="string" table:style-name="ce14">
            <text:p>Pharyngeal and respiratory health</text:p>
          </table:table-cell>
          <table:table-cell office:value-type="string" table:style-name="ce15">
            <text:p>- Soothing for throat/</text:p>
            <text:p>- supportive and soothing in case of tickle in the throat</text:p>
            <text:p>- to use in case of temporary croakiness</text:p>
            <text:p>- mild and softening for the throat</text:p>
            <text:p>- for an appropriate and easy respiration</text:p>
          </table:table-cell>
          <table:table-cell office:value-type="float" office:value="2351" table:style-name="ce16">
            <text:p>2351</text:p>
          </table:table-cell>
          <table:table-cell table:number-columns-repeated="1392" table:style-name="ce12"/>
          <table:table-cell table:number-columns-repeated="14988" table:style-name="ce13"/>
        </table:table-row>
        <table:table-row table:style-name="ro1">
          <table:table-cell office:value-type="string" table:style-name="ce14">
            <text:p>Verbascum thapsiforme</text:p>
          </table:table-cell>
          <table:table-cell office:value-type="string" table:style-name="ce14">
            <text:p>Bladder and Kidney Health</text:p>
          </table:table-cell>
          <table:table-cell office:value-type="string" table:style-name="ce15">
            <text:p>Contributes to kidney and bladder function</text:p>
          </table:table-cell>
          <table:table-cell office:value-type="float" office:value="2352" table:style-name="ce16">
            <text:p>2352</text:p>
          </table:table-cell>
          <table:table-cell table:number-columns-repeated="1392" table:style-name="ce12"/>
          <table:table-cell table:number-columns-repeated="14988" table:style-name="ce13"/>
        </table:table-row>
        <table:table-row table:style-name="ro1">
          <table:table-cell office:value-type="string" table:style-name="ce14">
            <text:p>Verbena officinalis (Common Name : Vervein)</text:p>
          </table:table-cell>
          <table:table-cell office:value-type="string" table:style-name="ce14">
            <text:p>Supports lactation</text:p>
          </table:table-cell>
          <table:table-cell office:value-type="string" table:style-name="ce15">
            <text:p>Lactation</text:p>
          </table:table-cell>
          <table:table-cell office:value-type="float" office:value="3897" table:style-name="ce16">
            <text:p>3897</text:p>
          </table:table-cell>
          <table:table-cell table:number-columns-repeated="1392" table:style-name="ce12"/>
          <table:table-cell table:number-columns-repeated="14988" table:style-name="ce13"/>
        </table:table-row>
        <table:table-row table:style-name="ro1">
          <table:table-cell office:value-type="string" table:style-name="ce14">
            <text:p>Verbena officinalis 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40" table:style-name="ce16">
            <text:p>3640</text:p>
          </table:table-cell>
          <table:table-cell table:number-columns-repeated="1392" table:style-name="ce12"/>
          <table:table-cell table:number-columns-repeated="14988" table:style-name="ce13"/>
        </table:table-row>
        <table:table-row table:style-name="ro1">
          <table:table-cell office:value-type="string" table:style-name="ce14">
            <text:p>VERBENA OFFICINALIS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641" table:style-name="ce16">
            <text:p>3641</text:p>
          </table:table-cell>
          <table:table-cell table:number-columns-repeated="1392" table:style-name="ce12"/>
          <table:table-cell table:number-columns-repeated="14988" table:style-name="ce13"/>
        </table:table-row>
        <table:table-row table:style-name="ro1">
          <table:table-cell office:value-type="string" table:style-name="ce14">
            <text:p>VERBENA OFFICINALIS L.</text:p>
          </table:table-cell>
          <table:table-cell office:value-type="string" table:style-name="ce14">
            <text:p>Helps during the premenstrual cycle.Contributes to relieve the menopause symptoms.Helps maintaining mobility and flexibility of joints.</text:p>
          </table:table-cell>
          <table:table-cell office:value-type="string" table:style-name="ce15">
            <text:p>Contributes to physical well-being</text:p>
          </table:table-cell>
          <table:table-cell office:value-type="float" office:value="3642" table:style-name="ce16">
            <text:p>3642</text:p>
          </table:table-cell>
          <table:table-cell table:number-columns-repeated="1392" table:style-name="ce12"/>
          <table:table-cell table:number-columns-repeated="14988" table:style-name="ce13"/>
        </table:table-row>
        <table:table-row table:style-name="ro1">
          <table:table-cell office:value-type="string" table:style-name="ce14">
            <text:p>VERBENA OFFICINALIS L.</text:p>
          </table:table-cell>
          <table:table-cell office:value-type="string" table:style-name="ce14">
            <text:p>Contributes to the functions of the intestinal tract.</text:p>
          </table:table-cell>
          <table:table-cell office:value-type="string" table:style-name="ce15">
            <text:p>Contributes to the normal function of the gastrointestinal tract</text:p>
          </table:table-cell>
          <table:table-cell office:value-type="float" office:value="3643" table:style-name="ce16">
            <text:p>3643</text:p>
          </table:table-cell>
          <table:table-cell table:number-columns-repeated="1392" table:style-name="ce12"/>
          <table:table-cell table:number-columns-repeated="14988" table:style-name="ce13"/>
        </table:table-row>
        <table:table-row table:style-name="ro1">
          <table:table-cell office:value-type="string" table:style-name="ce14">
            <text:p>VERBENA OFFICINALIS L.</text:p>
          </table:table-cell>
          <table:table-cell office:value-type="string" table:style-name="ce14">
            <text:p>Food supplement supports the physiological activity helping the tissue trophies,…. skin, hair, nails.Helps the physiological skin purifying activities.</text:p>
          </table:table-cell>
          <table:table-cell office:value-type="string" table:style-name="ce15">
            <text:p>Supports skin integrity</text:p>
          </table:table-cell>
          <table:table-cell office:value-type="float" office:value="3644" table:style-name="ce16">
            <text:p>3644</text:p>
          </table:table-cell>
          <table:table-cell table:number-columns-repeated="1392" table:style-name="ce12"/>
          <table:table-cell table:number-columns-repeated="14988" table:style-name="ce13"/>
        </table:table-row>
        <table:table-row table:style-name="ro1">
          <table:table-cell office:value-type="string" table:style-name="ce14">
            <text:p>VERBENA OFFICINALIS L.</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838" table:style-name="ce16">
            <text:p>3838</text:p>
          </table:table-cell>
          <table:table-cell table:number-columns-repeated="1392" table:style-name="ce12"/>
          <table:table-cell table:number-columns-repeated="14988" table:style-name="ce13"/>
        </table:table-row>
        <table:table-row table:style-name="ro1">
          <table:table-cell office:value-type="string" table:style-name="ce14">
            <text:p>Verbena officinalis L. (Common name: Common vervain)</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88" table:style-name="ce16">
            <text:p>4188</text:p>
          </table:table-cell>
          <table:table-cell table:number-columns-repeated="1392" table:style-name="ce12"/>
          <table:table-cell table:number-columns-repeated="14988" table:style-name="ce13"/>
        </table:table-row>
        <table:table-row table:style-name="ro1">
          <table:table-cell office:value-type="string" table:style-name="ce14">
            <text:p>Verbena officinalis-herb-Verbenaceae-Verbină-Vervain</text:p>
          </table:table-cell>
          <table:table-cell office:value-type="string" table:style-name="ce14">
            <text:p>Gall Bladder Health</text:p>
          </table:table-cell>
          <table:table-cell office:value-type="string" table:style-name="ce15">
            <text:p>helps to the normal function of gallblader</text:p>
          </table:table-cell>
          <table:table-cell office:value-type="float" office:value="4503" table:style-name="ce16">
            <text:p>4503</text:p>
          </table:table-cell>
          <table:table-cell table:number-columns-repeated="1392" table:style-name="ce12"/>
          <table:table-cell table:number-columns-repeated="14988" table:style-name="ce13"/>
        </table:table-row>
        <table:table-row table:style-name="ro1">
          <table:table-cell office:value-type="string" table:style-name="ce14">
            <text:p>Vergerette du Canada</text:p>
          </table:table-cell>
          <table:table-cell office:value-type="string" table:style-name="ce14">
            <text:p>Anti-inflammatoire</text:p>
          </table:table-cell>
          <table:table-cell office:value-type="string" table:style-name="ce15">
            <text:p>Soulage les douleurs inflammatoires</text:p>
            <text:p>Bon pour les problèmes de mobilité</text:p>
            <text:p>Soulage les douleurs musculaires et articulaires</text:p>
          </table:table-cell>
          <table:table-cell office:value-type="float" office:value="2584" table:style-name="ce16">
            <text:p>2584</text:p>
          </table:table-cell>
          <table:table-cell table:number-columns-repeated="1392" table:style-name="ce12"/>
          <table:table-cell table:number-columns-repeated="14988" table:style-name="ce13"/>
        </table:table-row>
        <table:table-row table:style-name="ro1">
          <table:table-cell office:value-type="string" table:style-name="ce14">
            <text:p>Veronica officinalis</text:p>
          </table:table-cell>
          <table:table-cell office:value-type="string" table:style-name="ce14">
            <text:p>Relaxation</text:p>
          </table:table-cell>
          <table:table-cell office:value-type="string" table:style-name="ce15">
            <text:p>Contributes to optimal relaxation</text:p>
            <text:p>/helps to support the relaxation to a normal sleep</text:p>
            <text:p>/helps to maintain a healthy sleep</text:p>
            <text:p>/Supports in periods of mental and nervous tension</text:p>
          </table:table-cell>
          <table:table-cell office:value-type="float" office:value="2353" table:style-name="ce16">
            <text:p>2353</text:p>
          </table:table-cell>
          <table:table-cell table:number-columns-repeated="1392" table:style-name="ce12"/>
          <table:table-cell table:number-columns-repeated="14988" table:style-name="ce13"/>
        </table:table-row>
        <table:table-row table:style-name="ro1">
          <table:table-cell office:value-type="string" table:style-name="ce14">
            <text:p>Veronica officinalis</text:p>
          </table:table-cell>
          <table:table-cell office:value-type="string" table:style-name="ce14">
            <text:p>Skin and wound healing</text:p>
          </table:table-cell>
          <table:table-cell office:value-type="string" table:style-name="ce15">
            <text:p>is needed for healthy skin</text:p>
          </table:table-cell>
          <table:table-cell office:value-type="float" office:value="2354" table:style-name="ce16">
            <text:p>2354</text:p>
          </table:table-cell>
          <table:table-cell table:number-columns-repeated="1392" table:style-name="ce12"/>
          <table:table-cell table:number-columns-repeated="14988" table:style-name="ce13"/>
        </table:table-row>
        <table:table-row table:style-name="ro1">
          <table:table-cell office:value-type="string" table:style-name="ce14">
            <text:p>Veronica officinalis</text:p>
          </table:table-cell>
          <table:table-cell office:value-type="string" table:style-name="ce14">
            <text:p>Kidney health</text:p>
          </table:table-cell>
          <table:table-cell office:value-type="string" table:style-name="ce15">
            <text:p>Contributes to kidney and bladder function</text:p>
          </table:table-cell>
          <table:table-cell office:value-type="float" office:value="2355" table:style-name="ce16">
            <text:p>2355</text:p>
          </table:table-cell>
          <table:table-cell table:number-columns-repeated="1392" table:style-name="ce12"/>
          <table:table-cell table:number-columns-repeated="14988" table:style-name="ce13"/>
        </table:table-row>
        <table:table-row table:style-name="ro1">
          <table:table-cell office:value-type="string" table:style-name="ce14">
            <text:p>Veronica officinalis 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45" table:style-name="ce16">
            <text:p>3645</text:p>
          </table:table-cell>
          <table:table-cell table:number-columns-repeated="1392" table:style-name="ce12"/>
          <table:table-cell table:number-columns-repeated="14988" table:style-name="ce13"/>
        </table:table-row>
        <table:table-row table:style-name="ro1">
          <table:table-cell office:value-type="string" table:style-name="ce14">
            <text:p>Vetivera zizanoides-root-Gramineae-Ushira-Vetiver</text:p>
          </table:table-cell>
          <table:table-cell office:value-type="string" table:style-name="ce14">
            <text:p>Nervous System Health</text:p>
          </table:table-cell>
          <table:table-cell office:value-type="string" table:style-name="ce15">
            <text:p>contributes to maintain nervous balance</text:p>
          </table:table-cell>
          <table:table-cell office:value-type="float" office:value="4504" table:style-name="ce16">
            <text:p>4504</text:p>
          </table:table-cell>
          <table:table-cell table:number-columns-repeated="1392" table:style-name="ce12"/>
          <table:table-cell table:number-columns-repeated="14988" table:style-name="ce13"/>
        </table:table-row>
        <table:table-row table:style-name="ro1">
          <table:table-cell office:value-type="string" table:style-name="ce14">
            <text:p>Viburnum</text:p>
          </table:table-cell>
          <table:table-cell office:value-type="string" table:style-name="ce14">
            <text:p>Spasmolytique principalement</text:p>
            <text:p>dans les dysménorrhées</text:p>
          </table:table-cell>
          <table:table-cell office:value-type="string" table:style-name="ce15">
            <text:p>Recommandé lors de problèmes liés au cycle menstruel</text:p>
            <text:p>Participe au bien-être féminin au cours du cycle menstruel</text:p>
            <text:p>Atténue les désagréments liés au cycle menstruel</text:p>
          </table:table-cell>
          <table:table-cell office:value-type="float" office:value="2615" table:style-name="ce16">
            <text:p>2615</text:p>
          </table:table-cell>
          <table:table-cell table:number-columns-repeated="1392" table:style-name="ce12"/>
          <table:table-cell table:number-columns-repeated="14988" table:style-name="ce13"/>
        </table:table-row>
        <table:table-row table:style-name="ro1">
          <table:table-cell office:value-type="string" table:style-name="ce14">
            <text:p>Viburnum lantana-Buds-Mealy Guelder Rose</text:p>
          </table:table-cell>
          <table:table-cell office:value-type="string" table:style-name="ce14">
            <text:p>Respiratory health</text:p>
          </table:table-cell>
          <table:table-cell office:value-type="string" table:style-name="ce15">
            <text:p>Helps to normalize the respiratory function</text:p>
          </table:table-cell>
          <table:table-cell office:value-type="float" office:value="4505" table:style-name="ce16">
            <text:p>4505</text:p>
          </table:table-cell>
          <table:table-cell table:number-columns-repeated="1392" table:style-name="ce12"/>
          <table:table-cell table:number-columns-repeated="14988" table:style-name="ce13"/>
        </table:table-row>
        <table:table-row table:style-name="ro1">
          <table:table-cell office:value-type="string" table:style-name="ce14">
            <text:p>Vinca minor (Common Name : Small periwinkle)</text:p>
          </table:table-cell>
          <table:table-cell office:value-type="string" table:style-name="ce14">
            <text:p>Contributes to normal brain function</text:p>
          </table:table-cell>
          <table:table-cell office:value-type="string" table:style-name="ce15">
            <text:p>Mental health</text:p>
          </table:table-cell>
          <table:table-cell office:value-type="float" office:value="3898" table:style-name="ce16">
            <text:p>3898</text:p>
          </table:table-cell>
          <table:table-cell table:number-columns-repeated="1392" table:style-name="ce12"/>
          <table:table-cell table:number-columns-repeated="14988" table:style-name="ce13"/>
        </table:table-row>
        <table:table-row table:style-name="ro1">
          <table:table-cell office:value-type="string" table:style-name="ce14">
            <text:p>Vinca minor herba, Acorus calamus rhizome, Ginkgo biloba folium, Ilex paraguariensis folium, Rosmarinus officinalis folium (periwinkle herb, calamus rhizomes, ginkgo leaves, mate leaves, rosemary leaves)</text:p>
          </table:table-cell>
          <table:table-cell office:value-type="string" table:style-name="ce14">
            <text:p>Maintain mental health because of <text:s/>alkaloids, polyphenols, choline, ginkgolides and volatile oils, constituients present in this plants combination</text:p>
          </table:table-cell>
          <table:table-cell office:value-type="string" table:style-name="ce15">
            <text:p>helps to maintain memory with age decline / support remember</text:p>
          </table:table-cell>
          <table:table-cell office:value-type="float" office:value="4638" table:style-name="ce16">
            <text:p>4638</text:p>
          </table:table-cell>
          <table:table-cell table:number-columns-repeated="1392" table:style-name="ce12"/>
          <table:table-cell table:number-columns-repeated="14988" table:style-name="ce13"/>
        </table:table-row>
        <table:table-row table:style-name="ro1">
          <table:table-cell office:value-type="string" table:style-name="ce14">
            <text:p>VIOLA ODORATA L.</text:p>
          </table:table-cell>
          <table:table-cell office:value-type="string" table:style-name="ce14">
            <text:p>Antioxidants can protect from free radicals and helps in case of foods intake deficiency or increased amount of nutrients. Protection against the free radicals action due to stress, alcoholics,UV exposure or polluted ambiance conditions</text:p>
          </table:table-cell>
          <table:table-cell office:value-type="string" table:style-name="ce15">
            <text:p>Can protect cells and tissues against oxidative damage</text:p>
          </table:table-cell>
          <table:table-cell office:value-type="float" office:value="3646" table:style-name="ce16">
            <text:p>3646</text:p>
          </table:table-cell>
          <table:table-cell table:number-columns-repeated="1392" table:style-name="ce12"/>
          <table:table-cell table:number-columns-repeated="14988" table:style-name="ce13"/>
        </table:table-row>
        <table:table-row table:style-name="ro1">
          <table:table-cell office:value-type="string" table:style-name="ce14">
            <text:p>VIOLA ODORATA L.</text:p>
          </table:table-cell>
          <table:table-cell office:value-type="string" table:style-name="ce14">
            <text:p>Helps during the premenstrual cycle.Contributes to relieve the menopause symptoms. Helps maintaining mobility and flexibility of joints.</text:p>
          </table:table-cell>
          <table:table-cell office:value-type="string" table:style-name="ce15">
            <text:p>Contributes to physical well-being</text:p>
          </table:table-cell>
          <table:table-cell office:value-type="float" office:value="3647" table:style-name="ce16">
            <text:p>3647</text:p>
          </table:table-cell>
          <table:table-cell table:number-columns-repeated="1392" table:style-name="ce12"/>
          <table:table-cell table:number-columns-repeated="14988" table:style-name="ce13"/>
        </table:table-row>
        <table:table-row table:style-name="ro1">
          <table:table-cell office:value-type="string" table:style-name="ce14">
            <text:p>VIOLA ODORATA L.</text:p>
          </table:table-cell>
          <table:table-cell office:value-type="string" table:style-name="ce14">
            <text:p>Contributes to recover <text:s/>physical <text:s/>and mental well-being.</text:p>
          </table:table-cell>
          <table:table-cell office:value-type="string" table:style-name="ce15">
            <text:p>Contributes to the physiological recovery from psychophysical stress</text:p>
          </table:table-cell>
          <table:table-cell office:value-type="float" office:value="3648" table:style-name="ce16">
            <text:p>3648</text:p>
          </table:table-cell>
          <table:table-cell table:number-columns-repeated="1392" table:style-name="ce12"/>
          <table:table-cell table:number-columns-repeated="14988" table:style-name="ce13"/>
        </table:table-row>
        <table:table-row table:style-name="ro1">
          <table:table-cell office:value-type="string" table:style-name="ce14">
            <text:p>Viola tricolor</text:p>
          </table:table-cell>
          <table:table-cell office:value-type="string" table:style-name="ce14">
            <text:p>Respiratory health</text:p>
          </table:table-cell>
          <table:table-cell office:value-type="string" table:style-name="ce15">
            <text:p>- Soothing for throat/</text:p>
            <text:p>- supportive and soothing in case of tickle in the throat</text:p>
            <text:p>- to use in case of temporary croakiness</text:p>
            <text:p>- mild and softening for the throat</text:p>
            <text:p>- for an appropriate and easy respiration</text:p>
          </table:table-cell>
          <table:table-cell office:value-type="float" office:value="2356" table:style-name="ce16">
            <text:p>2356</text:p>
          </table:table-cell>
          <table:table-cell table:number-columns-repeated="1392" table:style-name="ce12"/>
          <table:table-cell table:number-columns-repeated="14988" table:style-name="ce13"/>
        </table:table-row>
        <table:table-row table:style-name="ro1">
          <table:table-cell office:value-type="string" table:style-name="ce14">
            <text:p>Viola tricolor <text:s/>- common name : viola, heart's ease, Johnny Jump-up.</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357" table:style-name="ce16">
            <text:p>2357</text:p>
          </table:table-cell>
          <table:table-cell table:number-columns-repeated="1392" table:style-name="ce12"/>
          <table:table-cell table:number-columns-repeated="14988" table:style-name="ce13"/>
        </table:table-row>
        <table:table-row table:style-name="ro1">
          <table:table-cell office:value-type="string" table:style-name="ce14">
            <text:p>Viola tricolor <text:s/>- common name : viola, heart's ease, Johnny Jump-up.</text:p>
          </table:table-cell>
          <table:table-cell office:value-type="string" table:style-name="ce14">
            <text:p>Skin health</text:p>
          </table:table-cell>
          <table:table-cell office:value-type="string" table:style-name="ce15">
            <text:p>/ "Helps to maintain a healthy skin"<text:s/></text:p>
            <text:p>/ "Helps in case of dry skin"</text:p>
            <text:p><text:s/>/ "Helps to maintain healthy skin from within"<text:s/></text:p>
            <text:p>/ "Helps to improve the overall health and appearance of the skin"</text:p>
          </table:table-cell>
          <table:table-cell office:value-type="float" office:value="2358" table:style-name="ce16">
            <text:p>2358</text:p>
          </table:table-cell>
          <table:table-cell table:number-columns-repeated="1392" table:style-name="ce12"/>
          <table:table-cell table:number-columns-repeated="14988" table:style-name="ce13"/>
        </table:table-row>
        <table:table-row table:style-name="ro1">
          <table:table-cell office:value-type="string" table:style-name="ce14">
            <text:p>Viola tricolor herba, Cichorium intybus radix, Arctium lappa radix, Betula alba folium, Juniperus communis Fructus, Sambucus nigra flos, Fraxinus excelsior folium (wild pansy herb, chicory root, burdock root, sweet birch leaves, juniper fruit, black elder flowers, ash leaves)</text:p>
          </table:table-cell>
          <table:table-cell office:value-type="string" table:style-name="ce14">
            <text:p>Support the natural mechanism for body´s purification because of potassium, sesquiterpene lactones, polyphenols and volatil oil, constituients present in this plants combination</text:p>
          </table:table-cell>
          <table:table-cell office:value-type="string" table:style-name="ce15">
            <text:p>support the natural mechanism for body´s purification / favorise toxin elimination / favorise blood purification function</text:p>
          </table:table-cell>
          <table:table-cell office:value-type="float" office:value="4639" table:style-name="ce16">
            <text:p>4639</text:p>
          </table:table-cell>
          <table:table-cell table:number-columns-repeated="1392" table:style-name="ce12"/>
          <table:table-cell table:number-columns-repeated="14988" table:style-name="ce13"/>
        </table:table-row>
        <table:table-row table:style-name="ro1">
          <table:table-cell office:value-type="string" table:style-name="ce14">
            <text:p>Viola tricolor herba, Cynara scolymus folium, Matricaria recutita flos, Achillea millefolium herba, Arctium lappa radix, Veronica officinalis herba, Ribes nigrum folium (wild pansy herb, artichoke leaves, chamomile flower, yarrow herb, burdock root, speedwell herb, black currant leaves)</text:p>
          </table:table-cell>
          <table:table-cell office:value-type="string" table:style-name="ce14">
            <text:p>Support respiratory tract health because of mucilages, flavonoides, saponins and polyphenols, constituients present in the plants combination</text:p>
          </table:table-cell>
          <table:table-cell office:value-type="string" table:style-name="ce15">
            <text:p>support respiratory tract health / help to elimination respiratory tract disconfort / help to obtain respiratory confort<text:s/></text:p>
          </table:table-cell>
          <table:table-cell office:value-type="float" office:value="4640" table:style-name="ce16">
            <text:p>4640</text:p>
          </table:table-cell>
          <table:table-cell table:number-columns-repeated="1392" table:style-name="ce12"/>
          <table:table-cell table:number-columns-repeated="14988" table:style-name="ce13"/>
        </table:table-row>
        <table:table-row table:style-name="ro1">
          <table:table-cell office:value-type="string" table:style-name="ce14">
            <text:p>Viola tricolor herba, Cynara scolymus folium, Matricaria recutita flos, Achillea millefolium herba, Arctium lappa radix, Veronica officinalis herba, Ribes nigrum folium (wild pansy herb, artichoke leaves, chamomile flower, yarrow herb, burdock root, speedwell herb, black currant leaves)</text:p>
          </table:table-cell>
          <table:table-cell office:value-type="string" table:style-name="ce14">
            <text:p>Support for a healthy skin because of mucilages, flavonoides and polyphenols, <text:s/>constituients present in the plants combination</text:p>
          </table:table-cell>
          <table:table-cell office:value-type="string" table:style-name="ce15">
            <text:p>Support for a healthy skin / helps to preserve skin healty</text:p>
          </table:table-cell>
          <table:table-cell office:value-type="float" office:value="4641" table:style-name="ce16">
            <text:p>4641</text:p>
          </table:table-cell>
          <table:table-cell table:number-columns-repeated="1392" table:style-name="ce12"/>
          <table:table-cell table:number-columns-repeated="14988" table:style-name="ce13"/>
        </table:table-row>
        <table:table-row table:style-name="ro1">
          <table:table-cell office:value-type="string" table:style-name="ce14">
            <text:p>Viola tricolor-Herba-Pansy</text:p>
          </table:table-cell>
          <table:table-cell office:value-type="string" table:style-name="ce14">
            <text:p>Blood Health</text:p>
          </table:table-cell>
          <table:table-cell office:value-type="string" table:style-name="ce15">
            <text:p>Support for the blood purification./ Contributes to normal diuresis./ Helps to maintain normal laxative function of colon./ Support for sweating./ Befriends elimination of uric acid from blood.</text:p>
          </table:table-cell>
          <table:table-cell office:value-type="float" office:value="4506" table:style-name="ce16">
            <text:p>4506</text:p>
          </table:table-cell>
          <table:table-cell table:number-columns-repeated="1392" table:style-name="ce12"/>
          <table:table-cell table:number-columns-repeated="14988" table:style-name="ce13"/>
        </table:table-row>
        <table:table-row table:style-name="ro1">
          <table:table-cell office:value-type="string" table:style-name="ce14">
            <text:p>Viscaria vulgaris</text:p>
          </table:table-cell>
          <table:table-cell office:value-type="string" table:style-name="ce14">
            <text:p>Liver health</text:p>
          </table:table-cell>
          <table:table-cell office:value-type="string" table:style-name="ce15">
            <text:p>Contains herbs with liver activity stimulating properties, inflammation reducing properties and liver cell renewing properties</text:p>
          </table:table-cell>
          <table:table-cell office:value-type="float" office:value="2502" table:style-name="ce16">
            <text:p>2502</text:p>
          </table:table-cell>
          <table:table-cell table:number-columns-repeated="1392" table:style-name="ce12"/>
          <table:table-cell table:number-columns-repeated="14988" table:style-name="ce13"/>
        </table:table-row>
        <table:table-row table:style-name="ro1">
          <table:table-cell office:value-type="string" table:style-name="ce14">
            <text:p>Viscum album folium cum stipites, Leonurus cardiaca herba, Vinca minor herba, Allium sativum bulbus, Olea europaea folium (european mistletoe leaves and stems, motherwort herb, periwinkle herb, garlic bulbs, olive leaves)</text:p>
          </table:table-cell>
          <table:table-cell office:value-type="string" table:style-name="ce14">
            <text:p>Maintain cardiovascular health because of lectins, flavonoids, alkaloids, aliine and iridoides, constituients present in this plants combination</text:p>
          </table:table-cell>
          <table:table-cell office:value-type="string" table:style-name="ce15">
            <text:p>supports a healthy blood pressure<text:s/></text:p>
          </table:table-cell>
          <table:table-cell office:value-type="float" office:value="4642" table:style-name="ce16">
            <text:p>4642</text:p>
          </table:table-cell>
          <table:table-cell table:number-columns-repeated="1392" table:style-name="ce12"/>
          <table:table-cell table:number-columns-repeated="14988" table:style-name="ce13"/>
        </table:table-row>
        <table:table-row table:style-name="ro1">
          <table:table-cell office:value-type="string" table:style-name="ce14">
            <text:p>VISCUM ALBUM L.</text:p>
          </table:table-cell>
          <table:table-cell office:value-type="string" table:style-name="ce14">
            <text:p>Through balanced diets helps the control of lipidic metabolism (cholesterol and triglycerides).</text:p>
          </table:table-cell>
          <table:table-cell office:value-type="string" table:style-name="ce15">
            <text:p>Helps to maintain physiological cholesterol levels in the blood</text:p>
          </table:table-cell>
          <table:table-cell office:value-type="float" office:value="3650" table:style-name="ce16">
            <text:p>3650</text:p>
          </table:table-cell>
          <table:table-cell table:number-columns-repeated="1392" table:style-name="ce12"/>
          <table:table-cell table:number-columns-repeated="14988" table:style-name="ce13"/>
        </table:table-row>
        <table:table-row table:style-name="ro1">
          <table:table-cell office:value-type="string" table:style-name="ce14">
            <text:p>VISCUM ALBUM L.</text:p>
          </table:table-cell>
          <table:table-cell office:value-type="string" table:style-name="ce14">
            <text:p>Contributes to vascular health. Helps the <text:s/>microcirculation trophism, increasing the permeability and capillary microcirculation.</text:p>
          </table:table-cell>
          <table:table-cell office:value-type="string" table:style-name="ce15">
            <text:p>Supports cardiac function</text:p>
          </table:table-cell>
          <table:table-cell office:value-type="float" office:value="3651" table:style-name="ce16">
            <text:p>3651</text:p>
          </table:table-cell>
          <table:table-cell table:number-columns-repeated="1392" table:style-name="ce12"/>
          <table:table-cell table:number-columns-repeated="14988" table:style-name="ce13"/>
        </table:table-row>
        <table:table-row table:style-name="ro1">
          <table:table-cell office:value-type="string" table:style-name="ce14">
            <text:p>VISCUM ALBUM 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Can protect cells and tissues against oxidative damage</text:p>
          </table:table-cell>
          <table:table-cell office:value-type="float" office:value="3839" table:style-name="ce16">
            <text:p>3839</text:p>
          </table:table-cell>
          <table:table-cell table:number-columns-repeated="1392" table:style-name="ce12"/>
          <table:table-cell table:number-columns-repeated="14988" table:style-name="ce13"/>
        </table:table-row>
        <table:table-row table:style-name="ro1">
          <table:table-cell office:value-type="string" table:style-name="ce14">
            <text:p>VISCUM ALBUM L.</text:p>
          </table:table-cell>
          <table:table-cell office:value-type="string" table:style-name="ce14">
            <text:p>Supports the immune system and the body’s defence (antioxidant).</text:p>
          </table:table-cell>
          <table:table-cell office:value-type="string" table:style-name="ce15">
            <text:p>Contributes to body defences against external agents</text:p>
          </table:table-cell>
          <table:table-cell office:value-type="float" office:value="3840" table:style-name="ce16">
            <text:p>3840</text:p>
          </table:table-cell>
          <table:table-cell table:number-columns-repeated="1392" table:style-name="ce12"/>
          <table:table-cell table:number-columns-repeated="14988" table:style-name="ce13"/>
        </table:table-row>
        <table:table-row table:style-name="ro1">
          <table:table-cell office:value-type="string" table:style-name="ce14">
            <text:p>VISCUM ALBUM L.</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841" table:style-name="ce16">
            <text:p>3841</text:p>
          </table:table-cell>
          <table:table-cell table:number-columns-repeated="1392" table:style-name="ce12"/>
          <table:table-cell table:number-columns-repeated="14988" table:style-name="ce13"/>
        </table:table-row>
        <table:table-row table:style-name="ro1">
          <table:table-cell office:value-type="string" table:style-name="ce14">
            <text:p>VitaGrape® Grape Seed Extract 95% OPC</text:p>
          </table:table-cell>
          <table:table-cell office:value-type="string" table:style-name="ce14">
            <text:p>Excellent source of oligoremic proanthocyanidins that have been associated with the reduction of oxidative stress.</text:p>
          </table:table-cell>
          <table:table-cell office:value-type="string" table:style-name="ce15">
            <text:p>VitaGrape® Grape Seed Extract is an excellent source of oligoremic proanthocyanidins (OPC’s), compounds that have been associated with the reduction of oxidative stress</text:p>
          </table:table-cell>
          <table:table-cell office:value-type="float" office:value="1679" table:style-name="ce16">
            <text:p>1679</text:p>
          </table:table-cell>
          <table:table-cell table:number-columns-repeated="1392" table:style-name="ce12"/>
          <table:table-cell table:number-columns-repeated="14988" table:style-name="ce13"/>
        </table:table-row>
        <table:table-row table:style-name="ro1">
          <table:table-cell office:value-type="string" table:style-name="ce14">
            <text:p>Vitamins, minerals, trace elements and standardized ginseng G115 extract</text:p>
            <text:p>(Pharmaton Activit G effervescent tablets)</text:p>
          </table:table-cell>
          <table:table-cell office:value-type="string" table:style-name="ce14">
            <text:p>Physical and mental health</text:p>
          </table:table-cell>
          <table:table-cell office:value-type="string" table:style-name="ce15">
            <text:p>•Scientifically proven: Helps to sustain energy, performance and concentration throughout the day.</text:p>
            <text:p>•Scientifically proven: Helps to maintain mental and physical performance</text:p>
          </table:table-cell>
          <table:table-cell office:value-type="float" office:value="9" table:style-name="ce16">
            <text:p>9</text:p>
          </table:table-cell>
          <table:table-cell table:number-columns-repeated="1392" table:style-name="ce12"/>
          <table:table-cell table:number-columns-repeated="14988" table:style-name="ce13"/>
        </table:table-row>
        <table:table-row table:style-name="ro1">
          <table:table-cell office:value-type="string" table:style-name="ce14">
            <text:p>Vitamins, minerals, trace elements and standardized ginseng G115 extract</text:p>
            <text:p>(Pharmaton capsules, film coated tablets, effervescent)</text:p>
          </table:table-cell>
          <table:table-cell office:value-type="string" table:style-name="ce14">
            <text:p>To cover increased needs of vitamins, minerals, trace elements and Ginseng G115 extract specifically in cases of exhaustion, tiredness, feeling of weakness, decreasing concentration as well as decreasing mental alertness</text:p>
          </table:table-cell>
          <table:table-cell office:value-type="string" table:style-name="ce15">
            <text:p>Helps to cover nutritional needs in cases of unbalanced diet.</text:p>
            <text:p>Nutritional support to cover increased needs and to maintain optimal/appropriate levels in the body of vitamins, minerals, trace elements and Ginseng G115 extract specifically in cases of exhaustion, tiredness, feeling of weakness, decreasing concentration as well as decreasing mental alertness.<text:s/></text:p>
            <text:p>Promote maintenance of physical and mental faculties (especially in elderly) and vitality.<text:s/></text:p>
            <text:p><text:s/></text:p>
            <text:p>Help to reduce tiredness and fatigue.</text:p>
            <text:p>Help to prevent deficiency of micronutrients in elderly adults.<text:s/></text:p>
            <text:p>Help to sustain energy within the body throughout the day and to help coping with stress.</text:p>
          </table:table-cell>
          <table:table-cell office:value-type="float" office:value="8" table:style-name="ce16">
            <text:p>8</text:p>
          </table:table-cell>
          <table:table-cell table:number-columns-repeated="1392" table:style-name="ce12"/>
          <table:table-cell table:number-columns-repeated="14988" table:style-name="ce13"/>
        </table:table-row>
        <table:table-row table:style-name="ro1">
          <table:table-cell office:value-type="string" table:style-name="ce14">
            <text:p>Vitamins, minerals, trace elements and standardized ginseng G115 extract</text:p>
            <text:p>(Pharmaton capsules, film coated tablets, effervescent)</text:p>
          </table:table-cell>
          <table:table-cell office:value-type="string" table:style-name="ce14">
            <text:p>Mental performance</text:p>
          </table:table-cell>
          <table:table-cell office:value-type="string" table:style-name="ce15">
            <text:p>in cases of decreasing concentration as well as decreasing mental alertness.<text:s/></text:p>
            <text:p>scientifically proven to promote maintenance of mental faculties<text:s/></text:p>
          </table:table-cell>
          <table:table-cell office:value-type="float" office:value="1673" table:style-name="ce16">
            <text:p>1673</text:p>
          </table:table-cell>
          <table:table-cell table:number-columns-repeated="1392" table:style-name="ce12"/>
          <table:table-cell table:number-columns-repeated="14988" table:style-name="ce13"/>
        </table:table-row>
        <table:table-row table:style-name="ro1">
          <table:table-cell office:value-type="string" table:style-name="ce14">
            <text:p>Vitamins, minerals, trace elements and standardized ginseng G115 extract</text:p>
            <text:p>(Pharmaton capsules, film coated tablets, effervescent)</text:p>
          </table:table-cell>
          <table:table-cell office:value-type="string" table:style-name="ce14">
            <text:p>Energy metabolism</text:p>
          </table:table-cell>
          <table:table-cell office:value-type="string" table:style-name="ce15">
            <text:p>scientifically proven to help to sustain energy within the body throughout the day and to help coping with stress</text:p>
          </table:table-cell>
          <table:table-cell office:value-type="float" office:value="1674" table:style-name="ce16">
            <text:p>1674</text:p>
          </table:table-cell>
          <table:table-cell table:number-columns-repeated="1392" table:style-name="ce12"/>
          <table:table-cell table:number-columns-repeated="14988" table:style-name="ce13"/>
        </table:table-row>
        <table:table-row table:style-name="ro1">
          <table:table-cell office:value-type="string" table:style-name="ce14">
            <text:p>Vitex agnus-castus (Common Name : Chasteberry, Chaste fruit, Monk's pepper)</text:p>
          </table:table-cell>
          <table:table-cell office:value-type="string" table:style-name="ce14">
            <text:p>Helps to maintain good comfort before and during menstrual cycle</text:p>
          </table:table-cell>
          <table:table-cell office:value-type="string" table:style-name="ce15">
            <text:p>Menstruation</text:p>
          </table:table-cell>
          <table:table-cell office:value-type="float" office:value="3842" table:style-name="ce16">
            <text:p>3842</text:p>
          </table:table-cell>
          <table:table-cell table:number-columns-repeated="1392" table:style-name="ce12"/>
          <table:table-cell table:number-columns-repeated="14988" table:style-name="ce13"/>
        </table:table-row>
        <table:table-row table:style-name="ro1">
          <table:table-cell office:value-type="string" table:style-name="ce14">
            <text:p>VITEX AGNUS-CASTUS L.</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652" table:style-name="ce16">
            <text:p>3652</text:p>
          </table:table-cell>
          <table:table-cell table:number-columns-repeated="1392" table:style-name="ce12"/>
          <table:table-cell table:number-columns-repeated="14988" table:style-name="ce13"/>
        </table:table-row>
        <table:table-row table:style-name="ro1">
          <table:table-cell office:value-type="string" table:style-name="ce14">
            <text:p>VITEX AGNUS-CASTUS L.</text:p>
          </table:table-cell>
          <table:table-cell office:value-type="string" table:style-name="ce14">
            <text:p>Helps during the premenstrual cycle.Contributes to relieve the menopause symptomsHelps maintaining mobility and flexibility of joints.</text:p>
          </table:table-cell>
          <table:table-cell office:value-type="string" table:style-name="ce15">
            <text:p>Contributes to physical well-being</text:p>
          </table:table-cell>
          <table:table-cell office:value-type="float" office:value="3653" table:style-name="ce16">
            <text:p>3653</text:p>
          </table:table-cell>
          <table:table-cell table:number-columns-repeated="1392" table:style-name="ce12"/>
          <table:table-cell table:number-columns-repeated="14988" table:style-name="ce13"/>
        </table:table-row>
        <table:table-row table:style-name="ro1">
          <table:table-cell office:value-type="string" table:style-name="ce14">
            <text:p>VITEX AGNUS-CASTUS L.</text:p>
          </table:table-cell>
          <table:table-cell office:value-type="string" table:style-name="ce14">
            <text:p>Helps to maintain a physiological well-being during the menstrual cycle. Contributes to the female hormonal balance during clymaterium. Contributes to relieve the menopause symptoms.</text:p>
          </table:table-cell>
          <table:table-cell office:value-type="string" table:style-name="ce15">
            <text:p>Helps to alleviate menopausal and premenstrual symptoms</text:p>
          </table:table-cell>
          <table:table-cell office:value-type="float" office:value="3654" table:style-name="ce16">
            <text:p>3654</text:p>
          </table:table-cell>
          <table:table-cell table:number-columns-repeated="1392" table:style-name="ce12"/>
          <table:table-cell table:number-columns-repeated="14988" table:style-name="ce13"/>
        </table:table-row>
        <table:table-row table:style-name="ro1">
          <table:table-cell office:value-type="string" table:style-name="ce14">
            <text:p>VITEX AGNUS-CASTUS L.</text:p>
          </table:table-cell>
          <table:table-cell office:value-type="string" table:style-name="ce14">
            <text:p>Contributes to recover <text:s/>physical <text:s/>and mental well-being.</text:p>
          </table:table-cell>
          <table:table-cell office:value-type="string" table:style-name="ce15">
            <text:p>Helps to maintain good cognitive functioning</text:p>
          </table:table-cell>
          <table:table-cell office:value-type="float" office:value="3655" table:style-name="ce16">
            <text:p>3655</text:p>
          </table:table-cell>
          <table:table-cell table:number-columns-repeated="1392" table:style-name="ce12"/>
          <table:table-cell table:number-columns-repeated="14988" table:style-name="ce13"/>
        </table:table-row>
        <table:table-row table:style-name="ro1">
          <table:table-cell office:value-type="string" table:style-name="ce14">
            <text:p>Vitis vinifera (Common Name : Grape)</text:p>
          </table:table-cell>
          <table:table-cell office:value-type="string" table:style-name="ce14">
            <text:p>Antioxidant properties</text:p>
          </table:table-cell>
          <table:table-cell office:value-type="string" table:style-name="ce15">
            <text:p>Contains antioxidant/s</text:p>
            <text:p>Is a source of antioxdiant/s</text:p>
            <text:p>With antioxidant/s</text:p>
            <text:p>Contains naturally occuring antioxidants</text:p>
            <text:p>/antioxidants help protect you from free radicals<text:s/></text:p>
            <text:p>/antioxidants help protect your cells and tissues from oxidation</text:p>
          </table:table-cell>
          <table:table-cell office:value-type="float" office:value="2156" table:style-name="ce16">
            <text:p>2156</text:p>
          </table:table-cell>
          <table:table-cell table:number-columns-repeated="1392" table:style-name="ce12"/>
          <table:table-cell table:number-columns-repeated="14988" table:style-name="ce13"/>
        </table:table-row>
        <table:table-row table:style-name="ro1">
          <table:table-cell office:value-type="string" table:style-name="ce14">
            <text:p>Vitis vinifera (Common Name : Grape)</text:p>
          </table:table-cell>
          <table:table-cell office:value-type="string" table:style-name="ce14">
            <text:p>Vein health</text:p>
          </table:table-cell>
          <table:table-cell office:value-type="string" table:style-name="ce15">
            <text:p>/Red vine leaf contributes to a good blood flow in the legs</text:p>
            <text:p>/can reduce the feeling of tired and heavy leggs/</text:p>
            <text:p>traditionaly used to support skin capillatory function/</text:p>
            <text:p>helps to maintain healthy leg-vein functions/</text:p>
            <text:p>heavy legs</text:p>
          </table:table-cell>
          <table:table-cell office:value-type="float" office:value="2157" table:style-name="ce16">
            <text:p>2157</text:p>
          </table:table-cell>
          <table:table-cell table:number-columns-repeated="1392" table:style-name="ce12"/>
          <table:table-cell table:number-columns-repeated="14988" table:style-name="ce13"/>
        </table:table-row>
        <table:table-row table:style-name="ro1">
          <table:table-cell office:value-type="string" table:style-name="ce14">
            <text:p>Vitis vinifera (Common Name : Grape)</text:p>
          </table:table-cell>
          <table:table-cell office:value-type="string" table:style-name="ce14">
            <text:p>Skin health/Antioxidative properties</text:p>
          </table:table-cell>
          <table:table-cell office:value-type="string" table:style-name="ce15">
            <text:p>Helps improve the overall health and appearance of the skin</text:p>
          </table:table-cell>
          <table:table-cell office:value-type="float" office:value="2158" table:style-name="ce16">
            <text:p>2158</text:p>
          </table:table-cell>
          <table:table-cell table:number-columns-repeated="1392" table:style-name="ce12"/>
          <table:table-cell table:number-columns-repeated="14988" table:style-name="ce13"/>
        </table:table-row>
        <table:table-row table:style-name="ro1">
          <table:table-cell office:value-type="string" table:style-name="ce14">
            <text:p>Vitis vinifera (Common Name : Grape)</text:p>
          </table:table-cell>
          <table:table-cell office:value-type="string" table:style-name="ce14">
            <text:p>Heart health</text:p>
          </table:table-cell>
          <table:table-cell office:value-type="string" table:style-name="ce15">
            <text:p>contributes to a healthy blood pressure</text:p>
          </table:table-cell>
          <table:table-cell office:value-type="float" office:value="2159" table:style-name="ce16">
            <text:p>2159</text:p>
          </table:table-cell>
          <table:table-cell table:number-columns-repeated="1392" table:style-name="ce12"/>
          <table:table-cell table:number-columns-repeated="14988" table:style-name="ce13"/>
        </table:table-row>
        <table:table-row table:style-name="ro1">
          <table:table-cell office:value-type="string" table:style-name="ce14">
            <text:p>Vitis vinifera, semen, extract /Wine grape, seed extract</text:p>
          </table:table-cell>
          <table:table-cell office:value-type="string" table:style-name="ce14">
            <text:p>Vascular Health</text:p>
          </table:table-cell>
          <table:table-cell office:value-type="string" table:style-name="ce15">
            <text:p>Maintains the integrity of venous system</text:p>
          </table:table-cell>
          <table:table-cell office:value-type="float" office:value="4720" table:style-name="ce16">
            <text:p>4720</text:p>
          </table:table-cell>
          <table:table-cell table:number-columns-repeated="1392" table:style-name="ce12"/>
          <table:table-cell table:number-columns-repeated="14988" table:style-name="ce13"/>
        </table:table-row>
        <table:table-row table:style-name="ro1">
          <table:table-cell office:value-type="string" table:style-name="ce14">
            <text:p>Vitis vinifera, semen, extract /Wine grape, seed extract</text:p>
          </table:table-cell>
          <table:table-cell office:value-type="string" table:style-name="ce14">
            <text:p>Antioxidant Activity</text:p>
          </table:table-cell>
          <table:table-cell office:value-type="string" table:style-name="ce15">
            <text:p>Support of cell membrane against the distructive actions of free radicals</text:p>
          </table:table-cell>
          <table:table-cell office:value-type="float" office:value="4721" table:style-name="ce16">
            <text:p>4721</text:p>
          </table:table-cell>
          <table:table-cell table:number-columns-repeated="1392" table:style-name="ce12"/>
          <table:table-cell table:number-columns-repeated="14988" table:style-name="ce13"/>
        </table:table-row>
        <table:table-row table:style-name="ro1">
          <table:table-cell office:value-type="string" table:style-name="ce14">
            <text:p>White mulberry leaf Morus alba L(Mori alba folium)</text:p>
          </table:table-cell>
          <table:table-cell office:value-type="string" table:style-name="ce14">
            <text:p>Cabohyrate/ Glucose metabolism</text:p>
          </table:table-cell>
          <table:table-cell office:value-type="string" table:style-name="ce15">
            <text:p>Can contribute to the maintenance of the carbohydrate metabolism balance of the body</text:p>
          </table:table-cell>
          <table:table-cell office:value-type="float" office:value="2378" table:style-name="ce16">
            <text:p>2378</text:p>
          </table:table-cell>
          <table:table-cell table:number-columns-repeated="1392" table:style-name="ce12"/>
          <table:table-cell table:number-columns-repeated="14988" table:style-name="ce13"/>
        </table:table-row>
        <table:table-row table:style-name="ro1">
          <table:table-cell office:value-type="string" table:style-name="ce14">
            <text:p>Withania somnifera</text:p>
          </table:table-cell>
          <table:table-cell office:value-type="string" table:style-name="ce14">
            <text:p>helps to maintain physical and mental capacities in cases of weakness, exhaustion, tiredness, and loss of concentration</text:p>
            <text:p/>
            <text:p>Nerve tonic</text:p>
          </table:table-cell>
          <table:table-cell office:value-type="string" table:style-name="ce15">
            <text:p>Contributes to optimal mental and cognitive activity</text:p>
          </table:table-cell>
          <table:table-cell office:value-type="float" office:value="3657" table:style-name="ce16">
            <text:p>3657</text:p>
          </table:table-cell>
          <table:table-cell table:number-columns-repeated="1392" table:style-name="ce12"/>
          <table:table-cell table:number-columns-repeated="14988" table:style-name="ce13"/>
        </table:table-row>
        <table:table-row table:style-name="ro1">
          <table:table-cell office:value-type="string" table:style-name="ce14">
            <text:p>Withania somnifera (common name: Ashwagandha)</text:p>
          </table:table-cell>
          <table:table-cell office:value-type="string" table:style-name="ce14">
            <text:p>Mental Health and relaxation</text:p>
          </table:table-cell>
          <table:table-cell office:value-type="string" table:style-name="ce15">
            <text:p>Supports in periods of mental and nervous tension and of anxiousness/Contributes to optimal relaxation/helps to support relaxation, mental and physical wellbeing/contributes to emotional balance and general wellbeing</text:p>
          </table:table-cell>
          <table:table-cell office:value-type="float" office:value="2183" table:style-name="ce16">
            <text:p>2183</text:p>
          </table:table-cell>
          <table:table-cell table:number-columns-repeated="1392" table:style-name="ce12"/>
          <table:table-cell table:number-columns-repeated="14988" table:style-name="ce13"/>
        </table:table-row>
        <table:table-row table:style-name="ro1">
          <table:table-cell office:value-type="string" table:style-name="ce14">
            <text:p>Withania somnifera (Withania, horse smell, ginseng <text:s/>Indian, ashwagandha)</text:p>
          </table:table-cell>
          <table:table-cell office:value-type="string" table:style-name="ce14">
            <text:p>Cardiovascular health</text:p>
          </table:table-cell>
          <table:table-cell office:value-type="string" table:style-name="ce15">
            <text:p>Beneficially affects the heart and cardiovascular system.</text:p>
          </table:table-cell>
          <table:table-cell office:value-type="float" office:value="2503" table:style-name="ce16">
            <text:p>2503</text:p>
          </table:table-cell>
          <table:table-cell table:number-columns-repeated="1392" table:style-name="ce12"/>
          <table:table-cell table:number-columns-repeated="14988" table:style-name="ce13"/>
        </table:table-row>
        <table:table-row table:style-name="ro1">
          <table:table-cell office:value-type="string" table:style-name="ce14">
            <text:p>Withania somnifera ROOT</text:p>
          </table:table-cell>
          <table:table-cell office:value-type="string" table:style-name="ce14">
            <text:p>Mental, stress &amp; sleep</text:p>
          </table:table-cell>
          <table:table-cell office:value-type="string" table:style-name="ce15">
            <text:p>Improves the body's resistance to stress. Helps the body to deal with stress.</text:p>
            <text:p/>
            <text:p>-Helps maintain mental balance. Supports mental function in the elderly. Supports the onset of sleep. Supports learning, memory and recall. Helps you recover from stressful events. Helps maintain emotional stability</text:p>
          </table:table-cell>
          <table:table-cell office:value-type="float" office:value="4194" table:style-name="ce16">
            <text:p>4194</text:p>
          </table:table-cell>
          <table:table-cell table:number-columns-repeated="1392" table:style-name="ce12"/>
          <table:table-cell table:number-columns-repeated="14988" table:style-name="ce13"/>
        </table:table-row>
        <table:table-row table:style-name="ro1">
          <table:table-cell office:value-type="string" table:style-name="ce14">
            <text:p>Withania somnifera ROOT</text:p>
          </table:table-cell>
          <table:table-cell office:value-type="string" table:style-name="ce14">
            <text:p>Energy</text:p>
          </table:table-cell>
          <table:table-cell office:value-type="string" table:style-name="ce15">
            <text:p>Helps maintain energy levels. Helps you gain weight and muscle mass. <text:s/>Helps build muscle.</text:p>
            <text:p/>
            <text:p>Energy tonic/Invigoration of the body</text:p>
            <text:p/>
            <text:p>Helps to maintain optimal stamina, feelings of energy and vitality, physical and mental well-being/helps to support the body´s vitality/contributes to the body's resistance to stress/helps to make you feel more energetic</text:p>
          </table:table-cell>
          <table:table-cell office:value-type="float" office:value="4195" table:style-name="ce16">
            <text:p>4195</text:p>
          </table:table-cell>
          <table:table-cell table:number-columns-repeated="1392" table:style-name="ce12"/>
          <table:table-cell table:number-columns-repeated="14988" table:style-name="ce13"/>
        </table:table-row>
        <table:table-row table:style-name="ro1">
          <table:table-cell office:value-type="string" table:style-name="ce14">
            <text:p>Withania somnifera ROOT</text:p>
          </table:table-cell>
          <table:table-cell office:value-type="string" table:style-name="ce14">
            <text:p>Respiratory</text:p>
          </table:table-cell>
          <table:table-cell office:value-type="string" table:style-name="ce15">
            <text:p>Helps maintain the health of the respiratory system</text:p>
          </table:table-cell>
          <table:table-cell office:value-type="float" office:value="4196" table:style-name="ce16">
            <text:p>4196</text:p>
          </table:table-cell>
          <table:table-cell table:number-columns-repeated="1392" table:style-name="ce12"/>
          <table:table-cell table:number-columns-repeated="14988" table:style-name="ce13"/>
        </table:table-row>
        <table:table-row table:style-name="ro1">
          <table:table-cell office:value-type="string" table:style-name="ce14">
            <text:p>Withania somnifera ROOT</text:p>
          </table:table-cell>
          <table:table-cell office:value-type="string" table:style-name="ce14">
            <text:p>Rejuvenation</text:p>
          </table:table-cell>
          <table:table-cell office:value-type="string" table:style-name="ce15">
            <text:p>Has a general rejuvenating effect</text:p>
          </table:table-cell>
          <table:table-cell office:value-type="float" office:value="4197" table:style-name="ce16">
            <text:p>4197</text:p>
          </table:table-cell>
          <table:table-cell table:number-columns-repeated="1392" table:style-name="ce12"/>
          <table:table-cell table:number-columns-repeated="14988" table:style-name="ce13"/>
        </table:table-row>
        <table:table-row table:style-name="ro1">
          <table:table-cell office:value-type="string" table:style-name="ce14">
            <text:p>Withania somnifera ROOT</text:p>
          </table:table-cell>
          <table:table-cell office:value-type="string" table:style-name="ce14">
            <text:p>Reproduction</text:p>
          </table:table-cell>
          <table:table-cell office:value-type="string" table:style-name="ce15">
            <text:p>Supports the health of the female reproductive organs. Helps maintain strength in pregnancy.</text:p>
            <text:p/>
            <text:p>Supports male sexual function. Helps maintain sperm mobility and sperm count</text:p>
          </table:table-cell>
          <table:table-cell office:value-type="float" office:value="4198" table:style-name="ce16">
            <text:p>4198</text:p>
          </table:table-cell>
          <table:table-cell table:number-columns-repeated="1392" table:style-name="ce12"/>
          <table:table-cell table:number-columns-repeated="14988" table:style-name="ce13"/>
        </table:table-row>
        <table:table-row table:style-name="ro1">
          <table:table-cell office:value-type="string" table:style-name="ce14">
            <text:p>Withania somnifera ROOT</text:p>
          </table:table-cell>
          <table:table-cell office:value-type="string" table:style-name="ce14">
            <text:p>Skin</text:p>
          </table:table-cell>
          <table:table-cell office:value-type="string" table:style-name="ce15">
            <text:p>Helps maintain the health of the skin</text:p>
          </table:table-cell>
          <table:table-cell office:value-type="float" office:value="4199" table:style-name="ce16">
            <text:p>4199</text:p>
          </table:table-cell>
          <table:table-cell table:number-columns-repeated="1392" table:style-name="ce12"/>
          <table:table-cell table:number-columns-repeated="14988" table:style-name="ce13"/>
        </table:table-row>
        <table:table-row table:style-name="ro1">
          <table:table-cell office:value-type="string" table:style-name="ce14">
            <text:p>Withania somnifera-roots-Ashwagandha, Winter cherry</text:p>
          </table:table-cell>
          <table:table-cell office:value-type="string" table:style-name="ce14">
            <text:p>Antioxidant Activity</text:p>
          </table:table-cell>
          <table:table-cell office:value-type="string" table:style-name="ce15">
            <text:p>Protect tissue from injuries/ Protect the general health by antioxidant activity</text:p>
          </table:table-cell>
          <table:table-cell office:value-type="float" office:value="4507" table:style-name="ce16">
            <text:p>4507</text:p>
          </table:table-cell>
          <table:table-cell table:number-columns-repeated="1392" table:style-name="ce12"/>
          <table:table-cell table:number-columns-repeated="14988" table:style-name="ce13"/>
        </table:table-row>
        <table:table-row table:style-name="ro1">
          <table:table-cell office:value-type="string" table:style-name="ce14">
            <text:p>Xanthium spinosum herba, Epilobium parviflorum herba, Lamium album herba, Calendula officinalis flos, Pinus silvestris turiones, Solidago virgaurea herba, Equisetum arvense herba (spiny cocklebur herb, willowherb herb, white deadnettle herb, marigold flower, scotch pine buds, golden rod european herb, horsetail herb)</text:p>
          </table:table-cell>
          <table:table-cell office:value-type="string" table:style-name="ce14">
            <text:p>Maintain prostate health because of beta-sitosterol, phenols, flavonoids, essential oils and potassium, constituients present in this plants combination.</text:p>
          </table:table-cell>
          <table:table-cell office:value-type="string" table:style-name="ce15">
            <text:p>helps to prostate normal function / for mantaining the normal urinary function at mens over 45 years</text:p>
          </table:table-cell>
          <table:table-cell office:value-type="float" office:value="4643" table:style-name="ce16">
            <text:p>4643</text:p>
          </table:table-cell>
          <table:table-cell table:number-columns-repeated="1392" table:style-name="ce12"/>
          <table:table-cell table:number-columns-repeated="14988" table:style-name="ce13"/>
        </table:table-row>
        <table:table-row table:style-name="ro1">
          <table:table-cell office:value-type="string" table:style-name="ce14">
            <text:p>Xanthium spinosum L. herba-spiny cocklebur, herb</text:p>
          </table:table-cell>
          <table:table-cell office:value-type="string" table:style-name="ce14">
            <text:p>Maintain prostate health because of the beta-sitosterol and fenols, constituients <text:s/>present in the herb</text:p>
          </table:table-cell>
          <table:table-cell office:value-type="string" table:style-name="ce15">
            <text:p>helps normal functioning of prostate / support <text:s/>normal urinary function for men from the age of 45 / helps to maintain prostate health</text:p>
          </table:table-cell>
          <table:table-cell office:value-type="float" office:value="4508" table:style-name="ce16">
            <text:p>4508</text:p>
          </table:table-cell>
          <table:table-cell table:number-columns-repeated="1392" table:style-name="ce12"/>
          <table:table-cell table:number-columns-repeated="14988" table:style-name="ce13"/>
        </table:table-row>
        <table:table-row table:style-name="ro1">
          <table:table-cell office:value-type="string" table:style-name="ce14">
            <text:p>xanthohumol</text:p>
          </table:table-cell>
          <table:table-cell office:value-type="string" table:style-name="ce14">
            <text:p>relaxation properties</text:p>
          </table:table-cell>
          <table:table-cell office:value-type="string" table:style-name="ce15">
            <text:p>Xanthohumol <text:s/>has a relaxing effect and induces mental and physical well being and enables sound and healthful sleep</text:p>
          </table:table-cell>
          <table:table-cell office:value-type="float" office:value="3172" table:style-name="ce16">
            <text:p>3172</text:p>
          </table:table-cell>
          <table:table-cell table:number-columns-repeated="1392" table:style-name="ce12"/>
          <table:table-cell table:number-columns-repeated="14988" table:style-name="ce13"/>
        </table:table-row>
        <table:table-row table:style-name="ro1">
          <table:table-cell office:value-type="string" table:style-name="ce14">
            <text:p>xanthohumol enriched hop extract</text:p>
          </table:table-cell>
          <table:table-cell office:value-type="string" table:style-name="ce14">
            <text:p>antioxidant properties</text:p>
          </table:table-cell>
          <table:table-cell office:value-type="string" table:style-name="ce15">
            <text:p>Xanthohumol protects body cells from harmful free radicals which damage cells, protects them from oxidation induced cell stress and reinforces cell protection</text:p>
          </table:table-cell>
          <table:table-cell office:value-type="float" office:value="3166" table:style-name="ce16">
            <text:p>3166</text:p>
          </table:table-cell>
          <table:table-cell table:number-columns-repeated="1392" table:style-name="ce12"/>
          <table:table-cell table:number-columns-repeated="14988" table:style-name="ce13"/>
        </table:table-row>
        <table:table-row table:style-name="ro1">
          <table:table-cell office:value-type="string" table:style-name="ce14">
            <text:p>xanthohumol enriched hop extract</text:p>
          </table:table-cell>
          <table:table-cell office:value-type="string" table:style-name="ce14">
            <text:p>relaxation properties</text:p>
          </table:table-cell>
          <table:table-cell office:value-type="string" table:style-name="ce15">
            <text:p>Xanthohumol <text:s/>has a relaxing effect and induces mental and physical well being and enables sound and healthful sleep</text:p>
          </table:table-cell>
          <table:table-cell office:value-type="float" office:value="3170" table:style-name="ce16">
            <text:p>3170</text:p>
          </table:table-cell>
          <table:table-cell table:number-columns-repeated="1392" table:style-name="ce12"/>
          <table:table-cell table:number-columns-repeated="14988" table:style-name="ce13"/>
        </table:table-row>
        <table:table-row table:style-name="ro1">
          <table:table-cell office:value-type="string" table:style-name="ce14">
            <text:p>xanthohumol enriched hop extract</text:p>
          </table:table-cell>
          <table:table-cell office:value-type="string" table:style-name="ce14">
            <text:p>free radical scavenger / fights free radicals</text:p>
          </table:table-cell>
          <table:table-cell office:value-type="string" table:style-name="ce15">
            <text:p>Xanthohumol protects body cells from harmful free radicals which damage cells, protects them from oxidation induced cell stress and reinforces cell protection</text:p>
          </table:table-cell>
          <table:table-cell office:value-type="float" office:value="3174" table:style-name="ce16">
            <text:p>3174</text:p>
          </table:table-cell>
          <table:table-cell table:number-columns-repeated="1392" table:style-name="ce12"/>
          <table:table-cell table:number-columns-repeated="14988" table:style-name="ce13"/>
        </table:table-row>
        <table:table-row table:style-name="ro1">
          <table:table-cell office:value-type="string" table:style-name="ce14">
            <text:p>xanthohumol enriched hop extract</text:p>
          </table:table-cell>
          <table:table-cell office:value-type="string" table:style-name="ce14">
            <text:p>anti - ageing</text:p>
          </table:table-cell>
          <table:table-cell office:value-type="string" table:style-name="ce15">
            <text:p>The antioxidative properties of Xanthohumol strengthen body cells in fighting oxidation induced aging</text:p>
          </table:table-cell>
          <table:table-cell office:value-type="float" office:value="3178" table:style-name="ce16">
            <text:p>3178</text:p>
          </table:table-cell>
          <table:table-cell table:number-columns-repeated="1392" table:style-name="ce12"/>
          <table:table-cell table:number-columns-repeated="14988" table:style-name="ce13"/>
        </table:table-row>
        <table:table-row table:style-name="ro1">
          <table:table-cell office:value-type="string" table:style-name="ce14">
            <text:p>Yerba mate extract (Ilex paraguarensis)</text:p>
          </table:table-cell>
          <table:table-cell office:value-type="string" table:style-name="ce14">
            <text:p>Cardiovascular system</text:p>
          </table:table-cell>
          <table:table-cell office:value-type="string" table:style-name="ce15">
            <text:p>Protects the heart and blood vessels</text:p>
          </table:table-cell>
          <table:table-cell office:value-type="float" office:value="2834" table:style-name="ce16">
            <text:p>2834</text:p>
          </table:table-cell>
          <table:table-cell table:number-columns-repeated="1392" table:style-name="ce12"/>
          <table:table-cell table:number-columns-repeated="14988" table:style-name="ce13"/>
        </table:table-row>
        <table:table-row table:style-name="ro1">
          <table:table-cell office:value-type="string" table:style-name="ce14">
            <text:p>Yerba mate extract (Ilex paraguarensis)</text:p>
          </table:table-cell>
          <table:table-cell office:value-type="string" table:style-name="ce14">
            <text:p>Antioxidativity</text:p>
          </table:table-cell>
          <table:table-cell office:value-type="string" table:style-name="ce15">
            <text:p>Strong plant antioxidant</text:p>
            <text:p/>
            <text:p>Protects cells</text:p>
          </table:table-cell>
          <table:table-cell office:value-type="float" office:value="2835" table:style-name="ce16">
            <text:p>2835</text:p>
          </table:table-cell>
          <table:table-cell table:number-columns-repeated="1392" table:style-name="ce12"/>
          <table:table-cell table:number-columns-repeated="14988" table:style-name="ce13"/>
        </table:table-row>
        <table:table-row table:style-name="ro1">
          <table:table-cell office:value-type="string" table:style-name="ce14">
            <text:p>Yucca spp.</text:p>
          </table:table-cell>
          <table:table-cell office:value-type="string" table:style-name="ce14">
            <text:p>Saponines" substances in Yucca decrease surface tension of all sediments and harmful elements, dilute them and in this manner help to remove them from the human body/helps to remove toxic substances</text:p>
          </table:table-cell>
          <table:table-cell office:value-type="string" table:style-name="ce15">
            <text:p>Detoxification</text:p>
          </table:table-cell>
          <table:table-cell office:value-type="float" office:value="3942" table:style-name="ce16">
            <text:p>3942</text:p>
          </table:table-cell>
          <table:table-cell table:number-columns-repeated="1392" table:style-name="ce12"/>
          <table:table-cell table:number-columns-repeated="14988" table:style-name="ce13"/>
        </table:table-row>
        <table:table-row table:style-name="ro1">
          <table:table-cell office:value-type="string" table:style-name="ce14">
            <text:p>Zea mays-Radicles-Maize, Cornsilk</text:p>
          </table:table-cell>
          <table:table-cell office:value-type="string" table:style-name="ce14">
            <text:p>help restoration of myocardial tissue</text:p>
          </table:table-cell>
          <table:table-cell office:value-type="string" table:style-name="ce15">
            <text:p>Helps to structure and function of heart</text:p>
          </table:table-cell>
          <table:table-cell office:value-type="float" office:value="4509" table:style-name="ce16">
            <text:p>4509</text:p>
          </table:table-cell>
          <table:table-cell table:number-columns-repeated="1392" table:style-name="ce12"/>
          <table:table-cell table:number-columns-repeated="14988" table:style-name="ce13"/>
        </table:table-row>
        <table:table-row table:style-name="ro1">
          <table:table-cell office:value-type="string" table:style-name="ce14">
            <text:p>Zingiber officinale</text:p>
          </table:table-cell>
          <table:table-cell office:value-type="string" table:style-name="ce14">
            <text:p>Blood sugar metabolism</text:p>
          </table:table-cell>
          <table:table-cell office:value-type="string" table:style-name="ce15">
            <text:p>Helps maintain healthy blood sugar levels</text:p>
          </table:table-cell>
          <table:table-cell office:value-type="float" office:value="2867" table:style-name="ce16">
            <text:p>2867</text:p>
          </table:table-cell>
          <table:table-cell table:number-columns-repeated="1392" table:style-name="ce12"/>
          <table:table-cell table:number-columns-repeated="14988" table:style-name="ce13"/>
        </table:table-row>
        <table:table-row table:style-name="ro1">
          <table:table-cell office:value-type="string" table:style-name="ce14">
            <text:p>Zingiber officinale (Common Name : Ginger)</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2170" table:style-name="ce16">
            <text:p>2170</text:p>
          </table:table-cell>
          <table:table-cell table:number-columns-repeated="1392" table:style-name="ce12"/>
          <table:table-cell table:number-columns-repeated="14988" table:style-name="ce13"/>
        </table:table-row>
        <table:table-row table:style-name="ro1">
          <table:table-cell office:value-type="string" table:style-name="ce14">
            <text:p>Zingiber officinale (Common Name : Ginger)</text:p>
          </table:table-cell>
          <table:table-cell office:value-type="string" table:style-name="ce14">
            <text:p>Heart health</text:p>
          </table:table-cell>
          <table:table-cell office:value-type="string" table:style-name="ce15">
            <text:p>contributes to vascular health, which in turn helps to maintain a healthy heart/helps maintaining heart health</text:p>
          </table:table-cell>
          <table:table-cell office:value-type="float" office:value="2171" table:style-name="ce16">
            <text:p>2171</text:p>
          </table:table-cell>
          <table:table-cell table:number-columns-repeated="1392" table:style-name="ce12"/>
          <table:table-cell table:number-columns-repeated="14988" table:style-name="ce13"/>
        </table:table-row>
        <table:table-row table:style-name="ro1">
          <table:table-cell office:value-type="string" table:style-name="ce14">
            <text:p>Zingiber officinale (Common Name : Ginger)</text:p>
          </table:table-cell>
          <table:table-cell office:value-type="string" table:style-name="ce14">
            <text:p>Digestive health</text:p>
          </table:table-cell>
          <table:table-cell office:value-type="string" table:style-name="ce15">
            <text:p>Helps to support the digestion/contributes to the normal</text:p>
            <text:p>function of intestinal tract/contributes to physical well<text:s/></text:p>
            <text:p>being/contributes to the normal functioning of the stomach</text:p>
            <text:p>in case of early pregnancy</text:p>
          </table:table-cell>
          <table:table-cell office:value-type="float" office:value="2172" table:style-name="ce16">
            <text:p>2172</text:p>
          </table:table-cell>
          <table:table-cell table:number-columns-repeated="1392" table:style-name="ce12"/>
          <table:table-cell table:number-columns-repeated="14988" table:style-name="ce13"/>
        </table:table-row>
        <table:table-row table:style-name="ro1">
          <table:table-cell office:value-type="string" table:style-name="ce14">
            <text:p>Zingiber officinale (Ginger)</text:p>
          </table:table-cell>
          <table:table-cell office:value-type="string" table:style-name="ce14">
            <text:p>Wellbeing during travelling</text:p>
          </table:table-cell>
          <table:table-cell office:value-type="string" table:style-name="ce15">
            <text:p>1. Helps prevent feelings of sickness and vomiting associated with using a vehicle and/or seasickness</text:p>
            <text:p>2. Helps maintain feeling of comfort, prevents feelings of sickness while using vehicles</text:p>
            <text:p>3. Reduces feeling of discomfort (vomiting, dizziness) while using a vehicle, travelling by plane</text:p>
          </table:table-cell>
          <table:table-cell office:value-type="float" office:value="2506" table:style-name="ce16">
            <text:p>2506</text:p>
          </table:table-cell>
          <table:table-cell table:number-columns-repeated="1392" table:style-name="ce12"/>
          <table:table-cell table:number-columns-repeated="14988" table:style-name="ce13"/>
        </table:table-row>
        <table:table-row table:style-name="ro1">
          <table:table-cell office:value-type="string" table:style-name="ce14">
            <text:p>Zingiber officinale RHIZOME</text:p>
          </table:table-cell>
          <table:table-cell office:value-type="string" table:style-name="ce14">
            <text:p>Immunity &amp; antioxidant</text:p>
          </table:table-cell>
          <table:table-cell office:value-type="string" table:style-name="ce15">
            <text:p>Helps maintain immunity. Has significant antioxidant properties</text:p>
          </table:table-cell>
          <table:table-cell office:value-type="float" office:value="4200" table:style-name="ce16">
            <text:p>4200</text:p>
          </table:table-cell>
          <table:table-cell table:number-columns-repeated="1392" table:style-name="ce12"/>
          <table:table-cell table:number-columns-repeated="14988" table:style-name="ce13"/>
        </table:table-row>
        <table:table-row table:style-name="ro1">
          <table:table-cell office:value-type="string" table:style-name="ce14">
            <text:p>Zingiber officinalis (Ginger)</text:p>
          </table:table-cell>
          <table:table-cell office:value-type="string" table:style-name="ce14">
            <text:p>Respiratory health / immune health</text:p>
          </table:table-cell>
          <table:table-cell office:value-type="string" table:style-name="ce15">
            <text:p>Maintenance of the health of the respiratory tract; maintenance of bronchial health; helps maintain optimal secretions in the respiratory tract; aids normal function of airways; helps natural breathing</text:p>
            <text:p/>
            <text:p>Maintains optimal activity of respiratory tract immunity; maintains optimal immune balance in the respiratory tract</text:p>
          </table:table-cell>
          <table:table-cell office:value-type="float" office:value="2868" table:style-name="ce16">
            <text:p>2868</text:p>
          </table:table-cell>
          <table:table-cell table:number-columns-repeated="1392" table:style-name="ce12"/>
          <table:table-cell table:number-columns-repeated="14988" table:style-name="ce13"/>
        </table:table-row>
        <table:table-row table:style-name="ro1">
          <table:table-cell office:value-type="string" table:style-name="ce14">
            <text:p>ZOTRIM®: Herbal food supplement/ingredient containing <text:s/>a proprietary* combination of extracts of three botanicals, Ilex paraguariensis (Yerba Mate) leaf extract, <text:s/>Paullinia cupana (Guarana) seed extract, and Turnera aphrodisiaca (Damiana) leaf extract</text:p>
          </table:table-cell>
          <table:table-cell office:value-type="string" table:style-name="ce14">
            <text:p>Helps lose excess weight, maintain a healthy weight.</text:p>
            <text:p>Supports healthy weight loss</text:p>
          </table:table-cell>
          <table:table-cell office:value-type="string" table:style-name="ce15">
            <text:p>Supports weight loss (Ref.1,2,4,6)</text:p>
            <text:p/>
            <text:p>Supports healthy weight loss (Ref. 1,2,4,6)</text:p>
            <text:p/>
            <text:p>Herbal weight loss aid (Ref. 1,2,4,5,6)</text:p>
            <text:p/>
            <text:p>A natural aid to lasting weight loss (Ref.1,2)</text:p>
            <text:p/>
            <text:p>A natural aid to sustainable weight loss (Ref. 1,2)</text:p>
            <text:p/>
            <text:p/>
          </table:table-cell>
          <table:table-cell office:value-type="float" office:value="2173" table:style-name="ce16">
            <text:p>2173</text:p>
          </table:table-cell>
          <table:table-cell table:number-columns-repeated="1392" table:style-name="ce12"/>
          <table:table-cell table:number-columns-repeated="14988" table:style-name="ce13"/>
        </table:table-row>
        <table:table-row table:number-rows-repeated="1046469" table:style-name="ro1">
          <table:table-cell table:number-columns-repeated="16384"/>
        </table:table-row>
      </table:table>
      <table:table table:name="Other_Article_13_1_on_hold_" table:style-name="ta2">
        <table:table-column table:style-name="co7" table:default-cell-style-name="ce23"/>
        <table:table-column table:style-name="co8" table:default-cell-style-name="ce23"/>
        <table:table-column table:style-name="co9" table:default-cell-style-name="ce23"/>
        <table:table-column table:style-name="co10" table:default-cell-style-name="ce40"/>
        <table:table-column table:style-name="co5" table:number-columns-repeated="536" table:default-cell-style-name="ce23"/>
        <table:table-column table:style-name="co6" table:number-columns-repeated="15844" table:default-cell-style-name="ce22"/>
        <table:table-row table:style-name="ro87">
          <table:table-cell table:style-name="ce22">
            <draw:frame draw:z-index="1" draw:id="id1" draw:style-name="a93" draw:name="TextBox 2" svg:x="0in" svg:y="0in" svg:width="13.3in" svg:height="5.325in">
              <draw:text-box>
                <text:p text:style-name="a46" text:class-names="" text:cond-style-name=""><text:span text:style-name="a45" text:class-names="">Please consider the following points when using the information in the spreadsheet</text:span></text:p>
                <text:p text:style-name="a48" text:class-names="" text:cond-style-name=""><text:span text:style-name="a47" text:class-names=""/></text:p>
                <text:p text:style-name="a50" text:class-names="" text:cond-style-name=""><text:span text:style-name="a49" text:class-names="">Article 13.1 claims ‘on hold’ may be used while they are still under consideration, subject to the transition measures in Article (28)(5) of the Nutrition &amp; Health Claims Regulation (EC) 1924/2006. Our interpretation is that this means that they must comply with Articles 3,5,6,7 &amp; 10 of the Regulation as well as other relevant national legislation. Claims must be scientifically substantiated and a business using a claim must be able to justify its use. <text:s text:c="1"/></text:span></text:p>
                <text:p text:style-name="a52" text:class-names="" text:cond-style-name=""><text:span text:style-name="a51" text:class-names=""/></text:p>
                <text:p text:style-name="a56" text:class-names="" text:cond-style-name=""><text:span text:style-name="a53" text:class-names="">-An Article 13.1 general function health claim relating to a botanical substance used now should only be considered to be an ‘on hold’ claim if it relates to the same plant part(s) as a claim in the spread sheet and the wording(s), health relationship and if applicable any proposed conditions of use (e.g. the dose) are the same. <text:s text:c="1"/>Searching the Access database of all Article 13.1 health claims on the EFSA website using the relevant claim ID number may provide further details on any proposed conditions of use:<text:s text:c="1"/></text:span><text:span text:style-name="a54" text:class-names="">http://www.efsa.europa.eu/en/topics/topic/article13.htm<text:s text:c="1"/></text:span><text:span text:style-name="a55" text:class-names="">( see zipped file)</text:span></text:p>
                <text:p text:style-name="a58" text:class-names="" text:cond-style-name=""><text:span text:style-name="a57" text:class-names=""/></text:p>
                <text:p text:style-name="a62" text:class-names="" text:cond-style-name=""><text:span text:style-name="a59" text:class-names="">-Some claims, similar to claims in the spreadsheet, are listed in the EU Register (</text:span><text:span text:style-name="a60" text:class-names=""><text:a xlink:href="" text:style-name="" text:visited-style-name="">http://ec.europa.eu/nuhclaims/</text:a></text:span><text:span text:style-name="a61" text:class-names="">) as ‘non-authorised’ (e.g. certain claims on caffeine and antioxidants). These can no longer be used so you should check in the Register, as well as the spreadsheet , when considering whether a claim can be used.<text:s text:c="1"/></text:span></text:p>
                <text:p text:style-name="a64" text:class-names="" text:cond-style-name=""><text:span text:style-name="a63" text:class-names=""/></text:p>
                <text:p text:style-name="a66" text:class-names="" text:cond-style-name=""><text:span text:style-name="a65" text:class-names="">-Some ‘on hold’ claims were submitted to EFSA in a language other than English and these should not be translated into English as the wording could be misleading.<text:s text:c="1"/></text:span></text:p>
                <text:p text:style-name="a68" text:class-names="" text:cond-style-name=""><text:span text:style-name="a67" text:class-names=""/></text:p>
                <text:p text:style-name="a70" text:class-names="" text:cond-style-name=""><text:span text:style-name="a69" text:class-names="">-Many of the proposed claim wordings may not be acceptable under the general provision of Regulation (EC) 1924/2006 or general labelling rules.<text:s text:c="1"/></text:span></text:p>
                <text:p text:style-name="a72" text:class-names="" text:cond-style-name=""><text:span text:style-name="a71" text:class-names=""/></text:p>
                <text:p text:style-name="a74" text:class-names="" text:cond-style-name=""><text:span text:style-name="a73" text:class-names="">-If it is not clear whether a product containing botanical substances should be regulated as a food supplement or a medicinal product, please contact the Medicines <text:s text:c="1"/>Borderline Section at the Medicines &amp; Healthcare <text:s text:c="1"/>product Regulatory Agency <text:s text:c="1"/>(MHRA) in the first instance : borderline_medicine @mhra.gsi.gov.uk</text:span></text:p>
                <text:p text:style-name="a76" text:class-names="" text:cond-style-name=""><text:span text:style-name="a75" text:class-names=""/></text:p>
                <text:p text:style-name="a78" text:class-names="" text:cond-style-name=""><text:span text:style-name="a77" text:class-names="">-Some of the proposed health relationships and claim wordings may be construed as medicinal claims and must not be made on foods. The Borderline section at the MHRA can advise.<text:s text:c="1"/></text:span></text:p>
                <text:p text:style-name="a80" text:class-names="" text:cond-style-name=""><text:span text:style-name="a79" text:class-names=""/></text:p>
                <text:p text:style-name="a84" text:class-names="" text:cond-style-name=""><text:span text:style-name="a81" text:class-names="">-Some of the substances listed may be unauthorised novel substances. The Food Standards Agency will be able to advise :</text:span><text:span text:style-name="a82" text:class-names=""><text:a xlink:href="" text:style-name="" text:visited-style-name="">novelfoods@foodstandards.gsi.gov.uk</text:a></text:span><text:span text:style-name="a83" text:class-names=""/></text:p>
                <text:p text:style-name="a86" text:class-names="" text:cond-style-name=""><text:span text:style-name="a85" text:class-names=""/></text:p>
                <text:p text:style-name="a88" text:class-names="" text:cond-style-name=""><text:span text:style-name="a87" text:class-names=""/></text:p>
                <text:p text:style-name="a90" text:class-names="" text:cond-style-name=""><text:span text:style-name="a89" text:class-names="">-The spreadsheet will be updated as soon as any of the claims listed are no longer considered as ‘on hold’.<text:s text:c="1"/></text:span></text:p>
                <text:p text:style-name="a92" text:class-names="" text:cond-style-name=""><text:span text:style-name="a91" text:class-names=""/></text:p>
              </draw:text-box>
              <svg:title/>
              <svg:desc/>
            </draw:frame>
          </table:table-cell>
          <table:table-cell table:number-columns-repeated="3" table:style-name="ce22"/>
          <table:table-cell table:number-columns-repeated="16380"/>
        </table:table-row>
        <table:table-row table:number-rows-repeated="3" table:style-name="ro87">
          <table:table-cell table:number-columns-repeated="4" table:style-name="ce22"/>
          <table:table-cell table:number-columns-repeated="16380"/>
        </table:table-row>
        <table:table-row table:number-rows-repeated="12" table:style-name="ro87">
          <table:table-cell table:number-columns-repeated="3" table:style-name="ce22"/>
          <table:table-cell table:style-name="ce24"/>
          <table:table-cell table:number-columns-repeated="16380"/>
        </table:table-row>
        <table:table-row table:number-rows-repeated="10" table:style-name="ro87">
          <table:table-cell table:number-columns-repeated="3" table:style-name="ce22"/>
          <table:table-cell table:style-name="ce24"/>
          <table:table-cell table:number-columns-repeated="536" table:style-name="ce23"/>
          <table:table-cell table:number-columns-repeated="15844" table:style-name="ce22"/>
        </table:table-row>
        <table:table-row table:style-name="ro1">
          <table:table-cell table:number-columns-repeated="3" table:style-name="ce22"/>
          <table:table-cell table:style-name="ce24"/>
          <table:table-cell table:number-columns-repeated="536" table:style-name="ce23"/>
          <table:table-cell table:number-columns-repeated="15844" table:style-name="ce22"/>
        </table:table-row>
        <table:table-row table:style-name="ro88">
          <table:table-cell table:number-columns-repeated="3" table:style-name="ce22"/>
          <table:table-cell table:style-name="ce24"/>
          <table:table-cell table:number-columns-repeated="536" table:style-name="ce23"/>
          <table:table-cell table:number-columns-repeated="15844" table:style-name="ce22"/>
        </table:table-row>
        <table:table-row table:style-name="ro1">
          <table:table-cell office:value-type="string" table:style-name="ce25">
            <text:p>Other on hold claims<text:s/></text:p>
          </table:table-cell>
          <table:table-cell office:value-type="string" table:style-name="ce25">
            <text:p>Health relationship proposed by applicants in 2008</text:p>
          </table:table-cell>
          <table:table-cell office:value-type="string" table:style-name="ce25">
            <text:p>Claim wording proposed by applicants in 2008<text:s/></text:p>
          </table:table-cell>
          <table:table-cell office:value-type="string" table:style-name="ce26">
            <text:p>Claim ID</text:p>
          </table:table-cell>
          <table:table-cell table:number-columns-repeated="536" table:style-name="ce27"/>
          <table:table-cell table:style-name="ce28"/>
          <table:table-cell table:number-columns-repeated="15843" table:style-name="ce27"/>
        </table:table-row>
        <table:table-row table:style-name="ro89">
          <table:table-cell office:value-type="string" table:style-name="ce29">
            <text:p>Caffeine</text:p>
          </table:table-cell>
          <table:table-cell office:value-type="string" table:style-name="ce29">
            <text:p>Supports exercise performance (reduction in perceived exertion, improve time to exhaustion and exercise capacity)</text:p>
          </table:table-cell>
          <table:table-cell office:value-type="string" table:style-name="ce29">
            <text:p>Caffeine helps prolong exercise time</text:p>
            <text:p>Caffeine can help increase time to exhaustion allowing you to workout longer</text:p>
            <text:p/>
            <text:p>Caffeine supports an increase in performance capacity</text:p>
            <text:p>Caffeine can improve endurance performance</text:p>
            <text:p>Caffeine can decrease perceived exertion</text:p>
          </table:table-cell>
          <table:table-cell office:value-type="float" office:value="1488" table:style-name="ce30">
            <text:p>1488</text:p>
          </table:table-cell>
          <table:table-cell table:number-columns-repeated="536" table:style-name="ce31"/>
          <table:table-cell table:number-columns-repeated="15844" table:style-name="ce32"/>
        </table:table-row>
        <table:table-row table:style-name="ro70">
          <table:table-cell office:value-type="string" table:style-name="ce33">
            <text:p>Caffeine (from tea/coffee/chocolate or added in pure form)</text:p>
          </table:table-cell>
          <table:table-cell office:value-type="string" table:style-name="ce33">
            <text:p>Cognitive and mental performance</text:p>
          </table:table-cell>
          <table:table-cell office:value-type="string" table:style-name="ce33">
            <text:p>Contributes to mental performance/helps maintain and improve alertness/aids concentration/helps make you feel more energetic/helps revive you/helps keep you alert/helps improve how you feel</text:p>
          </table:table-cell>
          <table:table-cell office:value-type="float" office:value="736" table:style-name="ce34">
            <text:p>736</text:p>
          </table:table-cell>
          <table:table-cell table:number-columns-repeated="536" table:style-name="ce31"/>
          <table:table-cell table:number-columns-repeated="15844" table:style-name="ce32"/>
        </table:table-row>
        <table:table-row table:style-name="ro22">
          <table:table-cell office:value-type="string" table:style-name="ce33">
            <text:p>Caffeine (from tea/coffee/chocolate or added in pure form)</text:p>
          </table:table-cell>
          <table:table-cell office:value-type="string" table:style-name="ce33">
            <text:p>Physical Performance (short term and endurance activities)</text:p>
          </table:table-cell>
          <table:table-cell office:value-type="string" table:style-name="ce33">
            <text:p>Improves physical performance.<text:s/></text:p>
          </table:table-cell>
          <table:table-cell office:value-type="float" office:value="737" table:style-name="ce34">
            <text:p>737</text:p>
          </table:table-cell>
          <table:table-cell table:number-columns-repeated="536" table:style-name="ce31"/>
          <table:table-cell table:number-columns-repeated="15844" table:style-name="ce32"/>
        </table:table-row>
        <table:table-row table:style-name="ro90">
          <table:table-cell office:value-type="string" table:style-name="ce35">
            <text:p>Caffeine (from tea/coffee/chocolate or added in pure form)</text:p>
          </table:table-cell>
          <table:table-cell office:value-type="string" table:style-name="ce35">
            <text:p>Cognitive and mental performance</text:p>
          </table:table-cell>
          <table:table-cell office:value-type="string" table:style-name="ce35">
            <text:p>Contributes to mental performance</text:p>
            <text:p>-helps maintain and improve alertness</text:p>
            <text:p>-aids concentration</text:p>
            <text:p>-helps make you feel more energetic</text:p>
            <text:p>-helps revive you</text:p>
            <text:p>-helps keep you alert</text:p>
          </table:table-cell>
          <table:table-cell office:value-type="float" office:value="1485" table:style-name="ce36">
            <text:p>1485</text:p>
          </table:table-cell>
          <table:table-cell table:number-columns-repeated="536" table:style-name="ce31"/>
          <table:table-cell table:number-columns-repeated="15844" table:style-name="ce32"/>
        </table:table-row>
        <table:table-row table:style-name="ro84">
          <table:table-cell office:value-type="string" table:style-name="ce35">
            <text:p>Caffeine (from tea/coffee/chocolate or added in pure form)</text:p>
          </table:table-cell>
          <table:table-cell office:value-type="string" table:style-name="ce35">
            <text:p>Physical Performance (short term and endurance activities)</text:p>
          </table:table-cell>
          <table:table-cell office:value-type="string" table:style-name="ce35">
            <text:p>Improves physical performance</text:p>
          </table:table-cell>
          <table:table-cell office:value-type="float" office:value="1486" table:style-name="ce36">
            <text:p>1486</text:p>
          </table:table-cell>
          <table:table-cell table:number-columns-repeated="536" table:style-name="ce37"/>
          <table:table-cell table:number-columns-repeated="15844" table:style-name="ce38"/>
        </table:table-row>
        <table:table-row table:style-name="ro46">
          <table:table-cell office:value-type="string" table:style-name="ce35">
            <text:p>Caffeine (with or without carbohydrate)</text:p>
          </table:table-cell>
          <table:table-cell office:value-type="string" table:style-name="ce35">
            <text:p>Reduces perception of effort</text:p>
          </table:table-cell>
          <table:table-cell office:value-type="string" table:style-name="ce35">
            <text:p>Reduces the perception of effort</text:p>
          </table:table-cell>
          <table:table-cell office:value-type="float" office:value="1490" table:style-name="ce36">
            <text:p>1490</text:p>
          </table:table-cell>
          <table:table-cell table:number-columns-repeated="536" table:style-name="ce37"/>
          <table:table-cell table:number-columns-repeated="15844" table:style-name="ce38"/>
        </table:table-row>
        <table:table-row table:style-name="ro46">
          <table:table-cell office:value-type="string" table:style-name="ce35">
            <text:p>Caffeine (with or without carbohydrate)</text:p>
          </table:table-cell>
          <table:table-cell office:value-type="string" table:style-name="ce35">
            <text:p>Enhances mental alertness during intense muscular activity</text:p>
          </table:table-cell>
          <table:table-cell office:value-type="string" table:style-name="ce35">
            <text:p>Enhances mental performance.</text:p>
            <text:p>Enhances focus, alertness and concentration.</text:p>
            <text:p>Enhances reaction time</text:p>
            <text:p>Stay sharper for longer</text:p>
          </table:table-cell>
          <table:table-cell office:value-type="float" office:value="1491" table:style-name="ce36">
            <text:p>1491</text:p>
          </table:table-cell>
          <table:table-cell table:number-columns-repeated="536" table:style-name="ce37"/>
          <table:table-cell table:number-columns-repeated="15844" table:style-name="ce38"/>
        </table:table-row>
        <table:table-row table:style-name="ro57">
          <table:table-cell office:value-type="string" table:style-name="ce33">
            <text:p>Coffea arabica L. and other spp (Common Name: Coffee)</text:p>
          </table:table-cell>
          <table:table-cell office:value-type="string" table:style-name="ce33">
            <text:p>Mental and physical stimulant effect</text:p>
          </table:table-cell>
          <table:table-cell office:value-type="string" table:style-name="ce33">
            <text:p>-Cognitive and physical performance</text:p>
          </table:table-cell>
          <table:table-cell office:value-type="float" office:value="1101" table:style-name="ce36">
            <text:p>1101</text:p>
          </table:table-cell>
          <table:table-cell table:number-columns-repeated="536" table:style-name="ce37"/>
          <table:table-cell table:number-columns-repeated="15844" table:style-name="ce38"/>
        </table:table-row>
        <table:table-row table:style-name="ro90">
          <table:table-cell office:value-type="string" table:style-name="ce33">
            <text:p>Coffee drink/caffeine</text:p>
          </table:table-cell>
          <table:table-cell office:value-type="string" table:style-name="ce33">
            <text:p>Mental state and performance</text:p>
          </table:table-cell>
          <table:table-cell office:value-type="string" table:style-name="ce33">
            <text:p>Coffee helps you stay alert.</text:p>
            <text:p/>
            <text:p>Coffee invigorates.</text:p>
          </table:table-cell>
          <table:table-cell office:value-type="float" office:value="1187" table:style-name="ce36">
            <text:p>1187</text:p>
          </table:table-cell>
          <table:table-cell table:number-columns-repeated="536" table:style-name="ce37"/>
          <table:table-cell table:number-columns-repeated="15844" table:style-name="ce38"/>
        </table:table-row>
        <table:table-row table:style-name="ro1">
          <table:table-cell office:value-type="string" table:style-name="ce35">
            <text:p>Guarana</text:p>
          </table:table-cell>
          <table:table-cell office:value-type="string" table:style-name="ce35">
            <text:p>Guarana and mental performance</text:p>
          </table:table-cell>
          <table:table-cell office:value-type="string" table:style-name="ce35">
            <text:p>Guarana improves alertness and reduces mental fatigue</text:p>
          </table:table-cell>
          <table:table-cell office:value-type="float" office:value="2063" table:style-name="ce36">
            <text:p>2063</text:p>
          </table:table-cell>
          <table:table-cell table:number-columns-repeated="536" table:style-name="ce37"/>
          <table:table-cell table:number-columns-repeated="15844" table:style-name="ce38"/>
        </table:table-row>
        <table:table-row table:style-name="ro91">
          <table:table-cell office:value-type="string" table:style-name="ce35">
            <text:p>Guarana seed;(Paulina cupana fruit)</text:p>
          </table:table-cell>
          <table:table-cell office:value-type="string" table:style-name="ce35">
            <text:p>Invigoration of the body</text:p>
          </table:table-cell>
          <table:table-cell office:value-type="string" table:style-name="ce35">
            <text:p>Guarana can help maintain normal invigoration of the body and ability to concentrate</text:p>
          </table:table-cell>
          <table:table-cell office:value-type="float" office:value="2375" table:style-name="ce36">
            <text:p>2375</text:p>
          </table:table-cell>
          <table:table-cell table:number-columns-repeated="536" table:style-name="ce37"/>
          <table:table-cell table:number-columns-repeated="15844" table:style-name="ce38"/>
        </table:table-row>
        <table:table-row table:style-name="ro1">
          <table:table-cell office:value-type="string" table:style-name="ce35">
            <text:p>Paulinia cupana (Common Name : Guarana )</text:p>
          </table:table-cell>
          <table:table-cell office:value-type="string" table:style-name="ce35">
            <text:p>Cognitive performance</text:p>
          </table:table-cell>
          <table:table-cell office:value-type="string" table:style-name="ce35">
            <text:p>Supports alertness/helps reduce mental fatigue/helps to</text:p>
            <text:p>strengthen the body/helps to make you feel more</text:p>
            <text:p>energetic/supports energetic alertness/stimulating</text:p>
            <text:p/>
            <text:p>invigorating, invigoration</text:p>
            <text:p/>
            <text:p>Contains Guarana</text:p>
          </table:table-cell>
          <table:table-cell office:value-type="float" office:value="2103" table:style-name="ce36">
            <text:p>2103</text:p>
          </table:table-cell>
          <table:table-cell table:number-columns-repeated="536" table:style-name="ce37"/>
          <table:table-cell table:number-columns-repeated="15844" table:style-name="ce38"/>
        </table:table-row>
        <table:table-row table:style-name="ro9">
          <table:table-cell office:value-type="string" table:style-name="ce35">
            <text:p>Dairy <text:s/>with decrease/absence of lactose</text:p>
          </table:table-cell>
          <table:table-cell office:value-type="string" table:style-name="ce35">
            <text:p>Lactose intolerance</text:p>
          </table:table-cell>
          <table:table-cell office:value-type="string" table:style-name="ce35">
            <text:p>- Easy to digest</text:p>
          </table:table-cell>
          <table:table-cell office:value-type="float" office:value="1339" table:style-name="ce36">
            <text:p>1339</text:p>
          </table:table-cell>
          <table:table-cell table:number-columns-repeated="536" table:style-name="ce37"/>
          <table:table-cell table:number-columns-repeated="15844" table:style-name="ce38"/>
        </table:table-row>
        <table:table-row table:style-name="ro58">
          <table:table-cell office:value-type="string" table:style-name="ce35">
            <text:p>Drinking milks with reduced lactose content.Preserved milks with reduced lactose content. Milk beverages with at least 80% milk content with reduced lactose content.</text:p>
          </table:table-cell>
          <table:table-cell office:value-type="string" table:style-name="ce35">
            <text:p>Decrease lactose malabsorption symptoms</text:p>
          </table:table-cell>
          <table:table-cell office:value-type="string" table:style-name="ce35">
            <text:p>digest, easily to digest</text:p>
          </table:table-cell>
          <table:table-cell office:value-type="float" office:value="1224" table:style-name="ce36">
            <text:p>1224</text:p>
          </table:table-cell>
          <table:table-cell table:number-columns-repeated="536" table:style-name="ce37"/>
          <table:table-cell table:number-columns-repeated="15844" table:style-name="ce38"/>
        </table:table-row>
        <table:table-row table:style-name="ro1">
          <table:table-cell office:value-type="string" table:style-name="ce39">
            <text:p>Lactose (decrease/ absence)</text:p>
          </table:table-cell>
          <table:table-cell office:value-type="string" table:style-name="ce39">
            <text:p>Lactose intolerance</text:p>
          </table:table-cell>
          <table:table-cell office:value-type="string" table:style-name="ce39">
            <text:p>Easy to digest</text:p>
          </table:table-cell>
          <table:table-cell office:value-type="float" office:value="646" table:style-name="ce36">
            <text:p>646</text:p>
          </table:table-cell>
          <table:table-cell table:number-columns-repeated="536" table:style-name="ce37"/>
          <table:table-cell table:number-columns-repeated="15844" table:style-name="ce38"/>
        </table:table-row>
        <table:table-row table:style-name="ro56">
          <table:table-cell office:value-type="string" table:style-name="ce35">
            <text:p>Lactose hydrolyzed milk products</text:p>
          </table:table-cell>
          <table:table-cell office:value-type="string" table:style-name="ce35">
            <text:p>Lactose digestion</text:p>
          </table:table-cell>
          <table:table-cell office:value-type="string" table:style-name="ce35">
            <text:p>Easily digestible lactose containing products</text:p>
          </table:table-cell>
          <table:table-cell office:value-type="float" office:value="1238" table:style-name="ce36">
            <text:p>1238</text:p>
          </table:table-cell>
          <table:table-cell table:number-columns-repeated="536" table:style-name="ce37"/>
          <table:table-cell table:number-columns-repeated="15844" table:style-name="ce38"/>
        </table:table-row>
        <table:table-row table:style-name="ro92">
          <table:table-cell office:value-type="string" table:style-name="ce35">
            <text:p>Very low calorie diet (VLCD) Programme</text:p>
          </table:table-cell>
          <table:table-cell office:value-type="string" table:style-name="ce35">
            <text:p>1) Safe and effective weight loss 2) long term weight maintenance</text:p>
          </table:table-cell>
          <table:table-cell office:value-type="string" table:style-name="ce35">
            <text:p>...which ensures a rapid, yet controlled way of reaching a healthier weight</text:p>
            <text:p>The programme allows thousands of clients to lose their excess weight<text:s/></text:p>
            <text:p>(VLCD is a ...) way of reaching a healthier weight</text:p>
            <text:p>(Foodpacks allow...) effective weight loss</text:p>
            <text:p>iThis is a unique opportunity for you to reshape your waist, your weight</text:p>
            <text:p>A fast safe and effective way to slim down to your target weight</text:p>
            <text:p>For fast weight loss as the sole source of nutrition</text:p>
            <text:p>For more gradual weight loss with additional food for long term weight maintenance</text:p>
            <text:p>Produces excellent weight loss in the desired timescale</text:p>
            <text:p>Will help you lose weight in a scientifically proven safe and healthy way</text:p>
            <text:p>A healthy way to reduce weight and keep it off</text:p>
            <text:p>Shrink your waist</text:p>
            <text:p>Lose weight from your waist</text:p>
            <text:p>‘Weight care’</text:p>
            <text:p>Scientific research confirms credibility and efficacy</text:p>
            <text:p>The low calorie levels of the diet mean that everyone will lose weight on the programme/sole source programme</text:p>
            <text:p>Nutritionally complete VLCD formula, which enables fast, safe and effective weight loss</text:p>
            <text:p>Lose weight safely and comfortably/shed weight quickly and safely/Look forward to a slimmer you/The low calorie levels of the diet mean that everyone will lose weight/You will re-shape waist/ lose inches off your waist</text:p>
          </table:table-cell>
          <table:table-cell office:value-type="float" office:value="1410" table:style-name="ce36">
            <text:p>1410</text:p>
          </table:table-cell>
          <table:table-cell table:number-columns-repeated="536" table:style-name="ce37"/>
          <table:table-cell table:number-columns-repeated="15844" table:style-name="ce38"/>
        </table:table-row>
        <table:table-row table:number-rows-repeated="1048530" table:style-name="ro87">
          <table:table-cell table:number-columns-repeated="16384"/>
        </table:table-row>
      </table:table>
      <table:database-ranges>
        <table:database-range table:target-range-address="Article_13_1_botanicals_on_hold.A29:Article_13_1_botanicals_on_hold.AZV2107" table:display-filter-buttons="true">
          <table:sort>
            <table:sort-by table:field-number="0"/>
          </table:sort>
        </table:database-range>
        <table:database-range table:target-range-address="Other_Article_13_1_on_hold_.A29:Other_Article_13_1_on_hold_.D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ltr"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IMS3 User</meta:initial-creator>
    <dc:creator>Billingham, Jimmy</dc:creator>
    <meta:creation-date>2014-01-24T14:14:21Z</meta:creation-date>
    <dc:date>2020-01-31T15:47:26Z</dc:date>
    <meta:print-date>2014-01-24T15:31:11Z</meta:print-date>
  </office:meta>
</office:document-meta>
</file>