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line-height="102%">
        <style:tab-stops>
          <style:tab-stop style:type="left" style:position="5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3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0.0055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" style:parent-style-name="ListParagraph" style:list-style-name="LFO1" style:family="paragraph">
      <style:paragraph-properties fo:margin-bottom="0in" fo:line-height="95%" fo:margin-right="0.70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0.0006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" style:parent-style-name="Normal" style:list-style-name="LFO1" style:family="paragraph">
      <style:paragraph-properties fo:margin-bottom="0in" fo:line-height="95%">
        <style:tab-stops>
          <style:tab-stop style:type="left" style:position="-1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0.0069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" style:parent-style-name="Normal" style:list-style-name="LFO1" style:family="paragraph">
      <style:paragraph-properties fo:margin-bottom="0in" fo:line-height="95%" fo:margin-right="0.3895in">
        <style:tab-stops>
          <style:tab-stop style:type="left" style:position="-1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9284in"/>
    </style:style>
    <style:style style:name="TableColumn20" style:family="table-column">
      <style:table-column-properties style:column-width="1.9375in"/>
    </style:style>
    <style:style style:name="Table15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5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7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33" style:family="table-column">
      <style:table-column-properties style:column-width="4.2319in"/>
    </style:style>
    <style:style style:name="TableColumn334" style:family="table-column">
      <style:table-column-properties style:column-width="5.4493in"/>
    </style:style>
    <style:style style:name="Table332" style:family="table">
      <style:table-properties style:width="9.6812in" fo:margin-left="0in" table:align="left"/>
    </style:style>
    <style:style style:name="TableRow335" style:family="table-row">
      <style:table-row-properties style:min-row-height="0.8493in"/>
    </style:style>
    <style:style style:name="TableCell3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8729in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sitive assessment clinic<text:s/>– a training record for SSPs</text:p>
      <text:p text:style-name="P3">Direct observation of procedural skill (DOPS) document: 6 of 6</text:p>
      <text:p text:style-name="P4"><text:span text:style-name="T5">The SSP should demonstrate their competence in each element listed in this table. The level should be judged according to the following scale.</text:span></text:p>
      <text:p text:style-name="P6"><text:s/>Competence levels</text:p>
      <text:list text:style-name="LFO1" text:continue-numbering="true">
        <text:list-item>
          <text:p text:style-name="P7">Has minimal knowledge and understanding of how the competence relates to practice.</text:p>
        </text:list-item>
      </text:list>
      <text:p text:style-name="P8"/>
      <text:list text:style-name="LFO1" text:continue-numbering="true">
        <text:list-item>
          <text:p text:style-name="P9">Needs supervision to carry out the range of skills within the competence effectively.</text:p>
        </text:list-item>
      </text:list>
      <text:p text:style-name="P10"/>
      <text:list text:style-name="LFO1" text:continue-numbering="true">
        <text:list-item>
          <text:p text:style-name="P11">Performs some skills within the competence effectively without supervision.</text:p>
        </text:list-item>
      </text:list>
      <text:p text:style-name="P12"/>
      <text:list text:style-name="LFO1" text:continue-numbering="true">
        <text:list-item>
          <text:p text:style-name="P13">Is confident of their knowledge and ability to perform all the identified skills within the competence effectively.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Core competence</text:p>
            </table:table-cell>
            <table:table-cell table:style-name="TableCell24">
              <text:p text:style-name="P25">Assessment criteria</text:p>
            </table:table-cell>
            <table:table-cell table:style-name="TableCell26">
              <text:p text:style-name="P27">Level</text:p>
            </table:table-cell>
            <table:table-cell table:style-name="TableCell28">
              <text:p text:style-name="P29">Comments</text:p>
            </table:table-cell>
            <table:table-cell table:style-name="TableCell30">
              <text:p text:style-name="P31">Signature</text:p>
            </table:table-cell>
          </table:table-row>
        </table:table-header-rows>
        <table:table-row table:style-name="TableRow32">
          <table:table-cell table:style-name="TableCell33">
            <text:p text:style-name="P34">END01</text:p>
          </table:table-cell>
          <table:table-cell table:style-name="TableCell35">
            <text:p text:style-name="P36">Ensures that communication takes place in a suitable<text:s/>environment</text:p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ND01</text:p>
            <text:p text:style-name="P49">END02</text:p>
          </table:table-cell>
          <table:table-cell table:style-name="TableCell50">
            <text:p text:style-name="P51">Identifies any communication difficulties and uses communication aids where required</text:p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ND01</text:p>
          </table:table-cell>
          <table:table-cell table:style-name="TableCell63">
            <text:p text:style-name="P64">Identifies any signs of distress and anxiety and takes appropriate action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END02</text:p>
            <text:p text:style-name="P76">END05</text:p>
          </table:table-cell>
          <table:table-cell table:style-name="TableCell77">
            <text:p text:style-name="P78">Undertakes a full patient<text:s/>assessment, takes a full medical history, and determines patient’s fitness for colonoscopy examination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ND05</text:p>
            <text:p text:style-name="P88"/>
          </table:table-cell>
          <table:table-cell table:style-name="TableCell89">
            <text:p text:style-name="P90">Assesses patient’s current medication and identifies any contraindications for</text:p>
            <text:p text:style-name="P91">colonoscopy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ND05</text:p>
            <text:p text:style-name="P102"/>
          </table:table-cell>
          <table:table-cell table:style-name="TableCell103">
            <text:p text:style-name="P104">Manages patient’s medication<text:s/>according to current protocols, for example warfarin or insulin</text:p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ND02</text:p>
          </table:table-cell>
          <table:table-cell table:style-name="TableCell116">
            <text:p text:style-name="P117">Discusses patient’s social circumstances and assesses the need for carers to be involved</text:p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HS39</text:p>
            <text:p text:style-name="P129">CHS118</text:p>
          </table:table-cell>
          <table:table-cell table:style-name="TableCell130">
            <text:p text:style-name="P131">Discusses patient’s bowel habits and any symptoms</text:p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ND05</text:p>
          </table:table-cell>
          <table:table-cell table:style-name="TableCell145">
            <text:p text:style-name="P146">Discusses any family history of bowel conditions or bowel cancer</text:p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END02</text:p>
            <text:p text:style-name="P159">END05</text:p>
          </table:table-cell>
          <table:table-cell table:style-name="TableCell160">
            <text:p text:style-name="P161">Identifies any alerts for colonoscopy according to current protocols</text:p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ND02</text:p>
            <text:p text:style-name="P173">END05</text:p>
          </table:table-cell>
          <table:table-cell table:style-name="TableCell174">
            <text:p text:style-name="P175">Assesses patient’s prior knowledge and fully explains the colonoscopy<text:s/>procedure and bowel preparation, enabling patients to make an informed choic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ND01</text:p>
            <text:p text:style-name="P185">END02</text:p>
          </table:table-cell>
          <table:table-cell table:style-name="TableCell186">
            <text:p text:style-name="P187">Discusses with the patient, the role and responsibilities of the service, practitioners, the individual, and their carers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ND05</text:p>
          </table:table-cell>
          <table:table-cell table:style-name="TableCell198">
            <text:p text:style-name="P199">Fully explains the<text:s/>therapeutic techniques performed during</text:p>
            <text:p text:style-name="P200">colonoscopy (polypectomy, biopsies, dye spray) to allow the patient to make an informed choic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ND01</text:p>
            <text:p text:style-name="P210">END02</text:p>
            <text:p text:style-name="P211"><text:span text:style-name="T212">END05</text:span></text:p>
          </table:table-cell>
          <table:table-cell table:style-name="TableCell213">
            <text:p text:style-name="P214">Respects the individual’s</text:p>
            <text:p text:style-name="P215">rights and wishes relating</text:p>
            <text:p text:style-name="P216">to their consent. Explains</text:p>
            <text:p text:style-name="P217">the risks and<text:s/>complications associated with colonoscopy (for example, bleeding and perforation) and starts the consent proces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END01</text:p>
            <text:p text:style-name="P227">END02</text:p>
          </table:table-cell>
          <table:table-cell table:style-name="TableCell228">
            <text:p text:style-name="P229">Allows the individual time</text:p>
            <text:p text:style-name="P230">to reflect on the information, to ask questions, and to seek</text:p>
            <text:p text:style-name="P231">clarification on any issues</text:p>
            <text:p text:style-name="P232">relating to<text:s/>the colonoscop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END02</text:p>
            <text:p text:style-name="P242">CHS118</text:p>
          </table:table-cell>
          <table:table-cell table:style-name="TableCell243">
            <text:p text:style-name="P244">Provides support, answers any questions honestly, and refers any queries they cannot answer to the appropriate person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ND05</text:p>
            <text:p text:style-name="P255"/>
          </table:table-cell>
          <table:table-cell table:style-name="TableCell256">
            <text:p text:style-name="P257">Considers the</text:p>
            <text:p text:style-name="P258">patient’s needs when</text:p>
            <text:p text:style-name="P259">scheduling endoscopic</text:p>
            <text:p text:style-name="P260">procedures<text:s/>(morning/afternoon, inpatient/outpatient) and agrees an appointment</text:p>
            <text:p text:style-name="P261">date and time with the</text:p>
            <text:p text:style-name="P262">patient for colonoscopy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END01</text:p>
          </table:table-cell>
          <table:table-cell table:style-name="TableCell272">
            <text:p text:style-name="P273">Provides clear information on how to contact the service to obtain assistance if required. Agrees the most appropriate</text:p>
            <text:p text:style-name="P274">communication method to maintain contact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CHS118</text:p>
          </table:table-cell>
          <table:table-cell table:style-name="TableCell284">
            <text:p text:style-name="P285">Liaises with other</text:p>
            <text:p text:style-name="P286">practitioners and services</text:p>
            <text:p text:style-name="P287">where necessary, for example</text:p>
            <text:p text:style-name="P288">community nurses or</text:p>
            <text:p text:style-name="P289">diabetic specialist nurse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CHS48</text:p>
            <text:p text:style-name="P300">CHS227</text:p>
          </table:table-cell>
          <table:table-cell table:style-name="TableCell301">
            <text:p text:style-name="P302">Where appropriate, and</text:p>
            <text:p text:style-name="P303">based on assessment, engages the patient with<text:s/>advice on</text:p>
            <text:p text:style-name="P304">specific symptom</text:p>
            <text:p text:style-name="P305">awareness and healthy</text:p>
            <text:p text:style-name="P306">living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END01</text:p>
            <text:p text:style-name="P316">END02</text:p>
            <text:p text:style-name="P317">END05</text:p>
          </table:table-cell>
          <table:table-cell table:style-name="TableCell318">
            <text:p text:style-name="P319">Keeps accurate, legible,</text:p>
            <text:p text:style-name="P320">and complete records</text:p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SSP signature:</text:p>
            <text:p text:style-name="P338"/>
          </table:table-cell>
          <table:table-cell table:style-name="TableCell339">
            <text:p text:style-name="P340">Date:</text:p>
            <text:p text:style-name="P341"/>
          </table:table-cell>
        </table:table-row>
        <table:table-row table:style-name="TableRow342">
          <table:table-cell table:style-name="TableCell343">
            <text:p text:style-name="P344">Clinical mentor signature</text:p>
          </table:table-cell>
          <table:table-cell table:style-name="TableCell345">
            <text:p text:style-name="P346">Date:</text:p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Positive assessment clinic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1-02T12:11:00Z</meta:creation-date>
    <dc:date>2020-01-02T14:24:00Z</dc:date>
    <meta:template xlink:href="Normal" xlink:type="simple"/>
    <meta:editing-cycles>10</meta:editing-cycles>
    <meta:editing-duration>PT3540S</meta:editing-duration>
    <meta:document-statistic meta:page-count="5" meta:paragraph-count="6" meta:word-count="511" meta:character-count="3424" meta:row-count="24" meta:non-whitespace-character-count="2919"/>
  </office:meta>
</office:document-meta>
</file>