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9112503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1: Prison population serving a sentence of less than 12 months, by ethnic group; as at 30 September 2019, England &amp; Wal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date" office:date-value="2019-09-30T00:00:00" table:style-name="ce4">
            <text:p>30/09/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4971" table:style-name="ce7">
            <text:p>4,971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5"/>
          <table:table-cell table:number-columns-repeated="16382"/>
        </table:table-row>
        <table:table-row table:style-name="ro1">
          <table:table-cell office:value-type="string" table:style-name="ce9">
            <text:p>Of which: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8">
            <text:p>Asian / Asian British</text:p>
          </table:table-cell>
          <table:table-cell office:value-type="float" office:value="282" table:style-name="ce5">
            <text:p>28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lack / African / Caribbean / Black British</text:p>
          </table:table-cell>
          <table:table-cell office:value-type="float" office:value="355" table:style-name="ce5">
            <text:p>35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ixed / Multiple ethnic groups</text:p>
          </table:table-cell>
          <table:table-cell office:value-type="float" office:value="160" table:style-name="ce5">
            <text:p>16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ther ethnic group</text:p>
          </table:table-cell>
          <table:table-cell office:value-type="float" office:value="62" table:style-name="ce5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hite</text:p>
          </table:table-cell>
          <table:table-cell office:value-type="float" office:value="4051" table:style-name="ce5">
            <text:p>4,05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t recorded</text:p>
          </table:table-cell>
          <table:table-cell office:value-type="float" office:value="56" table:style-name="ce5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t stated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sources and quality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2" table:style-name="ce10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urce:<text:s/><text:span text:style-name="T1">FOI 191125033 (Ministry of Justice; DASD-JSAS)</text:span>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1125033 prison population by ethnicity (including one year sentences) table</dc:title>
    <dc:subject>FOI release</dc:subject>
    <meta:initial-creator/>
    <dc:creator/>
    <meta:creation-date>2019-11-29T08:35:36Z</meta:creation-date>
    <dc:date>2020-01-10T14:54:54Z</dc:date>
  </office:meta>
</office:document-meta>
</file>